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pagamenti_2023_(7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TABELLA DATI DEI PAGAMENTI EX ART. 4 BIS DEL D.LGS N. 33/2013 -anno 2023 (aggiornata al 31/12/2023 )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BENEFICIA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AA2A292A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16.47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9B293B657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49.41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E63391E73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2662.98</text:p>
          </table:table-cell>
          <table:table-cell office:value-type="date" office:date-value="2023-12-22T00:00:00" table:style-name="ce6">
            <text:p>22/12/2023</text:p>
          </table:table-cell>
          <table:table-cell office:value-type="string" table:style-name="ce4">
            <text:p>ITD SOLUTIONS S.P.A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563AFEC04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760.00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NOVA SYSTEMS ROMA SR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343B8B4DF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43.00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ARUBA PEC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9431578B9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129500.00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4">
            <text:p>LUTECH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02051FEB7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470116.00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4">
            <text:p>BSISTEM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1B2E79C4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492.10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D93000123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12500.00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4">
            <text:p>Dedagroup Public Service S.r.l.</text:p>
          </table:table-cell>
          <table:table-cell table:number-columns-repeated="16375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113855.87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4">
            <text:p>SOGEI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7338EC7F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42.88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4">
            <text:p>ITD SOLUTIONS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613CB2245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2537.04</text:p>
          </table:table-cell>
          <table:table-cell office:value-type="date" office:date-value="2023-12-12T00:00:00" table:style-name="ce6">
            <text:p>12/12/2023</text:p>
          </table:table-cell>
          <table:table-cell office:value-type="string" table:style-name="ce4">
            <text:p>INTERSYSTEM SR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7D3878C9F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5">
            <text:p>€ 39920.00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4">
            <text:p>DEDAGROUP SpA</text:p>
          </table:table-cell>
          <table:table-cell table:number-columns-repeated="16375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€ 2087190.68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SOGEI S.p.A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863AB4104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Trasferimenti correnti</text:p>
          </table:table-cell>
          <table:table-cell office:value-type="string" table:style-name="ce4">
            <text:p>Borse di studio, dottorati di ricerca e contratti di formazione specialistica</text:p>
          </table:table-cell>
          <table:table-cell office:value-type="string" table:style-name="ce5">
            <text:p>€ 8250.00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4">
            <text:p>LUISS</text:p>
          </table:table-cell>
          <table:table-cell table:number-columns-repeated="16375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12173.96</text:p>
          </table:table-cell>
          <table:table-cell office:value-type="date" office:date-value="2023-12-06T00:00:00" table:style-name="ce6">
            <text:p>06/12/2023</text:p>
          </table:table-cell>
          <table:table-cell office:value-type="string" table:style-name="ce4">
            <text:p>Sogesid S.p.A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557.24</text:p>
          </table:table-cell>
          <table:table-cell office:value-type="date" office:date-value="2023-12-06T00:00:00" table:style-name="ce6">
            <text:p>06/12/2023</text:p>
          </table:table-cell>
          <table:table-cell office:value-type="string" table:style-name="ce4">
            <text:p>Accentur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557.24</text:p>
          </table:table-cell>
          <table:table-cell office:value-type="date" office:date-value="2023-12-06T00:00:00" table:style-name="ce6">
            <text:p>06/12/2023</text:p>
          </table:table-cell>
          <table:table-cell office:value-type="string" table:style-name="ce4">
            <text:p>EY Advisory SpA,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557.24</text:p>
          </table:table-cell>
          <table:table-cell office:value-type="date" office:date-value="2023-12-06T00:00:00" table:style-name="ce6">
            <text:p>06/12/2023</text:p>
          </table:table-cell>
          <table:table-cell office:value-type="string" table:style-name="ce4">
            <text:p>GRUPPO RICERCHE INDUSTRIALI E FINANZIARIE "FABIO GOBBO" (GRIF) DELLA LIBERA UNIVERSITA' INTERNAZIONALE STUDI SOCIALI GUIDO CARLI LUISS ROM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3A39E58F1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2850.00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4">
            <text:p>Nexi Payments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86389D768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984.60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4">
            <text:p>Can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A53CCAE14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600.00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4">
            <text:p>ELTIME SR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82744040A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83962.00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AG Informatic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9038D293A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18315.20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4">
            <text:p>Telecom Italia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980828DB4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12478.32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4">
            <text:p>Fastweb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227508C7B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8998.52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4">
            <text:p>Fastweb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8D3B0F3E1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891.62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D0394138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5949.08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4">
            <text:p>PA DIGITALE SPA</text:p>
          </table:table-cell>
          <table:table-cell table:number-columns-repeated="16375"/>
        </table:table-row>
        <table:table-row table:style-name="ro3">
          <table:table-cell office:value-type="float" office:value="8684246282" table:style-name="ce4">
            <text:p>8684246282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41620.80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4">
            <text:p>Telecom Italia S.p.A.</text:p>
          </table:table-cell>
          <table:table-cell table:number-columns-repeated="16375"/>
        </table:table-row>
        <table:table-row table:style-name="ro2">
          <table:table-cell office:value-type="float" office:value="8767796625" table:style-name="ce4">
            <text:p>8767796625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28598.29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4">
            <text:p>Almaviva spa</text:p>
          </table:table-cell>
          <table:table-cell table:number-columns-repeated="16375"/>
        </table:table-row>
        <table:table-row table:style-name="ro2">
          <table:table-cell office:value-type="float" office:value="8767796625" table:style-name="ce4">
            <text:p>8767796625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33270.80</text:p>
          </table:table-cell>
          <table:table-cell office:value-type="date" office:date-value="2023-11-23T00:00:00" table:style-name="ce6">
            <text:p>23/11/2023</text:p>
          </table:table-cell>
          <table:table-cell office:value-type="string" table:style-name="ce4">
            <text:p>Almaviva spa</text:p>
          </table:table-cell>
          <table:table-cell table:number-columns-repeated="16375"/>
        </table:table-row>
        <table:table-row table:style-name="ro2">
          <table:table-cell office:value-type="float" office:value="8767796625" table:style-name="ce4">
            <text:p>8767796625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52376.80</text:p>
          </table:table-cell>
          <table:table-cell office:value-type="date" office:date-value="2023-11-23T00:00:00" table:style-name="ce6">
            <text:p>23/11/2023</text:p>
          </table:table-cell>
          <table:table-cell office:value-type="string" table:style-name="ce4">
            <text:p>Almaviva spa</text:p>
          </table:table-cell>
          <table:table-cell table:number-columns-repeated="16375"/>
        </table:table-row>
        <table:table-row table:style-name="ro3">
          <table:table-cell office:value-type="float" office:value="8692395745" table:style-name="ce4">
            <text:p>8692395745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17726.40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4">
            <text:p>Fastweb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963654F1B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868.68</text:p>
          </table:table-cell>
          <table:table-cell office:value-type="date" office:date-value="2023-11-15T00:00:00" table:style-name="ce6">
            <text:p>15/11/2023</text:p>
          </table:table-cell>
          <table:table-cell office:value-type="string" table:style-name="ce4">
            <text:p>Can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E5389ED17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€ 7870.00</text:p>
          </table:table-cell>
          <table:table-cell office:value-type="date" office:date-value="2023-11-15T00:00:00" table:style-name="ce6">
            <text:p>15/11/2023</text:p>
          </table:table-cell>
          <table:table-cell office:value-type="string" table:style-name="ce4">
            <text:p>PA DIGITALE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8B3CA3683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645.00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4">
            <text:p>ARUBA PEC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563AFEC04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900.00</text:p>
          </table:table-cell>
          <table:table-cell office:value-type="date" office:date-value="2023-11-09T00:00:00" table:style-name="ce6">
            <text:p>09/11/2023</text:p>
          </table:table-cell>
          <table:table-cell office:value-type="string" table:style-name="ce4">
            <text:p>NOVA SYSTEMS ROMA SR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7338EC7F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42.88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4">
            <text:p>ITD SOLUTIONS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1F312839D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979.90</text:p>
          </table:table-cell>
          <table:table-cell office:value-type="date" office:date-value="2023-11-03T00:00:00" table:style-name="ce6">
            <text:p>03/11/2023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B42EADEB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981.70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5009836F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92413.10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Almaviva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F83C76CB2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5500.00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4">
            <text:p>RPS SpA</text:p>
          </table:table-cell>
          <table:table-cell table:number-columns-repeated="16375"/>
        </table:table-row>
        <table:table-row table:style-name="ro3">
          <table:table-cell office:value-type="float" office:value="8692395745" table:style-name="ce4">
            <text:p>8692395745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72138.60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4">
            <text:p>Fastweb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227508C7B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67410.00</text:p>
          </table:table-cell>
          <table:table-cell office:value-type="date" office:date-value="2023-10-26T00:00:00" table:style-name="ce6">
            <text:p>26/10/2023</text:p>
          </table:table-cell>
          <table:table-cell office:value-type="string" table:style-name="ce4">
            <text:p>Fastweb S.p.a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AD395954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26250.00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DEDA NEXT S.r.l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AA2A292A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16.47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9B293B657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49.41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980828DB4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12478.32</text:p>
          </table:table-cell>
          <table:table-cell office:value-type="date" office:date-value="2023-10-13T00:00:00" table:style-name="ce6">
            <text:p>13/10/2023</text:p>
          </table:table-cell>
          <table:table-cell office:value-type="string" table:style-name="ce4">
            <text:p>Fastweb S.p.a.</text:p>
          </table:table-cell>
          <table:table-cell table:number-columns-repeated="16375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04759.56</text:p>
          </table:table-cell>
          <table:table-cell office:value-type="date" office:date-value="2023-10-13T00:00:00" table:style-name="ce6">
            <text:p>13/10/2023</text:p>
          </table:table-cell>
          <table:table-cell office:value-type="string" table:style-name="ce4">
            <text:p>Sogesid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4D3C0423B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10840.92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4">
            <text:p>Alcantara sr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92177734A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5000.00</text:p>
          </table:table-cell>
          <table:table-cell office:value-type="date" office:date-value="2023-10-11T00:00:00" table:style-name="ce6">
            <text:p>11/10/2023</text:p>
          </table:table-cell>
          <table:table-cell office:value-type="string" table:style-name="ce4">
            <text:p>Luca Iadecol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AD3B0F79A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5600.00</text:p>
          </table:table-cell>
          <table:table-cell office:value-type="date" office:date-value="2023-10-11T00:00:00" table:style-name="ce6">
            <text:p>11/10/2023</text:p>
          </table:table-cell>
          <table:table-cell office:value-type="string" table:style-name="ce4">
            <text:p>ELTIME SR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388937BE8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7.03</text:p>
          </table:table-cell>
          <table:table-cell office:value-type="date" office:date-value="2023-10-11T00:00:00" table:style-name="ce6">
            <text:p>11/10/2023</text:p>
          </table:table-cell>
          <table:table-cell office:value-type="string" table:style-name="ce4">
            <text:p>Almaviv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1B2E79C4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492.10</text:p>
          </table:table-cell>
          <table:table-cell office:value-type="date" office:date-value="2023-10-04T00:00:00" table:style-name="ce6">
            <text:p>04/10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E63391E73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2744.28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ITD SOLUTIONS S.P.A.</text:p>
          </table:table-cell>
          <table:table-cell table:number-columns-repeated="16375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23" table:style-name="ro3">
          <table:table-cell table:number-columns-repeated="16384"/>
        </table:table-row>
        <table:table-row table:number-rows-repeated="104848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ingolani Ornella</meta:initial-creator>
    <dc:creator>Regoli Pierluigi</dc:creator>
    <meta:creation-date>2023-06-13T11:21:33Z</meta:creation-date>
    <dc:date>2024-05-29T15:09:50Z</dc:date>
  </office:meta>
</office:document-meta>
</file>