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3_(7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TABELLA DATI DEI PAGAMENTI EX ART. 4 BIS DEL D.LGS N. 33/2013 -anno 2023 (aggiornata al 30/09/2023 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3A39E58F1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2850.00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4">
            <text:p>Nexi Payments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388937BE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353.36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388937BE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4.06</text:p>
          </table:table-cell>
          <table:table-cell office:value-type="date" office:date-value="2023-09-08T00:00:00" table:style-name="ce6">
            <text:p>08/09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92177734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000.00</text:p>
          </table:table-cell>
          <table:table-cell office:value-type="date" office:date-value="2023-09-07T00:00:00" table:style-name="ce6">
            <text:p>07/09/2023</text:p>
          </table:table-cell>
          <table:table-cell office:value-type="string" table:style-name="ce4">
            <text:p>Luca Iadecol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5009836F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935.98</text:p>
          </table:table-cell>
          <table:table-cell office:value-type="date" office:date-value="2023-09-06T00:00:00" table:style-name="ce6">
            <text:p>06/09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563AFEC0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7600.00</text:p>
          </table:table-cell>
          <table:table-cell office:value-type="date" office:date-value="2023-09-05T00:00:00" table:style-name="ce6">
            <text:p>05/09/2023</text:p>
          </table:table-cell>
          <table:table-cell office:value-type="string" table:style-name="ce4">
            <text:p>NOVA SYSTEMS ROMA SR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86389D76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84.60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573AC6932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9500.00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4">
            <text:p>Innovery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5009836F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8472.18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5009836F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72668.24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981.7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F312839D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79.9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1328330.60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4">
            <text:p>SOGEI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88.41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88.41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88.41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80828DB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12478.42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7059.94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7059.94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7059.94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31666.61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31666.61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31666.61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388937BE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70317.27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4">
            <text:p>Almaviv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D3B90009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540.00</text:p>
          </table:table-cell>
          <table:table-cell office:value-type="date" office:date-value="2023-08-04T00:00:00" table:style-name="ce6">
            <text:p>04/08/2023</text:p>
          </table:table-cell>
          <table:table-cell office:value-type="string" table:style-name="ce4">
            <text:p>ACTALIS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80828DB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37434.96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10619.43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63654F1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68.68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3">
          <table:table-cell office:value-type="float" office:value="7418332938" table:style-name="ce4">
            <text:p>741833293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5">
            <text:p>€ 130180.37</text:p>
          </table:table-cell>
          <table:table-cell office:value-type="date" office:date-value="2023-07-25T00:00:00" table:style-name="ce6">
            <text:p>25/07/2023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2259999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8323.00</text:p>
          </table:table-cell>
          <table:table-cell office:value-type="date" office:date-value="2023-07-25T00:00:00" table:style-name="ce6">
            <text:p>25/07/2023</text:p>
          </table:table-cell>
          <table:table-cell office:value-type="string" table:style-name="ce4">
            <text:p>Telecom Italia S.p.A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D0394138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1898.12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4">
            <text:p>PA DIGITALE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AA2A292A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16.47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B293B657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9.41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563AFEC04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2280.00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4">
            <text:p>NOVA SYSTEMS ROMA SR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D93886692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182.09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7B39BF50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27677.00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4">
            <text:p>Alcantara sr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1F34A1E0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8828.37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4">
            <text:p>VODAFONE ITALI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1F34A1E0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8828.37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4">
            <text:p>CONVERGE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92177734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000.00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4">
            <text:p>Luca Iadecol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B2E79C4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92.10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743B7B78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office:value-type="string" table:style-name="ce5">
            <text:p>€ 3630.00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4">
            <text:p>Rivista Italiana Petrolio S.r.l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3A39E58F1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2850.00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4">
            <text:p>Nexi Payments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383478141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2850.0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4">
            <text:p>S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86389D768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84.60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24501.17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E2A9DE2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85.63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4">
            <text:p>kyocera document solutions ital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B93A9987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Organizzazione eventi, pubblicitÃ  e servizi per trasferta</text:p>
          </table:table-cell>
          <table:table-cell office:value-type="string" table:style-name="ce5">
            <text:p>€ 24000.0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4">
            <text:p>FPA FORUM 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6B39A1A1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4177.00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4">
            <text:p>Var Group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6B372FE7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64.5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2259999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3329.51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Telecom Italia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63391E7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744.28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33829.15</text:p>
          </table:table-cell>
          <table:table-cell office:value-type="date" office:date-value="2023-06-07T00:00:00" table:style-name="ce6">
            <text:p>07/06/2023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ingolani Ornella</meta:initial-creator>
    <dc:creator>Regoli Pierluigi</dc:creator>
    <meta:creation-date>2023-06-13T11:21:33Z</meta:creation-date>
    <dc:date>2024-05-29T15:05:49Z</dc:date>
  </office:meta>
</office:document-meta>
</file>