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0201in"/>
    </style:style>
    <style:style style:name="TableColumn3" style:family="table-column">
      <style:table-column-properties style:column-width="3.5652in"/>
    </style:style>
    <style:style style:name="TableColumn4" style:family="table-column">
      <style:table-column-properties style:column-width="3.8263in"/>
    </style:style>
    <style:style style:name="Table1" style:family="table" style:master-page-name="MP0">
      <style:table-properties style:width="7.4118in" fo:margin-left="-0.0159in" table:align="left"/>
    </style:style>
    <style:style style:name="TableRow5" style:family="table-row">
      <style:table-row-properties style:min-row-height="0.2166in"/>
    </style:style>
    <style:style style:name="TableCell6" style:family="table-cell">
      <style:table-cell-properties fo:border="none" style:writing-mode="lr-tb" fo:padding-top="0in" fo:padding-left="0.0069in" fo:padding-bottom="0in" fo:padding-right="0.0069in"/>
    </style:style>
    <style:style style:name="P7" style:parent-style-name="Normale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" style:family="table-row">
      <style:table-row-properties style:min-row-height="0.2958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bottom="0in" fo:line-height="100%"/>
    </style:style>
    <style:style style:name="TableRow22" style:family="table-row">
      <style:table-row-properties style:min-row-height="0.3729in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7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margin-bottom="0in" fo:line-height="100%"/>
    </style:style>
    <style:style style:name="TableRow29" style:family="table-row">
      <style:table-row-properties style:min-row-height="0.3395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margin-bottom="0in" fo:line-height="100%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ableRow37" style:family="table-row">
      <style:table-row-properties style:min-row-height="0.4583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2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 style:min-row-height="0.2166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51" style:family="table-row">
      <style:table-row-properties style:min-row-height="0.4388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margin-bottom="0in" fo:line-height="100%"/>
    </style:style>
    <style:style style:name="TableRow58" style:family="table-row">
      <style:table-row-properties style:min-row-height="0.4652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margin-bottom="0in" fo:line-height="100%"/>
    </style:style>
    <style:style style:name="TableRow65" style:family="table-row">
      <style:table-row-properties style:min-row-height="0.3881in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margin-bottom="0in" fo:line-height="100%"/>
    </style:style>
    <style:style style:name="TableRow72" style:family="table-row">
      <style:table-row-properties style:min-row-height="0.4666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79" style:family="table-row">
      <style:table-row-properties style:min-row-height="0.4666in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margin-bottom="0in" fo:line-height="100%"/>
    </style:style>
    <style:style style:name="TableRow86" style:family="table-row">
      <style:table-row-properties style:min-row-height="0.3166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margin-bottom="0in" fo:line-height="100%"/>
    </style:style>
    <style:style style:name="TableRow93" style:family="table-row">
      <style:table-row-properties style:min-row-height="0.2166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margin-bottom="0in" fo:line-height="100%"/>
    </style:style>
    <style:style style:name="TableRow100" style:family="table-row">
      <style:table-row-properties style:min-row-height="0.2166in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07" style:family="table-row">
      <style:table-row-properties style:min-row-height="0.8805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2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margin-bottom="0in" fo:line-height="100%"/>
    </style:style>
    <style:style style:name="TableRow114" style:family="table-row">
      <style:table-row-properties style:min-row-height="0.4666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margin-bottom="0in" fo:line-height="100%"/>
    </style:style>
    <style:style style:name="TableRow121" style:family="table-row">
      <style:table-row-properties style:min-row-height="1.377in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28" style:family="table-row">
      <style:table-row-properties style:min-row-height="0.75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34" style:parent-style-name="Normale" style:family="paragraph">
      <style:paragraph-properties fo:text-align="center" fo:margin-bottom="0in" fo:line-height="100%" fo:margin-right="0.0097in"/>
      <style:text-properties fo:font-size="12pt" style:font-size-asian="12pt" style:font-size-complex="12pt"/>
    </style:style>
    <style:style style:name="P135" style:parent-style-name="Normale" style:family="paragraph">
      <style:paragraph-properties fo:text-align="center" fo:margin-bottom="0in" fo:line-height="100%" fo:margin-right="0.0097in"/>
      <style:text-properties fo:font-size="12pt" style:font-size-asian="12pt" style:font-size-complex="12pt"/>
    </style:style>
    <style:style style:name="P136" style:parent-style-name="Normale" style:family="paragraph">
      <style:paragraph-properties fo:text-align="center" fo:margin-bottom="0in" fo:line-height="100%" fo:margin-right="0.0097in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ollegamentoipertestuale" style:family="text">
      <style:text-properties fo:font-size="12pt" style:font-size-asian="12pt" style:font-size-complex="12pt"/>
    </style:style>
    <style:style style:name="P139" style:parent-style-name="Normale" style:family="paragraph">
      <style:paragraph-properties fo:text-align="center" fo:margin-bottom="0in" fo:line-height="100%" fo:margin-right="0.0097in"/>
      <style:text-properties fo:font-size="12pt" style:font-size-asian="12pt" style:font-size-complex="12pt"/>
    </style:style>
    <style:style style:name="TableRow140" style:family="table-row">
      <style:table-row-properties style:min-row-height="0.3166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 fo:margin-bottom="0in" fo:line-height="100%" fo:margin-right="0.0097in"/>
    </style:style>
    <style:style style:name="TableRow147" style:family="table-row">
      <style:table-row-properties style:min-row-height="0.5763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center" fo:margin-bottom="0in" fo:line-height="100%"/>
    </style:style>
    <style:style style:name="P154" style:parent-style-name="Normale" style:family="paragraph">
      <style:paragraph-properties fo:text-align="center" fo:margin-bottom="0in" fo:line-height="100%"/>
    </style:style>
    <style:style style:name="P155" style:parent-style-name="Normale" style:family="paragraph">
      <style:paragraph-properties fo:text-align="center" fo:margin-bottom="0in" fo:line-height="100%"/>
    </style:style>
    <style:style style:name="P156" style:parent-style-name="Normale" style:family="paragraph">
      <style:paragraph-properties fo:text-align="center" fo:margin-bottom="0in" fo:line-height="100%"/>
    </style:style>
    <style:style style:name="P157" style:parent-style-name="Normale" style:family="paragraph">
      <style:paragraph-properties fo:text-align="center" fo:margin-bottom="0in" fo:line-height="100%"/>
    </style:style>
    <style:style style:name="TableRow158" style:family="table-row">
      <style:table-row-properties style:min-row-height="0.2166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6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68" style:family="table-row">
      <style:table-row-properties style:min-row-height="0.2958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7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7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bottom="0in" fo:line-height="100%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ableRow176" style:family="table-row">
      <style:table-row-properties style:min-row-height="0.3729in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7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8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83" style:parent-style-name="Normale" style:family="paragraph">
      <style:paragraph-properties fo:margin-bottom="0in" fo:line-height="100%"/>
    </style:style>
    <style:style style:name="TableRow184" style:family="table-row">
      <style:table-row-properties style:min-row-height="0.3395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8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8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191" style:family="table-row">
      <style:table-row-properties style:min-row-height="0.4583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9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9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margin-bottom="0in" fo:line-height="100%"/>
    </style:style>
    <style:style style:name="T198" style:parent-style-name="Car.predefinitoparagrafo" style:family="text">
      <style:text-properties fo:font-size="12pt" style:font-size-asian="12pt" style:font-size-complex="12pt"/>
    </style:style>
    <style:style style:name="TableRow199" style:family="table-row">
      <style:table-row-properties style:min-row-height="0.2166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0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0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0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07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208" style:family="table-row">
      <style:table-row-properties style:min-row-height="0.4388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1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1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margin-bottom="0in" fo:line-height="100%"/>
    </style:style>
    <style:style style:name="TableRow215" style:family="table-row">
      <style:table-row-properties style:min-row-height="0.4652in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1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2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margin-bottom="0in" fo:line-height="100%"/>
    </style:style>
    <style:style style:name="T222" style:parent-style-name="Collegamentoipertestuale" style:family="text">
      <style:text-properties fo:font-size="12pt" style:font-size-asian="12pt" style:font-size-complex="12pt"/>
    </style:style>
    <style:style style:name="P223" style:parent-style-name="Normale" style:family="paragraph">
      <style:paragraph-properties fo:margin-bottom="0in" fo:line-height="100%"/>
    </style:style>
    <style:style style:name="TableRow224" style:family="table-row">
      <style:table-row-properties style:min-row-height="0.3881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2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2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margin-bottom="0in" fo:line-height="100%"/>
    </style:style>
    <style:style style:name="T231" style:parent-style-name="Car.predefinitoparagrafo" style:family="text">
      <style:text-properties fo:font-size="12pt" style:font-size-asian="12pt" style:font-size-complex="12pt"/>
    </style:style>
    <style:style style:name="TableRow232" style:family="table-row">
      <style:table-row-properties style:min-row-height="0.4666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3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3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239" style:family="table-row">
      <style:table-row-properties style:min-row-height="0.4666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4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4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margin-bottom="0in" fo:line-height="100%"/>
    </style:style>
    <style:style style:name="T246" style:parent-style-name="Collegamentoipertestuale" style:family="text">
      <style:text-properties fo:font-size="12pt" style:font-size-asian="12pt" style:font-size-complex="12pt"/>
    </style:style>
    <style:style style:name="TableRow247" style:family="table-row">
      <style:table-row-properties style:min-row-height="0.3166in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5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52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54" style:parent-style-name="Normale" style:family="paragraph">
      <style:paragraph-properties fo:margin-bottom="0in" fo:line-height="100%"/>
    </style:style>
    <style:style style:name="TableRow255" style:family="table-row">
      <style:table-row-properties style:min-row-height="0.2166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5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6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6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263" style:family="table-row">
      <style:table-row-properties style:min-row-height="0.2166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6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6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27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27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272" style:family="table-row">
      <style:table-row-properties style:min-row-height="0.8805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7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7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77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margin-bottom="0in" fo:line-height="100%"/>
    </style:style>
    <style:style style:name="T279" style:parent-style-name="Car.predefinitoparagrafo" style:family="text">
      <style:text-properties style:font-name-asian="Arial" style:font-name-complex="Calibri" fo:font-size="12pt" style:font-size-asian="12pt" style:font-size-complex="12pt"/>
    </style:style>
    <style:style style:name="TableRow280" style:family="table-row">
      <style:table-row-properties style:min-row-height="0.4666in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8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8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margin-bottom="0in" fo:line-height="100%"/>
    </style:style>
    <style:style style:name="T287" style:parent-style-name="Car.predefinitoparagrafo" style:family="text">
      <style:text-properties style:font-name-asian="Arial" style:font-name-complex="Calibri" fo:font-size="12pt" style:font-size-asian="12pt" style:font-size-complex="12pt"/>
    </style:style>
    <style:style style:name="TableRow288" style:family="table-row">
      <style:table-row-properties style:min-row-height="1.377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9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9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295" style:family="table-row">
      <style:table-row-properties style:min-row-height="0.7569in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29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0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301" style:parent-style-name="Normale" style:family="paragraph">
      <style:paragraph-properties fo:text-align="center" fo:margin-bottom="0in" fo:line-height="100%" fo:margin-right="0.0097in"/>
      <style:text-properties fo:font-size="12pt" style:font-size-asian="12pt" style:font-size-complex="12pt"/>
    </style:style>
    <style:style style:name="P302" style:parent-style-name="Normale" style:family="paragraph">
      <style:paragraph-properties fo:text-align="center" fo:margin-bottom="0in" fo:line-height="100%" fo:margin-right="0.0097in"/>
      <style:text-properties fo:font-size="12pt" style:font-size-asian="12pt" style:font-size-complex="12pt"/>
    </style:style>
    <style:style style:name="P303" style:parent-style-name="Normale" style:family="paragraph">
      <style:paragraph-properties fo:text-align="center" fo:margin-bottom="0in" fo:line-height="100%" fo:margin-right="0.0097in"/>
      <style:text-properties fo:font-size="12pt" style:font-size-asian="12pt" style:font-size-complex="12pt"/>
    </style:style>
    <style:style style:name="TableRow304" style:family="table-row">
      <style:table-row-properties style:min-row-height="0.3166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0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0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 fo:margin-bottom="0in" fo:line-height="100%" fo:margin-right="0.0097in"/>
    </style:style>
    <style:style style:name="T311" style:parent-style-name="Car.predefinitoparagrafo" style:family="text">
      <style:text-properties fo:font-size="12pt" style:font-size-asian="12pt" style:font-size-complex="12pt"/>
    </style:style>
    <style:style style:name="T3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13" style:family="table-row">
      <style:table-row-properties style:min-row-height="0.5763in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18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319" style:parent-style-name="Normale" style:family="paragraph">
      <style:paragraph-properties fo:text-align="center" fo:margin-bottom="0in" fo:line-height="100%" fo:margin-right="0.0104in"/>
      <style:text-properties fo:font-size="12pt" style:font-size-asian="12pt" style:font-size-complex="12pt"/>
    </style:style>
    <style:style style:name="P320" style:parent-style-name="Normale" style:family="paragraph">
      <style:paragraph-properties fo:text-align="center" fo:margin-bottom="0in" fo:line-height="100%" fo:margin-right="0.0111in"/>
      <style:text-properties fo:font-size="12pt" style:font-size-asian="12pt" style:font-size-complex="12pt"/>
    </style:style>
    <style:style style:name="P321" style:parent-style-name="Normale" style:family="paragraph">
      <style:paragraph-properties fo:text-align="center" fo:margin-bottom="0in" fo:line-height="100%" fo:margin-right="0.0104in"/>
      <style:text-properties fo:font-size="12pt" style:font-size-asian="12pt" style:font-size-complex="12pt"/>
    </style:style>
    <style:style style:name="P322" style:parent-style-name="Normale" style:family="paragraph">
      <style:paragraph-properties fo:text-align="center" fo:margin-bottom="0in" fo:line-height="100%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P325" style:parent-style-name="Normale" style:family="paragraph">
      <style:paragraph-properties fo:text-align="center" fo:margin-bottom="0in" fo:line-height="100%"/>
    </style:style>
    <style:style style:name="P326" style:parent-style-name="Normale" style:family="paragraph">
      <style:paragraph-properties fo:break-before="page"/>
    </style:style>
    <style:style style:name="TableColumn328" style:family="table-column">
      <style:table-column-properties style:column-width="0.0201in"/>
    </style:style>
    <style:style style:name="TableColumn329" style:family="table-column">
      <style:table-column-properties style:column-width="3.5652in"/>
    </style:style>
    <style:style style:name="TableColumn330" style:family="table-column">
      <style:table-column-properties style:column-width="3.8263in"/>
    </style:style>
    <style:style style:name="Table327" style:family="table">
      <style:table-properties style:width="7.4118in" fo:margin-left="-0.0159in" table:align="left"/>
    </style:style>
    <style:style style:name="TableRow331" style:family="table-row">
      <style:table-row-properties style:min-row-height="0.2166in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33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3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341" style:family="table-row">
      <style:table-row-properties style:min-row-height="0.2958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4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4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justify" fo:margin-bottom="0in" fo:line-height="100%"/>
    </style:style>
    <style:style style:name="TableRow348" style:family="table-row">
      <style:table-row-properties style:min-row-height="0.372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5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5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margin-bottom="0in" fo:line-height="100%"/>
    </style:style>
    <style:style style:name="TableRow355" style:family="table-row">
      <style:table-row-properties style:min-row-height="0.3395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5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5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6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362" style:family="table-row">
      <style:table-row-properties style:min-row-height="0.4583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6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67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margin-bottom="0in" fo:line-height="100%"/>
    </style:style>
    <style:style style:name="TableRow369" style:family="table-row">
      <style:table-row-properties style:min-row-height="0.2166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7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7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376" style:family="table-row">
      <style:table-row-properties style:min-row-height="0.4388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7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8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margin-bottom="0in" fo:line-height="100%"/>
    </style:style>
    <style:style style:name="TableRow383" style:family="table-row">
      <style:table-row-properties style:min-row-height="0.4652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8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8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margin-bottom="0in" fo:line-height="100%"/>
    </style:style>
    <style:style style:name="TableRow390" style:family="table-row">
      <style:table-row-properties style:min-row-height="0.3881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9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39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9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margin-bottom="0in" fo:line-height="100%"/>
    </style:style>
    <style:style style:name="TableRow397" style:family="table-row">
      <style:table-row-properties style:min-row-height="0.4666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0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02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404" style:family="table-row">
      <style:table-row-properties style:min-row-height="0.4666in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0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0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margin-bottom="0in" fo:line-height="100%"/>
    </style:style>
    <style:style style:name="TableRow411" style:family="table-row">
      <style:table-row-properties style:min-row-height="0.3166i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1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1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margin-bottom="0in" fo:line-height="100%"/>
    </style:style>
    <style:style style:name="TableRow418" style:family="table-row">
      <style:table-row-properties style:min-row-height="0.2166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2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2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425" style:family="table-row">
      <style:table-row-properties style:min-row-height="0.2166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2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3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432" style:family="table-row">
      <style:table-row-properties style:min-row-height="0.8805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3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37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margin-bottom="0in" fo:line-height="100%"/>
    </style:style>
    <style:style style:name="TableRow439" style:family="table-row">
      <style:table-row-properties style:min-row-height="0.4666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4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4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justify" fo:margin-bottom="0in" fo:line-height="100%"/>
    </style:style>
    <style:style style:name="TableRow446" style:family="table-row">
      <style:table-row-properties style:min-row-height="1.377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4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5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453" style:family="table-row">
      <style:table-row-properties style:min-row-height="0.7569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5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58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459" style:parent-style-name="Normale" style:family="paragraph">
      <style:paragraph-properties fo:text-align="center" fo:margin-bottom="0in" fo:line-height="100%" fo:margin-right="0.0097in"/>
      <style:text-properties fo:font-size="12pt" style:font-size-asian="12pt" style:font-size-complex="12pt"/>
    </style:style>
    <style:style style:name="TableRow460" style:family="table-row">
      <style:table-row-properties style:min-row-height="0.3166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6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6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center" fo:margin-bottom="0in" fo:line-height="100%" fo:margin-right="0.0097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467" style:family="table-row">
      <style:table-row-properties style:min-row-height="0.5763in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72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473" style:parent-style-name="Normale" style:family="paragraph">
      <style:paragraph-properties fo:text-align="center" fo:margin-bottom="0in" fo:line-height="100%"/>
    </style:style>
    <style:style style:name="P474" style:parent-style-name="Normale" style:family="paragraph">
      <style:paragraph-properties fo:break-before="page"/>
    </style:style>
    <style:style style:name="TableColumn476" style:family="table-column">
      <style:table-column-properties style:column-width="0.0201in"/>
    </style:style>
    <style:style style:name="TableColumn477" style:family="table-column">
      <style:table-column-properties style:column-width="3.5652in"/>
    </style:style>
    <style:style style:name="TableColumn478" style:family="table-column">
      <style:table-column-properties style:column-width="3.8263in"/>
    </style:style>
    <style:style style:name="Table475" style:family="table">
      <style:table-properties style:width="7.4118in" fo:margin-left="-0.0159in" table:align="left"/>
    </style:style>
    <style:style style:name="TableRow479" style:family="table-row">
      <style:table-row-properties style:min-row-height="0.2166in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8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489" style:family="table-row">
      <style:table-row-properties style:min-row-height="0.2958in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9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9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justify" fo:margin-bottom="0in" fo:line-height="100%"/>
    </style:style>
    <style:style style:name="TableRow496" style:family="table-row">
      <style:table-row-properties style:min-row-height="0.3729in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9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0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margin-bottom="0in" fo:line-height="100%"/>
    </style:style>
    <style:style style:name="TableRow503" style:family="table-row">
      <style:table-row-properties style:min-row-height="0.3395in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0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08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510" style:family="table-row">
      <style:table-row-properties style:min-row-height="0.4583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1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1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margin-bottom="0in" fo:line-height="100%"/>
    </style:style>
    <style:style style:name="TableRow517" style:family="table-row">
      <style:table-row-properties style:min-row-height="0.2166in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2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2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22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524" style:family="table-row">
      <style:table-row-properties style:min-row-height="0.4388in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2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2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margin-bottom="0in" fo:line-height="100%"/>
    </style:style>
    <style:style style:name="TableRow531" style:family="table-row">
      <style:table-row-properties style:min-row-height="0.4652i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3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3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margin-bottom="0in" fo:line-height="100%"/>
    </style:style>
    <style:style style:name="TableRow538" style:family="table-row">
      <style:table-row-properties style:min-row-height="0.3881in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4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4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margin-bottom="0in" fo:line-height="100%"/>
    </style:style>
    <style:style style:name="TableRow545" style:family="table-row">
      <style:table-row-properties style:min-row-height="0.4666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4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5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5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552" style:family="table-row">
      <style:table-row-properties style:min-row-height="0.4666in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5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5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margin-bottom="0in" fo:line-height="100%"/>
    </style:style>
    <style:style style:name="TableRow559" style:family="table-row">
      <style:table-row-properties style:min-row-height="0.3166in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6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6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margin-bottom="0in" fo:line-height="100%"/>
    </style:style>
    <style:style style:name="TableRow566" style:family="table-row">
      <style:table-row-properties style:min-row-height="0.2166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6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margin-bottom="0in" fo:line-height="100%"/>
    </style:style>
    <style:style style:name="T5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72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574" style:family="table-row">
      <style:table-row-properties style:min-row-height="0.2166in"/>
    </style:style>
    <style:style style:name="TableCell575" style:family="table-cell">
      <style:table-cell-properties fo:border="none" style:writing-mode="lr-tb" fo:padding-top="0in" fo:padding-left="0.0069in" fo:padding-bottom="0in" fo:padding-right="0.0069in"/>
    </style:style>
    <style:style style:name="P57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7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7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581" style:family="table-row">
      <style:table-row-properties style:min-row-height="0.8805in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8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8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margin-bottom="0in" fo:line-height="100%"/>
    </style:style>
    <style:style style:name="TableRow588" style:family="table-row">
      <style:table-row-properties style:min-row-height="0.4666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9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9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justify" fo:margin-bottom="0in" fo:line-height="100%"/>
    </style:style>
    <style:style style:name="TableRow595" style:family="table-row">
      <style:table-row-properties style:min-row-height="1.377in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9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0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602" style:family="table-row">
      <style:table-row-properties style:min-row-height="0.7569i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0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07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608" style:parent-style-name="Normale" style:family="paragraph">
      <style:paragraph-properties fo:text-align="center" fo:margin-bottom="0in" fo:line-height="100%" fo:margin-right="0.0097in"/>
      <style:text-properties fo:font-size="12pt" style:font-size-asian="12pt" style:font-size-complex="12pt"/>
    </style:style>
    <style:style style:name="TableRow609" style:family="table-row">
      <style:table-row-properties style:min-row-height="0.3166in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1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1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center" fo:margin-bottom="0in" fo:line-height="100%" fo:margin-right="0.0097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616" style:family="table-row">
      <style:table-row-properties style:min-row-height="0.5763in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2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622" style:parent-style-name="Normale" style:family="paragraph">
      <style:paragraph-properties fo:text-align="center" fo:margin-bottom="0in" fo:line-height="100%"/>
    </style:style>
    <style:style style:name="P623" style:parent-style-name="Normale" style:family="paragraph">
      <style:paragraph-properties fo:break-before="page"/>
    </style:style>
    <style:style style:name="TableColumn625" style:family="table-column">
      <style:table-column-properties style:column-width="0.0201in"/>
    </style:style>
    <style:style style:name="TableColumn626" style:family="table-column">
      <style:table-column-properties style:column-width="3.5652in"/>
    </style:style>
    <style:style style:name="TableColumn627" style:family="table-column">
      <style:table-column-properties style:column-width="3.8263in"/>
    </style:style>
    <style:style style:name="Table624" style:family="table">
      <style:table-properties style:width="7.4118in" fo:margin-left="-0.0159in" table:align="left"/>
    </style:style>
    <style:style style:name="TableRow628" style:family="table-row">
      <style:table-row-properties style:min-row-height="0.2166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633" style:family="table-row">
      <style:table-row-properties style:min-row-height="0.2083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3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638" style:family="table-row">
      <style:table-row-properties style:min-row-height="0.2958i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4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4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justify" fo:margin-bottom="0in" fo:line-height="100%"/>
    </style:style>
    <style:style style:name="TableRow645" style:family="table-row">
      <style:table-row-properties style:min-row-height="0.3729in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4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5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margin-bottom="0in" fo:line-height="100%"/>
    </style:style>
    <style:style style:name="TableRow652" style:family="table-row">
      <style:table-row-properties style:min-row-height="0.3395in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5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57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659" style:family="table-row">
      <style:table-row-properties style:min-row-height="0.4583i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6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6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margin-bottom="0in" fo:line-height="100%"/>
    </style:style>
    <style:style style:name="TableRow666" style:family="table-row">
      <style:table-row-properties style:min-row-height="0.2166in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6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7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673" style:family="table-row">
      <style:table-row-properties style:min-row-height="0.4388in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7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78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79" style:parent-style-name="Normale" style:family="paragraph">
      <style:paragraph-properties fo:margin-bottom="0in" fo:line-height="100%"/>
    </style:style>
    <style:style style:name="TableRow680" style:family="table-row">
      <style:table-row-properties style:min-row-height="0.4652in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8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8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margin-bottom="0in" fo:line-height="100%"/>
    </style:style>
    <style:style style:name="TableRow687" style:family="table-row">
      <style:table-row-properties style:min-row-height="0.3881in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9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92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margin-bottom="0in" fo:line-height="100%"/>
    </style:style>
    <style:style style:name="TableRow694" style:family="table-row">
      <style:table-row-properties style:min-row-height="0.4666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9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9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701" style:family="table-row">
      <style:table-row-properties style:min-row-height="0.4666in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0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0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margin-bottom="0in" fo:line-height="100%"/>
    </style:style>
    <style:style style:name="TableRow708" style:family="table-row">
      <style:table-row-properties style:min-row-height="0.3166in"/>
    </style:style>
    <style:style style:name="TableCell709" style:family="table-cell">
      <style:table-cell-properties fo:border="none" style:writing-mode="lr-tb" fo:padding-top="0in" fo:padding-left="0.0069in" fo:padding-bottom="0in" fo:padding-right="0.0069in"/>
    </style:style>
    <style:style style:name="P71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1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1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margin-bottom="0in" fo:line-height="100%"/>
    </style:style>
    <style:style style:name="TableRow715" style:family="table-row">
      <style:table-row-properties style:min-row-height="0.2166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P71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1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2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2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722" style:family="table-row">
      <style:table-row-properties style:min-row-height="0.2166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2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2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2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72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73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731" style:family="table-row">
      <style:table-row-properties style:min-row-height="0.8805in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3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3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37" style:parent-style-name="Normale" style:family="paragraph">
      <style:paragraph-properties fo:margin-bottom="0in" fo:line-height="100%"/>
    </style:style>
    <style:style style:name="TableRow738" style:family="table-row">
      <style:table-row-properties style:min-row-height="0.4666in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4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4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justify" fo:margin-bottom="0in" fo:line-height="100%"/>
    </style:style>
    <style:style style:name="TableRow745" style:family="table-row">
      <style:table-row-properties style:min-row-height="1.377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4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5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752" style:family="table-row">
      <style:table-row-properties style:min-row-height="0.7569in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5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5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57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758" style:parent-style-name="Normale" style:family="paragraph">
      <style:paragraph-properties fo:text-align="center" fo:margin-bottom="0in" fo:line-height="100%" fo:margin-right="0.0097in"/>
      <style:text-properties fo:font-size="12pt" style:font-size-asian="12pt" style:font-size-complex="12pt"/>
    </style:style>
    <style:style style:name="TableRow759" style:family="table-row">
      <style:table-row-properties style:min-row-height="0.3166i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6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6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center" fo:margin-bottom="0in" fo:line-height="100%" fo:margin-right="0.0097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766" style:family="table-row">
      <style:table-row-properties style:min-row-height="0.5763i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7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7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772" style:parent-style-name="Normale" style:family="paragraph">
      <style:paragraph-properties fo:text-align="center" fo:margin-bottom="0in" fo:line-height="100%"/>
    </style:style>
    <style:style style:name="P773" style:parent-style-name="Normale" style:family="paragraph">
      <style:paragraph-properties fo:text-align="center" fo:margin-bottom="0in" fo:line-height="100%"/>
    </style:style>
    <style:style style:name="P774" style:parent-style-name="Normale" style:family="paragraph">
      <style:paragraph-properties fo:break-before="page"/>
    </style:style>
    <style:style style:name="P775" style:parent-style-name="Normale" style:family="paragraph">
      <style:paragraph-properties fo:margin-bottom="0in"/>
      <style:text-properties text:display="none"/>
    </style:style>
    <style:style style:name="P776" style:parent-style-name="Normale" style:family="paragraph">
      <style:paragraph-properties fo:margin-bottom="0in"/>
      <style:text-properties text:display="none"/>
    </style:style>
    <style:style style:name="P777" style:parent-style-name="Normale" style:family="paragraph">
      <style:paragraph-properties fo:margin-bottom="0in"/>
      <style:text-properties text:display="none"/>
    </style:style>
    <style:style style:name="TableColumn779" style:family="table-column">
      <style:table-column-properties style:column-width="3.5652in"/>
    </style:style>
    <style:style style:name="TableColumn780" style:family="table-column">
      <style:table-column-properties style:column-width="3.8263in"/>
    </style:style>
    <style:style style:name="Table778" style:family="table">
      <style:table-properties style:width="7.3916in" fo:margin-left="-0.0319in" table:align="left"/>
    </style:style>
    <style:style style:name="TableRow781" style:family="table-row">
      <style:table-row-properties style:min-row-height="0.2166in"/>
    </style:style>
    <style:style style:name="TableCell7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787" style:family="table-row">
      <style:table-row-properties style:min-row-height="0.2958in"/>
    </style:style>
    <style:style style:name="TableCell78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9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margin-bottom="0in" fo:line-height="100%" fo:margin-right="0.0104in"/>
      <style:text-properties fo:font-size="12pt" style:font-size-asian="12pt" style:font-size-complex="12pt"/>
    </style:style>
    <style:style style:name="TableRow792" style:family="table-row">
      <style:table-row-properties style:min-row-height="0.3729in"/>
    </style:style>
    <style:style style:name="TableCell79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79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margin-bottom="0in" fo:line-height="100%" fo:margin-right="0.0104in"/>
      <style:text-properties fo:font-size="12pt" style:font-size-asian="12pt" style:font-size-complex="12pt"/>
    </style:style>
    <style:style style:name="TableRow797" style:family="table-row">
      <style:table-row-properties style:min-row-height="0.3395in"/>
    </style:style>
    <style:style style:name="TableCell79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79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0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01" style:parent-style-name="Normale" style:family="paragraph">
      <style:paragraph-properties fo:margin-bottom="0in" fo:line-height="100%" fo:margin-right="0.0104in"/>
      <style:text-properties fo:font-size="12pt" style:font-size-asian="12pt" style:font-size-complex="12pt"/>
    </style:style>
    <style:style style:name="TableRow802" style:family="table-row">
      <style:table-row-properties style:min-row-height="0.2166in"/>
    </style:style>
    <style:style style:name="TableCell80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0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margin-bottom="0in" fo:line-height="100%" fo:margin-right="0.0104in"/>
      <style:text-properties fo:font-size="12pt" style:font-size-asian="12pt" style:font-size-complex="12pt"/>
    </style:style>
    <style:style style:name="TableRow807" style:family="table-row">
      <style:table-row-properties style:min-row-height="0.2166in"/>
    </style:style>
    <style:style style:name="TableCell80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1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margin-bottom="0in" fo:line-height="100%" fo:margin-right="0.0104in"/>
      <style:text-properties fo:font-size="12pt" style:font-size-asian="12pt" style:font-size-complex="12pt"/>
    </style:style>
    <style:style style:name="TableRow812" style:family="table-row">
      <style:table-row-properties style:min-row-height="0.2166in"/>
    </style:style>
    <style:style style:name="TableCell81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1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margin-bottom="0in" fo:line-height="100%" fo:margin-right="0.0104in"/>
      <style:text-properties fo:font-size="12pt" style:font-size-asian="12pt" style:font-size-complex="12pt"/>
    </style:style>
    <style:style style:name="TableRow817" style:family="table-row">
      <style:table-row-properties style:min-row-height="0.3166in"/>
    </style:style>
    <style:style style:name="TableCell81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2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margin-bottom="0in" fo:line-height="100%" fo:margin-right="0.0104in"/>
      <style:text-properties fo:font-size="12pt" style:font-size-asian="12pt" style:font-size-complex="12pt"/>
    </style:style>
    <style:style style:name="TableRow822" style:family="table-row">
      <style:table-row-properties style:min-row-height="0.3881in"/>
    </style:style>
    <style:style style:name="TableCell82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2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26" style:parent-style-name="Normale" style:family="paragraph">
      <style:paragraph-properties fo:margin-bottom="0in" fo:line-height="100%"/>
    </style:style>
    <style:style style:name="TableRow827" style:family="table-row">
      <style:table-row-properties style:min-row-height="0.4666in"/>
    </style:style>
    <style:style style:name="TableCell82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3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832" style:family="table-row">
      <style:table-row-properties style:min-row-height="0.4666in"/>
    </style:style>
    <style:style style:name="TableCell83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3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margin-bottom="0in" fo:line-height="100%"/>
    </style:style>
    <style:style style:name="TableRow837" style:family="table-row">
      <style:table-row-properties style:min-row-height="0.3166in"/>
    </style:style>
    <style:style style:name="TableCell83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4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842" style:family="table-row">
      <style:table-row-properties style:min-row-height="0.2166in"/>
    </style:style>
    <style:style style:name="TableCell84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4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margin-bottom="0in" fo:line-height="100%"/>
    </style:style>
    <style:style style:name="TableRow847" style:family="table-row">
      <style:table-row-properties style:min-row-height="0.2166in"/>
    </style:style>
    <style:style style:name="TableCell84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4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5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852" style:family="table-row">
      <style:table-row-properties style:min-row-height="0.8805in"/>
    </style:style>
    <style:style style:name="TableCell85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5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56" style:parent-style-name="Normale" style:family="paragraph">
      <style:paragraph-properties fo:margin-bottom="0in" fo:line-height="100%"/>
    </style:style>
    <style:style style:name="TableRow857" style:family="table-row">
      <style:table-row-properties style:min-row-height="0.4666in"/>
    </style:style>
    <style:style style:name="TableCell85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5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6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862" style:family="table-row">
      <style:table-row-properties style:min-row-height="1.377in"/>
    </style:style>
    <style:style style:name="TableCell86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6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867" style:family="table-row">
      <style:table-row-properties style:min-row-height="0.7569in"/>
    </style:style>
    <style:style style:name="TableCell86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7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87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Row872" style:family="table-row">
      <style:table-row-properties style:min-row-height="0.3166in"/>
    </style:style>
    <style:style style:name="TableCell87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7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7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77" style:family="table-row">
      <style:table-row-properties style:min-row-height="0.5763in"/>
    </style:style>
    <style:style style:name="TableCell8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8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882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8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885" style:family="table-column">
      <style:table-column-properties style:column-width="0.0201in"/>
    </style:style>
    <style:style style:name="TableColumn886" style:family="table-column">
      <style:table-column-properties style:column-width="0.0041in"/>
    </style:style>
    <style:style style:name="TableColumn887" style:family="table-column">
      <style:table-column-properties style:column-width="3.5493in"/>
    </style:style>
    <style:style style:name="TableColumn888" style:family="table-column">
      <style:table-column-properties style:column-width="0.0118in"/>
    </style:style>
    <style:style style:name="TableColumn889" style:family="table-column">
      <style:table-column-properties style:column-width="0.0041in"/>
    </style:style>
    <style:style style:name="TableColumn890" style:family="table-column">
      <style:table-column-properties style:column-width="3.8083in"/>
    </style:style>
    <style:style style:name="TableColumn891" style:family="table-column">
      <style:table-column-properties style:column-width="0.018in"/>
    </style:style>
    <style:style style:name="TableColumn892" style:family="table-column">
      <style:table-column-properties style:column-width="0.0201in"/>
    </style:style>
    <style:style style:name="Table884" style:family="table">
      <style:table-properties style:width="7.4277in" fo:margin-left="-0.0319in" table:align="left"/>
    </style:style>
    <style:style style:name="TableRow893" style:family="table-row">
      <style:table-row-properties style:min-row-height="0.2166in"/>
    </style:style>
    <style:style style:name="TableCell894" style:family="table-cell">
      <style:table-cell-properties fo:border="none" style:writing-mode="lr-tb" fo:padding-top="0in" fo:padding-left="0.0069in" fo:padding-bottom="0in" fo:padding-right="0.0069in"/>
    </style:style>
    <style:style style:name="P89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0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907" style:family="table-row">
      <style:table-row-properties style:min-row-height="0.2958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1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12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Row916" style:family="table-row">
      <style:table-row-properties style:min-row-height="0.3729in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1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2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922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Row925" style:family="table-row">
      <style:table-row-properties style:min-row-height="0.3395in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2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3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Cell932" style:family="table-cell">
      <style:table-cell-properties fo:border="none" style:writing-mode="lr-tb" fo:padding-top="0in" fo:padding-left="0.0069in" fo:padding-bottom="0in" fo:padding-right="0.0069in"/>
    </style:style>
    <style:style style:name="P933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Row934" style:family="table-row">
      <style:table-row-properties style:min-row-height="0.2166in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3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93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3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Cell941" style:family="table-cell">
      <style:table-cell-properties fo:border="none" style:writing-mode="lr-tb" fo:padding-top="0in" fo:padding-left="0.0069in" fo:padding-bottom="0in" fo:padding-right="0.0069in"/>
    </style:style>
    <style:style style:name="P942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Row943" style:family="table-row">
      <style:table-row-properties style:min-row-height="0.2166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4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48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style:vertical-align="baseline" fo:margin-bottom="0in" fo:line-height="100%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Normale" style:family="paragraph">
      <style:paragraph-properties style:vertical-align="baseline" fo:margin-bottom="0in" fo:line-height="100%"/>
    </style:style>
    <style:style style:name="TableRow952" style:family="table-row">
      <style:table-row-properties style:min-row-height="0.2166in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5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57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style:vertical-align="baseline" fo:margin-bottom="0in" fo:line-height="100%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Normale" style:family="paragraph">
      <style:paragraph-properties style:vertical-align="baseline" fo:margin-bottom="0in" fo:line-height="100%"/>
    </style:style>
    <style:style style:name="TableRow961" style:family="table-row">
      <style:table-row-properties style:min-row-height="0.3166in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6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96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6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style:vertical-align="baseline" fo:margin-bottom="0in" fo:line-height="100%"/>
    </style:style>
    <style:style style:name="TableCell968" style:family="table-cell">
      <style:table-cell-properties fo:border="none" style:writing-mode="lr-tb" fo:padding-top="0in" fo:padding-left="0.0069in" fo:padding-bottom="0in" fo:padding-right="0.0069in"/>
    </style:style>
    <style:style style:name="P969" style:parent-style-name="Normale" style:family="paragraph">
      <style:paragraph-properties style:vertical-align="baseline" fo:margin-bottom="0in" fo:line-height="100%"/>
    </style:style>
    <style:style style:name="TableRow970" style:family="table-row">
      <style:table-row-properties style:min-row-height="0.3881in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7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974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7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Row979" style:family="table-row">
      <style:table-row-properties style:min-row-height="0.4666in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8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983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8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Row988" style:family="table-row">
      <style:table-row-properties style:min-row-height="0.4666in"/>
    </style:style>
    <style:style style:name="TableCell989" style:family="table-cell">
      <style:table-cell-properties fo:border="none" style:writing-mode="lr-tb" fo:padding-top="0in" fo:padding-left="0.0069in" fo:padding-bottom="0in" fo:padding-right="0.0069in"/>
    </style:style>
    <style:style style:name="P990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9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99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994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Row997" style:family="table-row">
      <style:table-row-properties style:min-row-height="0.3166in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0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02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style:vertical-align="baseline" fo:margin-bottom="0in" fo:line-height="100%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Normale" style:family="paragraph">
      <style:paragraph-properties style:vertical-align="baseline" fo:margin-bottom="0in" fo:line-height="100%"/>
    </style:style>
    <style:style style:name="TableRow1006" style:family="table-row">
      <style:table-row-properties style:min-row-height="0.2166in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0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010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1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Cell1013" style:family="table-cell">
      <style:table-cell-properties fo:border="none" style:writing-mode="lr-tb" fo:padding-top="0in" fo:padding-left="0.0069in" fo:padding-bottom="0in" fo:padding-right="0.0069in"/>
    </style:style>
    <style:style style:name="P1014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Row1015" style:family="table-row">
      <style:table-row-properties style:min-row-height="0.2166in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1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2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Row1024" style:family="table-row">
      <style:table-row-properties style:min-row-height="0.8805in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2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02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2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Row1033" style:family="table-row">
      <style:table-row-properties style:min-row-height="0.4666in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3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38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039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Row1042" style:family="table-row">
      <style:table-row-properties style:min-row-height="1.377in"/>
    </style:style>
    <style:style style:name="TableCell1043" style:family="table-cell">
      <style:table-cell-properties fo:border="none" style:writing-mode="lr-tb" fo:padding-top="0in" fo:padding-left="0.0069in" fo:padding-bottom="0in" fo:padding-right="0.0069in"/>
    </style:style>
    <style:style style:name="P1044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4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04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47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04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Cell1049" style:family="table-cell">
      <style:table-cell-properties fo:border="none" style:writing-mode="lr-tb" fo:padding-top="0in" fo:padding-left="0.0069in" fo:padding-bottom="0in" fo:padding-right="0.0069in"/>
    </style:style>
    <style:style style:name="P1050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Row1051" style:family="table-row">
      <style:table-row-properties style:min-row-height="0.7569in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5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05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5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057" style:parent-style-name="Normale" style:family="paragraph">
      <style:paragraph-properties fo:widows="0" fo:orphans="0" style:text-autospace="none" fo:text-align="justify" style:vertical-align="baseline" fo:margin-bottom="0in" fo:line-height="100%" fo:margin-left="0.0395in">
        <style:tab-stops/>
      </style:paragraph-properties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Normale" style:family="paragraph">
      <style:paragraph-properties fo:widows="0" fo:orphans="0" style:text-autospace="none" fo:text-align="justify" style:vertical-align="baseline" fo:margin-bottom="0in" fo:line-height="100%" fo:margin-left="0.0395in">
        <style:tab-stops/>
      </style:paragraph-properties>
    </style:style>
    <style:style style:name="TableRow1060" style:family="table-row">
      <style:table-row-properties style:min-row-height="0.3166in"/>
    </style:style>
    <style:style style:name="TableCell1061" style:family="table-cell">
      <style:table-cell-properties fo:border="none" style:writing-mode="lr-tb" fo:padding-top="0in" fo:padding-left="0.0069in" fo:padding-bottom="0in" fo:padding-right="0.0069in"/>
    </style:style>
    <style:style style:name="P1062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6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6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06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Row1069" style:family="table-row">
      <style:table-row-properties style:min-row-height="0.5763in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073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7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07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style:font-weight-complex="bold" fo:font-size="8pt" style:font-size-asian="8pt" style:font-size-complex="8pt" style:language-asian="it" style:country-asian="IT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2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4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087" style:family="table-row">
      <style:table-row-properties style:min-row-height="0.2187i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1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3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94" style:family="table-cell">
      <style:table-cell-properties fo:border="none" style:writing-mode="lr-tb" fo:padding-top="0in" fo:padding-left="0.0069in" fo:padding-bottom="0in" fo:padding-right="0.0069in"/>
    </style:style>
    <style:style style:name="P109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096" style:family="table-row">
      <style:table-row-properties style:min-row-height="0.2166in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0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1100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0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1107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10" style:family="table-row">
      <style:table-row-properties style:min-row-height="0.2958in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1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1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11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19" style:family="table-row">
      <style:table-row-properties style:min-row-height="0.3729in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2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2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12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26" style:family="table-cell">
      <style:table-cell-properties fo:border="none" style:writing-mode="lr-tb" fo:padding-top="0in" fo:padding-left="0.0069in" fo:padding-bottom="0in" fo:padding-right="0.0069in"/>
    </style:style>
    <style:style style:name="P1127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28" style:family="table-row">
      <style:table-row-properties style:min-row-height="0.3395in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3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132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3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style:vertical-align="baseline" fo:margin-bottom="0in" fo:line-height="100%"/>
    </style:style>
    <style:style style:name="TableCell1135" style:family="table-cell">
      <style:table-cell-properties fo:border="none" style:writing-mode="lr-tb" fo:padding-top="0in" fo:padding-left="0.0069in" fo:padding-bottom="0in" fo:padding-right="0.0069in"/>
    </style:style>
    <style:style style:name="P1136" style:parent-style-name="Normale" style:family="paragraph">
      <style:paragraph-properties style:vertical-align="baseline" fo:margin-bottom="0in" fo:line-height="100%"/>
    </style:style>
    <style:style style:name="TableRow1137" style:family="table-row">
      <style:table-row-properties style:min-row-height="0.2166in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4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42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143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46" style:family="table-row">
      <style:table-row-properties style:min-row-height="0.2166in"/>
    </style:style>
    <style:style style:name="TableCell1147" style:family="table-cell">
      <style:table-cell-properties fo:border="none" style:writing-mode="lr-tb" fo:padding-top="0in" fo:padding-left="0.0069in" fo:padding-bottom="0in" fo:padding-right="0.0069in"/>
    </style:style>
    <style:style style:name="P114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4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150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5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152" style:parent-style-name="Normale" style:family="paragraph">
      <style:paragraph-properties style:vertical-align="baseline" fo:margin-bottom="0in" fo:line-height="100%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Normale" style:family="paragraph">
      <style:paragraph-properties style:vertical-align="baseline" fo:margin-bottom="0in" fo:line-height="100%"/>
    </style:style>
    <style:style style:name="TableRow1155" style:family="table-row">
      <style:table-row-properties style:min-row-height="0.2166in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5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159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6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161" style:parent-style-name="Normale" style:family="paragraph">
      <style:paragraph-properties style:vertical-align="baseline" fo:margin-bottom="0in" fo:line-height="100%"/>
    </style:style>
    <style:style style:name="TableCell1162" style:family="table-cell">
      <style:table-cell-properties fo:border="none" style:writing-mode="lr-tb" fo:padding-top="0in" fo:padding-left="0.0069in" fo:padding-bottom="0in" fo:padding-right="0.0069in"/>
    </style:style>
    <style:style style:name="P1163" style:parent-style-name="Normale" style:family="paragraph">
      <style:paragraph-properties style:vertical-align="baseline" fo:margin-bottom="0in" fo:line-height="100%"/>
    </style:style>
    <style:style style:name="TableRow1164" style:family="table-row">
      <style:table-row-properties style:min-row-height="0.3166in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6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69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style:vertical-align="baseline" fo:margin-bottom="0in" fo:line-height="100%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Normale" style:family="paragraph">
      <style:paragraph-properties style:vertical-align="baseline" fo:margin-bottom="0in" fo:line-height="100%"/>
    </style:style>
    <style:style style:name="TableRow1173" style:family="table-row">
      <style:table-row-properties style:min-row-height="0.3881in"/>
    </style:style>
    <style:style style:name="TableCell1174" style:family="table-cell">
      <style:table-cell-properties fo:border="none" style:writing-mode="lr-tb" fo:padding-top="0in" fo:padding-left="0.0069in" fo:padding-bottom="0in" fo:padding-right="0.0069in"/>
    </style:style>
    <style:style style:name="P117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7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177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7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179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82" style:family="table-row">
      <style:table-row-properties style:min-row-height="0.4666in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8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18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8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18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191" style:family="table-row">
      <style:table-row-properties style:min-row-height="0.4666in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9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9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197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198" style:family="table-cell">
      <style:table-cell-properties fo:border="none" style:writing-mode="lr-tb" fo:padding-top="0in" fo:padding-left="0.0069in" fo:padding-bottom="0in" fo:padding-right="0.0069in"/>
    </style:style>
    <style:style style:name="P1199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200" style:family="table-row">
      <style:table-row-properties style:min-row-height="0.3166in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0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204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0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20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209" style:family="table-row">
      <style:table-row-properties style:min-row-height="0.2166in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1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213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1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21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218" style:family="table-row">
      <style:table-row-properties style:min-row-height="0.2166in"/>
    </style:style>
    <style:style style:name="TableCell1219" style:family="table-cell">
      <style:table-cell-properties fo:border="none" style:writing-mode="lr-tb" fo:padding-top="0in" fo:padding-left="0.0069in" fo:padding-bottom="0in" fo:padding-right="0.0069in"/>
    </style:style>
    <style:style style:name="P1220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2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222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2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25" style:family="table-cell">
      <style:table-cell-properties fo:border="none" style:writing-mode="lr-tb" fo:padding-top="0in" fo:padding-left="0.0069in" fo:padding-bottom="0in" fo:padding-right="0.0069in"/>
    </style:style>
    <style:style style:name="P122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227" style:family="table-row">
      <style:table-row-properties style:min-row-height="0.8805in"/>
    </style:style>
    <style:style style:name="TableCell1228" style:family="table-cell">
      <style:table-cell-properties fo:border="none" style:writing-mode="lr-tb" fo:padding-top="0in" fo:padding-left="0.0069in" fo:padding-bottom="0in" fo:padding-right="0.0069in"/>
    </style:style>
    <style:style style:name="P1229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3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231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32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33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34" style:family="table-cell">
      <style:table-cell-properties fo:border="none" style:writing-mode="lr-tb" fo:padding-top="0in" fo:padding-left="0.0069in" fo:padding-bottom="0in" fo:padding-right="0.0069in"/>
    </style:style>
    <style:style style:name="P123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236" style:family="table-row">
      <style:table-row-properties style:min-row-height="0.4666in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3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240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4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242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245" style:family="table-row">
      <style:table-row-properties style:min-row-height="1.377in"/>
    </style:style>
    <style:style style:name="TableCell1246" style:family="table-cell">
      <style:table-cell-properties fo:border="none" style:writing-mode="lr-tb" fo:padding-top="0in" fo:padding-left="0.0069in" fo:padding-bottom="0in" fo:padding-right="0.0069in"/>
    </style:style>
    <style:style style:name="P1247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4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249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50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251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254" style:family="table-row">
      <style:table-row-properties style:min-row-height="0.7569in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5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25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5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260" style:parent-style-name="Normale" style:family="paragraph">
      <style:paragraph-properties fo:widows="0" fo:orphans="0" style:text-autospace="none" style:vertical-align="baseline" fo:margin-bottom="0in" fo:line-height="150%" fo:margin-left="0.0395in">
        <style:tab-stops/>
      </style:paragraph-properties>
      <style:text-properties style:font-name="Arial" style:font-name-asian="Arial" style:font-name-complex="Arial" style:language-asian="it" style:country-asian="IT" style:language-complex="it" style:country-complex="IT"/>
    </style:style>
    <style:style style:name="TableCell1261" style:family="table-cell">
      <style:table-cell-properties fo:border="none" style:writing-mode="lr-tb" fo:padding-top="0in" fo:padding-left="0.0069in" fo:padding-bottom="0in" fo:padding-right="0.0069in"/>
    </style:style>
    <style:style style:name="P1262" style:parent-style-name="Normale" style:family="paragraph">
      <style:paragraph-properties fo:widows="0" fo:orphans="0" style:text-autospace="none" style:vertical-align="baseline" fo:margin-bottom="0in" fo:line-height="150%" fo:margin-left="0.0395in">
        <style:tab-stops/>
      </style:paragraph-properties>
      <style:text-properties style:font-name="Arial" style:font-name-asian="Arial" style:font-name-complex="Arial" style:language-asian="it" style:country-asian="IT" style:language-complex="it" style:country-complex="IT"/>
    </style:style>
    <style:style style:name="TableRow1263" style:family="table-row">
      <style:table-row-properties style:min-row-height="0.3166in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6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267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68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269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70" style:family="table-cell">
      <style:table-cell-properties fo:border="none" style:writing-mode="lr-tb" fo:padding-top="0in" fo:padding-left="0.0069in" fo:padding-bottom="0in" fo:padding-right="0.0069in"/>
    </style:style>
    <style:style style:name="P1271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272" style:family="table-row">
      <style:table-row-properties style:min-row-height="0.5763in"/>
    </style:style>
    <style:style style:name="TableCell1273" style:family="table-cell">
      <style:table-cell-properties fo:border="none" style:writing-mode="lr-tb" fo:padding-top="0in" fo:padding-left="0.0069in" fo:padding-bottom="0in" fo:padding-right="0.0069in"/>
    </style:style>
    <style:style style:name="P1274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27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77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27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281" style:family="table-row">
      <style:table-row-properties style:min-row-height="0.2187in"/>
    </style:style>
    <style:style style:name="TableCell12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3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5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1286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P1288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Normale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1291" style:parent-style-name="Normale" style:family="paragraph">
      <style:paragraph-properties style:vertical-align="baseline" fo:margin-bottom="0in"/>
      <style:text-properties text:display="none"/>
    </style:style>
    <style:style style:name="P1292" style:parent-style-name="Normale" style:family="paragraph">
      <style:paragraph-properties style:vertical-align="baseline" fo:margin-bottom="0in"/>
      <style:text-properties text:display="none"/>
    </style:style>
    <style:style style:name="P1293" style:parent-style-name="Normale" style:family="paragraph">
      <style:paragraph-properties style:vertical-align="baseline" fo:margin-bottom="0in"/>
      <style:text-properties text:display="none"/>
    </style:style>
    <style:style style:name="P1294" style:parent-style-name="Normale" style:family="paragraph">
      <style:paragraph-properties style:vertical-align="baseli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296" style:family="table-column">
      <style:table-column-properties style:column-width="0.0201in"/>
    </style:style>
    <style:style style:name="TableColumn1297" style:family="table-column">
      <style:table-column-properties style:column-width="3.5652in"/>
    </style:style>
    <style:style style:name="TableColumn1298" style:family="table-column">
      <style:table-column-properties style:column-width="3.8263in"/>
    </style:style>
    <style:style style:name="Table1295" style:family="table">
      <style:table-properties style:width="7.4118in" fo:margin-left="-0.0159in" table:align="left"/>
    </style:style>
    <style:style style:name="TableRow1299" style:family="table-row">
      <style:table-row-properties style:min-row-height="0.2166in"/>
    </style:style>
    <style:style style:name="TableCell1300" style:family="table-cell">
      <style:table-cell-properties fo:border="none" style:writing-mode="lr-tb" fo:padding-top="0in" fo:padding-left="0.0069in" fo:padding-bottom="0in" fo:padding-right="0.0069in"/>
    </style:style>
    <style:style style:name="P130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13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0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130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09" style:family="table-row">
      <style:table-row-properties style:min-row-height="0.2958in"/>
    </style:style>
    <style:style style:name="TableCell1310" style:family="table-cell">
      <style:table-cell-properties fo:border="none" style:writing-mode="lr-tb" fo:padding-top="0in" fo:padding-left="0.0069in" fo:padding-bottom="0in" fo:padding-right="0.0069in"/>
    </style:style>
    <style:style style:name="P131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1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31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1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31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background-color="#FFFF00" style:language-asian="it" style:country-asian="IT"/>
    </style:style>
    <style:style style:name="TableRow1316" style:family="table-row">
      <style:table-row-properties style:min-row-height="0.3729in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1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3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2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32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323" style:family="table-row">
      <style:table-row-properties style:min-row-height="0.3395i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2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32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28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329" style:parent-style-name="Normale" style:family="paragraph">
      <style:paragraph-properties fo:margin-bottom="0in" fo:line-height="100%"/>
    </style:style>
    <style:style style:name="TableRow1330" style:family="table-row">
      <style:table-row-properties style:min-row-height="0.2166in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P133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3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33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3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336" style:parent-style-name="Normale" style:family="paragraph">
      <style:paragraph-properties fo:margin-bottom="0in" fo:line-height="100%"/>
    </style:style>
    <style:style style:name="TableRow1337" style:family="table-row">
      <style:table-row-properties style:min-row-height="0.2166in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4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34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42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343" style:parent-style-name="Normale" style:family="paragraph">
      <style:paragraph-properties fo:widows="0" fo:orphans="0" style:text-autospace="none" fo:margin-top="0.0375in"/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/>
    </style:style>
    <style:style style:name="TableRow1344" style:family="table-row">
      <style:table-row-properties style:min-row-height="0.2166in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4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34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4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35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351" style:family="table-row">
      <style:table-row-properties style:min-row-height="0.3166in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5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35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5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357" style:parent-style-name="Normale" style:family="paragraph">
      <style:paragraph-properties fo:margin-bottom="0in" fo:line-height="100%"/>
    </style:style>
    <style:style style:name="TableRow1358" style:family="table-row">
      <style:table-row-properties style:min-row-height="0.3881in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6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36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6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36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65" style:family="table-row">
      <style:table-row-properties style:min-row-height="0.4666in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6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36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7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37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72" style:family="table-row">
      <style:table-row-properties style:min-row-height="0.4666in"/>
    </style:style>
    <style:style style:name="TableCell1373" style:family="table-cell">
      <style:table-cell-properties fo:border="none" style:writing-mode="lr-tb" fo:padding-top="0in" fo:padding-left="0.0069in" fo:padding-bottom="0in" fo:padding-right="0.0069in"/>
    </style:style>
    <style:style style:name="P137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7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37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7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79" style:family="table-row">
      <style:table-row-properties style:min-row-height="0.3166in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8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38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8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38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86" style:family="table-row">
      <style:table-row-properties style:min-row-height="0.2166in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8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39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9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39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393" style:family="table-row">
      <style:table-row-properties style:min-row-height="0.2166in"/>
    </style:style>
    <style:style style:name="TableCell1394" style:family="table-cell">
      <style:table-cell-properties fo:border="none" style:writing-mode="lr-tb" fo:padding-top="0in" fo:padding-left="0.0069in" fo:padding-bottom="0in" fo:padding-right="0.0069in"/>
    </style:style>
    <style:style style:name="P139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9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39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39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39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400" style:family="table-row">
      <style:table-row-properties style:min-row-height="0.8805in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0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40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0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4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407" style:family="table-row">
      <style:table-row-properties style:min-row-height="0.4666in"/>
    </style:style>
    <style:style style:name="TableCell1408" style:family="table-cell">
      <style:table-cell-properties fo:border="none" style:writing-mode="lr-tb" fo:padding-top="0in" fo:padding-left="0.0069in" fo:padding-bottom="0in" fo:padding-right="0.0069in"/>
    </style:style>
    <style:style style:name="P140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1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41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12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41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414" style:family="table-row">
      <style:table-row-properties style:min-row-height="1.377in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P141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1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41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1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4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421" style:family="table-row">
      <style:table-row-properties style:min-row-height="0.7569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P142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2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42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2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427" style:parent-style-name="Normale" style:family="paragraph">
      <style:paragraph-properties fo:widows="0" fo:orphans="0" style:text-autospace="none" fo:margin-bottom="0in" fo:line-height="150%" fo:margin-left="0.0395in">
        <style:tab-stops/>
      </style:paragraph-properties>
      <style:text-properties style:font-name="Arial" style:font-name-asian="Arial" style:font-name-complex="Arial" style:language-asian="it" style:country-asian="IT" style:language-complex="it" style:country-complex="IT"/>
    </style:style>
    <style:style style:name="TableRow1428" style:family="table-row">
      <style:table-row-properties style:min-row-height="0.3166in"/>
    </style:style>
    <style:style style:name="TableCell1429" style:family="table-cell">
      <style:table-cell-properties fo:border="none" style:writing-mode="lr-tb" fo:padding-top="0in" fo:padding-left="0.0069in" fo:padding-bottom="0in" fo:padding-right="0.0069in"/>
    </style:style>
    <style:style style:name="P143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3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43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3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43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435" style:family="table-row">
      <style:table-row-properties style:min-row-height="0.5763in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43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4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44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1442" style:parent-style-name="Normale" style:family="paragraph">
      <style:paragraph-properties fo:margin-left="-0.5909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444" style:family="table-column">
      <style:table-column-properties style:column-width="0.0201in"/>
    </style:style>
    <style:style style:name="TableColumn1445" style:family="table-column">
      <style:table-column-properties style:column-width="3.5493in"/>
    </style:style>
    <style:style style:name="TableColumn1446" style:family="table-column">
      <style:table-column-properties style:column-width="0.0159in"/>
    </style:style>
    <style:style style:name="TableColumn1447" style:family="table-column">
      <style:table-column-properties style:column-width="3.8083in"/>
    </style:style>
    <style:style style:name="TableColumn1448" style:family="table-column">
      <style:table-column-properties style:column-width="0.018in"/>
    </style:style>
    <style:style style:name="Table1443" style:family="table">
      <style:table-properties style:width="7.4118in" fo:margin-left="-0.0159in" table:align="left"/>
    </style:style>
    <style:style style:name="TableRow1449" style:family="table-row">
      <style:table-row-properties style:min-row-height="0.2166in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145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5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fo:background-color="#92D050" style:writing-mode="lr-tb" style:vertical-align="middle" fo:padding-top="0in" fo:padding-left="0.0486in" fo:padding-bottom="0in" fo:padding-right="0.0486in"/>
    </style:style>
    <style:style style:name="P145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459" style:family="table-row">
      <style:table-row-properties style:min-row-height="0.2958in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P14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6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46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64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46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466" style:family="table-row">
      <style:table-row-properties style:min-row-height="0.3729in"/>
    </style:style>
    <style:style style:name="TableCell1467" style:family="table-cell">
      <style:table-cell-properties fo:border="none" style:writing-mode="lr-tb" fo:padding-top="0in" fo:padding-left="0.0069in" fo:padding-bottom="0in" fo:padding-right="0.0069in"/>
    </style:style>
    <style:style style:name="P146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6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47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71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47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473" style:family="table-row">
      <style:table-row-properties style:min-row-height="0.3395in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7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47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78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479" style:parent-style-name="Normale" style:family="paragraph">
      <style:paragraph-properties fo:margin-bottom="0in" fo:line-height="100%"/>
    </style:style>
    <style:style style:name="TableRow1480" style:family="table-row">
      <style:table-row-properties style:min-row-height="0.2166in"/>
    </style:style>
    <style:style style:name="TableCell1481" style:family="table-cell">
      <style:table-cell-properties fo:border="none" style:writing-mode="lr-tb" fo:padding-top="0in" fo:padding-left="0.0069in" fo:padding-bottom="0in" fo:padding-right="0.0069in"/>
    </style:style>
    <style:style style:name="P148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8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48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85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48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487" style:family="table-row">
      <style:table-row-properties style:min-row-height="0.2166in"/>
    </style:style>
    <style:style style:name="TableCell1488" style:family="table-cell">
      <style:table-cell-properties fo:border="none" style:writing-mode="lr-tb" fo:padding-top="0in" fo:padding-left="0.0069in" fo:padding-bottom="0in" fo:padding-right="0.0069in"/>
    </style:style>
    <style:style style:name="P148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9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49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92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493" style:parent-style-name="Normale" style:family="paragraph">
      <style:paragraph-properties fo:margin-bottom="0in" fo:line-height="100%"/>
    </style:style>
    <style:style style:name="TableRow1494" style:family="table-row">
      <style:table-row-properties style:min-row-height="0.2166in"/>
    </style:style>
    <style:style style:name="TableCell1495" style:family="table-cell">
      <style:table-cell-properties fo:border="none" style:writing-mode="lr-tb" fo:padding-top="0in" fo:padding-left="0.0069in" fo:padding-bottom="0in" fo:padding-right="0.0069in"/>
    </style:style>
    <style:style style:name="P149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9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49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49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500" style:parent-style-name="Normale" style:family="paragraph">
      <style:paragraph-properties fo:margin-bottom="0in" fo:line-height="100%"/>
    </style:style>
    <style:style style:name="TableRow1501" style:family="table-row">
      <style:table-row-properties style:min-row-height="0.3166in"/>
    </style:style>
    <style:style style:name="TableCell1502" style:family="table-cell">
      <style:table-cell-properties fo:border="none" style:writing-mode="lr-tb" fo:padding-top="0in" fo:padding-left="0.0069in" fo:padding-bottom="0in" fo:padding-right="0.0069in"/>
    </style:style>
    <style:style style:name="P150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0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50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0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507" style:parent-style-name="Normale" style:family="paragraph">
      <style:paragraph-properties fo:margin-bottom="0in" fo:line-height="100%"/>
    </style:style>
    <style:style style:name="TableRow1508" style:family="table-row">
      <style:table-row-properties style:min-row-height="0.3881in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1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1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51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15" style:family="table-row">
      <style:table-row-properties style:min-row-height="0.4666in"/>
    </style:style>
    <style:style style:name="TableCell1516" style:family="table-cell">
      <style:table-cell-properties fo:border="none" style:writing-mode="lr-tb" fo:padding-top="0in" fo:padding-left="0.0069in" fo:padding-bottom="0in" fo:padding-right="0.0069in"/>
    </style:style>
    <style:style style:name="P151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18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5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20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52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22" style:family="table-row">
      <style:table-row-properties style:min-row-height="0.4666in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25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52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2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52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29" style:family="table-row">
      <style:table-row-properties style:min-row-height="0.3166in"/>
    </style:style>
    <style:style style:name="TableCell1530" style:family="table-cell">
      <style:table-cell-properties fo:border="none" style:writing-mode="lr-tb" fo:padding-top="0in" fo:padding-left="0.0069in" fo:padding-bottom="0in" fo:padding-right="0.0069in"/>
    </style:style>
    <style:style style:name="P153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32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53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34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53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36" style:family="table-row">
      <style:table-row-properties style:min-row-height="0.2166in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P153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39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5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4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54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43" style:family="table-row">
      <style:table-row-properties style:min-row-height="0.2166in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P154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46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54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4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54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50" style:family="table-row">
      <style:table-row-properties style:min-row-height="0.8805in"/>
    </style:style>
    <style:style style:name="TableCell1551" style:family="table-cell">
      <style:table-cell-properties fo:border="none" style:writing-mode="lr-tb" fo:padding-top="0in" fo:padding-left="0.0069in" fo:padding-bottom="0in" fo:padding-right="0.0069in"/>
    </style:style>
    <style:style style:name="P155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53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55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55" style:family="table-cell">
      <style:table-cell-properties fo:border-top="none" fo:border-left="none" fo:border-bottom="0.0208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55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57" style:family="table-row">
      <style:table-row-properties style:min-row-height="0.4666in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60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56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62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56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64" style:family="table-row">
      <style:table-row-properties style:min-row-height="1.377in"/>
    </style:style>
    <style:style style:name="TableCell1565" style:family="table-cell">
      <style:table-cell-properties fo:border="none" style:writing-mode="lr-tb" fo:padding-top="0in" fo:padding-left="0.0069in" fo:padding-bottom="0in" fo:padding-right="0.0069in"/>
    </style:style>
    <style:style style:name="P156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67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56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69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57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71" style:family="table-row">
      <style:table-row-properties style:min-row-height="0.7569in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74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575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76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bottom" fo:padding-top="0in" fo:padding-left="0.0486in" fo:padding-bottom="0in" fo:padding-right="0.0486in"/>
    </style:style>
    <style:style style:name="P1577" style:parent-style-name="TableParagraph" style:family="paragraph">
      <style:paragraph-properties fo:line-height="150%" fo:margin-left="0.0395in">
        <style:tab-stops/>
      </style:paragraph-properties>
    </style:style>
    <style:style style:name="TableRow1578" style:family="table-row">
      <style:table-row-properties style:min-row-height="0.3166in"/>
    </style:style>
    <style:style style:name="TableCell1579" style:family="table-cell">
      <style:table-cell-properties fo:border="none" style:writing-mode="lr-tb" fo:padding-top="0in" fo:padding-left="0.0069in" fo:padding-bottom="0in" fo:padding-right="0.0069in"/>
    </style:style>
    <style:style style:name="P158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81" style:family="table-cell">
      <style:table-cell-properties fo:border-top="none" fo:border-left="0.0312in double #000000" style:border-line-width-left="0.0104in 0.0104in 0.0104in" fo:border-bottom="0.0208in solid #000000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58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83" style:family="table-cell">
      <style:table-cell-properties fo:border-top="none" fo:border-left="none" fo:border-bottom="0.0208in solid #000000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58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85" style:family="table-row">
      <style:table-row-properties style:min-row-height="0.5763in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P1587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C2D69B" style:writing-mode="lr-tb" style:vertical-align="middle" fo:padding-top="0in" fo:padding-left="0.0486in" fo:padding-bottom="0in" fo:padding-right="0.0486in"/>
    </style:style>
    <style:style style:name="P158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9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486in" fo:padding-bottom="0in" fo:padding-right="0.0486in"/>
    </style:style>
    <style:style style:name="P1591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1592" style:family="table-row">
      <style:table-row-properties style:min-row-height="0.2187in"/>
    </style:style>
    <style:style style:name="TableCell15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1597" style:parent-style-name="Normale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159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P1601" style:parent-style-name="Normale" style:family="paragraph">
      <style:paragraph-properties fo:margin-bottom="0in"/>
      <style:text-properties text:display="none"/>
    </style:style>
    <style:style style:name="P1602" style:parent-style-name="Normale" style:family="paragraph">
      <style:paragraph-properties fo:margin-bottom="0in"/>
      <style:text-properties text:display="none"/>
    </style:style>
    <style:style style:name="P1603" style:parent-style-name="Normale" style:family="paragraph">
      <style:paragraph-properties fo:margin-bottom="0in"/>
      <style:text-properties text:display="none"/>
    </style:style>
    <style:style style:name="P160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05" style:parent-style-name="Normale" style:family="paragraph">
      <style:paragraph-properties fo:margin-left="-0.5909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06" style:parent-style-name="Normale" style:family="paragraph">
      <style:paragraph-properties fo:margin-left="-0.5909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07" style:parent-style-name="Normale" style:family="paragraph">
      <style:paragraph-properties style:vertical-align="baseline" fo:margin-left="-0.5909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08" style:parent-style-name="Normale" style:family="paragraph">
      <style:paragraph-properties style:vertical-align="baseline" fo:margin-left="-0.5909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09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10" style:parent-style-name="Normale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P1611" style:parent-style-name="Normale" style:family="paragraph">
      <style:paragraph-properties style:text-autospace="none" fo:margin-bottom="0in" fo:line-height="100%"/>
      <style:text-properties fo:hyphenate="true"/>
    </style:style>
    <style:style style:name="P1612" style:parent-style-name="Normale" style:family="paragraph">
      <style:paragraph-properties style:text-autospace="none" fo:margin-bottom="0in" fo:line-height="100%"/>
      <style:text-properties fo:hyphenate="true"/>
    </style:style>
    <style:style style:name="P1613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1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15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16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61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DIREZIONE GENERALE INFRASTRUTTURE E SICUREZZA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2">
            <text:p text:style-name="P14">TIPOLOGIE DI PROCEDIMENTO</text:p>
          </table:table-cell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PROCEDIMENTO AMMINISTRATIVO</text:p>
          </table:table-cell>
          <table:table-cell table:style-name="TableCell20">
            <text:p text:style-name="P21">Autorizzazione impianti strategici di lavorazione e stoccaggio oli minerali, oli vegetali, biocarburanti finiti come<text:s/>individuati dalla L. 239/2004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OGGETTO DEL PROCEDIMENTO (descrizione)</text:p>
          </table:table-cell>
          <table:table-cell table:style-name="TableCell27">
            <text:p text:style-name="P28">Autorizzazione all’installazione, alla modifica di stoccaggi preesistenti e cambi di destinazione d’uso dei prodotti uso energetico, realizzazione impianti di lavorazione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ORMATIVA DI RIFERIMENTO</text:p>
          </table:table-cell>
          <table:table-cell table:style-name="TableCell34">
            <text:p text:style-name="P35">D.L. 5/2012 art. 57 e 57 bis, convertito con L. 35/2012, art. 16 D.Lgs 249/2012<text:span text:style-name="T36"><text:s/>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UNITA' ORGANIZZATIVA RESPONSABILE DELL'ISTRUTTORIA</text:p>
          </table:table-cell>
          <table:table-cell table:style-name="TableCell42">
            <text:p text:style-name="P43"><text:s/>DGIS – Divisione III – SICUREZZA APPROVVIGIONAMENTI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RESPONSABILE DEL PROCEDIMENTO</text:p>
          </table:table-cell>
          <table:table-cell table:style-name="TableCell49">
            <text:p text:style-name="P50">Dr.ssa<text:s/>Marilena Barbaro – direttore generale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TELEFONO RESPONSABILE DEL PROCEDIMENT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INDIRIZZO/I DI POSTA ELETTRONICA DEL RESPONSABILE DEL PROCEDIMENTO</text:p>
          </table:table-cell>
          <table:table-cell table:style-name="TableCell63">
            <text:p text:style-name="P64"><text:a xlink:href="mailto:barbaro.marilena@mase.gov.it" office:target-frame-name="_top" xlink:show="replace"><text:span text:style-name="Collegamentoipertestuale">barbaro.marilena@mase.gov.it</text:span></text:a><text:s/>–<text:s/><text:a xlink:href="mailto:ISUDG@mase.gov.it" office:target-frame-name="_top" xlink:show="replace"><text:span text:style-name="Collegamentoipertestuale">ISUDG@mase.gov.it</text:span></text:a>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RESPONSABILE DELL'ADOZIONE DEL PROVVEDIMENTO FINALE (indicare solo se diverso dal<text:s/>resp. del procedimento)</text:p>
          </table:table-cell>
          <table:table-cell table:style-name="TableCell70">
            <text:p text:style-name="P71">Direttore generale IS: dr.ssa Marilena Barbaro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TELEFONO RESPONSABILE DELL'ADOZIONE DEL PROVVEDIMENTO FINALE (indicare solo se diverso dal resp. del procedimento)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INDIRIZZO DI POSTA ELETTRONICA DEL RESPONSABILE<text:s/>DELL'ADOZIONE DEL PROVVEDIMENTO FINALE (indicare solo se diverso dal resp. del procedimento)</text:p>
          </table:table-cell>
          <table:table-cell table:style-name="TableCell84">
            <text:p text:style-name="P85">Barbaro.marilena@mase.gov.it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MODALITA' CON LE QUALI GLI INTERESSATI POSSONO OTTENERE INFORMAZIONI</text:p>
          </table:table-cell>
          <table:table-cell table:style-name="TableCell91">
            <text:p text:style-name="P92">POSTA ELETTRONICA CERTIFICATA – POSTA ORDINARI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TERMINE DI CONCLUSIONE DEL PROCEDIMENTO</text:p>
          </table:table-cell>
          <table:table-cell table:style-name="TableCell98">
            <text:p text:style-name="P99">75 gg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EVENTUALI ALTRI TERMINI PROCEDIMENTALI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STRUMENTI DI TUTELA AMMINISTRATIVA E GIURISDIZIONALE, RICONOSCIUTI DALLA LEGGE IN FAVORE DELL'INTERESSATO, NEL CORSO DEL PROCEDIMENTO NEI CONFRONTI DEL<text:s/>PROVVEDIMENTO FINALE OVVERO NEI CASI DI ADOZIONE DEL PROVVEDIMENTO OLTRE IL TERMINE PREDETERMINATO PER LA SUA CONCLUSIONE E I MODI PER ATTIVARLI<text:s/></text:p>
          </table:table-cell>
          <table:table-cell table:style-name="TableCell112">
            <text:p text:style-name="P113">Strumenti previsti dalla L. 241/90 e s.m.i. – ricorso giurisdizionale e ricorso straordinario al Presidente della Repubblica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LINK DI ACCESSO AL SERVIZIO ON LINE, OVE SIA GIÀ DISPONIBILE IN RETE, O TEMPI PREVISTI PER LA SUA ATTIVAZIONE<text:s/></text:p>
          </table:table-cell>
          <table:table-cell table:style-name="TableCell119">
            <text:p text:style-name="P120">E’ disponibile un servizio di condivisione della documentazione progettuale tramite cloud – E’ previsto invio PEC<text:s/>all’avvio del procedimento se sostenibile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MODALITÀ PER L'EFFETTUAZIONE DEI PAGAMENTI EVEN-TUALMENTE NECESSARI, CON I CODICI IBAN IDENTIFICATIVI DEL CONTO DI PAGAMENTO, OVVERO DI IMPUTAZIONE DEL VERSAMENTO IN TESORERIA, TRAMITE I QUALI I SOGGETTI<text:s/>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NOME DEL SOGGETTO A CUI È ATTRIBUITO, IN CASO DI INERZIA, IL POTERE SOSTITUTIVO, NONCHÈ MODALITÀ PER ATTIVARE TALE POTERE, CON INDICAZIONE DEI RECAPITI TELEFONICI E DELLE CASELLE DI POSTA<text:s/>ELETTRONICA ISTITUZIONALE</text:p>
          </table:table-cell>
          <table:table-cell table:style-name="TableCell133">
            <text:p text:style-name="P134">Dr.ssa Marilena Barbaro</text:p>
            <text:p text:style-name="P135">Direttore generale IS</text:p>
            <text:p text:style-name="P136"><text:span text:style-name="T137">Pec:<text:s/></text:span><text:a xlink:href="mailto:IS@pec.mite.gov.it" office:target-frame-name="_top" xlink:show="replace"><text:span text:style-name="T138">IS@pec.mite.gov.it</text:span></text:a></text:p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ATTI E DOCUMENTI DA ALLEGARE ALLE ISTANZE (SE IL PROCEDIMENTO E' AD<text:s/>ISTANZA DI PARTE)<text:s/></text:p>
          </table:table-cell>
          <table:table-cell table:style-name="TableCell145">
            <text:p text:style-name="P146">Relazione tecnica e precedenti autorizzazioni se impianto preesistente – pagamento oneri istruttori se dovuti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UFFICI, RECAPITI E INDIRIZZI DI POSTA ELETTRONICA PER RICHIEDERE INFORMAZIONI E PRESENTARE LE ISTANZE<text:s/></text:p>
          </table:table-cell>
          <table:table-cell table:style-name="TableCell152">
            <text:p text:style-name="P153">Direzione<text:s/>Generale Infrastrutture e Sicurezza</text:p>
            <text:p text:style-name="P154">Divisione III – Sicurezza Approvvigionamenti</text:p>
            <text:p text:style-name="P155">Via Sallustiana 53 – 00187 Roma</text:p>
            <text:p text:style-name="P156">Pec:<text:s/><text:a xlink:href="mailto:dgis.div03@pec.mase.gov.it" office:target-frame-name="_top" xlink:show="replace"><text:span text:style-name="Collegamentoipertestuale">dgis.div03@pec.mase.gov.it</text:span></text:a></text:p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DIREZIONE GENERALE INFRASTRUTTURE E SICUREZZA</text:p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>TIPOLOGIE DI PROCEDIMENTO</text:p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PROCEDIMENTO AMMINISTRATIVO</text:p>
          </table:table-cell>
          <table:table-cell table:style-name="TableCell173">
            <text:p text:style-name="P174"><text:span text:style-name="T175">Autorizzazione alla costruzione ed esercizio di infrastrutture energetiche, con accertamento della conformità urbanistica, apposizione del vincolo preordinato all’esproprio e dichiarazione di pubblica utilità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OGGETTO DEL PROCEDIMENTO (descrizione)</text:p>
          </table:table-cell>
          <table:table-cell table:style-name="TableCell181">
            <text:p text:style-name="P182">Autorizzazione alla costruzione ed esercizio di metanodotto facenti parte della rete nazionale dei gasdotti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NORMATIVA DI RIFERIMENTO</text:p>
          </table:table-cell>
          <table:table-cell table:style-name="TableCell189">
            <text:p text:style-name="P190">D.P.R. 8 giugno 2001 n. 327, art. 52-quinquies, comma 2<text:s/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UNITA' ORGANIZZATIVA RESPONSABILE DELL'ISTRUTTORIA</text:p>
          </table:table-cell>
          <table:table-cell table:style-name="TableCell196">
            <text:p text:style-name="P197"><text:span text:style-name="T198">DGIS - Divisione IV – INFRASTRUTTURE ENERGETICHE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RESPONSABILE DEL PROCEDIMENTO</text:p>
          </table:table-cell>
          <table:table-cell table:style-name="TableCell204">
            <text:p text:style-name="P205"/>
            <text:p text:style-name="P206">Dirigente Divisione IV: Avv. Maria Rosaria Mesiano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TELEFONO RESPONSABILE DEL PROCEDIMENTO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NDIRIZZO/I DI POSTA ELETTRONICA DEL RESPONSABILE DEL PROCEDIMENTO</text:p>
          </table:table-cell>
          <table:table-cell table:style-name="TableCell220">
            <text:p text:style-name="P221"><text:a xlink:href="mailto:Mesiano.mariarosaria@mase.gov.it" office:target-frame-name="_top" xlink:show="replace"><text:span text:style-name="T222">Mesiano.mariarosaria@mase.gov.it</text:span></text:a></text:p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RESPONSABILE DELL'ADOZIONE DEL PROVVEDIMENTO FINALE (indicare solo se diverso dal resp. del procedimento)</text:p>
          </table:table-cell>
          <table:table-cell table:style-name="TableCell229">
            <text:p text:style-name="P230"><text:span text:style-name="T231">Direttore Generale IS: dott.ssa Marilena Barbaro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TELEFONO RESPONSABILE DELL'ADOZIONE DEL PROVVEDIMENTO FINALE (indicare solo se diverso dal resp. del procedimento)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INDIRIZZO DI POSTA ELETTRONICA DEL RESPONSABILE DELL'ADOZIONE DEL PROVVEDIMENTO FINALE (indicare solo se diverso dal resp. del procedimento)</text:p>
          </table:table-cell>
          <table:table-cell table:style-name="TableCell244">
            <text:p text:style-name="P245"><text:span text:style-name="T246">Barbaro.marilena@mase.gov.it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MODALITA' CON LE QUALI GLI INTERESSATI POSSONO OTTENERE INFORMAZIONI</text:p>
          </table:table-cell>
          <table:table-cell table:style-name="TableCell252">
            <text:p text:style-name="P253">POSTA ELETTRONICA CERTIFICATA- POSTA ORDINARIA</text:p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TERMINE DI CONCLUSIONE DEL PROCEDIMENTO</text:p>
          </table:table-cell>
          <table:table-cell table:style-name="TableCell260">
            <text:p text:style-name="P261">120 GIORNI</text:p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EVENTUALI ALTRI TERMINI PROCEDIMENTALI</text:p>
          </table:table-cell>
          <table:table-cell table:style-name="TableCell268">
            <text:p text:style-name="P269"/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text:s/></text:p>
          </table:table-cell>
          <table:table-cell table:style-name="TableCell277">
            <text:p text:style-name="P278"><text:span text:style-name="T279">Strumenti previsti dalla L. 241/90 e s.m.i. – ricorso giurisdizionale e ricorso straordinario al Presidente della Repubblica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LINK DI ACCESSO AL SERVIZIO ON LINE, OVE SIA GIÀ DISPONIBILE IN RETE, O TEMPI PREVISTI PER LA SUA ATTIVAZIONE<text:s/></text:p>
          </table:table-cell>
          <table:table-cell table:style-name="TableCell285">
            <text:p text:style-name="P286"><text:span text:style-name="T287">È disponibile un servizio di condivisione della documentazione progettuale tramite cloud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MODALITÀ PER L'EFFETTUAZIONE DEI PAGAMENTI EVEN-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300">
            <text:p text:style-name="P301">Dott.ssa Marilena Barbaro</text:p>
            <text:p text:style-name="P302">Direttore generale IS</text:p>
            <text:p text:style-name="P303">Pec: IS@Pec.Mite.Gov.it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ATTI E DOCUMENTI DA ALLEGARE ALLE ISTANZE (SE IL PROCEDIMENTO E' AD ISTANZA DI PARTE)<text:s/></text:p>
          </table:table-cell>
          <table:table-cell table:style-name="TableCell309">
            <text:p text:style-name="P310"><text:span text:style-name="T311">Piano tecnico delle opere – pagamento oneri istruttori se dovuti</text:span><text:span text:style-name="T312"><text:s/>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UFFICI, RECAPITI E INDIRIZZI DI POSTA ELETTRONICA PER RICHIEDERE INFORMAZIONI E PRESENTARE LE ISTANZE<text:s/></text:p>
          </table:table-cell>
          <table:table-cell table:style-name="TableCell318">
            <text:p text:style-name="P319">Direzione Generale Infrastrutture e Sicurezza</text:p>
            <text:p text:style-name="P320">Div. IV — Infrastrutture Energetiche</text:p>
            <text:p text:style-name="P321">Via Sallustiana 53 - 00187 ROMA</text:p>
            <text:p text:style-name="P322"><text:span text:style-name="T323">Pec:<text:s/></text:span><text:a xlink:href="mailto:dgis.div04@pec.mase.gov.it" office:target-frame-name="_top" xlink:show="replace"><text:span text:style-name="T324">dgis.div04@pec.mase.gov.it</text:span></text:a></text:p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>DIREZIONE GENERALE INFRASTRUTTURE E SICUREZZA</text:p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>TIPOLOGIE DI PROCEDIMENTO</text:p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PROCEDIMENTO AMMINISTRATIVO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OGGETTO DEL PROCEDIMENTO (descrizione)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NORMATIVA DI RIFERIMENTO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UNITA' ORGANIZZATIVA<text:s/>RESPONSABILE DELL'ISTRUTTORIA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RESPONSABILE DEL PROCEDIMENTO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TELEFONO RESPONSABILE DEL PROCEDIMENTO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INDIRIZZO/I DI POSTA ELETTRONICA DEL RESPONSABILE DEL PROCEDIMENTO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RESPONSABILE DELL'ADOZIONE DEL PROVVEDIMENTO FINALE (indicare solo se<text:s/>diverso dal resp. del procedimento)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TELEFONO RESPONSABILE DELL'ADOZIONE DEL PROVVEDIMENTO FINALE (indicare solo se diverso dal resp. del procedimento)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INDIRIZZO DI POSTA ELETTRONICA DEL RESPONSABILE DELL'ADOZIONE DEL PROVVEDIMENTO FINALE<text:s/>(indicare solo se diverso dal resp. del procedimento)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MODALITA' CON LE QUALI GLI INTERESSATI POSSONO OTTENERE INFORMAZIONI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TERMINE DI CONCLUSIONE DEL PROCEDIMENTO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EVENTUALI ALTRI TERMINI PROCEDIMENTALI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STRUMENTI DI TUTELA<text:s/>AMMINISTRATIVA E GIURISDIZIONALE, RICONOSCIUTI DALLA LEGGE IN FAVORE DELL'INTERESSATO, NEL CORSO DEL PROCEDIMENTO NEI CONFRONTI DEL PROVVEDIMENTO FINALE OVVERO NEI CASI DI ADOZIONE DEL PROVVEDIMENTO OLTRE IL TERMINE PREDETERMINATO PER LA SUA CONCLUSIONE E I MODI PER ATTIVARLI<text:s/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LINK DI ACCESSO AL SERVIZIO ON LINE, OVE SIA GIÀ DISPONIBILE IN RETE, O TEMPI PREVISTI PER LA SUA ATTIVAZIONE<text:s/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MODALITÀ PER L'EFFETTUAZIONE DEI PAGAMENTI EVEN-TUALMENTE NECESSARI, CON I CODICI IBAN IDENTIFICATIVI DEL CONTO DI<text:s/>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NOME DEL SOGGETTO A CUI È ATTRIBUITO, IN CASO DI INERZIA, IL POTERE SOSTITUTIVO, NONCHÈ MODALITÀ PER<text:s/>ATTIVARE TALE POTERE, CON INDICAZIONE DEI RECAPITI TELEFONICI E DELLE CASELLE DI POSTA ELETTRONICA ISTITUZIONALE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ATTI E DOCUMENTI DA ALLEGARE ALLE ISTANZE (SE IL PROCEDIMENTO E' AD ISTANZA DI PARTE)<text:s/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UFFICI, RECAPITI E INDIRIZZI DI POSTA<text:s/>ELETTRONICA PER RICHIEDERE INFORMAZIONI E PRESENTARE LE ISTANZE<text:s/></text:p>
          </table:table-cell>
          <table:table-cell table:style-name="TableCell472">
            <text:p text:style-name="P473"/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2">
            <text:p text:style-name="P483">DIREZIONE GENERALE INFRASTRUTTURE E SICUREZZA</text:p>
          </table:table-cell>
          <table:covered-table-cell/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2">
            <text:p text:style-name="P488">TIPOLOGIE DI PROCEDIMENTO</text:p>
          </table:table-cell>
          <table:covered-table-cell/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PROCEDIMENTO AMMINISTRATIVO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OGGETTO DEL PROCEDIMENTO (descrizione)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NORMATIVA DI RIFERIMENTO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UNITA' ORGANIZZATIVA RESPONSABILE DELL'ISTRUTTORIA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RESPONSABILE DEL PROCEDIMENTO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TELEFONO RESPONSABILE DEL PROCEDIMENTO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INDIRIZZO/I DI POSTA ELETTRONICA DEL RESPONSABILE DEL PROCEDIMENTO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RESPONSABILE DELL'ADOZIONE DEL PROVVEDIMENTO FINALE<text:s/>(indicare solo se diverso dal resp. del procedimento)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TELEFONO RESPONSABILE DELL'ADOZIONE DEL PROVVEDIMENTO FINALE (indicare solo se diverso dal resp. del procedimento)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INDIRIZZO DI POSTA ELETTRONICA DEL RESPONSABILE DELL'ADOZIONE DEL<text:s/>PROVVEDIMENTO FINALE (indicare solo se diverso dal resp. del procedimento)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MODALITA' CON LE QUALI GLI INTERESSATI POSSONO OTTENERE INFORMAZIONI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<text:span text:style-name="T571">TERMINE DI CONCLUSIONE DEL PROCEDIMENTO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EVENTUALI ALTRI TERMINI PROCEDIMENTALI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STRUMENTI DI<text:s/>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text:s/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LINK DI ACCESSO AL SERVIZIO ON LINE, OVE SIA GIÀ DISPONIBILE IN RETE, O TEMPI PREVISTI PER LA SUA ATTIVAZIONE<text:s/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MODALITÀ PER L'EFFETTUAZIONE DEI PAGAMENTI EVEN-TUALMENTE NECESSARI, CON I CODICI IBAN<text:s/>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NOME DEL SOGGETTO A CUI È ATTRIBUITO, IN CASO DI INERZIA, IL POTERE<text:s/>SOSTITUTIVO, NONCHÈ MODALITÀ PER ATTIVARE TALE POTERE, CON INDICAZIONE DEI RECAPITI TELEFONICI E DELLE CASELLE DI POSTA ELETTRONICA ISTITUZIONALE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ATTI E DOCUMENTI DA ALLEGARE ALLE ISTANZE (SE IL PROCEDIMENTO E' AD ISTANZA DI PARTE)<text:s/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UFFICI,<text:s/>RECAPITI E INDIRIZZI DI POSTA ELETTRONICA PER RICHIEDERE INFORMAZIONI E PRESENTARE LE ISTANZE<text:s/></text:p>
          </table:table-cell>
          <table:table-cell table:style-name="TableCell621">
            <text:p text:style-name="P622"/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 table:number-columns-spanned="2">
            <text:p text:style-name="P632">DIREZIONE GENERALE INFRASTRUTTURE E SICUREZZA</text:p>
          </table:table-cell>
          <table:covered-table-cell/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2">
            <text:p text:style-name="P637">TIPOLOGIE DI PROCEDIMENTO</text:p>
          </table:table-cell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PROCEDIMENTO AMMINISTRATIVO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OGGETTO DEL PROCEDIMENTO<text:s/>(descrizione)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NORMATIVA DI RIFERIMENTO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UNITA' ORGANIZZATIVA RESPONSABILE DELL'ISTRUTTORIA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RESPONSABILE DEL PROCEDIMENTO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TELEFONO RESPONSABILE DEL PROCEDIMENTO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INDIRIZZO/I DI POSTA ELETTRONICA DEL RESPONSABILE DEL PROCEDIMENTO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RESPONSABILE DELL'ADOZIONE DEL PROVVEDIMENTO FINALE (indicare solo se diverso dal resp. del procedimento)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TELEFONO RESPONSABILE DELL'ADOZIONE DEL PROVVEDIMENTO FINALE (indicare solo se diverso dal resp. del procedimento)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>INDIRIZZO DI POSTA<text:s/>ELETTRONICA DEL RESPONSABILE DELL'ADOZIONE DEL PROVVEDIMENTO FINALE (indicare solo se diverso dal resp. del procedimento)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MODALITA' CON LE QUALI GLI INTERESSATI POSSONO OTTENERE INFORMAZIONI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TERMINE DI CONCLUSIONE DEL PROCEDIMENTO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EVENTUALI ALTRI TERMINI PROCEDIMENTALI</text:p>
          </table:table-cell>
          <table:table-cell table:style-name="TableCell727">
            <text:p text:style-name="P728"/>
            <text:p text:style-name="P729"/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text:s/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LINK DI ACCESSO AL SERVIZIO ON LINE, OVE SIA GIÀ DISPONIBILE IN RETE, O TEMPI PREVISTI PER LA SUA ATTIVAZIONE<text:s/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MODALITÀ PER L'EFFETTUAZIONE DEI PAGAMENTI<text:s/>EVEN-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NOME DEL SOGGETTO A CUI È<text:s/>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ATTI E DOCUMENTI DA ALLEGARE ALLE ISTANZE (SE IL<text:s/>PROCEDIMENTO E' AD ISTANZA DI PARTE)<text:s/>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UFFICI, RECAPITI E INDIRIZZI DI POSTA ELETTRONICA PER RICHIEDERE INFORMAZIONI E PRESENTARE LE ISTANZE<text:s/></text:p>
          </table:table-cell>
          <table:table-cell table:style-name="TableCell771">
            <text:p text:style-name="P772"/>
            <text:p text:style-name="P773"/>
          </table:table-cell>
        </table:table-row>
      </table:table>
      <text:p text:style-name="Normale"/>
      <text:p text:style-name="P774"/>
      <text:p text:style-name="Normale"/>
      <text:p text:style-name="P775"/>
      <text:p text:style-name="P776"/>
      <text:p text:style-name="P777"/>
      <table:table table:style-name="Table778">
        <table:table-columns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 table:number-columns-spanned="2">
            <text:p text:style-name="P783">DIREZIONE GENERALE INFRASTRUTTURE E SICUREZZA</text:p>
          </table:table-cell>
          <table:covered-table-cell/>
        </table:table-row>
        <table:table-row table:style-name="TableRow784">
          <table:table-cell table:style-name="TableCell785" table:number-columns-spanned="2">
            <text:p text:style-name="P786">TIPOLOGIE DI PROCEDIMENTO</text:p>
          </table:table-cell>
          <table:covered-table-cell/>
        </table:table-row>
        <table:table-row table:style-name="TableRow787">
          <table:table-cell table:style-name="TableCell788">
            <text:p text:style-name="P789">PROCEDIMENTO<text:s/>AMMINISTRATIVO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OGGETTO DEL PROCEDIMENTO (descrizione)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NORMATIVA DI RIFERIMENTO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UNITA' ORGANIZZATIVA RESPONSABILE DELL'ISTRUTTORIA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RESPONSABILE DEL PROCEDIMENTO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TELEFONO RESPONSABILE DEL PROCEDIMENTO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INDIRIZZO/I DI POSTA ELETTRONICA DEL<text:s/>RESPONSABILE DEL PROCEDIMENTO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RESPONSABILE DELL'ADOZIONE DEL PROVVEDIMENTO FINALE (indicare solo se diverso dal resp. del procedimento)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TELEFONO RESPONSABILE DELL'ADOZIONE DEL PROVVEDIMENTO FINALE (indicare solo se diverso dal resp. del<text:s/>procedimento)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INDIRIZZO DI POSTA ELETTRONICA DEL RESPONSABILE DELL'ADOZIONE DEL PROVVEDIMENTO FINALE (indicare solo se diverso dal resp. del procedimento)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MODALITA' CON LE QUALI GLI INTERESSATI POSSONO OTTENERE INFORMAZIONI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TERMINE DI<text:s/>CONCLUSIONE DEL PROCEDIMENTO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EVENTUALI ALTRI TERMINI PROCEDIMENTALI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STRUMENTI DI TUTELA AMMINISTRATIVA E GIURISDIZIONALE, RICONOSCIUTI DALLA LEGGE IN FAVORE DELL'INTERESSATO, NEL CORSO DEL PROCEDIMENTO NEI CONFRONTI DEL PROVVEDIMENTO FINALE<text:s/>OVVERO NEI CASI DI ADOZIONE DEL PROVVEDIMENTO OLTRE IL TERMINE PREDETERMINATO PER LA SUA CONCLUSIONE E I MODI PER ATTIVARLI<text:s/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LINK DI ACCESSO AL SERVIZIO ON LINE, OVE SIA GIÀ DISPONIBILE IN RETE, O TEMPI PREVISTI PER LA SUA ATTIVAZIONE<text:s/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MODALITÀ PER<text:s/>L'EFFETTUAZIONE DEI PAGAMENTI EVEN-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ATTI E DOCUMENTI DA ALLEGARE ALLE<text:s/>ISTANZE (SE IL PROCEDIMENTO E' AD ISTANZA DI PARTE)<text:s/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UFFICI, RECAPITI E INDIRIZZI DI POSTA ELETTRONICA PER RICHIEDERE INFORMAZIONI E PRESENTARE LE ISTANZE<text:s/></text:p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p text:style-name="P895"/>
          </table:table-cell>
          <table:table-cell table:style-name="TableCell896" table:number-columns-spanned="6">
            <text:p text:style-name="P897">DIREZIONE GENERALE INFRASTRUTTURE E SICURE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 table:number-columns-spanned="6">
            <text:p text:style-name="P904">TIPOLOGIE DI PROCED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3">
            <text:p text:style-name="P911">PROCEDIMENTO AMMINISTRATIVO</text:p>
          </table:table-cell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 table:number-columns-spanned="3">
            <text:p text:style-name="P920">OGGETTO DEL PROCEDIMENTO (descrizione)</text:p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 table:number-columns-spanned="3">
            <text:p text:style-name="P929">NORMATIVA DI RIFERIMENTO</text:p>
          </table:table-cell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 table:number-columns-spanned="3">
            <text:p text:style-name="P938">UNITA' ORGANIZZATIVA RESPONSABILE DELL'ISTRUTTORIA</text:p>
          </table:table-cell>
          <table:covered-table-cell/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 table:number-columns-spanned="3">
            <text:p text:style-name="P947">RESPONSABILE DEL PROCEDIMENTO</text:p>
          </table:table-cell>
          <table:covered-table-cell/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 table:number-columns-spanned="3">
            <text:p text:style-name="P956">TELEFONO RESPONSABILE DEL PROCEDIMENTO</text:p>
          </table:table-cell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 table:number-columns-spanned="3">
            <text:p text:style-name="P965">INDIRIZZO/I DI POSTA ELETTRONICA DEL RESPONSABILE DEL PROCEDIMENTO</text:p>
          </table:table-cell>
          <table:covered-table-cell/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 table:number-columns-spanned="3">
            <text:p text:style-name="P974">RESPONSABILE DELL'ADOZIONE DEL PROVVEDIMENTO FINALE (indicare solo se diverso dal resp. del procedimento)</text:p>
          </table:table-cell>
          <table:covered-table-cell/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 table:number-columns-spanned="3">
            <text:p text:style-name="P983">TELEFONO RESPONSABILE DELL'ADOZIONE DEL PROVVEDIMENTO FINALE<text:s/>(indicare solo se diverso dal resp. del procedimento)</text:p>
          </table:table-cell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 table:number-columns-spanned="3">
            <text:p text:style-name="P992">INDIRIZZO DI POSTA ELETTRONICA DEL RESPONSABILE DELL'ADOZIONE DEL PROVVEDIMENTO FINALE (indicare solo se diverso dal resp. del procedimento)</text:p>
          </table:table-cell>
          <table:covered-table-cell/>
          <table:covered-table-cell/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 table:number-columns-spanned="3">
            <text:p text:style-name="P1001">MODALITA' CON LE QUALI GLI INTERESSATI POSSONO<text:s/>OTTENERE INFORMAZIONI</text:p>
          </table:table-cell>
          <table:covered-table-cell/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3">
            <text:p text:style-name="P1010">TERMINE DI CONCLUSIONE DEL PROCEDIMENTO</text:p>
          </table:table-cell>
          <table:covered-table-cell/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 table:number-columns-spanned="3">
            <text:p text:style-name="P1019">EVENTUALI ALTRI TERMINI PROCEDIMENTALI</text:p>
          </table:table-cell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 table:number-columns-spanned="3">
            <text:p text:style-name="P1028">STRUMENTI DI TUTELA AMMINISTRATIVA E GIURISDIZIONALE, RICONOSCIUTI DALLA LEGGE IN FAVORE DELL'INTERESSATO, NEL CORSO DEL<text:s/>PROCEDIMENTO NEI CONFRONTI DEL PROVVEDIMENTO FINALE OVVERO NEI CASI DI ADOZIONE DEL PROVVEDIMENTO OLTRE IL TERMINE PREDETERMINATO PER LA SUA CONCLUSIONE E I MODI PER ATTIVARLI<text:s/></text:p>
          </table:table-cell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 table:number-columns-spanned="3">
            <text:p text:style-name="P1037">LINK DI ACCESSO AL SERVIZIO ON LINE, OVE SIA GIÀ DISPONIBILE IN RETE, O<text:s/>TEMPI PREVISTI PER LA SUA ATTIVAZIONE<text:s/></text:p>
          </table:table-cell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 table:number-columns-spanned="3">
            <text:p text:style-name="P1046">MODALITÀ PER L'EFFETTUAZIONE DEI PAGAMENTI EVEN-TUALMENTE NECESSARI, CON I CODICI IBAN IDENTIFICATIVI DEL CONTO DI PAGAMENTO, OVVERO DI IMPUTAZIONE DEL VERSAMENTO IN TESORERIA, TRAMITE I QUALI I SOGGETTI<text:s/>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covered-table-cell/>
          <table:covered-table-cell/>
          <table:table-cell table:style-name="TableCell1047" table:number-columns-spanned="3">
            <text:p text:style-name="P1048"/>
          </table:table-cell>
          <table:covered-table-cell/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 table:number-columns-spanned="3">
            <text:p text:style-name="P1055">NOME DEL SOGGETTO A CUI È ATTRIBUITO, IN CASO DI INERZIA, IL POTERE SOSTITUTIVO, NONCHÈ MODALITÀ PER ATTIVARE TALE POTERE, CON INDICAZIONE DEI RECAPITI TELEFONICI E DELLE CASELLE DI POSTA<text:s/>ELETTRONICA ISTITUZIONALE</text:p>
          </table:table-cell>
          <table:covered-table-cell/>
          <table:covered-table-cell/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 table:number-columns-spanned="3">
            <text:p text:style-name="P1064">ATTI E DOCUMENTI DA ALLEGARE ALLE ISTANZE (SE IL PROCEDIMENTO E' AD ISTANZA DI PARTE)<text:s/></text:p>
          </table:table-cell>
          <table:covered-table-cell/>
          <table:covered-table-cell/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 table:number-columns-spanned="3">
            <text:p text:style-name="P1073">UFFICI, RECAPITI E INDIRIZZI DI POSTA ELETTRONICA PER RICHIEDERE INFORMAZIONI E PRESENTARE LE ISTANZE<text:s/></text:p>
          </table:table-cell>
          <table:covered-table-cell/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5">
            <text:p text:style-name="P1100">DIREZIONE<text:s/>GENERALE INFRASTRUTTURE E SICUREZZA</text:p>
          </table:table-cell>
          <table:covered-table-cell/>
          <table:covered-table-cell/>
          <table:covered-table-cell/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5">
            <text:p text:style-name="P1107">TIPOLOGIE DI PROCEDIMENTO</text:p>
          </table:table-cell>
          <table:covered-table-cell/>
          <table:covered-table-cell/>
          <table:covered-table-cell/>
          <table:covered-table-cell/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2">
            <text:p text:style-name="P1112"/>
          </table:table-cell>
          <table:covered-table-cell/>
          <table:table-cell table:style-name="TableCell1113" table:number-columns-spanned="3">
            <text:p text:style-name="P1114">PROCEDIMENTO AMMINISTRATIVO</text:p>
          </table:table-cell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3">
            <text:p text:style-name="P1123">OGGETTO DEL PROCEDIMENTO (descrizione)</text:p>
          </table:table-cell>
          <table:covered-table-cell/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3">
            <text:p text:style-name="P1132">NORMATIVA DI RIFERIMENTO</text:p>
          </table:table-cell>
          <table:covered-table-cell/>
          <table:covered-table-cell/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3">
            <text:p text:style-name="P1141">UNITA' ORGANIZZATIVA RESPONSABILE DELL'ISTRUTTORIA</text:p>
          </table:table-cell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3">
            <text:p text:style-name="P1150">RESPONSABILE DEL<text:s/>PROCEDIMENTO</text:p>
          </table:table-cell>
          <table:covered-table-cell/>
          <table:covered-table-cell/>
          <table:table-cell table:style-name="TableCell1151" table:number-columns-spanned="2">
            <text:p text:style-name="P1152"/>
          </table:table-cell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/>
          </table:table-cell>
          <table:covered-table-cell/>
          <table:table-cell table:style-name="TableCell1158" table:number-columns-spanned="3">
            <text:p text:style-name="P1159">TELEFONO RESPONSABILE DEL PROCEDIMENTO</text:p>
          </table:table-cell>
          <table:covered-table-cell/>
          <table:covered-table-cell/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2">
            <text:p text:style-name="P1166"/>
          </table:table-cell>
          <table:covered-table-cell/>
          <table:table-cell table:style-name="TableCell1167" table:number-columns-spanned="3">
            <text:p text:style-name="P1168">INDIRIZZO/I DI POSTA ELETTRONICA DEL RESPONSABILE DEL PROCEDIMENTO</text:p>
          </table:table-cell>
          <table:covered-table-cell/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3">
            <text:p text:style-name="P1177">RESPONSABILE DELL'ADOZIONE DEL PROVVEDIMENTO FINALE (indicare solo se diverso dal resp. del procedimento)</text:p>
          </table:table-cell>
          <table:covered-table-cell/>
          <table:covered-table-cell/>
          <table:table-cell table:style-name="TableCell1178" table:number-columns-spanned="2">
            <text:p text:style-name="P1179"/>
          </table:table-cell>
          <table:covered-table-cell/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3">
            <text:p text:style-name="P1186">TELEFONO RESPONSABILE DELL'ADOZIONE DEL PROVVEDIMENTO FINALE (indicare solo se diverso dal resp. del procedimento)</text:p>
          </table:table-cell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 table:number-columns-spanned="2">
            <text:p text:style-name="P1193"/>
          </table:table-cell>
          <table:covered-table-cell/>
          <table:table-cell table:style-name="TableCell1194" table:number-columns-spanned="3">
            <text:p text:style-name="P1195">INDIRIZZO DI POSTA ELETTRONICA DEL RESPONSABILE DELL'ADOZIONE DEL PROVVEDIMENTO FINALE (indicare solo se diverso dal resp. del<text:s/>procedimento)</text:p>
          </table:table-cell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3">
            <text:p text:style-name="P1204">MODALITA' CON LE QUALI GLI INTERESSATI POSSONO OTTENERE INFORMAZIONI</text:p>
          </table:table-cell>
          <table:covered-table-cell/>
          <table:covered-table-cell/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3">
            <text:p text:style-name="P1213">TERMINE DI CONCLUSIONE DEL PROCEDIMENTO</text:p>
          </table:table-cell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3">
            <text:p text:style-name="P1222">EVENTUALI ALTRI TERMINI PROCEDIMENTALI</text:p>
          </table:table-cell>
          <table:covered-table-cell/>
          <table:covered-table-cell/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3">
            <text:p text:style-name="P1231">STRUMENTI DI TUTELA AMMINISTRATIVA E GIURISDIZIONALE, RICONOSCIUTI DALLA<text:s/>LEGGE IN FAVORE DELL'INTERESSATO, NEL CORSO DEL PROCEDIMENTO NEI CONFRONTI DEL PROVVEDIMENTO FINALE OVVERO NEI CASI DI ADOZIONE DEL PROVVEDIMENTO OLTRE IL TERMINE PREDETERMINATO PER LA SUA CONCLUSIONE E I MODI PER ATTIVARLI<text:s/></text:p>
          </table:table-cell>
          <table:covered-table-cell/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3">
            <text:p text:style-name="P1240">LINK DI ACCESSO AL<text:s/>SERVIZIO ON LINE, OVE SIA GIÀ DISPONIBILE IN RETE, O TEMPI PREVISTI PER LA SUA ATTIVAZIONE<text:s/></text:p>
          </table:table-cell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 table:number-columns-spanned="2">
            <text:p text:style-name="P1247"/>
          </table:table-cell>
          <table:covered-table-cell/>
          <table:table-cell table:style-name="TableCell1248" table:number-columns-spanned="3">
            <text:p text:style-name="P1249">MODALITÀ PER L'EFFETTUAZIONE DEI PAGAMENTI EVEN-TUALMENTE NECESSARI, CON I CODICI IBAN IDENTIFICATIVI DEL CONTO DI PAGAMENTO, OVVERO DI IMPUTAZIONE DEL<text:s/>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covered-table-cell/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3">
            <text:p text:style-name="P1258">NOME DEL SOGGETTO A CUI È ATTRIBUITO, IN CASO DI INERZIA, IL POTERE SOSTITUTIVO, NONCHÈ MODALITÀ PER ATTIVARE TALE POTERE, CON<text:s/>INDICAZIONE DEI RECAPITI TELEFONICI E DELLE CASELLE DI POSTA ELETTRONICA ISTITUZIONALE</text:p>
          </table:table-cell>
          <table:covered-table-cell/>
          <table:covered-table-cell/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2">
            <text:p text:style-name="P1265"/>
          </table:table-cell>
          <table:covered-table-cell/>
          <table:table-cell table:style-name="TableCell1266" table:number-columns-spanned="3">
            <text:p text:style-name="P1267">ATTI E DOCUMENTI DA ALLEGARE ALLE ISTANZE (SE IL PROCEDIMENTO E' AD ISTANZA DI PARTE)<text:s/></text:p>
          </table:table-cell>
          <table:covered-table-cell/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3">
            <text:p text:style-name="P1276">UFFICI, RECAPITI E INDIRIZZI DI POSTA ELETTRONICA PER RICHIEDERE<text:s/>INFORMAZIONI E PRESENTARE LE ISTANZE<text:s/></text:p>
          </table:table-cell>
          <table:covered-table-cell/>
          <table:covered-table-cell/>
          <table:table-cell table:style-name="TableCell1277" table:number-columns-spanned="2">
            <text:p text:style-name="P1278"/>
          </table:table-cell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 table:number-columns-spanned="3">
            <text:p text:style-name="P1285"/>
            <text:p text:style-name="P1286"/>
          </table:table-cell>
          <table:covered-table-cell/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/>
      <text:p text:style-name="P1292"/>
      <text:p text:style-name="P1293"/>
      <text:p text:style-name="P1294"/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/>
          </table:table-cell>
          <table:table-cell table:style-name="TableCell1302" table:number-columns-spanned="2">
            <text:p text:style-name="P1303">DIREZIONE GENERALE INFRASTRUTTURE E SICUREZZA</text:p>
          </table:table-cell>
          <table:covered-table-cell/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 table:number-columns-spanned="2">
            <text:p text:style-name="P1308">TIPOLOGIE DI PROCEDIMENTO</text:p>
          </table:table-cell>
          <table:covered-table-cell/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PROCEDIMENTO AMMINISTRATIVO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OGGETTO DEL PROCEDIMENTO (descrizione)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>NORMATIVA DI RIFERIMENTO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UNITA'<text:s/>ORGANIZZATIVA RESPONSABILE DELL'ISTRUTTORIA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RESPONSABILE DEL PROCEDIMENTO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>TELEFONO RESPONSABILE DEL PROCEDIMENTO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/>
          </table:table-cell>
          <table:table-cell table:style-name="TableCell1354">
            <text:p text:style-name="P1355">INDIRIZZO/I DI POSTA ELETTRONICA DEL RESPONSABILE DEL PROCEDIMENTO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RESPONSABILE DELL'ADOZIONE DEL PROVVEDIMENTO FINALE<text:s/>(indicare solo se diverso dal resp. del procedimento)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TELEFONO RESPONSABILE DELL'ADOZIONE DEL PROVVEDIMENTO FINALE (indicare solo se diverso dal resp. del procedimento)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INDIRIZZO DI POSTA ELETTRONICA DEL RESPONSABILE DELL'ADOZIONE DEL<text:s/>PROVVEDIMENTO FINALE (indicare solo se diverso dal resp. del procedimento)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MODALITA' CON LE QUALI GLI INTERESSATI POSSONO OTTENERE INFORMAZIONI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TERMINE DI CONCLUSIONE DEL PROCEDIMENTO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EVENTUALI ALTRI TERMINI PROCEDIMENTALI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STRUMENTI DI<text:s/>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text:s/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>LINK DI ACCESSO AL SERVIZIO ON LINE, OVE SIA GIÀ DISPONIBILE IN RETE, O TEMPI PREVISTI PER LA SUA ATTIVAZIONE<text:s/>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MODALITÀ PER L'EFFETTUAZIONE DEI PAGAMENTI EVEN-TUALMENTE NECESSARI, CON I CODICI IBAN<text:s/>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NOME DEL SOGGETTO A CUI È ATTRIBUITO, IN CASO DI INERZIA, IL POTERE<text:s/>SOSTITUTIVO, NONCHÈ MODALITÀ PER ATTIVARE TALE POTERE, CON INDICAZIONE DEI RECAPITI TELEFONICI E DELLE CASELLE DI POSTA ELETTRONICA ISTITUZIONALE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>ATTI E DOCUMENTI DA ALLEGARE ALLE ISTANZE (SE IL PROCEDIMENTO E' AD ISTANZA DI PARTE)<text:s/>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UFFICI,<text:s/>RECAPITI E INDIRIZZI DI POSTA ELETTRONICA PER RICHIEDERE INFORMAZIONI E PRESENTARE LE ISTANZE<text:s/></text:p>
          </table:table-cell>
          <table:table-cell table:style-name="TableCell1440">
            <text:p text:style-name="P1441"/>
          </table:table-cell>
        </table:table-row>
      </table:table>
      <text:p text:style-name="P1442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/>
          </table:table-cell>
          <table:table-cell table:style-name="TableCell1452" table:number-columns-spanned="4">
            <text:p text:style-name="P1453">DIREZIONE GENERALE INFRASTRUTTURE E SICUREZZA</text:p>
          </table:table-cell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 table:number-columns-spanned="4">
            <text:p text:style-name="P1458">TIPOLOGIE DI PROCEDIMENTO</text:p>
          </table:table-cell>
          <table:covered-table-cell/>
          <table:covered-table-cell/>
          <table:covered-table-cell/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 table:number-columns-spanned="2">
            <text:p text:style-name="P1463">PROCEDIMENTO AMMINISTRATIVO</text:p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 table:number-columns-spanned="2">
            <text:p text:style-name="P1470">OGGETTO DEL PROCEDIMENTO<text:s/>(descrizione)</text:p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 table:number-columns-spanned="2">
            <text:p text:style-name="P1477">NORMATIVA DI RIFERIMENTO</text:p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 table:number-columns-spanned="2">
            <text:p text:style-name="P1484">UNITA' ORGANIZZATIVA RESPONSABILE DELL'ISTRUTTORIA</text:p>
          </table:table-cell>
          <table:covered-table-cell/>
          <table:table-cell table:style-name="TableCell1485" table:number-columns-spanned="2">
            <text:p text:style-name="P1486"/>
          </table:table-cell>
          <table:covered-table-cell/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 table:number-columns-spanned="2">
            <text:p text:style-name="P1491">RESPONSABILE DEL PROCEDIMENTO</text:p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 table:number-columns-spanned="2">
            <text:p text:style-name="P1498">TELEFONO RESPONSABILE DEL PROCEDIMENTO</text:p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 table:number-columns-spanned="2">
            <text:p text:style-name="P1505">INDIRIZZO/I DI POSTA ELETTRONICA DEL RESPONSABILE DEL PROCEDIMENTO</text:p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 table:number-columns-spanned="2">
            <text:p text:style-name="P1512">RESPONSABILE DELL'ADOZIONE DEL PROVVEDIMENTO FINALE (indicare solo se diverso dal resp. del procedimento)</text:p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 table:number-columns-spanned="2">
            <text:p text:style-name="P1519">TELEFONO RESPONSABILE DELL'ADOZIONE DEL PROVVEDIMENTO FINALE (indicare solo se diverso dal resp. del procedimento)</text:p>
          </table:table-cell>
          <table:covered-table-cell/>
          <table:table-cell table:style-name="TableCell1520" table:number-columns-spanned="2">
            <text:p text:style-name="P1521"/>
          </table:table-cell>
          <table:covered-table-cell/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 table:number-columns-spanned="2">
            <text:p text:style-name="P1526">INDIRIZZO DI POSTA<text:s/>ELETTRONICA DEL RESPONSABILE DELL'ADOZIONE DEL PROVVEDIMENTO FINALE (indicare solo se diverso dal resp. del procedimento)</text:p>
          </table:table-cell>
          <table:covered-table-cell/>
          <table:table-cell table:style-name="TableCell1527" table:number-columns-spanned="2">
            <text:p text:style-name="P1528"/>
          </table:table-cell>
          <table:covered-table-cell/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 table:number-columns-spanned="2">
            <text:p text:style-name="P1533">MODALITA' CON LE QUALI GLI INTERESSATI POSSONO OTTENERE INFORMAZIONI</text:p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 table:number-columns-spanned="2">
            <text:p text:style-name="P1540">TERMINE DI CONCLUSIONE DEL PROCEDIMENTO</text:p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 table:number-columns-spanned="2">
            <text:p text:style-name="P1547">EVENTUALI ALTRI TERMINI PROCEDIMENTALI</text:p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 table:number-columns-spanned="2">
            <text:p text:style-name="P1554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text:s/></text:p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 table:number-columns-spanned="2">
            <text:p text:style-name="P1561">LINK DI ACCESSO AL SERVIZIO ON LINE, OVE SIA GIÀ DISPONIBILE IN RETE, O TEMPI PREVISTI PER LA SUA ATTIVAZIONE<text:s/></text:p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 table:number-columns-spanned="2">
            <text:p text:style-name="P1568">MODALITÀ PER L'EFFETTUAZIONE DEI PAGAMENTI<text:s/>EVEN-TUALMENTE NECESSARI, CON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covered-table-cell/>
          <table:table-cell table:style-name="TableCell1569" table:number-columns-spanned="2">
            <text:p text:style-name="P1570"/>
          </table:table-cell>
          <table:covered-table-cell/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 table:number-columns-spanned="2">
            <text:p text:style-name="P1575">NOME DEL SOGGETTO A CUI È<text:s/>ATTRIBUITO, IN CASO DI INERZIA, IL POTERE SOSTITUTIVO, NONCHÈ MODALITÀ PER ATTIVARE TALE POTERE, CON INDICAZIONE DEI RECAPITI TELEFONICI E DELLE CASELLE DI POSTA ELETTRONICA ISTITUZIONALE</text:p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 table:number-columns-spanned="2">
            <text:p text:style-name="P1582">ATTI E DOCUMENTI DA ALLEGARE ALLE ISTANZE (SE IL<text:s/>PROCEDIMENTO E' AD ISTANZA DI PARTE)<text:s/></text:p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 table:number-columns-spanned="2">
            <text:p text:style-name="P1589">UFFICI, RECAPITI E INDIRIZZI DI POSTA ELETTRONICA PER RICHIEDERE INFORMAZIONI E PRESENTARE LE ISTANZE<text:s/></text:p>
          </table:table-cell>
          <table:covered-table-cell/>
          <table:table-cell table:style-name="TableCell1590" table:number-columns-spanned="2">
            <text:p text:style-name="P1591"/>
          </table:table-cell>
          <table:covered-table-cell/>
        </table:table-row>
        <table:table-row table:style-name="TableRow1592"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  <text:p text:style-name="P1597"/>
            <text:p text:style-name="P1598"/>
          </table:table-cell>
          <table:covered-table-cell/>
          <table:table-cell table:style-name="TableCell1599">
            <text:p text:style-name="P1600"/>
          </table:table-cell>
        </table:table-row>
      </table:table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 fo:margin-left="0.0375in">
        <style:tab-stops/>
      </style:paragraph-properties>
      <style:text-properties style:font-name="Arial" style:font-name-asian="Arial" style:font-name-complex="Arial" style:language-asian="it" style:country-asian="IT" style:language-complex="it" style:country-complex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aragraph" style:display-name="paragraph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Titolo" style:display-name="Titolo" style:family="paragraph" style:parent-style-name="Normale" style:next-style-name="Normale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gliore Roberta</meta:initial-creator>
    <dc:creator>Gordiani Chiara</dc:creator>
    <meta:creation-date>2024-05-30T09:24:00Z</meta:creation-date>
    <dc:date>2024-06-12T08:44:00Z</dc:date>
    <meta:print-date>2023-06-14T11:42:00Z</meta:print-date>
    <meta:template xlink:href="Normal" xlink:type="simple"/>
    <meta:editing-cycles>8</meta:editing-cycles>
    <meta:editing-duration>PT360S</meta:editing-duration>
    <meta:user-defined meta:name="MSIP_Label_7987872e-00ea-4566-b3ad-f74a0af2de64_Enabled">true</meta:user-defined>
    <meta:user-defined meta:name="MSIP_Label_7987872e-00ea-4566-b3ad-f74a0af2de64_SetDate">2023-06-09T07:54:56Z</meta:user-defined>
    <meta:user-defined meta:name="MSIP_Label_7987872e-00ea-4566-b3ad-f74a0af2de64_Method">Privileged</meta:user-defined>
    <meta:user-defined meta:name="MSIP_Label_7987872e-00ea-4566-b3ad-f74a0af2de64_Name">Public</meta:user-defined>
    <meta:user-defined meta:name="MSIP_Label_7987872e-00ea-4566-b3ad-f74a0af2de64_SiteId">19646c18-1578-452e-b5fb-8504eb919aaa</meta:user-defined>
    <meta:user-defined meta:name="MSIP_Label_7987872e-00ea-4566-b3ad-f74a0af2de64_ActionId">802f4240-7048-4d86-b15a-2f67e5d5825d</meta:user-defined>
    <meta:user-defined meta:name="MSIP_Label_7987872e-00ea-4566-b3ad-f74a0af2de64_ContentBits">0</meta:user-defined>
    <meta:document-statistic meta:page-count="15" meta:paragraph-count="50" meta:word-count="3780" meta:character-count="25278" meta:row-count="179" meta:non-whitespace-character-count="21548"/>
  </office:meta>
</office:document-meta>
</file>