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4" table:style-name="ta1">
        <table:table-column table:style-name="co1" table:number-columns-repeated="3" table:default-cell-style-name="ce1"/>
        <table:table-column table:style-name="co2" table:default-cell-style-name="ce26"/>
        <table:table-column table:style-name="co3" table:default-cell-style-name="ce26"/>
        <table:table-column table:style-name="co2" table:default-cell-style-name="ce27"/>
        <table:table-column table:style-name="co2" table:default-cell-style-name="ce14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6">
            <text:p>BENEFICIARIO</text:p>
          </table:table-cell>
          <table:table-cell table:number-columns-repeated="151" table:style-name="ce7"/>
          <table:table-cell table:number-columns-repeated="16225" table:style-name="ce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ALTRE USCITE CORRENTI</text:p>
          </table:table-cell>
          <table:table-cell office:value-type="string" table:style-name="ce12">
            <text:p>SPESE CORRENTI</text:p>
          </table:table-cell>
          <table:table-cell office:value-type="currency" office:value="100000" table:style-name="ce13">
            <text:p>100.000,00 €</text:p>
          </table:table-cell>
          <table:table-cell office:value-type="string" table:style-name="ce11">
            <text:p>D.D. PROT. 22969 DEL 07/02/2024</text:p>
          </table:table-cell>
          <table:table-cell office:value-type="string" table:style-name="ce11">
            <text:p>AVV. Domenico Di Pietro</text:p>
          </table:table-cell>
          <table:table-cell table:number-columns-repeated="150" table:style-name="ce7"/>
          <table:table-cell table:style-name="ce14"/>
          <table:table-cell table:number-columns-repeated="16225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RIMBORSI E SPESE CORRETTIVE DELLE ENTRATE</text:p>
          </table:table-cell>
          <table:table-cell office:value-type="string" table:style-name="ce12">
            <text:p>SPESE CORRENTI</text:p>
          </table:table-cell>
          <table:table-cell office:value-type="currency" office:value="1000" table:style-name="ce13">
            <text:p>1.000,00 €</text:p>
          </table:table-cell>
          <table:table-cell office:value-type="string" table:style-name="ce11">
            <text:p>D.D. PROT. 25851 DEL 12/02/2024</text:p>
          </table:table-cell>
          <table:table-cell office:value-type="string" table:style-name="ce11">
            <text:p>Soc. Thaleia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string" table:style-name="ce13">
            <text:p>31.450, 38 €</text:p>
          </table:table-cell>
          <table:table-cell office:value-type="string" table:style-name="ce11">
            <text:p>D.D. PROT. 37278 DEL 27/02/2024</text:p>
          </table:table-cell>
          <table:table-cell office:value-type="string" table:style-name="ce11">
            <text:p>Soc. Perkin Elmer Scientifica Italia SrL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447.74" table:style-name="ce13">
            <text:p>447,74 €</text:p>
          </table:table-cell>
          <table:table-cell office:value-type="string" table:style-name="ce11">
            <text:p>D.D PROT. 24 DEL 27/02/2024</text:p>
          </table:table-cell>
          <table:table-cell office:value-type="string" table:style-name="ce11">
            <text:p>Soc. Perkin Elmer Scientifica Italia SrL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2,602,90 €</text:p>
          </table:table-cell>
          <table:table-cell office:value-type="string" table:style-name="ce11">
            <text:p>D.D. 62 DEL 25/03/2024</text:p>
          </table:table-cell>
          <table:table-cell office:value-type="string" table:style-name="ce11">
            <text:p>FUNZIONARI UNMIG ROMA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float" office:value="150.41999999999999" table:style-name="ce12">
            <text:p>150,42</text:p>
          </table:table-cell>
          <table:table-cell office:value-type="string" table:style-name="ce11">
            <text:p>D.D. 61 DEL 25/03/2024</text:p>
          </table:table-cell>
          <table:table-cell office:value-type="string" table:style-name="ce11">
            <text:p>FUNZIONARI UNMIG ROMA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160.54" table:style-name="ce13">
            <text:p>160,54 €</text:p>
          </table:table-cell>
          <table:table-cell office:value-type="string" table:style-name="ce11">
            <text:p>Decreto prot. 10 del 19.02.2024</text:p>
          </table:table-cell>
          <table:table-cell office:value-type="string" table:style-name="ce11">
            <text:p>miss. SANETTI_CAP. 3533-2_Ott.23-Gen.24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11.16" table:style-name="ce13">
            <text:p>11,16 €</text:p>
          </table:table-cell>
          <table:table-cell office:value-type="string" table:style-name="ce11">
            <text:p>Decreto prot. 11 del 19.02.2024</text:p>
          </table:table-cell>
          <table:table-cell office:value-type="string" table:style-name="ce11">
            <text:p>miss. SOFIA_CAP. 3533-2_Gen.24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45" table:style-name="ce13">
            <text:p>245,00 €</text:p>
          </table:table-cell>
          <table:table-cell office:value-type="string" table:style-name="ce11">
            <text:p>Decreto prot. 12 del 20.02.2024</text:p>
          </table:table-cell>
          <table:table-cell office:value-type="string" table:style-name="ce11">
            <text:p>miss. RAIMONDI-Parigi_CAP. 3533-3_Dic.23</text:p>
          </table:table-cell>
          <table:table-cell table:number-columns-repeated="16376" table:style-name="ce1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58.44" table:style-name="ce13">
            <text:p>58,44 €</text:p>
          </table:table-cell>
          <table:table-cell office:value-type="string" table:style-name="ce11">
            <text:p>Decreto prot. 13 del 20.02.2024</text:p>
          </table:table-cell>
          <table:table-cell office:value-type="string" table:style-name="ce11">
            <text:p>miss CAMBIO_CAP. 3531-3_Apr.23</text:p>
          </table:table-cell>
          <table:table-cell table:number-columns-repeated="16376" table:style-name="ce1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8.58" table:style-name="ce13">
            <text:p>8,58 €</text:p>
          </table:table-cell>
          <table:table-cell office:value-type="string" table:style-name="ce11">
            <text:p>Decreto prot. 14 del 20.02.2024</text:p>
          </table:table-cell>
          <table:table-cell office:value-type="string" table:style-name="ce11">
            <text:p>miss. AGAZZANI_CAP. 3520-23_Nov.23</text:p>
          </table:table-cell>
          <table:table-cell table:number-columns-repeated="16376" table:style-name="ce1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34.4" table:style-name="ce13">
            <text:p>34,40 €</text:p>
          </table:table-cell>
          <table:table-cell office:value-type="string" table:style-name="ce11">
            <text:p>Decreto prot. 15 del 21.02.24<text:s/></text:p>
          </table:table-cell>
          <table:table-cell office:value-type="string" table:style-name="ce11">
            <text:p>miss. AGAZZANI_CAP. 3531-3_Dic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56.64" table:style-name="ce13">
            <text:p>56,64 €</text:p>
          </table:table-cell>
          <table:table-cell office:value-type="string" table:style-name="ce11">
            <text:p>Decreto prot. 16 del 21.02.24<text:s/></text:p>
          </table:table-cell>
          <table:table-cell office:value-type="string" table:style-name="ce11">
            <text:p>miss. ZERBINI_CAP. 3533-2_Set.Nov.Dic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10.3" table:style-name="ce13">
            <text:p>10,30 €</text:p>
          </table:table-cell>
          <table:table-cell office:value-type="string" table:style-name="ce11">
            <text:p>Decreto prot. 17 del 21.02.24</text:p>
          </table:table-cell>
          <table:table-cell office:value-type="string" table:style-name="ce11">
            <text:p>miss. AGAZZANI_CAP. 3533-2_Nov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452.34" table:style-name="ce13">
            <text:p>452,34 €</text:p>
          </table:table-cell>
          <table:table-cell office:value-type="string" table:style-name="ce11">
            <text:p>Decreto prot. 18 del 21.02.24</text:p>
          </table:table-cell>
          <table:table-cell office:value-type="string" table:style-name="ce11">
            <text:p>miss. AGAZZANI_CAP. 3533-5_Nov.Dic23</text:p>
          </table:table-cell>
          <table:table-cell table:number-columns-repeated="16376" table:style-name="ce1"/>
        </table:table-row>
        <table:table-row table:style-name="ro8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140.76" table:style-name="ce13">
            <text:p>140,76 €</text:p>
          </table:table-cell>
          <table:table-cell office:value-type="string" table:style-name="ce11">
            <text:p>Decreto prot. 19 del 21.02.24</text:p>
          </table:table-cell>
          <table:table-cell office:value-type="string" table:style-name="ce11">
            <text:p>miss. ZERBINI_CAP. 3533-5_Nov.Dic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06.36" table:style-name="ce13">
            <text:p>206,36 €</text:p>
          </table:table-cell>
          <table:table-cell office:value-type="string" table:style-name="ce11">
            <text:p>Decreto prot. 28 del 29.02.24</text:p>
          </table:table-cell>
          <table:table-cell office:value-type="string" table:style-name="ce11">
            <text:p>miss. PETRUOLO_CAP. 3533-5_Apr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698.88" table:style-name="ce13">
            <text:p>698,88 €</text:p>
          </table:table-cell>
          <table:table-cell office:value-type="string" table:style-name="ce11">
            <text:p>Decreto prot. 27 del 29.02.24</text:p>
          </table:table-cell>
          <table:table-cell office:value-type="string" table:style-name="ce11">
            <text:p>miss. CAMPANA_CAP. 3533-2_Apr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36.93" table:style-name="ce13">
            <text:p>36,93 €</text:p>
          </table:table-cell>
          <table:table-cell office:value-type="string" table:style-name="ce11">
            <text:p>Decreto prot. 29 del 29.02.24</text:p>
          </table:table-cell>
          <table:table-cell office:value-type="string" table:style-name="ce11">
            <text:p>miss. CAMBIO_CAP. 3533-2_Apr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16.76" table:style-name="ce13">
            <text:p>216,76 €</text:p>
          </table:table-cell>
          <table:table-cell office:value-type="string" table:style-name="ce11">
            <text:p>Decreto prot. 32 del 04.03.24</text:p>
          </table:table-cell>
          <table:table-cell office:value-type="string" table:style-name="ce11">
            <text:p>miss. IMBRIANO_CAP. 3533-2_Apr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586.52" table:style-name="ce13">
            <text:p>586,52 €</text:p>
          </table:table-cell>
          <table:table-cell office:value-type="string" table:style-name="ce11">
            <text:p>Decreto prot. 33 del 05.03.24</text:p>
          </table:table-cell>
          <table:table-cell office:value-type="string" table:style-name="ce11">
            <text:p>miss. LOMBARDI_CAP. 3533-5_Apr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9.44" table:style-name="ce13">
            <text:p>9,44 €</text:p>
          </table:table-cell>
          <table:table-cell office:value-type="string" table:style-name="ce11">
            <text:p>Decreto prot. 36 del 05.03.24</text:p>
          </table:table-cell>
          <table:table-cell office:value-type="string" table:style-name="ce11">
            <text:p>miss. PETRUOLO_CAP. 3533-2_Apr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74.88" table:style-name="ce13">
            <text:p>274,88 €</text:p>
          </table:table-cell>
          <table:table-cell office:value-type="string" table:style-name="ce11">
            <text:p>Decreto prot. 35 del 05.03.24</text:p>
          </table:table-cell>
          <table:table-cell office:value-type="string" table:style-name="ce11">
            <text:p>miss. VERDE_CAP. 3533-2_Apr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20.72" table:style-name="ce13">
            <text:p>220,72 €</text:p>
          </table:table-cell>
          <table:table-cell office:value-type="string" table:style-name="ce11">
            <text:p>Decreto prot. 34 del 05.03.24</text:p>
          </table:table-cell>
          <table:table-cell office:value-type="string" table:style-name="ce11">
            <text:p>miss. VERDE_CAP. 3533-5_Apr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02.79" table:style-name="ce13">
            <text:p>202,79 €</text:p>
          </table:table-cell>
          <table:table-cell office:value-type="string" table:style-name="ce11">
            <text:p>Decreto prot. 44 del 14.03.24</text:p>
          </table:table-cell>
          <table:table-cell office:value-type="string" table:style-name="ce11">
            <text:p>miss. CAMPANA_CAP. 3533-2_Ago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1025.83" table:style-name="ce13">
            <text:p>1.025,83 €</text:p>
          </table:table-cell>
          <table:table-cell office:value-type="string" table:style-name="ce11">
            <text:p>Decreto prot. 45 del 14.03.24</text:p>
          </table:table-cell>
          <table:table-cell office:value-type="string" table:style-name="ce11">
            <text:p>miss. LOMBARDI_CAP. 3533-5_Ago2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3720.72" table:style-name="ce13">
            <text:p>3.720,72 €</text:p>
          </table:table-cell>
          <table:table-cell office:value-type="string" table:style-name="ce11">
            <text:p>decr. 42 del 11.03.24</text:p>
          </table:table-cell>
          <table:table-cell office:value-type="string" table:style-name="ce11">
            <text:p>Fatture CISALPINA cap. 3533-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72.95" table:style-name="ce13">
            <text:p>72,95 €</text:p>
          </table:table-cell>
          <table:table-cell office:value-type="string" table:style-name="ce11">
            <text:p>decr. 41 del 11.03.24</text:p>
          </table:table-cell>
          <table:table-cell office:value-type="string" table:style-name="ce11">
            <text:p>Fatture CISALPINA cap. 3533-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483.84" table:style-name="ce13">
            <text:p>483,84 €</text:p>
          </table:table-cell>
          <table:table-cell office:value-type="string" table:style-name="ce11">
            <text:p>decr. 23 del 26.02.24</text:p>
          </table:table-cell>
          <table:table-cell office:value-type="string" table:style-name="ce11">
            <text:p>Fatture CISALPINA cap. 3533-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670.77" table:style-name="ce13">
            <text:p>2.670,77 €</text:p>
          </table:table-cell>
          <table:table-cell office:value-type="string" table:style-name="ce11">
            <text:p>decr. 26161 del 12.02.24</text:p>
          </table:table-cell>
          <table:table-cell office:value-type="string" table:style-name="ce11">
            <text:p>Fatture CISALPINA cap. 3533-3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422.42" table:style-name="ce13">
            <text:p>422,42 €</text:p>
          </table:table-cell>
          <table:table-cell office:value-type="string" table:style-name="ce11">
            <text:p>decr. 26157 del 12.02.24<text:s/></text:p>
          </table:table-cell>
          <table:table-cell office:value-type="string" table:style-name="ce11">
            <text:p>Fatture CISALPINA cap. 3533-2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61.56" table:style-name="ce13">
            <text:p>261,56 €</text:p>
          </table:table-cell>
          <table:table-cell office:value-type="string" table:style-name="ce11">
            <text:p>decr. 11334 del 22.01.24</text:p>
          </table:table-cell>
          <table:table-cell office:value-type="string" table:style-name="ce11">
            <text:p>Fatture CISALPINA cap. 3540-3</text:p>
          </table:table-cell>
          <table:table-cell table:number-columns-repeated="16376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583.51" table:style-name="ce13">
            <text:p>583,51 €</text:p>
          </table:table-cell>
          <table:table-cell office:value-type="string" table:style-name="ce11">
            <text:p>decr. 11324 del 22.01.24</text:p>
          </table:table-cell>
          <table:table-cell office:value-type="string" table:style-name="ce11">
            <text:p>Fatture CISALPINA cap. 3533-3</text:p>
          </table:table-cell>
          <table:table-cell table:number-columns-repeated="16376"/>
        </table:table-row>
        <table:table-row table:style-name="ro9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319329.40000000002" table:style-name="ce13">
            <text:p>319.329,40 €</text:p>
          </table:table-cell>
          <table:table-cell office:value-type="string" table:style-name="ce11">
            <text:p>decr 19612 del 22.02.2024</text:p>
          </table:table-cell>
          <table:table-cell office:value-type="string" table:style-name="ce11">
            <text:p>Liquidazione Accordo Marina Militare - cap 3531 pg 1</text:p>
          </table:table-cell>
          <table:table-cell table:number-columns-repeated="16376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CONSUMI INTERMEDI</text:p>
          </table:table-cell>
          <table:table-cell office:value-type="string" table:style-name="ce12">
            <text:p>SPESE CORRENTI</text:p>
          </table:table-cell>
          <table:table-cell office:value-type="currency" office:value="276940" table:style-name="ce13">
            <text:p>276.940,00 €</text:p>
          </table:table-cell>
          <table:table-cell office:value-type="string" table:style-name="ce11">
            <text:p>decr 00049 del 19.32.2024</text:p>
          </table:table-cell>
          <table:table-cell office:value-type="string" table:style-name="ce11">
            <text:p>Liquidazione Accordo INGV - cap 3531 pg 1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23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21"/>
          <table:table-cell table:style-name="ce18"/>
          <table:table-cell table:style-name="ce24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22"/>
          <table:table-cell table:style-name="ce17"/>
          <table:table-cell table:number-columns-repeated="16377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18"/>
          <table:table-cell table:style-name="ce19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23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25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23"/>
          <table:table-cell table:style-name="ce17"/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Grasso Florinda</meta:initial-creator>
    <dc:creator>Gordiani Chiara</dc:creator>
    <meta:creation-date>2017-01-30T10:57:22Z</meta:creation-date>
    <dc:date>2024-05-07T08:17:56Z</dc:date>
    <meta:print-date>2024-05-07T08:06:42Z</meta:print-date>
  </office:meta>
</office:document-meta>
</file>