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4" table:style-name="ta1">
        <table:table-column table:style-name="co1" table:number-columns-repeated="3" table:default-cell-style-name="ce1"/>
        <table:table-column table:style-name="co2" table:default-cell-style-name="ce20"/>
        <table:table-column table:style-name="co3" table:default-cell-style-name="ce20"/>
        <table:table-column table:style-name="co2" table:default-cell-style-name="ce21"/>
        <table:table-column table:style-name="co2" table:default-cell-style-name="ce10"/>
        <table:table-column table:style-name="co4" table:default-cell-style-name="ce29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32">
            <text:p>BENEFICIARIO</text:p>
          </table:table-cell>
          <table:table-cell table:number-columns-repeated="150" table:style-name="ce6"/>
          <table:table-cell table:number-columns-repeated="16226" table:style-name="ce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DGIS</text:p>
          </table:table-cell>
          <table:table-cell office:value-type="string" table:style-name="ce13">
            <text:p>ALTRE USCITE CORRENTI</text:p>
          </table:table-cell>
          <table:table-cell office:value-type="string" table:style-name="ce14">
            <text:p>SPESE CORRENTI</text:p>
          </table:table-cell>
          <table:table-cell office:value-type="currency" office:value="100000" table:style-name="ce15">
            <text:p>100.000,00 €</text:p>
          </table:table-cell>
          <table:table-cell office:value-type="string" table:style-name="ce27">
            <text:p>D.D. 228 DEL 14,05,2024</text:p>
          </table:table-cell>
          <table:table-cell office:value-type="string" table:style-name="ce33">
            <text:p>AVV. Domenico Di Pietro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82715" table:style-name="ce19">
            <text:p>82.715,00 €</text:p>
          </table:table-cell>
          <table:table-cell office:value-type="string" table:style-name="ce28">
            <text:p>D.D. 28 DEL 13.05.2024</text:p>
          </table:table-cell>
          <table:table-cell office:value-type="string" table:style-name="ce34">
            <text:p>Contributo obbligatorio 2024_IEF</text:p>
          </table:table-cell>
          <table:table-cell table:number-columns-repeated="16376" table:style-name="ce1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130000" table:style-name="ce19">
            <text:p>130.000,00 €</text:p>
          </table:table-cell>
          <table:table-cell office:value-type="string" table:style-name="ce28">
            <text:p>D.D. 219 DEL 13.05.2024</text:p>
          </table:table-cell>
          <table:table-cell office:value-type="string" table:style-name="ce34">
            <text:p>Contributo obbligatorio 2024_EMGF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241629" table:style-name="ce22">
            <text:p>1.241.629,00 €</text:p>
          </table:table-cell>
          <table:table-cell office:value-type="string" table:style-name="ce28">
            <text:p>decr. 133 del 04.04.24</text:p>
          </table:table-cell>
          <table:table-cell office:value-type="string" table:style-name="ce34">
            <text:p>Royalties Regione ER prod. 2018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578178" table:style-name="ce22">
            <text:p>1.578.178,00 €</text:p>
          </table:table-cell>
          <table:table-cell office:value-type="string" table:style-name="ce28">
            <text:p>decr. 132 del 04.04.24</text:p>
          </table:table-cell>
          <table:table-cell office:value-type="string" table:style-name="ce34">
            <text:p>Royalties Regione Calabria prod. 2022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132853" table:style-name="ce22">
            <text:p>2.132.853,00 €</text:p>
          </table:table-cell>
          <table:table-cell office:value-type="string" table:style-name="ce28">
            <text:p>decr. 134 del 04.04.24</text:p>
          </table:table-cell>
          <table:table-cell office:value-type="string" table:style-name="ce34">
            <text:p>Royalties Regione ER prod. 2022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35406" table:style-name="ce22">
            <text:p>235.406,00 €</text:p>
          </table:table-cell>
          <table:table-cell office:value-type="string" table:style-name="ce28">
            <text:p>decr. 146 del 09.04.24</text:p>
          </table:table-cell>
          <table:table-cell office:value-type="string" table:style-name="ce34">
            <text:p>Royalties Regione Piemonte prod. 2022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750544" table:style-name="ce22">
            <text:p>750.544,00 €</text:p>
          </table:table-cell>
          <table:table-cell office:value-type="string" table:style-name="ce28">
            <text:p>decr. 135 del 04.04.24</text:p>
          </table:table-cell>
          <table:table-cell office:value-type="string" table:style-name="ce34">
            <text:p>Royalties Regione Puglia prod. 2022</text:p>
          </table:table-cell>
          <table:table-cell table:number-columns-repeated="16376" table:style-name="ce1"/>
        </table:table-row>
        <table:table-row table:style-name="ro2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5667" table:style-name="ce22">
            <text:p>25.667,00 €</text:p>
          </table:table-cell>
          <table:table-cell office:value-type="string" table:style-name="ce28">
            <text:p>decr. 147 del 09.04.24</text:p>
          </table:table-cell>
          <table:table-cell office:value-type="string" table:style-name="ce34">
            <text:p>Royalties Regione Toscan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69998334" table:style-name="ce22">
            <text:p>69.998.334,00 €</text:p>
          </table:table-cell>
          <table:table-cell office:value-type="string" table:style-name="ce28">
            <text:p>decr. 231 del 16.05.24</text:p>
          </table:table-cell>
          <table:table-cell office:value-type="string" table:style-name="ce34">
            <text:p>Royalties Regione Basilicat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46554" table:style-name="ce22">
            <text:p>146.554,00 €</text:p>
          </table:table-cell>
          <table:table-cell office:value-type="string" table:style-name="ce28">
            <text:p>decr. 240 del 21.05.24</text:p>
          </table:table-cell>
          <table:table-cell office:value-type="string" table:style-name="ce34">
            <text:p>Royalties Regione Lombardia prod. 2022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.46" table:style-name="ce23">
            <text:p>27,46 €</text:p>
          </table:table-cell>
          <table:table-cell office:value-type="string" table:style-name="ce31">
            <text:p>Decreto prot. 174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41.9" table:style-name="ce23">
            <text:p>141,90 €</text:p>
          </table:table-cell>
          <table:table-cell office:value-type="string" table:style-name="ce31">
            <text:p>Decreto prot. 175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6.08" table:style-name="ce24">
            <text:p>66,08 €</text:p>
          </table:table-cell>
          <table:table-cell office:value-type="string" table:style-name="ce31">
            <text:p>Decreto prot. 173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1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4.76" table:style-name="ce25">
            <text:p>274,76 €</text:p>
          </table:table-cell>
          <table:table-cell office:value-type="string" table:style-name="ce31">
            <text:p>Decreto prot. 172 del 26.04.24</text:p>
          </table:table-cell>
          <table:table-cell office:value-type="string" table:style-name="ce33">
            <text:p><text:s/>DIRIGENTE ex Div IV</text:p>
          </table:table-cell>
          <table:table-cell table:number-columns-repeated="16376" table:style-name="ce1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76.29" table:style-name="ce25">
            <text:p>176,29 €</text:p>
          </table:table-cell>
          <table:table-cell office:value-type="string" table:style-name="ce31">
            <text:p>Decreto prot. 176 del 30.04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8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7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6.61" table:style-name="ce25">
            <text:p>36,61 €</text:p>
          </table:table-cell>
          <table:table-cell office:value-type="string" table:style-name="ce31">
            <text:p>Decreto prot. 182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.059999999999999" table:style-name="ce25">
            <text:p>16,06 €</text:p>
          </table:table-cell>
          <table:table-cell office:value-type="string" table:style-name="ce31">
            <text:p>Decreto prot. 184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234.6099999999999" table:style-name="ce25">
            <text:p>1.234,61 €</text:p>
          </table:table-cell>
          <table:table-cell office:value-type="string" table:style-name="ce31">
            <text:p>Decreto prot. 183 del 03.05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8.04" table:style-name="ce25">
            <text:p>48,04 €</text:p>
          </table:table-cell>
          <table:table-cell office:value-type="string" table:style-name="ce31">
            <text:p>Decreto prot. 185 del 03.05.24</text:p>
          </table:table-cell>
          <table:table-cell office:value-type="string" table:style-name="ce33">
            <text:p>FUNZIONARIO DIE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6.91" table:style-name="ce25">
            <text:p>206,91 €</text:p>
          </table:table-cell>
          <table:table-cell office:value-type="string" table:style-name="ce31">
            <text:p>Decreto prot. 208 del 10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7.02" table:style-name="ce25">
            <text:p>67,02 €</text:p>
          </table:table-cell>
          <table:table-cell office:value-type="string" table:style-name="ce31">
            <text:p>Decreto prot. 193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92.18" table:style-name="ce25">
            <text:p>692,18 €</text:p>
          </table:table-cell>
          <table:table-cell office:value-type="string" table:style-name="ce31">
            <text:p>Decreto prot. 195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.58" table:style-name="ce25">
            <text:p>8,58 €</text:p>
          </table:table-cell>
          <table:table-cell office:value-type="string" table:style-name="ce31">
            <text:p>Decreto prot. 194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04.95" table:style-name="ce25">
            <text:p>1.104,95 €</text:p>
          </table:table-cell>
          <table:table-cell office:value-type="string" table:style-name="ce31">
            <text:p>Decreto prot. 196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4.06" table:style-name="ce25">
            <text:p>204,06 €</text:p>
          </table:table-cell>
          <table:table-cell office:value-type="string" table:style-name="ce31">
            <text:p>Decreto prot. 197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27.3" table:style-name="ce25">
            <text:p>327,30 €</text:p>
          </table:table-cell>
          <table:table-cell office:value-type="string" table:style-name="ce31">
            <text:p>Decreto prot. 203 del 10.05.24</text:p>
          </table:table-cell>
          <table:table-cell office:value-type="string" table:style-name="ce35">
            <text:p>DG ex DGIS</text:p>
          </table:table-cell>
          <table:table-cell table:number-columns-repeated="16376"/>
        </table:table-row>
        <table:table-row table:style-name="ro5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99" table:style-name="ce25">
            <text:p>1.399,00 €</text:p>
          </table:table-cell>
          <table:table-cell office:value-type="string" table:style-name="ce31">
            <text:p><text:s/>decr. 149 del 10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98.98" table:style-name="ce25">
            <text:p>898,98 €</text:p>
          </table:table-cell>
          <table:table-cell office:value-type="string" table:style-name="ce31">
            <text:p>decr. 145 del 08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5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.79" table:style-name="ce25">
            <text:p>13,79 €</text:p>
          </table:table-cell>
          <table:table-cell office:value-type="string" table:style-name="ce31">
            <text:p>decr. 159 del 12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.1" table:style-name="ce25">
            <text:p>11,10 €</text:p>
          </table:table-cell>
          <table:table-cell office:value-type="string" table:style-name="ce31">
            <text:p>decr. 158 del 12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5" table:visibility="filter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83.8399999999999" table:style-name="ce25">
            <text:p>1.183,84 €</text:p>
          </table:table-cell>
          <table:table-cell office:value-type="string" table:style-name="ce31">
            <text:p>decr. 180 del 30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70.76" table:style-name="ce25">
            <text:p>1.670,76 €</text:p>
          </table:table-cell>
          <table:table-cell office:value-type="string" table:style-name="ce31">
            <text:p>decr. 190 del 07.05.24</text:p>
          </table:table-cell>
          <table:table-cell office:value-type="string" table:style-name="ce35">
            <text:p>Fatture CISALPINA cap. 3533-2<text:s/>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.3" table:style-name="ce25">
            <text:p>23,30 €</text:p>
          </table:table-cell>
          <table:table-cell office:value-type="string" table:style-name="ce31">
            <text:p>decr. 229 del 15.05.25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398.97" table:style-name="ce25">
            <text:p>11.398,97 €</text:p>
          </table:table-cell>
          <table:table-cell office:value-type="string" table:style-name="ce31">
            <text:p>decr. 230 del 15.05.25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48.46" table:style-name="ce25">
            <text:p>2.348,46 €</text:p>
          </table:table-cell>
          <table:table-cell office:value-type="string" table:style-name="ce31">
            <text:p>decr. 221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55.03" table:style-name="ce25">
            <text:p>55,03 €</text:p>
          </table:table-cell>
          <table:table-cell office:value-type="string" table:style-name="ce31">
            <text:p>decr. 224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01.76" table:style-name="ce25">
            <text:p>401,76 €</text:p>
          </table:table-cell>
          <table:table-cell office:value-type="string" table:style-name="ce31">
            <text:p>decr. 223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2.96" table:style-name="ce25">
            <text:p>82,96 €</text:p>
          </table:table-cell>
          <table:table-cell office:value-type="string" table:style-name="ce31">
            <text:p>decr. 220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5.61" table:style-name="ce26">
            <text:p>45,61 €</text:p>
          </table:table-cell>
          <table:table-cell office:value-type="string" table:style-name="ce31">
            <text:p>decr. 222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276949" table:style-name="ce30">
            <text:p>276.949,00</text:p>
          </table:table-cell>
          <table:table-cell office:value-type="string" table:style-name="ce31">
            <text:p>decr. 00049 del 19.03.2024</text:p>
          </table:table-cell>
          <table:table-cell office:value-type="string" table:style-name="ce36">
            <text:p>Liquidazione Accordo INGV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173850" table:style-name="ce30">
            <text:p>173.850,00</text:p>
          </table:table-cell>
          <table:table-cell office:value-type="string" table:style-name="ce31">
            <text:p>decr. 00050 del 20.03.2024</text:p>
          </table:table-cell>
          <table:table-cell office:value-type="string" table:style-name="ce36">
            <text:p>Liquidazione Accordo Universita Bologna</text:p>
          </table:table-cell>
          <table:table-cell table:number-columns-repeated="16376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121853.6" table:style-name="ce30">
            <text:p>121.853,60</text:p>
          </table:table-cell>
          <table:table-cell office:value-type="string" table:style-name="ce31">
            <text:p>decr.00199 del 9.5.2024</text:p>
          </table:table-cell>
          <table:table-cell office:value-type="string" table:style-name="ce36">
            <text:p>Liquidazione CNR IREA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II_trim__2024" table:style-name="ta2">
        <table:table-column table:style-name="co1" table:number-columns-repeated="3" table:default-cell-style-name="ce1"/>
        <table:table-column table:style-name="co2" table:default-cell-style-name="ce20"/>
        <table:table-column table:style-name="co3" table:default-cell-style-name="ce20"/>
        <table:table-column table:style-name="co2" table:default-cell-style-name="ce21"/>
        <table:table-column table:style-name="co2" table:default-cell-style-name="ce10"/>
        <table:table-column table:style-name="co4" table:default-cell-style-name="ce29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text:s/>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DEL PAGAMENTO</text:p>
          </table:table-cell>
          <table:table-cell office:value-type="string" table:style-name="ce32">
            <text:p>BENEFICIARIO</text:p>
          </table:table-cell>
          <table:table-cell table:number-columns-repeated="150" table:style-name="ce6"/>
          <table:table-cell table:number-columns-repeated="16226" table:style-name="ce7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276949" table:style-name="ce30">
            <text:p>276.949,00</text:p>
          </table:table-cell>
          <table:table-cell office:value-type="string" table:style-name="ce31">
            <text:p>decr. 00049 del 19.03.2024</text:p>
          </table:table-cell>
          <table:table-cell office:value-type="string" table:style-name="ce36">
            <text:p>Liquidazione Accordo INGV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float" office:value="173850" table:style-name="ce30">
            <text:p>173.850,00</text:p>
          </table:table-cell>
          <table:table-cell office:value-type="string" table:style-name="ce31">
            <text:p>decr. 00050 del 20.03.2024</text:p>
          </table:table-cell>
          <table:table-cell office:value-type="string" table:style-name="ce36">
            <text:p>Liquidazione Accordo Universita Bolog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241629" table:style-name="ce22">
            <text:p>1.241.629,00 €</text:p>
          </table:table-cell>
          <table:table-cell office:value-type="string" table:style-name="ce28">
            <text:p>decr. 133 del 04.04.24</text:p>
          </table:table-cell>
          <table:table-cell office:value-type="string" table:style-name="ce34">
            <text:p>Royalties Regione ER prod. 2018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578178" table:style-name="ce22">
            <text:p>1.578.178,00 €</text:p>
          </table:table-cell>
          <table:table-cell office:value-type="string" table:style-name="ce28">
            <text:p>decr. 132 del 04.04.24</text:p>
          </table:table-cell>
          <table:table-cell office:value-type="string" table:style-name="ce34">
            <text:p>Royalties Regione Calabri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132853" table:style-name="ce22">
            <text:p>2.132.853,00 €</text:p>
          </table:table-cell>
          <table:table-cell office:value-type="string" table:style-name="ce28">
            <text:p>decr. 134 del 04.04.24</text:p>
          </table:table-cell>
          <table:table-cell office:value-type="string" table:style-name="ce34">
            <text:p>Royalties Regione ER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35406" table:style-name="ce22">
            <text:p>235.406,00 €</text:p>
          </table:table-cell>
          <table:table-cell office:value-type="string" table:style-name="ce28">
            <text:p>decr. 146 del 09.04.24</text:p>
          </table:table-cell>
          <table:table-cell office:value-type="string" table:style-name="ce34">
            <text:p>Royalties Regione Piemonte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750544" table:style-name="ce22">
            <text:p>750.544,00 €</text:p>
          </table:table-cell>
          <table:table-cell office:value-type="string" table:style-name="ce28">
            <text:p>decr. 135 del 04.04.24</text:p>
          </table:table-cell>
          <table:table-cell office:value-type="string" table:style-name="ce34">
            <text:p>Royalties Regione Puglia prod. 2022</text:p>
          </table:table-cell>
          <table:table-cell table:number-columns-repeated="16376" table:style-name="ce1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5667" table:style-name="ce22">
            <text:p>25.667,00 €</text:p>
          </table:table-cell>
          <table:table-cell office:value-type="string" table:style-name="ce28">
            <text:p>decr. 147 del 09.04.24</text:p>
          </table:table-cell>
          <table:table-cell office:value-type="string" table:style-name="ce34">
            <text:p>Royalties Regione Toscana prod. 2022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.46" table:style-name="ce23">
            <text:p>27,46 €</text:p>
          </table:table-cell>
          <table:table-cell office:value-type="string" table:style-name="ce31">
            <text:p>Decreto prot. 174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41.9" table:style-name="ce23">
            <text:p>141,90 €</text:p>
          </table:table-cell>
          <table:table-cell office:value-type="string" table:style-name="ce31">
            <text:p>Decreto prot. 175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6.08" table:style-name="ce24">
            <text:p>66,08 €</text:p>
          </table:table-cell>
          <table:table-cell office:value-type="string" table:style-name="ce31">
            <text:p>Decreto prot. 173 del 26.04.24</text:p>
          </table:table-cell>
          <table:table-cell office:value-type="string" table:style-name="ce33">
            <text:p>FUNZIONARI UNMIG BOLOGNA</text:p>
          </table:table-cell>
          <table:table-cell table:number-columns-repeated="16376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74.76" table:style-name="ce25">
            <text:p>274,76 €</text:p>
          </table:table-cell>
          <table:table-cell office:value-type="string" table:style-name="ce31">
            <text:p>Decreto prot. 172 del 26.04.24</text:p>
          </table:table-cell>
          <table:table-cell office:value-type="string" table:style-name="ce33">
            <text:p><text:s/>DIRIGENTE ex Div IV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76.29" table:style-name="ce25">
            <text:p>176,29 €</text:p>
          </table:table-cell>
          <table:table-cell office:value-type="string" table:style-name="ce31">
            <text:p>Decreto prot. 176 del 30.04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8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 table:style-name="ce1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97.99" table:style-name="ce25">
            <text:p>97,99 €</text:p>
          </table:table-cell>
          <table:table-cell office:value-type="string" table:style-name="ce31">
            <text:p>Decreto prot. 177 del 30.04.24</text:p>
          </table:table-cell>
          <table:table-cell office:value-type="string" table:style-name="ce33">
            <text:p>FUNZIONARI UNMIG NAPOLI</text:p>
          </table:table-cell>
          <table:table-cell table:number-columns-repeated="16376" table:style-name="ce1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99" table:style-name="ce25">
            <text:p>1.399,00 €</text:p>
          </table:table-cell>
          <table:table-cell office:value-type="string" table:style-name="ce31">
            <text:p><text:s/>decr. 149 del 10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98.98" table:style-name="ce25">
            <text:p>898,98 €</text:p>
          </table:table-cell>
          <table:table-cell office:value-type="string" table:style-name="ce31">
            <text:p>decr. 145 del 08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3.79" table:style-name="ce25">
            <text:p>13,79 €</text:p>
          </table:table-cell>
          <table:table-cell office:value-type="string" table:style-name="ce31">
            <text:p>decr. 159 del 12.04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.1" table:style-name="ce25">
            <text:p>11,10 €</text:p>
          </table:table-cell>
          <table:table-cell office:value-type="string" table:style-name="ce31">
            <text:p>decr. 158 del 12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83.8399999999999" table:style-name="ce25">
            <text:p>1.183,84 €</text:p>
          </table:table-cell>
          <table:table-cell office:value-type="string" table:style-name="ce31">
            <text:p>decr. 180 del 30.04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float" office:value="14" table:style-name="ce11">
            <text:p>14</text:p>
          </table:table-cell>
          <table:table-cell office:value-type="string" table:style-name="ce12">
            <text:p>DGIS</text:p>
          </table:table-cell>
          <table:table-cell office:value-type="string" table:style-name="ce13">
            <text:p>ALTRE USCITE CORRENTI</text:p>
          </table:table-cell>
          <table:table-cell office:value-type="string" table:style-name="ce14">
            <text:p>SPESE CORRENTI</text:p>
          </table:table-cell>
          <table:table-cell office:value-type="currency" office:value="100000" table:style-name="ce15">
            <text:p>100.000,00 €</text:p>
          </table:table-cell>
          <table:table-cell office:value-type="string" table:style-name="ce27">
            <text:p>D.D. 228 DEL 14,05,2024</text:p>
          </table:table-cell>
          <table:table-cell office:value-type="string" table:style-name="ce33">
            <text:p>AVV. Domenico Di Pietro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82715" table:style-name="ce19">
            <text:p>82.715,00 €</text:p>
          </table:table-cell>
          <table:table-cell office:value-type="string" table:style-name="ce28">
            <text:p>D.D. 28 DEL 13.05.2024</text:p>
          </table:table-cell>
          <table:table-cell office:value-type="string" table:style-name="ce34">
            <text:p>Contributo obbligatorio 2024_IEF</text:p>
          </table:table-cell>
          <table:table-cell table:number-columns-repeated="16376"/>
        </table:table-row>
        <table:table-row table:style-name="ro3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18">
            <text:p>TRASFERIMENTI CORRENTI ALL'ESTERO</text:p>
          </table:table-cell>
          <table:table-cell office:value-type="string" table:style-name="ce9">
            <text:p>SPESE CORRENTI</text:p>
          </table:table-cell>
          <table:table-cell office:value-type="currency" office:value="130000" table:style-name="ce19">
            <text:p>130.000,00 €</text:p>
          </table:table-cell>
          <table:table-cell office:value-type="string" table:style-name="ce28">
            <text:p>D.D. 219 DEL 13.05.2024</text:p>
          </table:table-cell>
          <table:table-cell office:value-type="string" table:style-name="ce34">
            <text:p>Contributo obbligatorio 2024_EMGF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69998334" table:style-name="ce22">
            <text:p>69.998.334,00 €</text:p>
          </table:table-cell>
          <table:table-cell office:value-type="string" table:style-name="ce28">
            <text:p>decr. 231 del 16.05.24</text:p>
          </table:table-cell>
          <table:table-cell office:value-type="string" table:style-name="ce34">
            <text:p>Royalties Regione Basilicata prod. 2022</text:p>
          </table:table-cell>
          <table:table-cell table:number-columns-repeated="16376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46554" table:style-name="ce22">
            <text:p>146.554,00 €</text:p>
          </table:table-cell>
          <table:table-cell office:value-type="string" table:style-name="ce28">
            <text:p>decr. 240 del 21.05.24</text:p>
          </table:table-cell>
          <table:table-cell office:value-type="string" table:style-name="ce34">
            <text:p>Royalties Regione Lombardia prod. 2022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6.61" table:style-name="ce25">
            <text:p>36,61 €</text:p>
          </table:table-cell>
          <table:table-cell office:value-type="string" table:style-name="ce31">
            <text:p>Decreto prot. 182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.059999999999999" table:style-name="ce25">
            <text:p>16,06 €</text:p>
          </table:table-cell>
          <table:table-cell office:value-type="string" table:style-name="ce31">
            <text:p>Decreto prot. 184 del 03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234.6099999999999" table:style-name="ce25">
            <text:p>1.234,61 €</text:p>
          </table:table-cell>
          <table:table-cell office:value-type="string" table:style-name="ce31">
            <text:p>Decreto prot. 183 del 03.05.24<text:s/>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8.04" table:style-name="ce25">
            <text:p>48,04 €</text:p>
          </table:table-cell>
          <table:table-cell office:value-type="string" table:style-name="ce31">
            <text:p>Decreto prot. 185 del 03.05.24</text:p>
          </table:table-cell>
          <table:table-cell office:value-type="string" table:style-name="ce33">
            <text:p>FUNZIONARIO DIE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6.91" table:style-name="ce25">
            <text:p>206,91 €</text:p>
          </table:table-cell>
          <table:table-cell office:value-type="string" table:style-name="ce31">
            <text:p>Decreto prot. 208 del 10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7.02" table:style-name="ce25">
            <text:p>67,02 €</text:p>
          </table:table-cell>
          <table:table-cell office:value-type="string" table:style-name="ce31">
            <text:p>Decreto prot. 193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692.18" table:style-name="ce25">
            <text:p>692,18 €</text:p>
          </table:table-cell>
          <table:table-cell office:value-type="string" table:style-name="ce31">
            <text:p>Decreto prot. 195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.58" table:style-name="ce25">
            <text:p>8,58 €</text:p>
          </table:table-cell>
          <table:table-cell office:value-type="string" table:style-name="ce31">
            <text:p>Decreto prot. 194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04.95" table:style-name="ce25">
            <text:p>1.104,95 €</text:p>
          </table:table-cell>
          <table:table-cell office:value-type="string" table:style-name="ce31">
            <text:p>Decreto prot. 196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04.06" table:style-name="ce25">
            <text:p>204,06 €</text:p>
          </table:table-cell>
          <table:table-cell office:value-type="string" table:style-name="ce31">
            <text:p>Decreto prot. 197 del 07.05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27.3" table:style-name="ce25">
            <text:p>327,30 €</text:p>
          </table:table-cell>
          <table:table-cell office:value-type="string" table:style-name="ce31">
            <text:p>Decreto prot. 203 del 10.05.24</text:p>
          </table:table-cell>
          <table:table-cell office:value-type="string" table:style-name="ce35">
            <text:p>DG ex DGIS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670.76" table:style-name="ce25">
            <text:p>1.670,76 €</text:p>
          </table:table-cell>
          <table:table-cell office:value-type="string" table:style-name="ce31">
            <text:p>decr. 190 del 07.05.24</text:p>
          </table:table-cell>
          <table:table-cell office:value-type="string" table:style-name="ce35">
            <text:p>Fatture CISALPINA cap. 3533-2<text:s/>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.3" table:style-name="ce25">
            <text:p>23,30 €</text:p>
          </table:table-cell>
          <table:table-cell office:value-type="string" table:style-name="ce31">
            <text:p>decr. 229 del 15.05.25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1398.97" table:style-name="ce25">
            <text:p>11.398,97 €</text:p>
          </table:table-cell>
          <table:table-cell office:value-type="string" table:style-name="ce31">
            <text:p>decr. 230 del 15.05.25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2348.46" table:style-name="ce25">
            <text:p>2.348,46 €</text:p>
          </table:table-cell>
          <table:table-cell office:value-type="string" table:style-name="ce31">
            <text:p>decr. 221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55.03" table:style-name="ce25">
            <text:p>55,03 €</text:p>
          </table:table-cell>
          <table:table-cell office:value-type="string" table:style-name="ce31">
            <text:p>decr. 224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01.76" table:style-name="ce25">
            <text:p>401,76 €</text:p>
          </table:table-cell>
          <table:table-cell office:value-type="string" table:style-name="ce31">
            <text:p>decr. 223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82.96" table:style-name="ce25">
            <text:p>82,96 €</text:p>
          </table:table-cell>
          <table:table-cell office:value-type="string" table:style-name="ce31">
            <text:p>decr. 220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16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45.61" table:style-name="ce26">
            <text:p>45,61 €</text:p>
          </table:table-cell>
          <table:table-cell office:value-type="string" table:style-name="ce31">
            <text:p>decr. 222 del 14.05.25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DGIS</text:p>
          </table:table-cell>
          <table:table-cell office:value-type="string" table:style-name="ce13">
            <text:p>CONSUMI INTERMEDI</text:p>
          </table:table-cell>
          <table:table-cell office:value-type="string" table:style-name="ce14">
            <text:p>SPESE CORRENTI</text:p>
          </table:table-cell>
          <table:table-cell office:value-type="currency" office:value="121853.6" table:style-name="ce39">
            <text:p>121.853,60 €</text:p>
          </table:table-cell>
          <table:table-cell office:value-type="string" table:style-name="ce40">
            <text:p>decr.00199 del 9.5.2024</text:p>
          </table:table-cell>
          <table:table-cell office:value-type="string" table:style-name="ce43">
            <text:p>Liquidazione CNR IREA</text:p>
          </table:table-cell>
          <table:table-cell table:number-columns-repeated="16376"/>
        </table:table-row>
        <table:table-row table:style-name="ro6">
          <table:table-cell office:value-type="float" office:value="2024" table:style-name="ce37">
            <text:p>2024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DGIS</text:p>
          </table:table-cell>
          <table:table-cell office:value-type="string" table:style-name="ce33">
            <text:p>ALTRE USCITE CORRENTI</text:p>
          </table:table-cell>
          <table:table-cell office:value-type="string" table:style-name="ce36">
            <text:p>SPESE CORRENTI</text:p>
          </table:table-cell>
          <table:table-cell office:value-type="currency" office:value="3200" table:style-name="ce41">
            <text:p>3.200,00 €</text:p>
          </table:table-cell>
          <table:table-cell office:value-type="string" table:style-name="ce33">
            <text:p>D.D. 265 del 19.06.2024</text:p>
          </table:table-cell>
          <table:table-cell office:value-type="string" table:style-name="ce33">
            <text:p>Liquidazione Commissario AD ACTA prof. Cappelli</text:p>
          </table:table-cell>
          <table:table-cell table:number-columns-repeated="16376"/>
        </table:table-row>
        <table:table-row table:style-name="ro1">
          <table:table-cell office:value-type="float" office:value="2024" table:style-name="ce37">
            <text:p>2024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DGIS</text:p>
          </table:table-cell>
          <table:table-cell office:value-type="string" table:style-name="ce33">
            <text:p>ALTRE USCITE CORRENTI</text:p>
          </table:table-cell>
          <table:table-cell office:value-type="string" table:style-name="ce36">
            <text:p>SPESE CORRENTI</text:p>
          </table:table-cell>
          <table:table-cell office:value-type="float" office:value="800" table:style-name="ce36">
            <text:p>800</text:p>
          </table:table-cell>
          <table:table-cell office:value-type="string" table:style-name="ce33">
            <text:p>D.D. 265 del 19.06.2024</text:p>
          </table:table-cell>
          <table:table-cell office:value-type="string" table:style-name="ce33">
            <text:p>IRPEF</text:p>
          </table:table-cell>
          <table:table-cell table:number-columns-repeated="16376"/>
        </table:table-row>
        <table:table-row table:style-name="ro1">
          <table:table-cell office:value-type="float" office:value="2024" table:style-name="ce37">
            <text:p>2024</text:p>
          </table:table-cell>
          <table:table-cell office:value-type="float" office:value="14" table:style-name="ce37">
            <text:p>14</text:p>
          </table:table-cell>
          <table:table-cell office:value-type="string" table:style-name="ce38">
            <text:p>DGIS</text:p>
          </table:table-cell>
          <table:table-cell office:value-type="string" table:style-name="ce33">
            <text:p>ALTRE USCITE CORRENTI</text:p>
          </table:table-cell>
          <table:table-cell office:value-type="string" table:style-name="ce36">
            <text:p>SPESE CORRENTI</text:p>
          </table:table-cell>
          <table:table-cell office:value-type="float" office:value="1260" table:style-name="ce36">
            <text:p>1260</text:p>
          </table:table-cell>
          <table:table-cell office:value-type="string" table:style-name="ce33">
            <text:p>D.D. 264 del 18.06.2024</text:p>
          </table:table-cell>
          <table:table-cell office:value-type="string" table:style-name="ce33">
            <text:p>Avv.ra di Roma</text:p>
          </table:table-cell>
          <table:table-cell table:number-columns-repeated="16376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2010086.48" table:style-name="ce42">
            <text:p>2.010.086,48 €</text:p>
          </table:table-cell>
          <table:table-cell office:value-type="string" table:style-name="ce31">
            <text:p>decr. 217 del 13.05.24</text:p>
          </table:table-cell>
          <table:table-cell office:value-type="string" table:style-name="ce33">
            <text:p>Liquidazione TERNA</text:p>
          </table:table-cell>
          <table:table-cell table:number-columns-repeated="16376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DGIS</text:p>
          </table:table-cell>
          <table:table-cell office:value-type="string" table:style-name="ce8">
            <text:p>TRASFERIMENTI</text:p>
          </table:table-cell>
          <table:table-cell office:value-type="string" table:style-name="ce9">
            <text:p>SPESE CORRENTI</text:p>
          </table:table-cell>
          <table:table-cell office:value-type="currency" office:value="181615" table:style-name="ce42">
            <text:p>181.615,00 €</text:p>
          </table:table-cell>
          <table:table-cell office:value-type="string" table:style-name="ce31">
            <text:p>decr. 266 del 21.06.24</text:p>
          </table:table-cell>
          <table:table-cell office:value-type="string" table:style-name="ce33">
            <text:p>Royalties Regione Marche prod. 2022</text:p>
          </table:table-cell>
          <table:table-cell table:number-columns-repeated="16376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1829" table:style-name="ce25">
            <text:p>1.829,00 €</text:p>
          </table:table-cell>
          <table:table-cell office:value-type="string" table:style-name="ce31">
            <text:p>Decreto prot. 254 del 03.06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9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734.83" table:style-name="ce25">
            <text:p>734,83 €</text:p>
          </table:table-cell>
          <table:table-cell office:value-type="string" table:style-name="ce31">
            <text:p>Decreto prot. 255 del 03.06.24</text:p>
          </table:table-cell>
          <table:table-cell office:value-type="string" table:style-name="ce33">
            <text:p>FUNZIONARI UNMIG NAPOLI</text:p>
          </table:table-cell>
          <table:table-cell table:number-columns-repeated="16376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511.6" table:style-name="ce25">
            <text:p>511,60 €</text:p>
          </table:table-cell>
          <table:table-cell office:value-type="string" table:style-name="ce31">
            <text:p>decr. 263 del 17.06.24</text:p>
          </table:table-cell>
          <table:table-cell office:value-type="string" table:style-name="ce35">
            <text:p>Fatture CISALPINA cap. 3533-2</text:p>
          </table:table-cell>
          <table:table-cell table:number-columns-repeated="16376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DGIS</text:p>
          </table:table-cell>
          <table:table-cell office:value-type="string" table:style-name="ce8">
            <text:p>CONSUMI INTERMEDI</text:p>
          </table:table-cell>
          <table:table-cell office:value-type="string" table:style-name="ce9">
            <text:p>SPESE CORRENTI</text:p>
          </table:table-cell>
          <table:table-cell office:value-type="currency" office:value="3922.7" table:style-name="ce25">
            <text:p>3.922,70 €</text:p>
          </table:table-cell>
          <table:table-cell office:value-type="string" table:style-name="ce31">
            <text:p>decr. 262 del 17.06.24</text:p>
          </table:table-cell>
          <table:table-cell office:value-type="string" table:style-name="ce35">
            <text:p>Fatture CISALPINA cap. 3533-3</text:p>
          </table:table-cell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II_trimestre_2024.G1:II_trimestre_2024.G46" table:display-filter-buttons="true">
          <table:filter>
            <table:filter-or>
              <table:filter-condition table:field-number="0" table:value="D.D. 219 DEL 13.05.2024" table:operator="="/>
              <table:filter-condition table:field-number="0" table:value="D.D. 228 DEL 14,05,2024" table:operator="="/>
              <table:filter-condition table:field-number="0" table:value="D.D. 28 DEL 13.05.2024" table:operator="="/>
              <table:filter-condition table:field-number="0" table:value="decr. 190 del 07.05.24" table:operator="="/>
              <table:filter-condition table:field-number="0" table:value="decr. 220 del 14.05.25" table:operator="="/>
              <table:filter-condition table:field-number="0" table:value="decr. 221 del 14.05.25" table:operator="="/>
              <table:filter-condition table:field-number="0" table:value="decr. 222 del 14.05.25" table:operator="="/>
              <table:filter-condition table:field-number="0" table:value="decr. 223 del 14.05.25" table:operator="="/>
              <table:filter-condition table:field-number="0" table:value="decr. 224 del 14.05.25" table:operator="="/>
              <table:filter-condition table:field-number="0" table:value="decr. 229 del 15.05.25" table:operator="="/>
              <table:filter-condition table:field-number="0" table:value="decr. 230 del 15.05.25" table:operator="="/>
              <table:filter-condition table:field-number="0" table:value="decr. 231 del 16.05.24" table:operator="="/>
              <table:filter-condition table:field-number="0" table:value="decr. 240 del 21.05.24" table:operator="="/>
              <table:filter-condition table:field-number="0" table:value="decr.00199 del 9.5.2024" table:operator="="/>
              <table:filter-condition table:field-number="0" table:value="Decreto prot. 182 del 03.05.24" table:operator="="/>
              <table:filter-condition table:field-number="0" table:value="Decreto prot. 183 del 03.05.24" table:operator="="/>
              <table:filter-condition table:field-number="0" table:value="Decreto prot. 184 del 03.05.24" table:operator="="/>
              <table:filter-condition table:field-number="0" table:value="Decreto prot. 185 del 03.05.24" table:operator="="/>
              <table:filter-condition table:field-number="0" table:value="Decreto prot. 193 del 07.05.24" table:operator="="/>
              <table:filter-condition table:field-number="0" table:value="Decreto prot. 194 del 07.05.24" table:operator="="/>
              <table:filter-condition table:field-number="0" table:value="Decreto prot. 195 del 07.05.24" table:operator="="/>
              <table:filter-condition table:field-number="0" table:value="Decreto prot. 196 del 07.05.24" table:operator="="/>
              <table:filter-condition table:field-number="0" table:value="Decreto prot. 197 del 07.05.24" table:operator="="/>
              <table:filter-condition table:field-number="0" table:value="Decreto prot. 203 del 10.05.24" table:operator="="/>
              <table:filter-condition table:field-number="0" table:value="Decreto prot. 208 del 10.05.2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Grasso Florinda</meta:initial-creator>
    <dc:creator>Truffa Laura</dc:creator>
    <meta:creation-date>2017-01-30T10:57:22Z</meta:creation-date>
    <dc:date>2024-07-11T13:27:29Z</dc:date>
    <meta:print-date>2024-05-07T08:06:42Z</meta:print-date>
  </office:meta>
</office:document-meta>
</file>