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G__I_FASCIA_-_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9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INCARICHI CONFERITI O AUTORIZZATI AI DIRIGENTI DI I FASCIA NELL'ANNO 2020</text:p>
          </table:table-cell>
          <table:covered-table-cell table:number-columns-repeated="8"/>
          <table:table-cell table:number-columns-repeated="262" table:style-name="ce2"/>
          <table:table-cell table:number-columns-repeated="16113"/>
        </table:table-row>
        <table:table-row table:style-name="ro2">
          <table:table-cell office:value-type="string" table:style-name="ce22">
            <text:p>ID</text:p>
          </table:table-cell>
          <table:table-cell office:value-type="string" table:style-name="ce3">
            <text:p>Nome del dipendente incaricato</text:p>
          </table:table-cell>
          <table:table-cell office:value-type="string" table:style-name="ce3">
            <text:p>Cognome del dipendente incaricato</text:p>
          </table:table-cell>
          <table:table-cell office:value-type="string" table:style-name="ce3">
            <text:p>Estremi dell’atto di conferimento dell’incarico <text:s/>(tipo di atto, protocollo e data)</text:p>
          </table:table-cell>
          <table:table-cell office:value-type="string" table:style-name="ce3">
            <text:p>Ufficio conferente l'incarico (Struttura/Ufficio)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decorrenza dell'incarico</text:p>
          </table:table-cell>
          <table:table-cell office:value-type="string" table:style-name="ce3">
            <text:p>Data di cessazione dell'incarico</text:p>
          </table:table-cell>
          <table:table-cell office:value-type="string" table:style-name="ce4">
            <text:p>Compenso per lo svolgimento dell'incarico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275449" table:style-name="ce5">
            <text:p>1275449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'Aprile</text:p>
          </table:table-cell>
          <table:table-cell office:value-type="string" table:style-name="ce7">
            <text:p>LUISS nota 7 ottrobre 2020</text:p>
          </table:table-cell>
          <table:table-cell office:value-type="string" table:style-name="ce7">
            <text:p>LUISS</text:p>
          </table:table-cell>
          <table:table-cell office:value-type="string" table:style-name="ce7">
            <text:p>Incarico di docenza sull’Economia Circolare “Terzo Settore. Imprese e benefici sociali”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9">
            <text:p>Importo non comunicato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332662" table:style-name="ce5">
            <text:p>1332662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'Aprile</text:p>
          </table:table-cell>
          <table:table-cell office:value-type="string" table:style-name="ce7">
            <text:p>Ordinanza n.8158 del 17 dicembre 2020</text:p>
          </table:table-cell>
          <table:table-cell office:value-type="string" table:style-name="ce7">
            <text:p>CONSIGLIO DI STATO</text:p>
          </table:table-cell>
          <table:table-cell office:value-type="string" table:style-name="ce7">
            <text:p>Verificatore<text:s/></text:p>
          </table:table-cell>
          <table:table-cell office:value-type="date" office:date-value="2020-12-17T00:00:00" table:style-name="ce8">
            <text:p>17/12/2020</text:p>
          </table:table-cell>
          <table:table-cell office:value-type="date" office:date-value="2021-03-20T00:00:00" table:style-name="ce8">
            <text:p>20/03/2021</text:p>
          </table:table-cell>
          <table:table-cell office:value-type="currency" office:value="1600" table:style-name="ce10">
            <text:p>€ 1.600,00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275348" table:style-name="ce5">
            <text:p>1275348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'Aprile</text:p>
          </table:table-cell>
          <table:table-cell office:value-type="string" table:style-name="ce7">
            <text:p><text:s text:c="2"/>Unitelma Sapienza nota n. 95817 del 20 novembre 2020<text:s/></text:p>
          </table:table-cell>
          <table:table-cell office:value-type="string" table:style-name="ce7">
            <text:p>Unitelma Sapienza</text:p>
          </table:table-cell>
          <table:table-cell office:value-type="string" table:style-name="ce7">
            <text:p>Esperto nella creazione di una Prassi di Riferimento (PdR) UNI per linee guida per una valutazione integrata degli aspetti di sostenibilità dei prodotti bio-based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6">
            <text:p>durata <text:s/>nove mesi</text:p>
          </table:table-cell>
          <table:table-cell office:value-type="string" table:style-name="ce11">
            <text:p>Gratutito</text:p>
          </table:table-cell>
          <table:table-cell table:number-columns-repeated="262" table:style-name="ce2"/>
          <table:table-cell table:number-columns-repeated="16113"/>
        </table:table-row>
        <table:table-row table:style-name="ro3">
          <table:table-cell office:value-type="float" office:value="1191338" table:style-name="ce12">
            <text:p>1191338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taliano</text:p>
          </table:table-cell>
          <table:table-cell office:value-type="string" table:style-name="ce14">
            <text:p>Nota MATER Società Consortile <text:s/>a Responsabilità Limitata del 22 settembre 2020<text:s/></text:p>
          </table:table-cell>
          <table:table-cell office:value-type="string" table:style-name="ce14">
            <text:p>MATER Società Consortile a Responsabilità Limitata<text:s/></text:p>
          </table:table-cell>
          <table:table-cell office:value-type="string" table:style-name="ce14">
            <text:p>Docenza sull'ambiente marino e la sua caratterizzazione progetto <text:s/>“Marine School”</text:p>
          </table:table-cell>
          <table:table-cell office:value-type="date" office:date-value="2020-09-28T00:00:00" table:style-name="ce15">
            <text:p>28/09/2020</text:p>
          </table:table-cell>
          <table:table-cell office:value-type="date" office:date-value="2020-09-28T00:00:00" table:style-name="ce15">
            <text:p>28/09/2020</text:p>
          </table:table-cell>
          <table:table-cell office:value-type="string" table:style-name="ce16">
            <text:p>Gratutito</text:p>
          </table:table-cell>
          <table:table-cell table:number-columns-repeated="262" table:style-name="ce2"/>
          <table:table-cell table:number-columns-repeated="16113"/>
        </table:table-row>
        <table:table-row table:number-rows-repeated="1490" table:style-name="ro4">
          <table:table-cell table:number-columns-repeated="3" table:style-name="ce2"/>
          <table:table-cell table:number-columns-repeated="3" table:style-name="ce17"/>
          <table:table-cell table:number-columns-repeated="3" table:style-name="ce18"/>
          <table:table-cell table:number-columns-repeated="262" table:style-name="ce2"/>
          <table:table-cell table:number-columns-repeated="16113"/>
        </table:table-row>
        <table:table-row table:number-rows-repeated="8" table:style-name="ro4">
          <table:table-cell table:number-columns-repeated="3" table:style-name="ce1"/>
          <table:table-cell table:number-columns-repeated="3" table:style-name="ce19"/>
          <table:table-cell table:number-columns-repeated="3" table:style-name="ce20"/>
          <table:table-cell table:number-columns-repeated="262" table:style-name="ce2"/>
          <table:table-cell table:number-columns-repeated="16113"/>
        </table:table-row>
        <table:table-row table:number-rows-repeated="1124" table:style-name="ro4">
          <table:table-cell table:number-columns-repeated="9"/>
          <table:table-cell table:number-columns-repeated="262" table:style-name="ce2"/>
          <table:table-cell table:number-columns-repeated="16113"/>
        </table:table-row>
        <table:table-row table:number-rows-repeated="1045948" table:style-name="ro4">
          <table:table-cell table:number-columns-repeated="16384"/>
        </table:table-row>
        <table:named-expressions>
          <table:named-range table:name="Print_Area" table:cell-range-address="DIRG__I_FASCIA_-_20.$A$3:DIRG__I_FASCIA_-_20.$I$6" table:base-cell-address="DIRG__I_FASCIA_-_20.$A$1"/>
          <table:named-range table:name="Print_Titles" table:cell-range-address="DIRG__I_FASCIA_-_20.$A$1:DIRG__I_FASCIA_-_20.$XFD$2" table:base-cell-address="DIRG__I_FASCIA_-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raziano Antonio</meta:initial-creator>
    <dc:creator>Locatelli Graziano</dc:creator>
    <meta:creation-date>2015-06-05T18:19:34Z</meta:creation-date>
    <dc:date>2021-02-17T15:52:55Z</dc:date>
    <meta:print-date>2021-02-17T15:52:46Z</meta:print-date>
  </office:meta>
</office:document-meta>
</file>