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16384"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1668" table:style-name="ce1">
            <text:p>331668</text:p>
          </table:table-cell>
          <table:table-cell office:value-type="float" office:value="331668" table:style-name="ce1">
            <text:p>33166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63" table:style-name="ce1">
            <text:p>22663</text:p>
          </table:table-cell>
          <table:table-cell office:value-type="float" office:value="22663" table:style-name="ce1">
            <text:p>2266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467" table:style-name="ce1">
            <text:p>31467</text:p>
          </table:table-cell>
          <table:table-cell office:value-type="float" office:value="31467" table:style-name="ce1">
            <text:p>3146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923" table:style-name="ce1">
            <text:p>105923</text:p>
          </table:table-cell>
          <table:table-cell office:value-type="float" office:value="105923" table:style-name="ce1">
            <text:p>10592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413944" table:style-name="ce1">
            <text:p>6413944</text:p>
          </table:table-cell>
          <table:table-cell office:value-type="float" office:value="6413944" table:style-name="ce1">
            <text:p>641394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1772" table:style-name="ce1">
            <text:p>421772</text:p>
          </table:table-cell>
          <table:table-cell office:value-type="float" office:value="421772" table:style-name="ce1">
            <text:p>42177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80251" table:style-name="ce1">
            <text:p>1280251</text:p>
          </table:table-cell>
          <table:table-cell office:value-type="float" office:value="1280251" table:style-name="ce1">
            <text:p>128025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3</text:p>
          </table:table-cell>
          <table:table-cell office:value-type="string" table:style-name="ce1">
            <text:p>SPESE PER L'ISTITUZIONE DI UN GRUPPO DI LAVORO AL FINE DI ASSICURARE LO SVOLGIMENTO DELLE ATTIVITA' ISTRUTTORIE CONCERNENTI L'ADOZIONE DEI DECRETI PER LA DEFINIZIONE DELLE OPERAZIONI DI RECUPERO DEI RIFIUTI, INCLUSO IL RICICLAGGIO E LA PREPARAZIONE PER IL RIUTILIZZ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 table:style-name="ce1">
            <text:p>200000</text:p>
          </table:table-cell>
          <table:table-cell office:value-type="float" office:value="200000" table:style-name="ce1">
            <text:p>2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7931" table:style-name="ce1">
            <text:p>287931</text:p>
          </table:table-cell>
          <table:table-cell office:value-type="float" office:value="287931" table:style-name="ce1">
            <text:p>28793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119" table:style-name="ce1">
            <text:p>36119</text:p>
          </table:table-cell>
          <table:table-cell office:value-type="float" office:value="36119" table:style-name="ce1">
            <text:p>3611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156" table:style-name="ce1">
            <text:p>22156</text:p>
          </table:table-cell>
          <table:table-cell office:value-type="float" office:value="22156" table:style-name="ce1">
            <text:p>2215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315" table:style-name="ce1">
            <text:p>39315</text:p>
          </table:table-cell>
          <table:table-cell office:value-type="float" office:value="39315" table:style-name="ce1">
            <text:p>3931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75000" table:style-name="ce1">
            <text:p>1675000</text:p>
          </table:table-cell>
          <table:table-cell office:value-type="float" office:value="1675000" table:style-name="ce1">
            <text:p>1675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093810.8" table:style-name="ce1">
            <text:p>1093810,8</text:p>
          </table:table-cell>
          <table:table-cell office:value-type="float" office:value="1093810.8" table:style-name="ce1">
            <text:p>109381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4375243.2" table:style-name="ce1">
            <text:p>4375243,2</text:p>
          </table:table-cell>
          <table:table-cell office:value-type="float" office:value="4375243.2" table:style-name="ce1">
            <text:p>4375243,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7203.599999999999" table:style-name="ce1">
            <text:p>27203,6</text:p>
          </table:table-cell>
          <table:table-cell office:value-type="float" office:value="27203.599999999999" table:style-name="ce1">
            <text:p>27203,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108814.39999999999" table:style-name="ce1">
            <text:p>108814,4</text:p>
          </table:table-cell>
          <table:table-cell office:value-type="float" office:value="108814.39999999999" table:style-name="ce1">
            <text:p>108814,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68766.600000000006" table:style-name="ce1">
            <text:p>68766,6</text:p>
          </table:table-cell>
          <table:table-cell office:value-type="float" office:value="68766.600000000006" table:style-name="ce1">
            <text:p>68766,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75066.40000000002" table:style-name="ce1">
            <text:p>275066,4</text:p>
          </table:table-cell>
          <table:table-cell office:value-type="float" office:value="275066.40000000002" table:style-name="ce1">
            <text:p>275066,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749626" table:style-name="ce1">
            <text:p>2749626</text:p>
          </table:table-cell>
          <table:table-cell office:value-type="float" office:value="2749626" table:style-name="ce1">
            <text:p>274962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1798" table:style-name="ce1">
            <text:p>161798</text:p>
          </table:table-cell>
          <table:table-cell office:value-type="float" office:value="161798" table:style-name="ce1">
            <text:p>16179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2996" table:style-name="ce1">
            <text:p>172996</text:p>
          </table:table-cell>
          <table:table-cell office:value-type="float" office:value="172996" table:style-name="ce1">
            <text:p>17299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398288" table:style-name="ce1">
            <text:p>14398288</text:p>
          </table:table-cell>
          <table:table-cell office:value-type="float" office:value="14398288" table:style-name="ce1">
            <text:p>1439828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5382" table:style-name="ce1">
            <text:p>285382</text:p>
          </table:table-cell>
          <table:table-cell office:value-type="float" office:value="285382" table:style-name="ce1">
            <text:p>28538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98693" table:style-name="ce1">
            <text:p>898693</text:p>
          </table:table-cell>
          <table:table-cell office:value-type="float" office:value="898693" table:style-name="ce1">
            <text:p>89869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443083" table:style-name="ce1">
            <text:p>15443083</text:p>
          </table:table-cell>
          <table:table-cell office:value-type="float" office:value="15443083" table:style-name="ce1">
            <text:p>1544308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86265" table:style-name="ce1">
            <text:p>986265</text:p>
          </table:table-cell>
          <table:table-cell office:value-type="float" office:value="986265" table:style-name="ce1">
            <text:p>98626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 table:style-name="ce1">
            <text:p>700</text:p>
          </table:table-cell>
          <table:table-cell office:value-type="float" office:value="700" table:style-name="ce1">
            <text:p>7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3110" table:style-name="ce1">
            <text:p>423110</text:p>
          </table:table-cell>
          <table:table-cell office:value-type="float" office:value="423110" table:style-name="ce1">
            <text:p>42311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71</text:p>
          </table:table-cell>
          <table:table-cell office:value-type="string" table:style-name="ce1">
            <text:p>SPESE PER ACCERTAMENTI SANITARI RELATIVI AI CONTROLLI SULLE ASSENZ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179" table:style-name="ce1">
            <text:p>12179</text:p>
          </table:table-cell>
          <table:table-cell office:value-type="float" office:value="12179" table:style-name="ce1">
            <text:p>1217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9257" table:style-name="ce1">
            <text:p>199257</text:p>
          </table:table-cell>
          <table:table-cell office:value-type="float" office:value="199257" table:style-name="ce1">
            <text:p>19925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75177" table:style-name="ce1">
            <text:p>3775177</text:p>
          </table:table-cell>
          <table:table-cell office:value-type="float" office:value="3775177" table:style-name="ce1">
            <text:p>377517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722" table:style-name="ce1">
            <text:p>7722</text:p>
          </table:table-cell>
          <table:table-cell office:value-type="float" office:value="7722" table:style-name="ce1">
            <text:p>772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525550" table:style-name="ce1">
            <text:p>525550</text:p>
          </table:table-cell>
          <table:table-cell office:value-type="float" office:value="525550" table:style-name="ce1">
            <text:p>52555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887" table:style-name="ce1">
            <text:p>344887</text:p>
          </table:table-cell>
          <table:table-cell office:value-type="float" office:value="344887" table:style-name="ce1">
            <text:p>34488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5</text:p>
          </table:table-cell>
          <table:table-cell office:value-type="string" table:style-name="ce1">
            <text:p>FONDO PER LA PROMOZIONE DELL'USO CONSAPEVOLE DELLA RISORSA IDR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6</text:p>
          </table:table-cell>
          <table:table-cell office:value-type="string" table:style-name="ce1">
            <text:p>FONDO PER IL RISPARMIO DI RISORSE IDR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7</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LLE PERSONE FISICHE, NONCHÉ DAI SOGGETTI ESERCENTI ATTIVITÀ D'IMPRESA PER L'ACQUISTO DI SISTEMI DI FILTRAGGIO DELL'ACQUA POTA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0" table:style-name="ce1">
            <text:p>0</text:p>
          </table:table-cell>
          <table:table-cell office:value-type="float" office:value="11539406" table:style-name="ce1">
            <text:p>1153940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01211828" table:style-name="ce1">
            <text:p>101211828</text:p>
          </table:table-cell>
          <table:table-cell office:value-type="float" office:value="161211828" table:style-name="ce1">
            <text:p>16121182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1781200" table:style-name="ce1">
            <text:p>17812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801</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1065842" table:style-name="ce1">
            <text:p>1065842</text:p>
          </table:table-cell>
          <table:table-cell office:value-type="float" office:value="1065842" table:style-name="ce1">
            <text:p>106584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1410" table:style-name="ce1">
            <text:p>501410</text:p>
          </table:table-cell>
          <table:table-cell office:value-type="float" office:value="501410" table:style-name="ce1">
            <text:p>50141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67" table:style-name="ce1">
            <text:p>4867</text:p>
          </table:table-cell>
          <table:table-cell office:value-type="float" office:value="4867" table:style-name="ce1">
            <text:p>486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95000" table:style-name="ce1">
            <text:p>295000</text:p>
          </table:table-cell>
          <table:table-cell office:value-type="float" office:value="295000" table:style-name="ce1">
            <text:p>295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603862" table:style-name="ce1">
            <text:p>48603862</text:p>
          </table:table-cell>
          <table:table-cell office:value-type="float" office:value="48603862" table:style-name="ce1">
            <text:p>4860386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1655</text:p>
          </table:table-cell>
          <table:table-cell office:value-type="string" table:style-name="ce1">
            <text:p>SPESE PER IL FINANZIAMENTO DELLE ATTIVITÀ DI VIGILANZA E CONTROLLO DELL'AMBIENTE MARINO E COSTIERO SVOLTE DALLE CAPITANERIE DI POR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952802" table:style-name="ce1">
            <text:p>95280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Tutela del mare e interventi operativi di prevenzione e lotta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1296" table:style-name="ce1">
            <text:p>71296</text:p>
          </table:table-cell>
          <table:table-cell office:value-type="float" office:value="71296" table:style-name="ce1">
            <text:p>7129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89560" table:style-name="ce1">
            <text:p>4289560</text:p>
          </table:table-cell>
          <table:table-cell office:value-type="float" office:value="4289560" table:style-name="ce1">
            <text:p>428956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6956" table:style-name="ce1">
            <text:p>376956</text:p>
          </table:table-cell>
          <table:table-cell office:value-type="float" office:value="376956" table:style-name="ce1">
            <text:p>37695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742133" table:style-name="ce1">
            <text:p>2742133</text:p>
          </table:table-cell>
          <table:table-cell office:value-type="float" office:value="2742133" table:style-name="ce1">
            <text:p>274213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5</text:p>
          </table:table-cell>
          <table:table-cell office:value-type="string" table:style-name="ce1">
            <text:p>FONDO PER IL FINANZIAMENTO DEL ¿PROGRAMMA #IOSONO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6</text:p>
          </table:table-cell>
          <table:table-cell office:value-type="string" table:style-name="ce1">
            <text:p>QUOTA ASSOCIATIVA A FAVORE DEL FORMEZ</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9990" table:style-name="ce1">
            <text:p>139990</text:p>
          </table:table-cell>
          <table:table-cell office:value-type="float" office:value="139990" table:style-name="ce1">
            <text:p>13999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59" table:style-name="ce1">
            <text:p>3959</text:p>
          </table:table-cell>
          <table:table-cell office:value-type="float" office:value="3959" table:style-name="ce1">
            <text:p>395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69052" table:style-name="ce1">
            <text:p>569052</text:p>
          </table:table-cell>
          <table:table-cell office:value-type="float" office:value="569052" table:style-name="ce1">
            <text:p>56905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0000" table:style-name="ce1">
            <text:p>130000</text:p>
          </table:table-cell>
          <table:table-cell office:value-type="float" office:value="130000" table:style-name="ce1">
            <text:p>13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3</text:p>
          </table:table-cell>
          <table:table-cell office:value-type="string" table:style-name="ce1">
            <text:p>SOMMA DA ASSEGNARE ALL'ISTITUTO SUPERIORE PER LA PROTEZIONE E LA RICERCA AMBIENTALE PER LA GESTIONE DEL SITO "INFORM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4</text:p>
          </table:table-cell>
          <table:table-cell office:value-type="string" table:style-name="ce1">
            <text:p>SOMMA DA ASSEGNARE ALL'ISTITUTO SUPERIORE PER LA PROTEZIONE E LA RICERCA AMBIENTALE PER IL FUNZIONAMENTO DELLA SCUOLA DI SPECIALIZZAZIONE IN DISCIPLINE AMBIEN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55478" table:style-name="ce1">
            <text:p>1455478</text:p>
          </table:table-cell>
          <table:table-cell office:value-type="float" office:value="1455478" table:style-name="ce1">
            <text:p>145547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7286" table:style-name="ce1">
            <text:p>207286</text:p>
          </table:table-cell>
          <table:table-cell office:value-type="float" office:value="207286" table:style-name="ce1">
            <text:p>20728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620533" table:style-name="ce1">
            <text:p>62053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73053" table:style-name="ce1">
            <text:p>173053</text:p>
          </table:table-cell>
          <table:table-cell office:value-type="float" office:value="173053" table:style-name="ce1">
            <text:p>17305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0000" table:style-name="ce1">
            <text:p>40000</text:p>
          </table:table-cell>
          <table:table-cell office:value-type="float" office:value="40000" table:style-name="ce1">
            <text:p>4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3</text:p>
          </table:table-cell>
          <table:table-cell office:value-type="string" table:style-name="ce1">
            <text:p>SPESE PER LO SVILUPPO E L'ADEGUAMENTO DEL GEOPORTALE NAZI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93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 table:style-name="ce1">
            <text:p>428</text:p>
          </table:table-cell>
          <table:table-cell office:value-type="float" office:value="428" table:style-name="ce1">
            <text:p>42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6</text:p>
          </table:table-cell>
          <table:table-cell office:value-type="string" table:style-name="ce1">
            <text:p>SPESE PER LA SEGRETERIA TECNICA - COVIRI - SALVAGUARDIA VENEZ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46655" table:style-name="ce1">
            <text:p>1046655</text:p>
          </table:table-cell>
          <table:table-cell office:value-type="float" office:value="1046655" table:style-name="ce1">
            <text:p>104665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206283035" table:style-name="ce1">
            <text:p>20628303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42750164" table:style-name="ce1">
            <text:p>4275016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FONDO PER ESIGENZE DI TUTELA AMBIENTALE E PER PROGRAMMI DI INTERVENTI URGENTI DI DIFESA DEL SUOLO NELLE ARE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271619" table:style-name="ce1">
            <text:p>40271619</text:p>
          </table:table-cell>
          <table:table-cell office:value-type="float" office:value="41971830" table:style-name="ce1">
            <text:p>4197183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1852500" table:style-name="ce1">
            <text:p>18525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5863122" table:style-name="ce1">
            <text:p>135863122</text:p>
          </table:table-cell>
          <table:table-cell office:value-type="float" office:value="141394232" table:style-name="ce1">
            <text:p>14139423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 table:style-name="ce1">
            <text:p>300000</text:p>
          </table:table-cell>
          <table:table-cell office:value-type="float" office:value="300000" table:style-name="ce1">
            <text:p>3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9500" table:style-name="ce1">
            <text:p>439500</text:p>
          </table:table-cell>
          <table:table-cell office:value-type="float" office:value="439500" table:style-name="ce1">
            <text:p>4395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895" table:style-name="ce1">
            <text:p>18895</text:p>
          </table:table-cell>
          <table:table-cell office:value-type="float" office:value="18895" table:style-name="ce1">
            <text:p>1889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3000" table:style-name="ce1">
            <text:p>23000</text:p>
          </table:table-cell>
          <table:table-cell office:value-type="float" office:value="23000" table:style-name="ce1">
            <text:p>23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1</text:p>
          </table:table-cell>
          <table:table-cell office:value-type="string" table:style-name="ce1">
            <text:p>SOMME DESTINATE AL CENTRO NAZIONALE DI ACCOGLIENZA DEGLI ANIMALI CONFIS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2</text:p>
          </table:table-cell>
          <table:table-cell office:value-type="string" table:style-name="ce1">
            <text:p>FONDO PER IL RECUPERO DELLA FAUNA SELVA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96197" table:style-name="ce1">
            <text:p>996197</text:p>
          </table:table-cell>
          <table:table-cell office:value-type="float" office:value="996197" table:style-name="ce1">
            <text:p>99619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4" table:style-name="ce1">
            <text:p>2144</text:p>
          </table:table-cell>
          <table:table-cell office:value-type="float" office:value="2144" table:style-name="ce1">
            <text:p>214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330961" table:style-name="ce1">
            <text:p>3330961</text:p>
          </table:table-cell>
          <table:table-cell office:value-type="float" office:value="3330961" table:style-name="ce1">
            <text:p>333096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46533" table:style-name="ce1">
            <text:p>1746533</text:p>
          </table:table-cell>
          <table:table-cell office:value-type="float" office:value="1746533" table:style-name="ce1">
            <text:p>174653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736" table:style-name="ce1">
            <text:p>58736</text:p>
          </table:table-cell>
          <table:table-cell office:value-type="float" office:value="58736" table:style-name="ce1">
            <text:p>5873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4272642" table:style-name="ce1">
            <text:p>74272642</text:p>
          </table:table-cell>
          <table:table-cell office:value-type="float" office:value="74272642" table:style-name="ce1">
            <text:p>7427264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Finanziamento della ricerca nel settore ambientale (ISPRA)</text:p>
          </table:table-cell>
          <table:table-cell office:value-type="string" table:style-name="ce1">
            <text:p>8833</text:p>
          </table:table-cell>
          <table:table-cell office:value-type="string" table:style-name="ce1">
            <text:p>SOMME DA ASSEGNARE ALL'ISTITUTO SUPERIORE PER LA PROTEZIONE E LA RICERCA AMBIENTALE PER LE ATTIVITA' INERENTI AL COMPLETAMENTO DELLA CARTA GEOLOGICA UFFICIALE D'ITALI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9395" table:style-name="ce1">
            <text:p>509395</text:p>
          </table:table-cell>
          <table:table-cell office:value-type="float" office:value="509395" table:style-name="ce1">
            <text:p>50939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6630674" table:style-name="ce1">
            <text:p>76630674</text:p>
          </table:table-cell>
          <table:table-cell office:value-type="float" office:value="76630674" table:style-name="ce1">
            <text:p>7663067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4</text:p>
          </table:table-cell>
          <table:table-cell office:value-type="string" table:style-name="ce1">
            <text:p>QUOTA DEL 5 PER MILLE DELL'IMPOSTA SUL REDDITO DELLE PERSONE FISICHE DA ASSEGNARE AGLI ENTI GESTORI DELLE ARE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6</text:p>
          </table:table-cell>
          <table:table-cell office:value-type="string" table:style-name="ce1">
            <text:p>SPESE PER IL FINANZIAMENTO DEL PROGRAMMA SPERIMENTALE "CASCHI VERDI PER 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9</text:p>
          </table:table-cell>
          <table:table-cell office:value-type="string" table:style-name="ce1">
            <text:p>FONDO DESTINATO AL FINANZIAMENTO DI PROGETTI PILOTA PER L'EDUCAZIONE AMBIENTALE DA DESTINARE ALLE SCUOLE SITE NEI COMUNI CHE RICADONO NELLE RISERVE MAB, NEI SITI UNESCO E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00000" table:style-name="ce1">
            <text:p>4000000</text:p>
          </table:table-cell>
          <table:table-cell office:value-type="float" office:value="4000000" table:style-name="ce1">
            <text:p>4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0</text:p>
          </table:table-cell>
          <table:table-cell office:value-type="string" table:style-name="ce1">
            <text:p>CONTRIBUTO ECONOMICO A FONDO PERDUTO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1</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GLI OPERATORI CHE HANNO CONCESSO UN ABBUONO ALL'UTENTE FINALE O AL CONSUMATORE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2</text:p>
          </table:table-cell>
          <table:table-cell office:value-type="string" table:style-name="ce1">
            <text:p>FONDO PER LA PROMOZIONE DELLA TARIFFAZIONE PUNTUALE DEI RIFIU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3</text:p>
          </table:table-cell>
          <table:table-cell office:value-type="string" table:style-name="ce1">
            <text:p>CONTRIBUTO DESTINATO AI COMUNI PER LA PROMOZIONE DI COMPOSTIERE DI COMUNITÀ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8007522" table:style-name="ce1">
            <text:p>8007522</text:p>
          </table:table-cell>
          <table:table-cell office:value-type="float" office:value="8073708" table:style-name="ce1">
            <text:p>80737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164" table:style-name="ce1">
            <text:p>20164</text:p>
          </table:table-cell>
          <table:table-cell office:value-type="float" office:value="20164" table:style-name="ce1">
            <text:p>2016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6842" table:style-name="ce1">
            <text:p>146842</text:p>
          </table:table-cell>
          <table:table-cell office:value-type="float" office:value="146842" table:style-name="ce1">
            <text:p>14684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1714" table:style-name="ce1">
            <text:p>481714</text:p>
          </table:table-cell>
          <table:table-cell office:value-type="float" office:value="721514" table:style-name="ce1">
            <text:p>72151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4488443" table:style-name="ce1">
            <text:p>24488443</text:p>
          </table:table-cell>
          <table:table-cell office:value-type="float" office:value="24738379" table:style-name="ce1">
            <text:p>2473837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80057" table:style-name="ce1">
            <text:p>308005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0000000" table:style-name="ce1">
            <text:p>90000000</text:p>
          </table:table-cell>
          <table:table-cell office:value-type="float" office:value="90000000" table:style-name="ce1">
            <text:p>9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4</text:p>
          </table:table-cell>
          <table:table-cell office:value-type="string" table:style-name="ce1">
            <text:p>SPESE PER IL FINANZIAMENTO DEL PROGRAMMA SPERIMENTALE PER LA RIFORESTAZIONE URB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000000" table:style-name="ce1">
            <text:p>18000000</text:p>
          </table:table-cell>
          <table:table-cell office:value-type="float" office:value="18000000" table:style-name="ce1">
            <text:p>18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1979821" table:style-name="ce1">
            <text:p>197982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99" table:style-name="ce1">
            <text:p>3199</text:p>
          </table:table-cell>
          <table:table-cell office:value-type="float" office:value="3199" table:style-name="ce1">
            <text:p>319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64218" table:style-name="ce1">
            <text:p>564218</text:p>
          </table:table-cell>
          <table:table-cell office:value-type="float" office:value="564218" table:style-name="ce1">
            <text:p>56421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158561" table:style-name="ce1">
            <text:p>1158561</text:p>
          </table:table-cell>
          <table:table-cell office:value-type="float" office:value="1158561" table:style-name="ce1">
            <text:p>115856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14642" table:style-name="ce1">
            <text:p>114642</text:p>
          </table:table-cell>
          <table:table-cell office:value-type="float" office:value="114642" table:style-name="ce1">
            <text:p>11464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129" table:style-name="ce1">
            <text:p>96129</text:p>
          </table:table-cell>
          <table:table-cell office:value-type="float" office:value="96129" table:style-name="ce1">
            <text:p>9612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6648" table:style-name="ce1">
            <text:p>496648</text:p>
          </table:table-cell>
          <table:table-cell office:value-type="float" office:value="496648" table:style-name="ce1">
            <text:p>49664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70714" table:style-name="ce1">
            <text:p>21870714</text:p>
          </table:table-cell>
          <table:table-cell office:value-type="float" office:value="21870714" table:style-name="ce1">
            <text:p>2187071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22</text:p>
          </table:table-cell>
          <table:table-cell office:value-type="string" table:style-name="ce1">
            <text:p>SOMME DA ASSEGNARE ALLE AUTORITA' DI BACINO PER LO SVOLGIMENTO DELLE FUNZIONI DI VALORIZZAZIONE DEI BENI AMBIENTALI E FLUVIALI, NONCHE' PER IL MONITORAGGIO AMBIENTALE, PER LA PREVISIONE E LA GESTIONE DELLE PIENE E DELLE MAG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000000" table:style-name="ce1">
            <text:p>9000000</text:p>
          </table:table-cell>
          <table:table-cell office:value-type="float" office:value="9000000" table:style-name="ce1">
            <text:p>9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00000" table:style-name="ce1">
            <text:p>1800000</text:p>
          </table:table-cell>
          <table:table-cell office:value-type="float" office:value="1800000" table:style-name="ce1">
            <text:p>18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2</text:p>
          </table:table-cell>
          <table:table-cell office:value-type="string" table:style-name="ce1">
            <text:p>DIPARTIMENTO PER IL PERSONALE, LA NATURA, IL TERRITORIO E IL MEDITERRANEO (DIPENT)</text:p>
          </table:table-cell>
          <table:table-cell office:value-type="string" table:style-name="ce1">
            <text:p>0005</text:p>
          </table:table-cell>
          <table:table-cell office:value-type="string" table:style-name="ce1">
            <text:p>Finanziamenti alle Autorità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38401" table:style-name="ce1">
            <text:p>1638401</text:p>
          </table:table-cell>
          <table:table-cell office:value-type="float" office:value="1638401" table:style-name="ce1">
            <text:p>163840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5988" table:style-name="ce1">
            <text:p>45988</text:p>
          </table:table-cell>
          <table:table-cell office:value-type="float" office:value="45988" table:style-name="ce1">
            <text:p>4598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3611" table:style-name="ce1">
            <text:p>103611</text:p>
          </table:table-cell>
          <table:table-cell office:value-type="float" office:value="103611" table:style-name="ce1">
            <text:p>10361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36376" table:style-name="ce1">
            <text:p>3936376</text:p>
          </table:table-cell>
          <table:table-cell office:value-type="float" office:value="3936376" table:style-name="ce1">
            <text:p>393637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609" table:style-name="ce1">
            <text:p>80609</text:p>
          </table:table-cell>
          <table:table-cell office:value-type="float" office:value="80609" table:style-name="ce1">
            <text:p>8060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48005" table:style-name="ce1">
            <text:p>248005</text:p>
          </table:table-cell>
          <table:table-cell office:value-type="float" office:value="248005" table:style-name="ce1">
            <text:p>24800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14715" table:style-name="ce1">
            <text:p>1814715</text:p>
          </table:table-cell>
          <table:table-cell office:value-type="float" office:value="1814715" table:style-name="ce1">
            <text:p>181471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8765.8" table:style-name="ce1">
            <text:p>18765,8</text:p>
          </table:table-cell>
          <table:table-cell office:value-type="float" office:value="18765.8" table:style-name="ce1">
            <text:p>18765,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75063.199999999997" table:style-name="ce1">
            <text:p>75063,2</text:p>
          </table:table-cell>
          <table:table-cell office:value-type="float" office:value="75063.199999999997" table:style-name="ce1">
            <text:p>75063,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14765" table:style-name="ce1">
            <text:p>114765</text:p>
          </table:table-cell>
          <table:table-cell office:value-type="float" office:value="114765" table:style-name="ce1">
            <text:p>11476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1852" table:style-name="ce1">
            <text:p>2631852</text:p>
          </table:table-cell>
          <table:table-cell office:value-type="float" office:value="2631852" table:style-name="ce1">
            <text:p>263185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97532" table:style-name="ce1">
            <text:p>197532</text:p>
          </table:table-cell>
          <table:table-cell office:value-type="float" office:value="197532" table:style-name="ce1">
            <text:p>19753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5511" table:style-name="ce1">
            <text:p>165511</text:p>
          </table:table-cell>
          <table:table-cell office:value-type="float" office:value="165511" table:style-name="ce1">
            <text:p>16551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74" table:style-name="ce1">
            <text:p>93874</text:p>
          </table:table-cell>
          <table:table-cell office:value-type="float" office:value="93874" table:style-name="ce1">
            <text:p>9387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8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855755" table:style-name="ce1">
            <text:p>855755</text:p>
          </table:table-cell>
          <table:table-cell office:value-type="float" office:value="855755" table:style-name="ce1">
            <text:p>85575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286660" table:style-name="ce1">
            <text:p>28666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7955</text:p>
          </table:table-cell>
          <table:table-cell office:value-type="string" table:style-name="ce1">
            <text:p>FONDO DESTINATO AL PROGRAMMA SPERIMENTALE BUONO MOBIL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0000000" table:style-name="ce1">
            <text:p>170000000</text:p>
          </table:table-cell>
          <table:table-cell office:value-type="float" office:value="170000000" table:style-name="ce1">
            <text:p>17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7357075" table:style-name="ce1">
            <text:p>735707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49279" table:style-name="ce1">
            <text:p>2749279</text:p>
          </table:table-cell>
          <table:table-cell office:value-type="float" office:value="4773835" table:style-name="ce1">
            <text:p>477383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47246505" table:style-name="ce1">
            <text:p>4724650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750000" table:style-name="ce1">
            <text:p>175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7</text:p>
          </table:table-cell>
          <table:table-cell office:value-type="string" table:style-name="ce1">
            <text:p>SPESE PER IL FINANZIAMENTO DI PROGETTI PER L'AMMODERNAMENTO E LA MESSA A NORMA DI CORSIE PREFERENZIALI PER IL TRASPORTO PUBBLICO LOC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0000" table:style-name="ce1">
            <text:p>20000000</text:p>
          </table:table-cell>
          <table:table-cell office:value-type="float" office:value="40000000" table:style-name="ce1">
            <text:p>4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8</text:p>
          </table:table-cell>
          <table:table-cell office:value-type="string" table:style-name="ce1">
            <text:p>SPESE PER IL FINANZIAMENTO DI PROGETTI PER LA PROMOZIONE DEL TRASPORTO SCOLASTIC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mobilità sostenibile e per l'efficientamento e il risparmio energetico</text:p>
          </table:table-cell>
          <table:table-cell office:value-type="string" table:style-name="ce1">
            <text:p>8419</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02023" table:style-name="ce1">
            <text:p>602023</text:p>
          </table:table-cell>
          <table:table-cell office:value-type="float" office:value="602023" table:style-name="ce1">
            <text:p>60202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571" table:style-name="ce1">
            <text:p>938571</text:p>
          </table:table-cell>
          <table:table-cell office:value-type="float" office:value="938571" table:style-name="ce1">
            <text:p>93857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357408" table:style-name="ce1">
            <text:p>3574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33547" table:style-name="ce1">
            <text:p>3354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2</text:p>
          </table:table-cell>
          <table:table-cell office:value-type="string" table:style-name="ce1">
            <text:p>SPESE PER LA REALIZZAZIONE, INSTALLAZIONE E ATTIVAZIONE DEL SISTRI (SISTEMA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22721708" table:style-name="ce1">
            <text:p>227217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90</text:p>
          </table:table-cell>
          <table:table-cell office:value-type="string" table:style-name="ce1">
            <text:p>FONDO DESTINATO AL PROGRAMMA SPERIMENTALE MANGIAPLAS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7000000" table:style-name="ce1">
            <text:p>7000000</text:p>
          </table:table-cell>
          <table:table-cell office:value-type="float" office:value="7000000" table:style-name="ce1">
            <text:p>7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092</text:p>
          </table:table-cell>
          <table:table-cell office:value-type="string" table:style-name="ce1">
            <text:p>CONTRIBUTO AGLI ESERCENTI COMMERCIALI PER L'INCENTIVAZIONE DI PRODOTTI SFUSI O ALLA SPI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1796526" table:style-name="ce1">
            <text:p>11796526</text:p>
          </table:table-cell>
          <table:table-cell office:value-type="float" office:value="19796526" table:style-name="ce1">
            <text:p>1979652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75000000" table:style-name="ce1">
            <text:p>75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2</text:p>
          </table:table-cell>
          <table:table-cell office:value-type="string" table:style-name="ce1">
            <text:p>Interventi per la promozione dell'economia circolare e politiche per la corretta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85" table:style-name="ce1">
            <text:p>187585</text:p>
          </table:table-cell>
          <table:table-cell office:value-type="float" office:value="187585" table:style-name="ce1">
            <text:p>18758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4004921" table:style-name="ce1">
            <text:p>4004921</text:p>
          </table:table-cell>
          <table:table-cell office:value-type="float" office:value="5325340" table:style-name="ce1">
            <text:p>532534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7956</text:p>
          </table:table-cell>
          <table:table-cell office:value-type="string" table:style-name="ce1">
            <text:p>SPESE PER IL FINANZIAMENTO DEL PROGRAMMA ITALIA VERD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a livello nazionale di promozione su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5740" table:style-name="ce1">
            <text:p>155740</text:p>
          </table:table-cell>
          <table:table-cell office:value-type="float" office:value="155740" table:style-name="ce1">
            <text:p>15574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712" table:style-name="ce1">
            <text:p>368712</text:p>
          </table:table-cell>
          <table:table-cell office:value-type="float" office:value="368712" table:style-name="ce1">
            <text:p>368712</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00000" table:style-name="ce1">
            <text:p>300000</text:p>
          </table:table-cell>
          <table:table-cell office:value-type="float" office:value="300000" table:style-name="ce1">
            <text:p>3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3250000" table:style-name="ce1">
            <text:p>23250000</text:p>
          </table:table-cell>
          <table:table-cell office:value-type="float" office:value="53266359" table:style-name="ce1">
            <text:p>5326635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227042" table:style-name="ce1">
            <text:p>10227042</text:p>
          </table:table-cell>
          <table:table-cell office:value-type="float" office:value="58681126" table:style-name="ce1">
            <text:p>5868112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00000" table:style-name="ce1">
            <text:p>4000000</text:p>
          </table:table-cell>
          <table:table-cell office:value-type="float" office:value="9258268" table:style-name="ce1">
            <text:p>925826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6000000" table:style-name="ce1">
            <text:p>16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5324" table:style-name="ce1">
            <text:p>145324</text:p>
          </table:table-cell>
          <table:table-cell office:value-type="float" office:value="145324" table:style-name="ce1">
            <text:p>14532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57256" table:style-name="ce1">
            <text:p>657256</text:p>
          </table:table-cell>
          <table:table-cell office:value-type="float" office:value="657256" table:style-name="ce1">
            <text:p>65725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21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292793" table:style-name="ce1">
            <text:p>7292793</text:p>
          </table:table-cell>
          <table:table-cell office:value-type="float" office:value="7292793" table:style-name="ce1">
            <text:p>729279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2214</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Attuazione accordi e impegni internazionali sullo sviluppo sostenibi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 table:style-name="ce1">
            <text:p>15000</text:p>
          </table:table-cell>
          <table:table-cell office:value-type="float" office:value="15000" table:style-name="ce1">
            <text:p>15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2371" table:style-name="ce1">
            <text:p>302371</text:p>
          </table:table-cell>
          <table:table-cell office:value-type="float" office:value="302371" table:style-name="ce1">
            <text:p>30237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25720" table:style-name="ce1">
            <text:p>525720</text:p>
          </table:table-cell>
          <table:table-cell office:value-type="float" office:value="525720" table:style-name="ce1">
            <text:p>52572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1458" table:style-name="ce1">
            <text:p>7001458</text:p>
          </table:table-cell>
          <table:table-cell office:value-type="float" office:value="7001458" table:style-name="ce1">
            <text:p>700145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78183" table:style-name="ce1">
            <text:p>4078183</text:p>
          </table:table-cell>
          <table:table-cell office:value-type="float" office:value="4078183" table:style-name="ce1">
            <text:p>407818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50364" table:style-name="ce1">
            <text:p>1750364</text:p>
          </table:table-cell>
          <table:table-cell office:value-type="float" office:value="1750364" table:style-name="ce1">
            <text:p>175036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000000" table:style-name="ce1">
            <text:p>33000000</text:p>
          </table:table-cell>
          <table:table-cell office:value-type="float" office:value="33000000" table:style-name="ce1">
            <text:p>33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4</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0" table:style-name="ce1">
            <text:p>250000</text:p>
          </table:table-cell>
          <table:table-cell office:value-type="float" office:value="394800" table:style-name="ce1">
            <text:p>3948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30040" table:style-name="ce1">
            <text:p>23004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2240" table:style-name="ce1">
            <text:p>522240</text:p>
          </table:table-cell>
          <table:table-cell office:value-type="float" office:value="522240" table:style-name="ce1">
            <text:p>52224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8404</text:p>
          </table:table-cell>
          <table:table-cell office:value-type="string" table:style-name="ce1">
            <text:p>FONDO PER IL FINANZIAMENTO DI SPECIFICHE STRATEGIE DI INTERVENTO VOLTE AL MIGLIORAMENTO DELLA QUALITÀ DELL'ARIA NELL'AREA DELLA PIANURA PAD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1000000" table:style-name="ce1">
            <text:p>41000000</text:p>
          </table:table-cell>
          <table:table-cell office:value-type="float" office:value="41000000" table:style-name="ce1">
            <text:p>41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Prevenzione e riduzione dell'inquinamento atmosferico</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6</text:p>
          </table:table-cell>
          <table:table-cell office:value-type="string" table:style-name="ce1">
            <text:p>Programmi e interventi per il governo dei cambiamenti climatici ed energie rinnovabi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1000000" table:style-name="ce1">
            <text:p>81000000</text:p>
          </table:table-cell>
          <table:table-cell office:value-type="float" office:value="94330915" table:style-name="ce1">
            <text:p>9433091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0000" table:style-name="ce1">
            <text:p>380000</text:p>
          </table:table-cell>
          <table:table-cell office:value-type="float" office:value="380000" table:style-name="ce1">
            <text:p>38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404" table:style-name="ce1">
            <text:p>263404</text:p>
          </table:table-cell>
          <table:table-cell office:value-type="float" office:value="263404" table:style-name="ce1">
            <text:p>263404</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212</text:p>
          </table:table-cell>
          <table:table-cell office:value-type="string" table:style-name="ce1">
            <text:p>SPESE PER L'ESECUZIONE DI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3835" table:style-name="ce1">
            <text:p>313835</text:p>
          </table:table-cell>
          <table:table-cell office:value-type="float" office:value="313835" table:style-name="ce1">
            <text:p>31383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0437" table:style-name="ce1">
            <text:p>60437</text:p>
          </table:table-cell>
          <table:table-cell office:value-type="float" office:value="60437" table:style-name="ce1">
            <text:p>60437</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57911" table:style-name="ce1">
            <text:p>757911</text:p>
          </table:table-cell>
          <table:table-cell office:value-type="float" office:value="757911" table:style-name="ce1">
            <text:p>75791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754081" table:style-name="ce1">
            <text:p>8754081</text:p>
          </table:table-cell>
          <table:table-cell office:value-type="float" office:value="8754081" table:style-name="ce1">
            <text:p>8754081</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06</text:p>
          </table:table-cell>
          <table:table-cell office:value-type="string" table:style-name="ce1">
            <text:p>SOMME DA DESTINARE ALL'ISTITUTO SUPERIORE PER LA PROTEZIONE E LA RICERCA AMBIENTALE (ISPRA) PER POTENZIARE LE ATTIVITÀ ISTRUTTORIE PER LA VALUTAZIONE D'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5103" table:style-name="ce1">
            <text:p>325103</text:p>
          </table:table-cell>
          <table:table-cell office:value-type="float" office:value="325103" table:style-name="ce1">
            <text:p>32510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40</text:p>
          </table:table-cell>
          <table:table-cell office:value-type="string" table:style-name="ce1">
            <text:p>FONDO PER L'ATTUAZIONE DI INTERVENTI CONNESSI ALLA RISOLUZIONE DI EMERGENZA AMBIENTALI FINALIZZATI ALLA RICONVERSIONE DELLE IMPRESE INTERESSATE, IN PARTICOLARE, DA RIDUZIONE DI OCCUPAZIONE DOVUTA ALLE PREDETTE EMERGENZE, FINALIZZATO ALL'EROGAZIONE DI APPOSITI CONTRIB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9003" table:style-name="ce1">
            <text:p>339003</text:p>
          </table:table-cell>
          <table:table-cell office:value-type="float" office:value="339003" table:style-name="ce1">
            <text:p>33900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5</text:p>
          </table:table-cell>
          <table:table-cell office:value-type="string" table:style-name="ce1">
            <text:p>Verifiche di compatibilità e rilascio delle autorizzazioni ambiental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49545" table:style-name="ce1">
            <text:p>49545</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46" table:style-name="ce1">
            <text:p>32646</text:p>
          </table:table-cell>
          <table:table-cell office:value-type="float" office:value="32646" table:style-name="ce1">
            <text:p>32646</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73543" table:style-name="ce1">
            <text:p>73543</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200079" table:style-name="ce1">
            <text:p>200079</text:p>
          </table:table-cell>
          <table:table-cell table:number-columns-repeated="16358"/>
        </table:table-row>
        <table:table-row table:style-name="ro1">
          <table:table-cell office:value-type="string" table:style-name="ce1">
            <text:p>2021</text:p>
          </table:table-cell>
          <table:table-cell office:value-type="string" table:style-name="ce1">
            <text:p>9</text:p>
          </table:table-cell>
          <table:table-cell office:value-type="string" table:style-name="ce1">
            <text:p>MINISTERO DELL'AMBIENTE E DELLA TUTELA DEL TERRITORIO E DEL MARE</text:p>
          </table:table-cell>
          <table:table-cell office:value-type="string" table:style-name="ce1">
            <text:p>13</text:p>
          </table:table-cell>
          <table:table-cell office:value-type="string" table:style-name="ce1">
            <text:p>DIPARTIMENTO PER LA TRANSIZIONE ECOLOGICA E GLI INVESTIMENTI VERDI (DITEI)</text:p>
          </table:table-cell>
          <table:table-cell office:value-type="string" table:style-name="ce1">
            <text:p>0006</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5</text:p>
          </table:table-cell>
          <table:table-cell office:value-type="string" table:style-name="ce1">
            <text:p>Promozione e valutazione dello sviluppo sostenibile, valutazioni e autorizzazioni ambiental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number-rows-repeated="1048276"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5783e7f8-9b3a-4973-a008-135fe8d87441</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3350</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1 - Legge di Bilancio - 09 Ambiente e Tutela del Territorio e del Mare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Legge di Bilancio (LB);Bilancio Finanziario dello Stato;Spesa</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pache POI</meta:initial-creator>
    <dc:creator>Valeri Stefano</dc:creator>
    <meta:creation-date>2023-01-30T08:36:59Z</meta:creation-date>
    <dc:date>2024-02-01T11:27:23Z</dc:date>
  </office:meta>
</office:document-meta>
</file>