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set" table:style-name="ta1">
        <table:table-column table:style-name="co1" table:number-columns-repeated="16384" table:default-cell-style-name="ce1"/>
        <table:table-row table:style-name="ro1">
          <table:table-cell office:value-type="string" table:style-name="ce1">
            <text:p>Esercizio Finanziario</text:p>
          </table:table-cell>
          <table:table-cell office:value-type="string" table:style-name="ce1">
            <text:p>Stato di Previsione</text:p>
          </table:table-cell>
          <table:table-cell office:value-type="string" table:style-name="ce1">
            <text:p>Descrizione Amministrazione</text:p>
          </table:table-cell>
          <table:table-cell office:value-type="string" table:style-name="ce1">
            <text:p>Codice Centro Responsabilità</text:p>
          </table:table-cell>
          <table:table-cell office:value-type="string" table:style-name="ce1">
            <text:p>Descr. Centro Responsabilità</text:p>
          </table:table-cell>
          <table:table-cell office:value-type="string" table:style-name="ce1">
            <text:p>Codice Azione</text:p>
          </table:table-cell>
          <table:table-cell office:value-type="string" table:style-name="ce1">
            <text:p>Descrizione Azione</text:p>
          </table:table-cell>
          <table:table-cell office:value-type="string" table:style-name="ce1">
            <text:p>Numero Capitolo</text:p>
          </table:table-cell>
          <table:table-cell office:value-type="string" table:style-name="ce1">
            <text:p>Denominazione Capitolo</text:p>
          </table:table-cell>
          <table:table-cell office:value-type="string" table:style-name="ce1">
            <text:p>Codice Missione</text:p>
          </table:table-cell>
          <table:table-cell office:value-type="string" table:style-name="ce1">
            <text:p>Descrizione Missione</text:p>
          </table:table-cell>
          <table:table-cell office:value-type="string" table:style-name="ce1">
            <text:p>Codice Programma</text:p>
          </table:table-cell>
          <table:table-cell office:value-type="string" table:style-name="ce1">
            <text:p>Descrizione Programma</text:p>
          </table:table-cell>
          <table:table-cell office:value-type="string" table:style-name="ce1">
            <text:p>Codice Titolo</text:p>
          </table:table-cell>
          <table:table-cell office:value-type="string" table:style-name="ce1">
            <text:p>Descrizione Titolo</text:p>
          </table:table-cell>
          <table:table-cell office:value-type="string" table:style-name="ce1">
            <text:p>Codice Categoria</text:p>
          </table:table-cell>
          <table:table-cell office:value-type="string" table:style-name="ce1">
            <text:p>Descrizione Categoria</text:p>
          </table:table-cell>
          <table:table-cell office:value-type="string" table:style-name="ce1">
            <text:p>Codice Divisione (COFOG 1)</text:p>
          </table:table-cell>
          <table:table-cell office:value-type="string" table:style-name="ce1">
            <text:p>Descr. Divisione (COFOG 1)</text:p>
          </table:table-cell>
          <table:table-cell office:value-type="string" table:style-name="ce1">
            <text:p>Codice Gruppo (COFOG 2)</text:p>
          </table:table-cell>
          <table:table-cell office:value-type="string" table:style-name="ce1">
            <text:p>Descr. Gruppo (COFOG 2)</text:p>
          </table:table-cell>
          <table:table-cell office:value-type="string" table:style-name="ce1">
            <text:p>Codice Classe (COFOG 3)</text:p>
          </table:table-cell>
          <table:table-cell office:value-type="string" table:style-name="ce1">
            <text:p>Descr. Classe (COFOG 3)</text:p>
          </table:table-cell>
          <table:table-cell office:value-type="string" table:style-name="ce1">
            <text:p>Percentuale Ripartizione COFOG</text:p>
          </table:table-cell>
          <table:table-cell office:value-type="string" table:style-name="ce1">
            <text:p>Previsioni iniziali competenza</text:p>
          </table:table-cell>
          <table:table-cell office:value-type="string" table:style-name="ce1">
            <text:p>Previsioni iniziali cassa</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1</text:p>
          </table:table-cell>
          <table:table-cell office:value-type="string" table:style-name="ce1">
            <text:p>Ministro e Sottosegretari di Stato</text:p>
          </table:table-cell>
          <table:table-cell office:value-type="string" table:style-name="ce1">
            <text:p>1001</text:p>
          </table:table-cell>
          <table:table-cell office:value-type="string" table:style-name="ce1">
            <text:p>STIPENDI ED ALTRI ASSEGNI FISSI AL MINISTRO E AI SOTTOSEGRETARI AL NETTO DELL'IMPOSTA REGIONALE SULLE ATTIVITA' PRODUTTIVE E DEGLI ONERI SOCIALI A CARICO DELL'AMMINISTRAZION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31668" table:style-name="ce1">
            <text:p>531668</text:p>
          </table:table-cell>
          <table:table-cell office:value-type="float" office:value="531668" table:style-name="ce1">
            <text:p>531668</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1</text:p>
          </table:table-cell>
          <table:table-cell office:value-type="string" table:style-name="ce1">
            <text:p>Ministro e Sottosegretari di Stato</text:p>
          </table:table-cell>
          <table:table-cell office:value-type="string" table:style-name="ce1">
            <text:p>1037</text:p>
          </table:table-cell>
          <table:table-cell office:value-type="string" table:style-name="ce1">
            <text:p>SOMME DOVUTE A TITOLO DI IMPOSTA REGIONALE SULLE ATTIVITA' PRODUTTIVE SULLE RETRIBUZIONI CORRISPOSTE AL MINISTRO E SOTTOSEGRETAR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6329" table:style-name="ce1">
            <text:p>36329</text:p>
          </table:table-cell>
          <table:table-cell office:value-type="float" office:value="36329" table:style-name="ce1">
            <text:p>36329</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1</text:p>
          </table:table-cell>
          <table:table-cell office:value-type="string" table:style-name="ce1">
            <text:p>Ministro e Sottosegretari di Stato</text:p>
          </table:table-cell>
          <table:table-cell office:value-type="string" table:style-name="ce1">
            <text:p>1038</text:p>
          </table:table-cell>
          <table:table-cell office:value-type="string" table:style-name="ce1">
            <text:p>ONERI SOCIALI A CARICO DELL'AMMINISTRAZIONE SULLE RETRIBUZIONI CORRISPOSTE AL MINISTRO E SOTTOSEGRETAR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0442" table:style-name="ce1">
            <text:p>50442</text:p>
          </table:table-cell>
          <table:table-cell office:value-type="float" office:value="50442" table:style-name="ce1">
            <text:p>50442</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03</text:p>
          </table:table-cell>
          <table:table-cell office:value-type="string" table:style-name="ce1">
            <text:p>SOMMA OCCORRENTE PER LA CONCESSIONE DI BUONI PASTO AL PERSON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97397" table:style-name="ce1">
            <text:p>97397</text:p>
          </table:table-cell>
          <table:table-cell office:value-type="float" office:value="97397" table:style-name="ce1">
            <text:p>97397</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14</text:p>
          </table:table-cell>
          <table:table-cell office:value-type="string" table:style-name="ce1">
            <text:p>COMPETENZE FISSE E ACCESSORIE AL PERSONALE AL NETTO DELL'IMPOSTA REGIONALE SULLE ATTIVITA' PRODUTTIV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6402177" table:style-name="ce1">
            <text:p>6402177</text:p>
          </table:table-cell>
          <table:table-cell office:value-type="float" office:value="6402177" table:style-name="ce1">
            <text:p>6402177</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39</text:p>
          </table:table-cell>
          <table:table-cell office:value-type="string" table:style-name="ce1">
            <text:p>SOMME DOVUTE A TITOLO DI IMPOSTA REGIONALE SULLE ATTIVITA' PRODUTTIVE SULLE RETRIBUZIONI CORRISPOSTE AI DIPENDENT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421894" table:style-name="ce1">
            <text:p>421894</text:p>
          </table:table-cell>
          <table:table-cell office:value-type="float" office:value="421894" table:style-name="ce1">
            <text:p>421894</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51</text:p>
          </table:table-cell>
          <table:table-cell office:value-type="string" table:style-name="ce1">
            <text:p>SPESE PER ACQUISTO DI BENI E SERVIZ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306121" table:style-name="ce1">
            <text:p>1306121</text:p>
          </table:table-cell>
          <table:table-cell office:value-type="float" office:value="1315184" table:style-name="ce1">
            <text:p>1315184</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5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7121</text:p>
          </table:table-cell>
          <table:table-cell office:value-type="string" table:style-name="ce1">
            <text:p>SPESE PER ACQUISTO DI ATTREZZATURE E APPARECCHIATURE NON INFORMATICHE, DI MOBILIO E DI DOTAZIONI LIBRARI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825" table:style-name="ce1">
            <text:p>10825</text:p>
          </table:table-cell>
          <table:table-cell office:value-type="float" office:value="10825" table:style-name="ce1">
            <text:p>10825</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3</text:p>
          </table:table-cell>
          <table:table-cell office:value-type="string" table:style-name="ce1">
            <text:p>Valutazione e controllo strategico (OIV)</text:p>
          </table:table-cell>
          <table:table-cell office:value-type="string" table:style-name="ce1">
            <text:p>1004</text:p>
          </table:table-cell>
          <table:table-cell office:value-type="string" table:style-name="ce1">
            <text:p>COMPETENZE FISSE ED ACCESSORIE PER I COMPONENTI DELL'ORGANISMO INDIPENDENTE DI VALUTAZIONE NONCHE' PER IL PERSONALE DELLA RELATIVA STRUTTURA TECNICA</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84803" table:style-name="ce1">
            <text:p>284803</text:p>
          </table:table-cell>
          <table:table-cell office:value-type="float" office:value="284803" table:style-name="ce1">
            <text:p>284803</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3</text:p>
          </table:table-cell>
          <table:table-cell office:value-type="string" table:style-name="ce1">
            <text:p>Valutazione e controllo strategico (OIV)</text:p>
          </table:table-cell>
          <table:table-cell office:value-type="string" table:style-name="ce1">
            <text:p>1006</text:p>
          </table:table-cell>
          <table:table-cell office:value-type="string" table:style-name="ce1">
            <text:p>SOMMA OCCORRENTE PER LA CONCESSIONE DEI BUONI PASTO AI COMPONENTI E AL PERSONALE DELLA STRUTTURA TECNICA OIV</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3175" table:style-name="ce1">
            <text:p>23175</text:p>
          </table:table-cell>
          <table:table-cell office:value-type="float" office:value="23175" table:style-name="ce1">
            <text:p>23175</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3</text:p>
          </table:table-cell>
          <table:table-cell office:value-type="string" table:style-name="ce1">
            <text:p>Valutazione e controllo strategico (OIV)</text:p>
          </table:table-cell>
          <table:table-cell office:value-type="string" table:style-name="ce1">
            <text:p>1040</text:p>
          </table:table-cell>
          <table:table-cell office:value-type="string" table:style-name="ce1">
            <text:p>SOMME DOVUTE A TITOLO DI IMPOSTA REGIONALE SULLE ATTIVITA' PRODUTTIVE SULLE RETRIBUZIONI CORRISPOSTE AI DIPENDENT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1942" table:style-name="ce1">
            <text:p>21942</text:p>
          </table:table-cell>
          <table:table-cell office:value-type="float" office:value="21942" table:style-name="ce1">
            <text:p>21942</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3</text:p>
          </table:table-cell>
          <table:table-cell office:value-type="string" table:style-name="ce1">
            <text:p>Valutazione e controllo strategico (OIV)</text:p>
          </table:table-cell>
          <table:table-cell office:value-type="string" table:style-name="ce1">
            <text:p>1061</text:p>
          </table:table-cell>
          <table:table-cell office:value-type="string" table:style-name="ce1">
            <text:p>SPESE PER ACQUISTO DI BENI E SERVIZ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9315" table:style-name="ce1">
            <text:p>39315</text:p>
          </table:table-cell>
          <table:table-cell office:value-type="float" office:value="39315" table:style-name="ce1">
            <text:p>39315</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3</text:p>
          </table:table-cell>
          <table:table-cell office:value-type="string" table:style-name="ce1">
            <text:p>Valutazione e controllo strategico (OIV)</text:p>
          </table:table-cell>
          <table:table-cell office:value-type="string" table:style-name="ce1">
            <text:p>7125</text:p>
          </table:table-cell>
          <table:table-cell office:value-type="string" table:style-name="ce1">
            <text:p>SPESE PER ACQUISTO DI ATTREZZATURE E APPARECCHIATURE NON INFORMATICHE, DI MOBILIO E DI DOTAZIONI LIBRARI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34" table:style-name="ce1">
            <text:p>334</text:p>
          </table:table-cell>
          <table:table-cell office:value-type="float" office:value="334" table:style-name="ce1">
            <text:p>334</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4</text:p>
          </table:table-cell>
          <table:table-cell office:value-type="string" table:style-name="ce1">
            <text:p>Fondi da ripartire alimentati dal riaccertamento dei residui passivi perenti</text:p>
          </table:table-cell>
          <table:table-cell office:value-type="string" table:style-name="ce1">
            <text:p>1071</text:p>
          </table:table-cell>
          <table:table-cell office:value-type="string" table:style-name="ce1">
            <text:p>FONDO DI PARTE CORRENTE ALIMENTATO DALLE RISORSE FINANZIARIE RIVENIENTI DAL RIACCERTAMENTO DEI RESIDUI PASSIVI PERENTI A SEGUITO DELLA VERIFICA DELLA SUSSISTENZA DELLE RELATIVE PARTITE DEBITORIE DA RIPARTIRE TRA I PROGRAMMI DI SPESA DELL'AMMINISTRAZION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4</text:p>
          </table:table-cell>
          <table:table-cell office:value-type="string" table:style-name="ce1">
            <text:p>Fondi da ripartire alimentati dal riaccertamento dei residui passivi perenti</text:p>
          </table:table-cell>
          <table:table-cell office:value-type="string" table:style-name="ce1">
            <text:p>7131</text:p>
          </table:table-cell>
          <table:table-cell office:value-type="string" table:style-name="ce1">
            <text:p>FONDO DI CONTO CAPITALE ALIMENTATO DALLE RISORSE FINANZIARIE RIVENIENTI DAL RIACCERTAMENTO DEI RESIDUI PASSIVI PERENTI A SEGUITO DELLA VERIFICA DELLA SUSSISTENZA DELLE RELATIVE PARTITE DEBITORIE DA RIPARTIRE TRA I PROGRAMMI DI SPESA DELL'AMMINISTRAZION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6</text:p>
          </table:table-cell>
          <table:table-cell office:value-type="string" table:style-name="ce1">
            <text:p>ALTRI TRASFERIMENTI IN CONTO CAPITAL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20</text:p>
          </table:table-cell>
          <table:table-cell office:value-type="float" office:value="872046.2" table:style-name="ce1">
            <text:p>872046,2</text:p>
          </table:table-cell>
          <table:table-cell office:value-type="float" office:value="872046.2" table:style-name="ce1">
            <text:p>872046,2</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80</text:p>
          </table:table-cell>
          <table:table-cell office:value-type="float" office:value="3488184.8" table:style-name="ce1">
            <text:p>3488184,8</text:p>
          </table:table-cell>
          <table:table-cell office:value-type="float" office:value="3488184.8" table:style-name="ce1">
            <text:p>3488184,8</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20</text:p>
          </table:table-cell>
          <table:table-cell office:value-type="float" office:value="21922.6" table:style-name="ce1">
            <text:p>21922,6</text:p>
          </table:table-cell>
          <table:table-cell office:value-type="float" office:value="21922.6" table:style-name="ce1">
            <text:p>21922,6</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80</text:p>
          </table:table-cell>
          <table:table-cell office:value-type="float" office:value="87690.4" table:style-name="ce1">
            <text:p>87690,4</text:p>
          </table:table-cell>
          <table:table-cell office:value-type="float" office:value="87690.4" table:style-name="ce1">
            <text:p>87690,4</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7</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20</text:p>
          </table:table-cell>
          <table:table-cell office:value-type="float" office:value="54450.400000000001" table:style-name="ce1">
            <text:p>54450,4</text:p>
          </table:table-cell>
          <table:table-cell office:value-type="float" office:value="54450.400000000001" table:style-name="ce1">
            <text:p>54450,4</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7</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80</text:p>
          </table:table-cell>
          <table:table-cell office:value-type="float" office:value="217801.60000000001" table:style-name="ce1">
            <text:p>217801,6</text:p>
          </table:table-cell>
          <table:table-cell office:value-type="float" office:value="217801.60000000001" table:style-name="ce1">
            <text:p>217801,6</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00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764470" table:style-name="ce1">
            <text:p>2764470</text:p>
          </table:table-cell>
          <table:table-cell office:value-type="float" office:value="2764470" table:style-name="ce1">
            <text:p>276447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00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45230" table:style-name="ce1">
            <text:p>145230</text:p>
          </table:table-cell>
          <table:table-cell office:value-type="float" office:value="145230" table:style-name="ce1">
            <text:p>14523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006</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73405" table:style-name="ce1">
            <text:p>173405</text:p>
          </table:table-cell>
          <table:table-cell office:value-type="float" office:value="173405" table:style-name="ce1">
            <text:p>173405</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421</text:p>
          </table:table-cell>
          <table:table-cell office:value-type="string" table:style-name="ce1">
            <text:p>COMPETENZE FISSE E ACCESSORIE AL PERSONALE AL NETTO DELL'IMPOSTA REGIONALE SULLE ATTIVITA' PRODUTTIV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1539920" table:style-name="ce1">
            <text:p>11539920</text:p>
          </table:table-cell>
          <table:table-cell office:value-type="float" office:value="11539920" table:style-name="ce1">
            <text:p>1153992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423</text:p>
          </table:table-cell>
          <table:table-cell office:value-type="string" table:style-name="ce1">
            <text:p>SOMMA OCCORRENTE PER LA CONCESSIONE DI BUONI PASTO AL PERSON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97640" table:style-name="ce1">
            <text:p>197640</text:p>
          </table:table-cell>
          <table:table-cell office:value-type="float" office:value="197640" table:style-name="ce1">
            <text:p>19764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430</text:p>
          </table:table-cell>
          <table:table-cell office:value-type="string" table:style-name="ce1">
            <text:p>SOMME DOVUTE A TITOLO DI IMPOSTA REGIONALE SULLE ATTIVITA' PRODUTTIVE SULLE RETRIBUZIONI CORRISPOSTE AI DIPENDENT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720036" table:style-name="ce1">
            <text:p>720036</text:p>
          </table:table-cell>
          <table:table-cell office:value-type="float" office:value="720036" table:style-name="ce1">
            <text:p>720036</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1</text:p>
          </table:table-cell>
          <table:table-cell office:value-type="string" table:style-name="ce1">
            <text:p>Spese di personale per il programma (Comando dei Carabinieri)</text:p>
          </table:table-cell>
          <table:table-cell office:value-type="string" table:style-name="ce1">
            <text:p>3422</text:p>
          </table:table-cell>
          <table:table-cell office:value-type="string" table:style-name="ce1">
            <text:p>COMPETENZE FISSE ED ACCESSORIE AL PERSONALE DELL'ARMA DEI CARABINIERI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8</text:p>
          </table:table-cell>
          <table:table-cell office:value-type="string" table:style-name="ce1">
            <text:p>Vigilanza, prevenzione e repressione in ambito ambiental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505771" table:style-name="ce1">
            <text:p>15505771</text:p>
          </table:table-cell>
          <table:table-cell office:value-type="float" office:value="15505771" table:style-name="ce1">
            <text:p>15505771</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1</text:p>
          </table:table-cell>
          <table:table-cell office:value-type="string" table:style-name="ce1">
            <text:p>Spese di personale per il programma (Comando dei Carabinieri)</text:p>
          </table:table-cell>
          <table:table-cell office:value-type="string" table:style-name="ce1">
            <text:p>3435</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8</text:p>
          </table:table-cell>
          <table:table-cell office:value-type="string" table:style-name="ce1">
            <text:p>Vigilanza, prevenzione e repressione in ambito ambientale</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02802" table:style-name="ce1">
            <text:p>1002802</text:p>
          </table:table-cell>
          <table:table-cell office:value-type="float" office:value="1002802" table:style-name="ce1">
            <text:p>1002802</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Gestione del personale</text:p>
          </table:table-cell>
          <table:table-cell office:value-type="string" table:style-name="ce1">
            <text:p>3426</text:p>
          </table:table-cell>
          <table:table-cell office:value-type="string" table:style-name="ce1">
            <text:p>PROVVIDENZE A FAVORE DEL PERSONALE IN SERVIZIO, DI QUELLO CESSATO DAL SERVIZIO E DELLE LORO FAMIGLI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700" table:style-name="ce1">
            <text:p>700</text:p>
          </table:table-cell>
          <table:table-cell office:value-type="float" office:value="700" table:style-name="ce1">
            <text:p>70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Gestione del personale</text:p>
          </table:table-cell>
          <table:table-cell office:value-type="string" table:style-name="ce1">
            <text:p>3427</text:p>
          </table:table-cell>
          <table:table-cell office:value-type="string" table:style-name="ce1">
            <text:p>EQUO INDENNIZZO AL PERSONALE CIVILE PER LA PERDITA DELL'INTEGRITA' FISICA SUBITA PER INFERMITA' CONTRATTA PER CAUSA DI SERVIZI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10</text:p>
          </table:table-cell>
          <table:table-cell office:value-type="string" table:style-name="ce1">
            <text:p>PROTEZIONE SOCIALE</text:p>
          </table:table-cell>
          <table:table-cell office:value-type="string" table:style-name="ce1">
            <text:p>01</text:p>
          </table:table-cell>
          <table:table-cell office:value-type="string" table:style-name="ce1">
            <text:p>MALATTIA E INVALIDITA'</text:p>
          </table:table-cell>
          <table:table-cell office:value-type="string" table:style-name="ce1">
            <text:p>02</text:p>
          </table:table-cell>
          <table:table-cell office:value-type="string" table:style-name="ce1">
            <text:p>INVALIDIT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Gestione del personale</text:p>
          </table:table-cell>
          <table:table-cell office:value-type="string" table:style-name="ce1">
            <text:p>3428</text:p>
          </table:table-cell>
          <table:table-cell office:value-type="string" table:style-name="ce1">
            <text:p>SPESE PER INTERESSI O RIVALUTAZIONE MONETARIA PER RITARDATO PAGAMENTO DELLE RETRIBUZIONI, PENSIONI E PROVVIDENZE DI NATURA ASSISTENZIALE A FAVORE DEI CREDITORI DELL'AMMINISTRAZION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9</text:p>
          </table:table-cell>
          <table:table-cell office:value-type="string" table:style-name="ce1">
            <text:p>INTERESSI PASSIVI E REDDITI DA CAPITAL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Gestione del personale</text:p>
          </table:table-cell>
          <table:table-cell office:value-type="string" table:style-name="ce1">
            <text:p>3463</text:p>
          </table:table-cell>
          <table:table-cell office:value-type="string" table:style-name="ce1">
            <text:p>SPESE RELATIVE AL PERSONALE COMANDATO NON GESTITO DA NOIPA DA RIMBORSARE ALLE AMMINISTRAZIONI ED AGLI ENTI PUBBLICI NON ECONOMIC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26110" table:style-name="ce1">
            <text:p>326110</text:p>
          </table:table-cell>
          <table:table-cell office:value-type="float" office:value="326110" table:style-name="ce1">
            <text:p>32611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Gestione del personale</text:p>
          </table:table-cell>
          <table:table-cell office:value-type="string" table:style-name="ce1">
            <text:p>3464</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Gestione del personale</text:p>
          </table:table-cell>
          <table:table-cell office:value-type="string" table:style-name="ce1">
            <text:p>3473</text:p>
          </table:table-cell>
          <table:table-cell office:value-type="string" table:style-name="ce1">
            <text:p>RIMBORSO ALL'INAIL DELLE PRESTAZIONI ASSICURATIVE EROGATE IN RELAZIONE AGLI INFORTUNI SUL LAVORO DEI DIPENDENTI STATAL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8000" table:style-name="ce1">
            <text:p>18000</text:p>
          </table:table-cell>
          <table:table-cell office:value-type="float" office:value="18000" table:style-name="ce1">
            <text:p>1800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Gestione del personale</text:p>
          </table:table-cell>
          <table:table-cell office:value-type="string" table:style-name="ce1">
            <text:p>3479</text:p>
          </table:table-cell>
          <table:table-cell office:value-type="string" table:style-name="ce1">
            <text:p>ASSICURAZIONE CONTRO I RISCHI PROFESSIONALI E LA RESPONSABILITA' CIVILE DEI DIRIGENT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2179" table:style-name="ce1">
            <text:p>12179</text:p>
          </table:table-cell>
          <table:table-cell office:value-type="float" office:value="12179" table:style-name="ce1">
            <text:p>12179</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Gestione del personale</text:p>
          </table:table-cell>
          <table:table-cell office:value-type="string" table:style-name="ce1">
            <text:p>3481</text:p>
          </table:table-cell>
          <table:table-cell office:value-type="string" table:style-name="ce1">
            <text:p>SPESE PER ACQUISTO DI BENI E SERVIZ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1257" table:style-name="ce1">
            <text:p>151257</text:p>
          </table:table-cell>
          <table:table-cell office:value-type="float" office:value="151257" table:style-name="ce1">
            <text:p>151257</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Gestione del personale</text:p>
          </table:table-cell>
          <table:table-cell office:value-type="string" table:style-name="ce1">
            <text:p>3482</text:p>
          </table:table-cell>
          <table:table-cell office:value-type="string" table:style-name="ce1">
            <text:p>SPESE PER LITI, ARBITRAGGI, RISARCIMENTI ED ACCESSORI. RIMBORSO DELLE SPESE DI PATROCINIO LEG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Gestione del personale</text:p>
          </table:table-cell>
          <table:table-cell office:value-type="string" table:style-name="ce1">
            <text:p>3821</text:p>
          </table:table-cell>
          <table:table-cell office:value-type="string" table:style-name="ce1">
            <text:p>FONDO RISORSE DECENTRAT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800479" table:style-name="ce1">
            <text:p>2800479</text:p>
          </table:table-cell>
          <table:table-cell office:value-type="float" office:value="2800479" table:style-name="ce1">
            <text:p>2800479</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Gestione del personale</text:p>
          </table:table-cell>
          <table:table-cell office:value-type="string" table:style-name="ce1">
            <text:p>3871</text:p>
          </table:table-cell>
          <table:table-cell office:value-type="string" table:style-name="ce1">
            <text:p>INDENNITA' DI LICENZIAMENTO E SIMILARI, INDENNITA' UNA TANTUM AI MUTILATI ED INVALIDI PARAPLEGICI PER CAUSA DI SERVIZI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10</text:p>
          </table:table-cell>
          <table:table-cell office:value-type="string" table:style-name="ce1">
            <text:p>PROTEZIONE SOCIALE</text:p>
          </table:table-cell>
          <table:table-cell office:value-type="string" table:style-name="ce1">
            <text:p>01</text:p>
          </table:table-cell>
          <table:table-cell office:value-type="string" table:style-name="ce1">
            <text:p>MALATTIA E INVALIDITA'</text:p>
          </table:table-cell>
          <table:table-cell office:value-type="string" table:style-name="ce1">
            <text:p>02</text:p>
          </table:table-cell>
          <table:table-cell office:value-type="string" table:style-name="ce1">
            <text:p>INVALIDIT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21</text:p>
          </table:table-cell>
          <table:table-cell office:value-type="string" table:style-name="ce1">
            <text:p>CONTRIBUTI IN CONTO INTERESS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6</text:p>
          </table:table-cell>
          <table:table-cell office:value-type="string" table:style-name="ce1">
            <text:p>ABITAZIONI E ASSETTO TERRITORIALE</text:p>
          </table:table-cell>
          <table:table-cell office:value-type="string" table:style-name="ce1">
            <text:p>03</text:p>
          </table:table-cell>
          <table:table-cell office:value-type="string" table:style-name="ce1">
            <text:p>APPROVVIGIONAMENTO IDRICO</text:p>
          </table:table-cell>
          <table:table-cell office:value-type="string" table:style-name="ce1">
            <text:p>01</text:p>
          </table:table-cell>
          <table:table-cell office:value-type="string" table:style-name="ce1">
            <text:p>APPROVVIGIONAMENTO IDRICO</text:p>
          </table:table-cell>
          <table:table-cell office:value-type="string" table:style-name="ce1">
            <text:p>100</text:p>
          </table:table-cell>
          <table:table-cell office:value-type="float" office:value="2623308" table:style-name="ce1">
            <text:p>2623308</text:p>
          </table:table-cell>
          <table:table-cell office:value-type="float" office:value="2623308" table:style-name="ce1">
            <text:p>2623308</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22</text:p>
          </table:table-cell>
          <table:table-cell office:value-type="string" table:style-name="ce1">
            <text:p>FONDO PER LA TUTELA E LA GESTIONE DELLE RISORSE IDRICHE, FINALIZZATO A POTENZIARE LA CAPACITA' DI DEPURAZIONE DEI REFLUI URBAN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23</text:p>
          </table:table-cell>
          <table:table-cell office:value-type="string" table:style-name="ce1">
            <text:p>SPESE DERIVANTI DALL'ESECUZIONE DELLA CONVENZIONE TRA L'ITALIA E LA SVIZZERA CONCERNENTE LA PROTEZIONE DELLE ACQUE ITALO-SVIZZERE DALL'INQUINAMENTO, FIRMATA A ROMA IL 20 APRILE 1972</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35520" table:style-name="ce1">
            <text:p>435520</text:p>
          </table:table-cell>
          <table:table-cell office:value-type="float" office:value="435520" table:style-name="ce1">
            <text:p>43552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24</text:p>
          </table:table-cell>
          <table:table-cell office:value-type="string" table:style-name="ce1">
            <text:p>SOMME DA ASSEGNARE ALLE REGIONI E ALLE PROVINCE AUTONOME DI TRENTO E BOLZANO DA DESTINARE ALLA SICUREZZA DELLE RETI E DEI SISTEMI INFORMATIV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0000" table:style-name="ce1">
            <text:p>150000</text:p>
          </table:table-cell>
          <table:table-cell office:value-type="float" office:value="150000" table:style-name="ce1">
            <text:p>15000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61</text:p>
          </table:table-cell>
          <table:table-cell office:value-type="string" table:style-name="ce1">
            <text:p>SPESE IN GESTIONE AL MAGISTRATO ALLE ACQUE PER IL SERVIZIO DI POLIZIA LAGUNAR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7722" table:style-name="ce1">
            <text:p>7722</text:p>
          </table:table-cell>
          <table:table-cell office:value-type="float" office:value="7722" table:style-name="ce1">
            <text:p>7722</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63</text:p>
          </table:table-cell>
          <table:table-cell office:value-type="string" table:style-name="ce1">
            <text:p>SOMME DA EROGARE PER IL PAGAMENTO DELLA QUOTA INTERESSI DELLE RATE DI AMMORTAMENTO DEI MUTUI RELATIVI ALL'ATTUAZIONE DEL SERVIZIO IDR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9</text:p>
          </table:table-cell>
          <table:table-cell office:value-type="string" table:style-name="ce1">
            <text:p>INTERESSI PASSIVI E REDDITI DA CAPITALE</text:p>
          </table:table-cell>
          <table:table-cell office:value-type="string" table:style-name="ce1">
            <text:p>06</text:p>
          </table:table-cell>
          <table:table-cell office:value-type="string" table:style-name="ce1">
            <text:p>ABITAZIONI E ASSETTO TERRITORIALE</text:p>
          </table:table-cell>
          <table:table-cell office:value-type="string" table:style-name="ce1">
            <text:p>03</text:p>
          </table:table-cell>
          <table:table-cell office:value-type="string" table:style-name="ce1">
            <text:p>APPROVVIGIONAMENTO IDRICO</text:p>
          </table:table-cell>
          <table:table-cell office:value-type="string" table:style-name="ce1">
            <text:p>01</text:p>
          </table:table-cell>
          <table:table-cell office:value-type="string" table:style-name="ce1">
            <text:p>APPROVVIGIONAMENTO IDRICO</text:p>
          </table:table-cell>
          <table:table-cell office:value-type="string" table:style-name="ce1">
            <text:p>100</text:p>
          </table:table-cell>
          <table:table-cell office:value-type="float" office:value="567023" table:style-name="ce1">
            <text:p>567023</text:p>
          </table:table-cell>
          <table:table-cell office:value-type="float" office:value="567023" table:style-name="ce1">
            <text:p>567023</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7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44887" table:style-name="ce1">
            <text:p>344887</text:p>
          </table:table-cell>
          <table:table-cell office:value-type="float" office:value="345511" table:style-name="ce1">
            <text:p>345511</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7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74</text:p>
          </table:table-cell>
          <table:table-cell office:value-type="string" table:style-name="ce1">
            <text:p>SPESE PER IL FUNZIONAMENTO DELLA SEGRETERIA TECNICA PER LA REALIZZAZIONE E L'ADEGUAMENTO DEI SISTEMI DI COLLETTAMENTO, FOGNATURA E DEPURAZIONE IN RELAZIONE ALLE PROCEDURE DI INFRAZIONE EUROPEE N. 2004/2034 E N. 2009/2034</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83</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45</text:p>
          </table:table-cell>
          <table:table-cell office:value-type="string" table:style-name="ce1">
            <text:p>SPESE PER IL FINANZIAMENTO DEGLI INTERVENTI RELATIVI ALL'ATTUAZIONE DEL SERVIZIO IDRICO INTEGRATO, AL RISPARMIO IDRICO ED AL RIUSO DELLE ACQUE REFLU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6</text:p>
          </table:table-cell>
          <table:table-cell office:value-type="string" table:style-name="ce1">
            <text:p>ABITAZIONI E ASSETTO TERRITORIALE</text:p>
          </table:table-cell>
          <table:table-cell office:value-type="string" table:style-name="ce1">
            <text:p>03</text:p>
          </table:table-cell>
          <table:table-cell office:value-type="string" table:style-name="ce1">
            <text:p>APPROVVIGIONAMENTO IDRICO</text:p>
          </table:table-cell>
          <table:table-cell office:value-type="string" table:style-name="ce1">
            <text:p>01</text:p>
          </table:table-cell>
          <table:table-cell office:value-type="string" table:style-name="ce1">
            <text:p>APPROVVIGIONAMENTO IDRICO</text:p>
          </table:table-cell>
          <table:table-cell office:value-type="string" table:style-name="ce1">
            <text:p>100</text:p>
          </table:table-cell>
          <table:table-cell office:value-type="float" office:value="1161392" table:style-name="ce1">
            <text:p>1161392</text:p>
          </table:table-cell>
          <table:table-cell office:value-type="float" office:value="4005392" table:style-name="ce1">
            <text:p>4005392</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48</text:p>
          </table:table-cell>
          <table:table-cell office:value-type="string" table:style-name="ce1">
            <text:p>SPESE PER IL FINANZIAMENTO DI INTERVENTI NEL SETTORE DELLA DEPURAZIONE DELLE ACQU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135046991" table:style-name="ce1">
            <text:p>135046991</text:p>
          </table:table-cell>
          <table:table-cell office:value-type="float" office:value="135046991" table:style-name="ce1">
            <text:p>135046991</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49</text:p>
          </table:table-cell>
          <table:table-cell office:value-type="string" table:style-name="ce1">
            <text:p>SPESE PER INTERVENTI NEL SETTORE DELLA DEPURAZIONE DELLE ACQU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50</text:p>
          </table:table-cell>
          <table:table-cell office:value-type="string" table:style-name="ce1">
            <text:p>SOMME DA TRASFERIRE AL COMMISSARIO STRAORDINARIO PER LA REALIZZAZIONE DI IMPIANTI DI DEPURAZIONE E DI COLLETTAMENTO NELLE REGIONI DEL CENTRO ITALIA COLPITE DAGLI EVENTI SISMICI NEL CORSO DEL 2016</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71</text:p>
          </table:table-cell>
          <table:table-cell office:value-type="string" table:style-name="ce1">
            <text:p>SPESE IN GESTIONE AL MAGISTRATO ALLE ACQUE DI VENEZIA PER IL SERVIZIO DI POLIZIA LAGUNARE E LA MANUTENZIONE STRAORDINARIA DEI BENI DEMANIALI IN FREGIO ALLA LAGU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781200" table:style-name="ce1">
            <text:p>1781200</text:p>
          </table:table-cell>
          <table:table-cell office:value-type="float" office:value="2418773" table:style-name="ce1">
            <text:p>2418773</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8552</text:p>
          </table:table-cell>
          <table:table-cell office:value-type="string" table:style-name="ce1">
            <text:p>SPESE PER LA REALIZZAZIONE DI INTERVENTI URGENTI PER LA PROTEZIONE DEL FENOMENO DELL'EROSIONE DELLE COSTE DEL TIRRENO MERIDIONALE RICADENTI NEL PARCO NAZIONALE DEL CILENTO VALLE DI DIA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8711</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818" table:style-name="ce1">
            <text:p>3818</text:p>
          </table:table-cell>
          <table:table-cell office:value-type="float" office:value="3818" table:style-name="ce1">
            <text:p>3818</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8801</text:p>
          </table:table-cell>
          <table:table-cell office:value-type="string" table:style-name="ce1">
            <text:p>SOMME OCCORRENTI PER IL PAGAMENTO DEI RESIDUI PASSIVI PERENTI DI SPESE IN CONTO CAPITALE PER I QUALI RISULTA SOPPRESSO IL CAPITOLO DI PROVENIENZ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6</text:p>
          </table:table-cell>
          <table:table-cell office:value-type="string" table:style-name="ce1">
            <text:p>ALTRI TRASFERIMENTI IN CONTO CAPITAL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9501</text:p>
          </table:table-cell>
          <table:table-cell office:value-type="string" table:style-name="ce1">
            <text:p>SOMME DA EROGARE PER IL PAGAMENTO DELLA QUOTA CAPITALE DELLE RATE DI AMMORTAMENTO DEI MUTUI RELATIVI ALL'ATTUAZIONE DEL SERVIZIO IDR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3</text:p>
          </table:table-cell>
          <table:table-cell office:value-type="string" table:style-name="ce1">
            <text:p>TITOLO III - RIMBORSO PASSIVITA' FINANZIARIE</text:p>
          </table:table-cell>
          <table:table-cell office:value-type="string" table:style-name="ce1">
            <text:p>61</text:p>
          </table:table-cell>
          <table:table-cell office:value-type="string" table:style-name="ce1">
            <text:p>RIMBORSO PASSIVITA' FINANZIARIE</text:p>
          </table:table-cell>
          <table:table-cell office:value-type="string" table:style-name="ce1">
            <text:p>06</text:p>
          </table:table-cell>
          <table:table-cell office:value-type="string" table:style-name="ce1">
            <text:p>ABITAZIONI E ASSETTO TERRITORIALE</text:p>
          </table:table-cell>
          <table:table-cell office:value-type="string" table:style-name="ce1">
            <text:p>03</text:p>
          </table:table-cell>
          <table:table-cell office:value-type="string" table:style-name="ce1">
            <text:p>APPROVVIGIONAMENTO IDRICO</text:p>
          </table:table-cell>
          <table:table-cell office:value-type="string" table:style-name="ce1">
            <text:p>01</text:p>
          </table:table-cell>
          <table:table-cell office:value-type="string" table:style-name="ce1">
            <text:p>APPROVVIGIONAMENTO IDRICO</text:p>
          </table:table-cell>
          <table:table-cell office:value-type="string" table:style-name="ce1">
            <text:p>100</text:p>
          </table:table-cell>
          <table:table-cell office:value-type="float" office:value="1024370" table:style-name="ce1">
            <text:p>1024370</text:p>
          </table:table-cell>
          <table:table-cell office:value-type="float" office:value="1024370" table:style-name="ce1">
            <text:p>102437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Tutela del mare e interventi operativi di prevenzione e lotta agli inquinamenti da idrocarburi e sostanze assimilate</text:p>
          </table:table-cell>
          <table:table-cell office:value-type="string" table:style-name="ce1">
            <text:p>138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01410" table:style-name="ce1">
            <text:p>501410</text:p>
          </table:table-cell>
          <table:table-cell office:value-type="float" office:value="501410" table:style-name="ce1">
            <text:p>50141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Tutela del mare e interventi operativi di prevenzione e lotta agli inquinamenti da idrocarburi e sostanze assimilate</text:p>
          </table:table-cell>
          <table:table-cell office:value-type="string" table:style-name="ce1">
            <text:p>138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Tutela del mare e interventi operativi di prevenzione e lotta agli inquinamenti da idrocarburi e sostanze assimilate</text:p>
          </table:table-cell>
          <table:table-cell office:value-type="string" table:style-name="ce1">
            <text:p>1400</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Tutela del mare e interventi operativi di prevenzione e lotta agli inquinamenti da idrocarburi e sostanze assimilate</text:p>
          </table:table-cell>
          <table:table-cell office:value-type="string" table:style-name="ce1">
            <text:p>1406</text:p>
          </table:table-cell>
          <table:table-cell office:value-type="string" table:style-name="ce1">
            <text:p>SPESE PER IL FUNZIONAMENTO DEL COMITATO DI PILOTAGGIO DELL'ACCORDO RELATIVO ALLA CREAZIONE NEL MEDITERRANEO DI UN SANTUARIO DEI MAMMIFERI MARIN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867" table:style-name="ce1">
            <text:p>4867</text:p>
          </table:table-cell>
          <table:table-cell office:value-type="float" office:value="4867" table:style-name="ce1">
            <text:p>4867</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Tutela del mare e interventi operativi di prevenzione e lotta agli inquinamenti da idrocarburi e sostanze assimilate</text:p>
          </table:table-cell>
          <table:table-cell office:value-type="string" table:style-name="ce1">
            <text:p>1521</text:p>
          </table:table-cell>
          <table:table-cell office:value-type="string" table:style-name="ce1">
            <text:p>MANUTENZIONE, NOLEGGIO ED ESERCIZIO DI MACCHINARI, STRUMENTI E MATERIALI TECNICI PER LA CONOSCENZA E PER IL MONITORAGGIO DELLO STATO DELLA CONSERVAZIONE DELL'AMBIENTE NATUR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272" table:style-name="ce1">
            <text:p>1272</text:p>
          </table:table-cell>
          <table:table-cell office:value-type="float" office:value="1272" table:style-name="ce1">
            <text:p>1272</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Tutela del mare e interventi operativi di prevenzione e lotta agli inquinamenti da idrocarburi e sostanze assimilate</text:p>
          </table:table-cell>
          <table:table-cell office:value-type="string" table:style-name="ce1">
            <text:p>1617</text:p>
          </table:table-cell>
          <table:table-cell office:value-type="string" table:style-name="ce1">
            <text:p>SPESE PER ACCORDI, ORGANISMI E CONVENZIONI INTER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92420" table:style-name="ce1">
            <text:p>92420</text:p>
          </table:table-cell>
          <table:table-cell office:value-type="float" office:value="92420" table:style-name="ce1">
            <text:p>9242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Tutela del mare e interventi operativi di prevenzione e lotta agli inquinamenti da idrocarburi e sostanze assimilate</text:p>
          </table:table-cell>
          <table:table-cell office:value-type="string" table:style-name="ce1">
            <text:p>1619</text:p>
          </table:table-cell>
          <table:table-cell office:value-type="string" table:style-name="ce1">
            <text:p>SPESE PER LA RATIFICA E L'ESECUZIONE DELL'ACCORDO SULLA CONSERVAZIONE DEI CETACEI DEL MAR NERO, DEL MEDITERRANEO E DELL'AREA ATLANTICA CONTIGUA CON ANNESSI ED ATTO FINALE, FATTO A MONACO IL 24 NOVEMBRE 1996 E PER ASSICURARE LA PARTECIPAZIONE ALLE RIUNION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65000" table:style-name="ce1">
            <text:p>265000</text:p>
          </table:table-cell>
          <table:table-cell office:value-type="float" office:value="265000" table:style-name="ce1">
            <text:p>26500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Tutela del mare e interventi operativi di prevenzione e lotta agli inquinamenti da idrocarburi e sostanze assimilate</text:p>
          </table:table-cell>
          <table:table-cell office:value-type="string" table:style-name="ce1">
            <text:p>1628</text:p>
          </table:table-cell>
          <table:table-cell office:value-type="string" table:style-name="ce1">
            <text:p>CONTRIBUTO AL FINANZIAMENTO DEL PIANO D'AZIONE PER LA TUTELA DEL MARE MEDITERRANEO DALL'INQUINAME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737670" table:style-name="ce1">
            <text:p>1737670</text:p>
          </table:table-cell>
          <table:table-cell office:value-type="float" office:value="1737670" table:style-name="ce1">
            <text:p>173767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Tutela del mare e interventi operativi di prevenzione e lotta agli inquinamenti da idrocarburi e sostanze assimilate</text:p>
          </table:table-cell>
          <table:table-cell office:value-type="string" table:style-name="ce1">
            <text:p>1641</text:p>
          </table:table-cell>
          <table:table-cell office:value-type="string" table:style-name="ce1">
            <text:p>SPESE PER IL SERVIZIO ANTINQUINAMENTO DELL'AMBIENTE MARI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Tutela del mare e interventi operativi di prevenzione e lotta agli inquinamenti da idrocarburi e sostanze assimilate</text:p>
          </table:table-cell>
          <table:table-cell office:value-type="string" table:style-name="ce1">
            <text:p>1642</text:p>
          </table:table-cell>
          <table:table-cell office:value-type="string" table:style-name="ce1">
            <text:p>SPESE RELATIVE ALL'ADOZIONE DELLE MISURE NONCHE' AL PAGAMENTO DEGLI INDENNIZZI PREVISTI DALLA CONVENZIONE INTERNAZIONALE SULL'INTERVENTO IN ALTO MARE IN CASO DI SINISTRI CHE CAUSINO O POSSANO CAUSARE INQUINAMENTO DA IDROCARBU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Tutela del mare e interventi operativi di prevenzione e lotta agli inquinamenti da idrocarburi e sostanze assimilate</text:p>
          </table:table-cell>
          <table:table-cell office:value-type="string" table:style-name="ce1">
            <text:p>1643</text:p>
          </table:table-cell>
          <table:table-cell office:value-type="string" table:style-name="ce1">
            <text:p>SPESE RELATIVE ALL'ADOZIONE DELLE MISURE PREVISTE DAL PROTOCOLLO SULL'INTERVENTO IN ALTO MARE IN CASO DI INQUINAMENTO CAUSATO DA SOSTANZE DIVERSE DAGLI IDROCARBU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Tutela del mare e interventi operativi di prevenzione e lotta agli inquinamenti da idrocarburi e sostanze assimilate</text:p>
          </table:table-cell>
          <table:table-cell office:value-type="string" table:style-name="ce1">
            <text:p>1644</text:p>
          </table:table-cell>
          <table:table-cell office:value-type="string" table:style-name="ce1">
            <text:p>SPESE PER IL SERVIZIO DI PROTEZIONE DELL'AMBIENTE MARINO, PER IL NOLEGGIO DI MEZZI NAUTICI, AEROMOBILI, MEZZI DI TRASPORTO E DI RIMORCHIO AI FINI DEL CONTROLLO E DELL'INTERVENTO RELATIVI ALLA PREVENZIONE E ALLA LOTTA DELL'INQUINAMENTO DEL MARE, NONCHE' PER LA VALORIZZAZIONE DELLA TUTELA DEL MARE E DELLE SUE RISORSE IVI COMPRESA LA SALVAGUARDIA DEI MAMMIFERI MARINI E DELLE SPECIE MARINE PROTETTE NEL MEDITERRANE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2868855" table:style-name="ce1">
            <text:p>42868855</text:p>
          </table:table-cell>
          <table:table-cell office:value-type="float" office:value="60766825" table:style-name="ce1">
            <text:p>60766825</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Tutela del mare e interventi operativi di prevenzione e lotta agli inquinamenti da idrocarburi e sostanze assimilate</text:p>
          </table:table-cell>
          <table:table-cell office:value-type="string" table:style-name="ce1">
            <text:p>1650</text:p>
          </table:table-cell>
          <table:table-cell office:value-type="string" table:style-name="ce1">
            <text:p>SOMME RECUPERATE A SEGUITO DI INTERVENTI A TUTELA DELL'AMBIENTE MARINO CONSEGUENTI A DANNI PROVOCATI DA TERZI DESTINATE NUOVAMENTE NELL'AMBITO DELLA PREVENZIONE E LOTTA ALL'INQUINAMENTO MARINO DA IDROCARBURI E SOSTANZE TOSSICO NOC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Tutela del mare e interventi operativi di prevenzione e lotta agli inquinamenti da idrocarburi e sostanze assimilate</text:p>
          </table:table-cell>
          <table:table-cell office:value-type="string" table:style-name="ce1">
            <text:p>7352</text:p>
          </table:table-cell>
          <table:table-cell office:value-type="string" table:style-name="ce1">
            <text:p>SPESE PER L'ACQUISTO DI MEZZI E DI ATTREZZATURE PER IL MONITORAGGIO E CONTRASTO DELL'INQUINAMENTO MARI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1971626" table:style-name="ce1">
            <text:p>1971626</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Tutela del mare e interventi operativi di prevenzione e lotta agli inquinamenti da idrocarburi e sostanze assimilate</text:p>
          </table:table-cell>
          <table:table-cell office:value-type="string" table:style-name="ce1">
            <text:p>7381</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7014" table:style-name="ce1">
            <text:p>7014</text:p>
          </table:table-cell>
          <table:table-cell office:value-type="float" office:value="7014" table:style-name="ce1">
            <text:p>7014</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Vigilanza del Comando Carabinieri Tutela dell'Ambiente</text:p>
          </table:table-cell>
          <table:table-cell office:value-type="string" table:style-name="ce1">
            <text:p>3436</text:p>
          </table:table-cell>
          <table:table-cell office:value-type="string" table:style-name="ce1">
            <text:p>SOMMA DA ASSEGNARE ALL'AGENZIA DEL DEMANIO PER IL PAGAMENTO DEI CANONI DI LOCAZIONE PER GLI IMMOBILI ASSEGNATI ALLE AMMINISTRAZIONI DELLO STATO NONCHE' PER QUELLI IN USO, CONFERITI O TRASFERITI AI FONDI COMUNI DI INVESTIMENTO IMMOBILIAR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8</text:p>
          </table:table-cell>
          <table:table-cell office:value-type="string" table:style-name="ce1">
            <text:p>Vigilanza, prevenzione e repressione in ambito ambienta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8395" table:style-name="ce1">
            <text:p>58395</text:p>
          </table:table-cell>
          <table:table-cell office:value-type="float" office:value="58395" table:style-name="ce1">
            <text:p>58395</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Vigilanza del Comando Carabinieri Tutela dell'Ambiente</text:p>
          </table:table-cell>
          <table:table-cell office:value-type="string" table:style-name="ce1">
            <text:p>3641</text:p>
          </table:table-cell>
          <table:table-cell office:value-type="string" table:style-name="ce1">
            <text:p>SPESE PER L'ACCASERMAMENTO, IL CASERMAGGIO ED ALTRE ESIGENZE FUNZIONALI DEL COMANDO DEI CARABINIERI PER LA TUTELA DELL'AMBIENTE, NONCHE' PER L'APPRONTAMENTO DI PARTICOLARI STRUMENTI OPERATIVI PER LE ESIGENZE DEL NUCLEO STESS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8</text:p>
          </table:table-cell>
          <table:table-cell office:value-type="string" table:style-name="ce1">
            <text:p>Vigilanza, prevenzione e repressione in ambito ambienta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4665876" table:style-name="ce1">
            <text:p>4665876</text:p>
          </table:table-cell>
          <table:table-cell office:value-type="float" office:value="4665876" table:style-name="ce1">
            <text:p>4665876</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1084</text:p>
          </table:table-cell>
          <table:table-cell office:value-type="string" table:style-name="ce1">
            <text:p>SPESE PER L'INFORMAZIONE, LA COMUNICAZIONE, L'EDUCAZIONE E LA PROMOZIONE DELLA CULTURA AMBIENT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76956" table:style-name="ce1">
            <text:p>376956</text:p>
          </table:table-cell>
          <table:table-cell office:value-type="float" office:value="376956" table:style-name="ce1">
            <text:p>376956</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1336</text:p>
          </table:table-cell>
          <table:table-cell office:value-type="string" table:style-name="ce1">
            <text:p>FONDO DA RIPARTIRE PER PROVVEDERE AD EVENTUALI MAGGIORI ESIGENZE RELATIVE A SPESE DIRETTAMENTE REGOLATE PER LEGG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62</text:p>
          </table:table-cell>
          <table:table-cell office:value-type="string" table:style-name="ce1">
            <text:p>SPESE PER ACQUISTO DI BENI E SERVIZ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644092" table:style-name="ce1">
            <text:p>2644092</text:p>
          </table:table-cell>
          <table:table-cell office:value-type="float" office:value="2644092" table:style-name="ce1">
            <text:p>2644092</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70</text:p>
          </table:table-cell>
          <table:table-cell office:value-type="string" table:style-name="ce1">
            <text:p>SPESE PER LITI, ARBITRAGGI, RISARCIMENTI ED ACCESSORI. RIMBORSO DELLE SPESE DI PATROCINIO LEG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72</text:p>
          </table:table-cell>
          <table:table-cell office:value-type="string" table:style-name="ce1">
            <text:p>RESTITUZIONE DI SOMME INDEBITAMENTE VERSATE NELLE TESORERIE DELLO STAT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10</text:p>
          </table:table-cell>
          <table:table-cell office:value-type="string" table:style-name="ce1">
            <text:p>POSTE CORRETTIVE E COMPENSATIV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74</text:p>
          </table:table-cell>
          <table:table-cell office:value-type="string" table:style-name="ce1">
            <text:p>SPESE PER LA PARTECIPAZIONE ALLE ATTIVITA' ED ALL'ATTIVAZIONE DELLA CONVENZIONE SULL'ACCESSO ALLE INFORMAZIONI, LA PARTECIPAZIONE DEL PUBBLICO AI PROCESSI DECISIONALI E L'ACCESSO ALLA GIUSTIZIA IN MATERIA AMBIENTALE, CON DUE ALLEGATI, FATTA AD AARHUS IL 25 GIUGNO 1998</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6946" table:style-name="ce1">
            <text:p>156946</text:p>
          </table:table-cell>
          <table:table-cell office:value-type="float" office:value="156946" table:style-name="ce1">
            <text:p>156946</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80</text:p>
          </table:table-cell>
          <table:table-cell office:value-type="string" table:style-name="ce1">
            <text:p>MANUTENZIONE ORDINARIA DEGLI IMMOBIL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501</text:p>
          </table:table-cell>
          <table:table-cell office:value-type="string" table:style-name="ce1">
            <text:p>SPESE PER LA GESTIONE ED IL FUNZIONAMENTO DEL SISTEMA INFORMATIV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69052" table:style-name="ce1">
            <text:p>569052</text:p>
          </table:table-cell>
          <table:table-cell office:value-type="float" office:value="569052" table:style-name="ce1">
            <text:p>569052</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502</text:p>
          </table:table-cell>
          <table:table-cell office:value-type="string" table:style-name="ce1">
            <text:p>SOMME DESTINATE ALLA SICUREZZA DELLE RETI E DEI SISTEMI INFORMATIV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30000" table:style-name="ce1">
            <text:p>130000</text:p>
          </table:table-cell>
          <table:table-cell office:value-type="float" office:value="130000" table:style-name="ce1">
            <text:p>13000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861</text:p>
          </table:table-cell>
          <table:table-cell office:value-type="string" table:style-name="ce1">
            <text:p>FONDO DA RIPARTIRE PER PROVVEDERE AD EVENTUALI SOPRAVVENUTE MAGGIORI ESIGENZE DI SPESE PER ACQUISTO DI BENI E SERVIZ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193809" table:style-name="ce1">
            <text:p>1193809</text:p>
          </table:table-cell>
          <table:table-cell office:value-type="float" office:value="1193809" table:style-name="ce1">
            <text:p>1193809</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862</text:p>
          </table:table-cell>
          <table:table-cell office:value-type="string" table:style-name="ce1">
            <text:p>SPESE PER L'ESPLETAMENTO DEI CONCORS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800000" table:style-name="ce1">
            <text:p>800000</text:p>
          </table:table-cell>
          <table:table-cell office:value-type="float" office:value="800000" table:style-name="ce1">
            <text:p>80000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7806</text:p>
          </table:table-cell>
          <table:table-cell office:value-type="string" table:style-name="ce1">
            <text:p>SPESE PER L'INFORMAZIONE E L'EDUCAZIONE AMBIENT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378533" table:style-name="ce1">
            <text:p>378533</text:p>
          </table:table-cell>
          <table:table-cell office:value-type="float" office:value="378533" table:style-name="ce1">
            <text:p>378533</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8811</text:p>
          </table:table-cell>
          <table:table-cell office:value-type="string" table:style-name="ce1">
            <text:p>SPESE PER LO SVILUPPO DEL SISTEMA INFORMATIV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73053" table:style-name="ce1">
            <text:p>173053</text:p>
          </table:table-cell>
          <table:table-cell office:value-type="float" office:value="173053" table:style-name="ce1">
            <text:p>173053</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8813</text:p>
          </table:table-cell>
          <table:table-cell office:value-type="string" table:style-name="ce1">
            <text:p>SPESE DI MANUTENZIONE STRAORDINARIA SU IMMOBILI, IMPIANTI E ATTREZZATURE PER L'ADEGUAMENTO DELLA SICUREZZA NEI LUOGHI DI LAVORO AI SENSI DEL D.L.VO 81/2008 E PER GLI INTERVENTI DICHIARATI DI SOMMA URGENZA</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8872</text:p>
          </table:table-cell>
          <table:table-cell office:value-type="string" table:style-name="ce1">
            <text:p>SPESE PER LA PROGETTAZIONE ED AVVIO DELLA REALIZZAZIONE DI UN SISTEMA TECNOLOGICO DI MONITORAGGIO AMBIENTALE E DI INFORMAZIONE E VALORIZZAZIONE DEI DATI AMBIENTALI, FINALIZZATI ALLA REDAZIONE DELLA RELAZIONE SULLO STATO DELL'AMBIENT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0000" table:style-name="ce1">
            <text:p>50000</text:p>
          </table:table-cell>
          <table:table-cell office:value-type="float" office:value="50000" table:style-name="ce1">
            <text:p>5000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8891</text:p>
          </table:table-cell>
          <table:table-cell office:value-type="string" table:style-name="ce1">
            <text:p>SPESE PER ACQUISTO DI ATTREZZATURE E APPARECCHIATURE NON INFORMATICHE, DI MOBILIO E DI DOTAZIONE LIBRARI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864" table:style-name="ce1">
            <text:p>15864</text:p>
          </table:table-cell>
          <table:table-cell office:value-type="float" office:value="15864" table:style-name="ce1">
            <text:p>15864</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8932</text:p>
          </table:table-cell>
          <table:table-cell office:value-type="string" table:style-name="ce1">
            <text:p>SOMME OCCORRENTI PER IL PAGAMENTO DEI RESIDUI PASSIVI PERENTI DI SPESE IN CONTO CAPITALE PER I QUALI RISULTA SOPPRESSO IL CAPITOLO DI PROVENIENZA</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6</text:p>
          </table:table-cell>
          <table:table-cell office:value-type="string" table:style-name="ce1">
            <text:p>ALTRI TRASFERIMENTI IN CONTO CAPITAL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3084</text:p>
          </table:table-cell>
          <table:table-cell office:value-type="string" table:style-name="ce1">
            <text:p>FUNZIONAMENTO DEL COMITATO NAZIONALE PER LA LOTTA ALLA SICCITA' E/O ALLA DESERTIFICAZIONE, SPESE PER LE ATTIVITA' CONNESSE ALLA PREDISPOSIZIONE DEL PIANO D'AZIONE SULLA LOTTA CONTRO LA DESERTIFICAZIONE, NONCHE' PER LE ATTIVITA' DI FORMAZIONE E DI RICERCA FINALIZZATE ALLA TUTELA DEL BACINO DEL MEDITERRANE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28" table:style-name="ce1">
            <text:p>428</text:p>
          </table:table-cell>
          <table:table-cell office:value-type="float" office:value="428" table:style-name="ce1">
            <text:p>428</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3086</text:p>
          </table:table-cell>
          <table:table-cell office:value-type="string" table:style-name="ce1">
            <text:p>SPESE PER LA SEGRETERIA TECNICA - COVIRI - SALVAGUARDIA VENEZI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3093</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310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046655" table:style-name="ce1">
            <text:p>1046655</text:p>
          </table:table-cell>
          <table:table-cell office:value-type="float" office:value="1046655" table:style-name="ce1">
            <text:p>1046655</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7511</text:p>
          </table:table-cell>
          <table:table-cell office:value-type="string" table:style-name="ce1">
            <text:p>INTERVENTI DI MESSA IN SICUREZZA DEL TERRITORIO CONTRO IL DISSEST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0000000" table:style-name="ce1">
            <text:p>150000000</text:p>
          </table:table-cell>
          <table:table-cell office:value-type="float" office:value="180000000" table:style-name="ce1">
            <text:p>18000000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7513</text:p>
          </table:table-cell>
          <table:table-cell office:value-type="string" table:style-name="ce1">
            <text:p>FONDO PER LA PROGETTAZIONE DEGLI INTERVENTI CONTRO IL DISSEST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17228883" table:style-name="ce1">
            <text:p>17228883</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7517</text:p>
          </table:table-cell>
          <table:table-cell office:value-type="string" table:style-name="ce1">
            <text:p>INTERVENTI DI RIMOZIONE O DI DEMOLIZIONE, DA PARTE DEI COMUNI, DI OPERE E IMMOBILI REALIZZATI, IN AREE SOGGETTE A RISCHI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0</text:p>
          </table:table-cell>
          <table:table-cell office:value-type="string" table:style-name="ce1">
            <text:p>ATTUAZIONE DEL FEDERALISMO AMMINISTRATIVO PER LE REGIONI A STATUTO SPECIALE PER LA TUTELA DEL RISCHI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340681" table:style-name="ce1">
            <text:p>2340681</text:p>
          </table:table-cell>
          <table:table-cell office:value-type="float" office:value="2340681" table:style-name="ce1">
            <text:p>2340681</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3</text:p>
          </table:table-cell>
          <table:table-cell office:value-type="string" table:style-name="ce1">
            <text:p>INTERVENTI PER LA TUTELA DEL RISCHIO IDROGEOLOGICO E RELATIVE MISURE DI SALVAGUARDI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0271619" table:style-name="ce1">
            <text:p>30271619</text:p>
          </table:table-cell>
          <table:table-cell office:value-type="float" office:value="33826355" table:style-name="ce1">
            <text:p>33826355</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4</text:p>
          </table:table-cell>
          <table:table-cell office:value-type="string" table:style-name="ce1">
            <text:p>SPESE PER IL FINANZIAMENTO DEI PROGETTI DI RICERCA PRESENTATI DALLE UNIVERSITA' E DAGLI ENTI PUBBLICI DI RICERCA FINALIZZATI ALLA PREVISIONE E ALLA PREVENZIONE DEI RISCHI GEOLOG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0" table:style-name="ce1">
            <text:p>0</text:p>
          </table:table-cell>
          <table:table-cell office:value-type="float" office:value="2270680" table:style-name="ce1">
            <text:p>227068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5</text:p>
          </table:table-cell>
          <table:table-cell office:value-type="string" table:style-name="ce1">
            <text:p>SPESE PER IL FINANZIAMENTO DI INTERVENTI DI MITIGAZIONE DEL RISCHI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92854047" table:style-name="ce1">
            <text:p>92854047</text:p>
          </table:table-cell>
          <table:table-cell office:value-type="float" office:value="92854047" table:style-name="ce1">
            <text:p>92854047</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6</text:p>
          </table:table-cell>
          <table:table-cell office:value-type="string" table:style-name="ce1">
            <text:p>CONTRIBUTO STRAORDINARIO DA DESTINARE ALLA REGIONE VALLE D'AOSTA PER IL FINANZIAMENTO DI SPESE DI INVESTIMENTO DESTINATE ALLA SALVAGUARDIA E ALLA TUTELA DELL'AMBIENTE ALPINO DAI RISCHI IDROGEOLOG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000000" table:style-name="ce1">
            <text:p>5000000</text:p>
          </table:table-cell>
          <table:table-cell office:value-type="float" office:value="5000000" table:style-name="ce1">
            <text:p>500000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7</text:p>
          </table:table-cell>
          <table:table-cell office:value-type="string" table:style-name="ce1">
            <text:p>CONTRIBUTO DA DESTINARE ALLA REGIONE UMBRIA PER LA MESSA IN SICUREZZA, TUTELA E MANUTENZIONE DEI DUE SITI DELLA RUPE DI ORVIETO E DEL COLLE DI TOD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000000" table:style-name="ce1">
            <text:p>1000000</text:p>
          </table:table-cell>
          <table:table-cell office:value-type="float" office:value="1000000" table:style-name="ce1">
            <text:p>100000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51</text:p>
          </table:table-cell>
          <table:table-cell office:value-type="string" table:style-name="ce1">
            <text:p>SPESE PER INTERVENTI DI SISTEMAZIONE DEL SUOLO E PER L'APPRESTAMENTO DEI MATERIALI ED ALLE NECESSITA' PIU' URGENTI IN CASO DI PUBBLICHE CALAMIT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0198600" table:style-name="ce1">
            <text:p>10198600</text:p>
          </table:table-cell>
          <table:table-cell office:value-type="float" office:value="10198600" table:style-name="ce1">
            <text:p>1019860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82</text:p>
          </table:table-cell>
          <table:table-cell office:value-type="string" table:style-name="ce1">
            <text:p>SPESE PER GLI INTERVENTI IN CASO DI PUBBLICHE CALAMIT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6</text:p>
          </table:table-cell>
          <table:table-cell office:value-type="string" table:style-name="ce1">
            <text:p>ALTRI TRASFERIMENTI IN CONTO CAPITAL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57705" table:style-name="ce1">
            <text:p>457705</text:p>
          </table:table-cell>
          <table:table-cell office:value-type="float" office:value="457705" table:style-name="ce1">
            <text:p>457705</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631</text:p>
          </table:table-cell>
          <table:table-cell office:value-type="string" table:style-name="ce1">
            <text:p>SPESE PER INTERVENTI IN MATERIA DI DIFESA DEL SUOL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289162" table:style-name="ce1">
            <text:p>1289162</text:p>
          </table:table-cell>
          <table:table-cell office:value-type="float" office:value="1289162" table:style-name="ce1">
            <text:p>1289162</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712</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816" table:style-name="ce1">
            <text:p>3816</text:p>
          </table:table-cell>
          <table:table-cell office:value-type="float" office:value="3816" table:style-name="ce1">
            <text:p>3816</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388</text:p>
          </table:table-cell>
          <table:table-cell office:value-type="string" table:style-name="ce1">
            <text:p>SPESE CONNESSE ALL'APPLICAZIONE DELLE NORME IN MATERIA DI COMMERCIO E DETENZIONE DI ANIMALI DI SPECIE, DI FLORA E DI FAUNA MINACCIATI DI ESTINZIONE E PER SPESE RELATIVE A PROGETTI NAZIONALI ED INTERNAZIONALI PER LA TUTELA DI SPECIE IN VIA DI ESTINZION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99500" table:style-name="ce1">
            <text:p>399500</text:p>
          </table:table-cell>
          <table:table-cell office:value-type="float" office:value="474500" table:style-name="ce1">
            <text:p>47450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389</text:p>
          </table:table-cell>
          <table:table-cell office:value-type="string" table:style-name="ce1">
            <text:p>FUNZIONAMENTO DELLA COMMISSIONE SCIENTIFICA PER L'APPLICAZIONE DELLA CONVENZIONE SUL COMMERCIO INTERNAZIONALE DELLE SPECIE ANIMALI E VEGETALI IN VIA DI ESTINZION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9102" table:style-name="ce1">
            <text:p>19102</text:p>
          </table:table-cell>
          <table:table-cell office:value-type="float" office:value="19102" table:style-name="ce1">
            <text:p>19102</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390</text:p>
          </table:table-cell>
          <table:table-cell office:value-type="string" table:style-name="ce1">
            <text:p>SOMME VERSATE PER L'ISTRUTTORIA RELATIVA AL RILASCIO DELLA LICENZA E ALL'ESPLETAMENTO DEI CONTROLLI FINALIZZATI ALLA PROTEZIONE DELLA FAUNA SELVATICA E ALLA SALVAGUARDIA DELLA STESSA, DI CUI AL DECRETO LEGISLATIVO 21 MARZO 2005, N. 73</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2000" table:style-name="ce1">
            <text:p>22000</text:p>
          </table:table-cell>
          <table:table-cell office:value-type="float" office:value="22000" table:style-name="ce1">
            <text:p>2200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401</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41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990197" table:style-name="ce1">
            <text:p>990197</text:p>
          </table:table-cell>
          <table:table-cell office:value-type="float" office:value="994715" table:style-name="ce1">
            <text:p>994715</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522</text:p>
          </table:table-cell>
          <table:table-cell office:value-type="string" table:style-name="ce1">
            <text:p>MANUTENZIONE, NOLEGGIO ED ESERCIZIO DI MACCHINARI, STRUMENTI E MATERIALI TECNICI PER LA CONOSCENZA E PER IL MONITORAGGIO DELLO STATO DELLA CONSERVAZIONE DELL'AMBIENTE NATUR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144" table:style-name="ce1">
            <text:p>2144</text:p>
          </table:table-cell>
          <table:table-cell office:value-type="float" office:value="2144" table:style-name="ce1">
            <text:p>2144</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618</text:p>
          </table:table-cell>
          <table:table-cell office:value-type="string" table:style-name="ce1">
            <text:p>SPESE PER ACCORDI, ORGANISMI E CONVENZIONI INTER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330961" table:style-name="ce1">
            <text:p>3330961</text:p>
          </table:table-cell>
          <table:table-cell office:value-type="float" office:value="4247193" table:style-name="ce1">
            <text:p>4247193</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620</text:p>
          </table:table-cell>
          <table:table-cell office:value-type="string" table:style-name="ce1">
            <text:p>SPESE PER LA RATIFICA ED ESECUZIONE DI ACCORDI ED ORGANISMI INTER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747326" table:style-name="ce1">
            <text:p>1747326</text:p>
          </table:table-cell>
          <table:table-cell office:value-type="float" office:value="1747326" table:style-name="ce1">
            <text:p>1747326</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649</text:p>
          </table:table-cell>
          <table:table-cell office:value-type="string" table:style-name="ce1">
            <text:p>SPESE PER LA PROMOZIONE E L'ATTUAZIONE DELL'ACCORDO RELATIVO ALLA CREAZIONE NEL MEDITERRANEO DI UN SANTUARIO DEI MAMMIFERI MARIN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8736" table:style-name="ce1">
            <text:p>58736</text:p>
          </table:table-cell>
          <table:table-cell office:value-type="float" office:value="58736" table:style-name="ce1">
            <text:p>58736</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7216</text:p>
          </table:table-cell>
          <table:table-cell office:value-type="string" table:style-name="ce1">
            <text:p>INTERVENTI NEL CAMPO DELLA CONSERVAZIONE DELLA NATUR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79114" table:style-name="ce1">
            <text:p>579114</text:p>
          </table:table-cell>
          <table:table-cell office:value-type="float" office:value="579114" table:style-name="ce1">
            <text:p>579114</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7382</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4024" table:style-name="ce1">
            <text:p>14024</text:p>
          </table:table-cell>
          <table:table-cell office:value-type="float" office:value="14024" table:style-name="ce1">
            <text:p>14024</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Finanziamento della ricerca nel settore ambientale (ISPRA)</text:p>
          </table:table-cell>
          <table:table-cell office:value-type="string" table:style-name="ce1">
            <text:p>3622</text:p>
          </table:table-cell>
          <table:table-cell office:value-type="string" table:style-name="ce1">
            <text:p>CONTRIBUTO PER L'ISTITUTO SUPERIORE PER LA PROTEZIONE E LA RICERCA AMBIENT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74272642" table:style-name="ce1">
            <text:p>74272642</text:p>
          </table:table-cell>
          <table:table-cell office:value-type="float" office:value="74272642" table:style-name="ce1">
            <text:p>74272642</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Finanziamento della ricerca nel settore ambientale (ISPRA)</text:p>
          </table:table-cell>
          <table:table-cell office:value-type="string" table:style-name="ce1">
            <text:p>8832</text:p>
          </table:table-cell>
          <table:table-cell office:value-type="string" table:style-name="ce1">
            <text:p>ISTITUTO SUPERIORE PER LA PROTEZIONE E LA RICERCA AMBIENT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19848000" table:style-name="ce1">
            <text:p>19848000</text:p>
          </table:table-cell>
          <table:table-cell office:value-type="float" office:value="19848000" table:style-name="ce1">
            <text:p>1984800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Finanziamento della ricerca nel settore ambientale (ISPRA)</text:p>
          </table:table-cell>
          <table:table-cell office:value-type="string" table:style-name="ce1">
            <text:p>8833</text:p>
          </table:table-cell>
          <table:table-cell office:value-type="string" table:style-name="ce1">
            <text:p>SOMME DA ASSEGNARE ALL'ISTITUTO SUPERIORE PER LA PROTEZIONE E LA RICERCA AMBIENTALE PER LE ATTIVITA' INERENTI AL COMPLETAMENTO DELLA CARTA GEOLOGICA UFFICIALE D'ITALIA</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5000000" table:style-name="ce1">
            <text:p>5000000</text:p>
          </table:table-cell>
          <table:table-cell office:value-type="float" office:value="5000000" table:style-name="ce1">
            <text:p>500000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402</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45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99395" table:style-name="ce1">
            <text:p>499395</text:p>
          </table:table-cell>
          <table:table-cell office:value-type="float" office:value="499395" table:style-name="ce1">
            <text:p>499395</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23</text:p>
          </table:table-cell>
          <table:table-cell office:value-type="string" table:style-name="ce1">
            <text:p>MANUTENZIONE, NOLEGGIO ED ESERCIZIO DI MACCHINARI, STRUMENTI E MATERIALI TECNICI PER LA CONOSCENZA E PER IL MONITORAGGIO DELLO STATO DELLA CONSERVAZIONE DELL'AMBIENTE NATUR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272" table:style-name="ce1">
            <text:p>1272</text:p>
          </table:table-cell>
          <table:table-cell office:value-type="float" office:value="1272" table:style-name="ce1">
            <text:p>1272</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31</text:p>
          </table:table-cell>
          <table:table-cell office:value-type="string" table:style-name="ce1">
            <text:p>CONTRIBUTO DA EROGARE ALL'ENTE GEOPALEONTOLOGICO DI PIETRAROIA NONCHE' SOMMA DA ASSEGNARE AL PARCO GEOMINERARIO DELLA REGIONE SARDEG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767626" table:style-name="ce1">
            <text:p>1767626</text:p>
          </table:table-cell>
          <table:table-cell office:value-type="float" office:value="1767626" table:style-name="ce1">
            <text:p>1767626</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1</text:p>
          </table:table-cell>
          <table:table-cell office:value-type="string" table:style-name="ce1">
            <text:p>SOMMA DA EROGARE A ENTI, ISTITUTI, ASSOCIAZIONI, FONDAZIONI ED ALTRI ORGANISM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70630674" table:style-name="ce1">
            <text:p>70630674</text:p>
          </table:table-cell>
          <table:table-cell office:value-type="float" office:value="70630674" table:style-name="ce1">
            <text:p>70630674</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3</text:p>
          </table:table-cell>
          <table:table-cell office:value-type="string" table:style-name="ce1">
            <text:p>SOMME DA ASSEGNARE ALL'ENTE PARCO NAZIONALE DEL VESUVIO E ALLA "FONDAZIONE GRAN SASSO D'ITALI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5</text:p>
          </table:table-cell>
          <table:table-cell office:value-type="string" table:style-name="ce1">
            <text:p>SOMMA DA DESTINARE ALL'AMPLIAMENTO DEL PARCO MUSEO MINERARIO DELLE MINIERE DI ZOLFO DELLE MARCHE E DELL'EMILIA ROMAG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00000" table:style-name="ce1">
            <text:p>500000</text:p>
          </table:table-cell>
          <table:table-cell office:value-type="float" office:value="500000" table:style-name="ce1">
            <text:p>50000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646</text:p>
          </table:table-cell>
          <table:table-cell office:value-type="string" table:style-name="ce1">
            <text:p>SPESE PER LA GESTIONE DELLE RISERVE MARINE E PER LA LORO PROMOZION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907522" table:style-name="ce1">
            <text:p>3907522</text:p>
          </table:table-cell>
          <table:table-cell office:value-type="float" office:value="3907522" table:style-name="ce1">
            <text:p>3907522</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647</text:p>
          </table:table-cell>
          <table:table-cell office:value-type="string" table:style-name="ce1">
            <text:p>SPESE DI PRIMO FUNZIONAMENTO DELLE AREE PROTETTE MARIN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0164" table:style-name="ce1">
            <text:p>20164</text:p>
          </table:table-cell>
          <table:table-cell office:value-type="float" office:value="20164" table:style-name="ce1">
            <text:p>20164</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648</text:p>
          </table:table-cell>
          <table:table-cell office:value-type="string" table:style-name="ce1">
            <text:p>SOMMA DA ASSEGNARE AI PARCHI DI MUSEI SOMMERSI UBICATI NELLE ACQUE DI BAIA NEL GOLFO DI POZZUOLI E DI GAIOLA NEL GOLFO DI NAPO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46842" table:style-name="ce1">
            <text:p>146842</text:p>
          </table:table-cell>
          <table:table-cell office:value-type="float" office:value="146842" table:style-name="ce1">
            <text:p>146842</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651</text:p>
          </table:table-cell>
          <table:table-cell office:value-type="string" table:style-name="ce1">
            <text:p>SPESE PER LA RATIFICA ED ESECUZIONE DELLA CONVENZIONE PER LA PROTEZIONE DELLE ALPI, FATTA A SALISBURGO IL 7 NOVEMBRE 1991</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81714" table:style-name="ce1">
            <text:p>481714</text:p>
          </table:table-cell>
          <table:table-cell office:value-type="float" office:value="721514" table:style-name="ce1">
            <text:p>721514</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17</text:p>
          </table:table-cell>
          <table:table-cell office:value-type="string" table:style-name="ce1">
            <text:p>REALIZZAZIONE DI INTERVENTI NEL CAMPO DELLA CONSERVAZIONE DELLA NATURA, FINALIZZATI ALLA ISTITUZIONE, PROMOZIONE E FUNZIONAMENTO DI PARCHI 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988443" table:style-name="ce1">
            <text:p>3988443</text:p>
          </table:table-cell>
          <table:table-cell office:value-type="float" office:value="5068443" table:style-name="ce1">
            <text:p>5068443</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19</text:p>
          </table:table-cell>
          <table:table-cell office:value-type="string" table:style-name="ce1">
            <text:p>CONTRIBUTI E TRASFERIMENTI A FAVORE DEI PARCHI 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695249" table:style-name="ce1">
            <text:p>1695249</text:p>
          </table:table-cell>
          <table:table-cell office:value-type="float" office:value="1695249" table:style-name="ce1">
            <text:p>1695249</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21</text:p>
          </table:table-cell>
          <table:table-cell office:value-type="string" table:style-name="ce1">
            <text:p>ATTIVITA' FINALIZZATA AGLI INTERVENTI DI DEMOLIZIONE DELLE OPERE ABUSIVE SITE NELLE AREE NATURALI PROTETTE NAZIONALI E PER IL RECUPERO DELLE SOMME ANTICIPATE PER IL RIPRISTINO AMBIENTALE DEI SI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51129" table:style-name="ce1">
            <text:p>151129</text:p>
          </table:table-cell>
          <table:table-cell office:value-type="float" office:value="151129" table:style-name="ce1">
            <text:p>151129</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22</text:p>
          </table:table-cell>
          <table:table-cell office:value-type="string" table:style-name="ce1">
            <text:p>FONDO PER LA REALIZZAZIONE DEGLI INVESTIMENTI PER LA CONSERVAZIONE DELLA FAUNA E DELLA FLORA E PER LA SALVAGUARDIA DELLA BIODIVERSITA' E DELL'ECOSISTEMA MARI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000000" table:style-name="ce1">
            <text:p>3000000</text:p>
          </table:table-cell>
          <table:table-cell office:value-type="float" office:value="5214478" table:style-name="ce1">
            <text:p>5214478</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23</text:p>
          </table:table-cell>
          <table:table-cell office:value-type="string" table:style-name="ce1">
            <text:p>SOMME DESTINATE AL FINANZIAMENTO DELLE ATTIVITA' PREVISTE DAL PROGRAMMA TRIENNALE PER LE AREE NATURALI PROTETT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311</text:p>
          </table:table-cell>
          <table:table-cell office:value-type="string" table:style-name="ce1">
            <text:p>INTERVENTI PER LA PROMOZIONE E L'ISTITUZIONE DI AREE MARINE PROTETT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979821" table:style-name="ce1">
            <text:p>1979821</text:p>
          </table:table-cell>
          <table:table-cell office:value-type="float" office:value="3212061" table:style-name="ce1">
            <text:p>3212061</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312</text:p>
          </table:table-cell>
          <table:table-cell office:value-type="string" table:style-name="ce1">
            <text:p>SPESE PER LA RIQUALIFICAZIONE E RIGENERAZIONE TERRITORIALE DELL'AMBITO COSTIERO PROVINCIALE DELLA PROVINCIA DI BARLETTA-ANDRIA-TRAN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4358132" table:style-name="ce1">
            <text:p>4358132</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383</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7012" table:style-name="ce1">
            <text:p>7012</text:p>
          </table:table-cell>
          <table:table-cell office:value-type="float" office:value="7012" table:style-name="ce1">
            <text:p>7012</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1421</text:p>
          </table:table-cell>
          <table:table-cell office:value-type="string" table:style-name="ce1">
            <text:p>SPESE PER LE ATTIVITA' RELATIVE ALLA VALUTAZIONE DEL RISCHIO DI ORGANISMI GENETICAMENTE MODIFICA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4199" table:style-name="ce1">
            <text:p>4199</text:p>
          </table:table-cell>
          <table:table-cell office:value-type="float" office:value="4199" table:style-name="ce1">
            <text:p>4199</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1422</text:p>
          </table:table-cell>
          <table:table-cell office:value-type="string" table:style-name="ce1">
            <text:p>SPESE PER L'ESECUZIONE DEL PROTOCOLLO DI CARTAGENA SULLA BIOSICUREZZA DEL 29 GENNAIO 2000 E PER ASSICURARE LA PARTECIPAZIONE ALLE RIUNIONI NAZIONALI E INTERNAZIONALI PER L'APPLICAZIONE DEGLI ADEMPIMENTI CONNESS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44218" table:style-name="ce1">
            <text:p>544218</text:p>
          </table:table-cell>
          <table:table-cell office:value-type="float" office:value="604218" table:style-name="ce1">
            <text:p>604218</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1423</text:p>
          </table:table-cell>
          <table:table-cell office:value-type="string" table:style-name="ce1">
            <text:p>SPESE PER L'ESECUZIONE DELLA CONVENZIONE DI ROTTERDAM SULLA PROCEDURA DEL CONSENSO INFORMATO A PRIORI PER ALCUNI PRODOTTI CHIMICI E PESTICIDI PERICOLOSI NEL COMMERCIO INTERNAZIONALE, FATTA A ROTTERDAM IL 10 SETTEMBRE 1998</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338561" table:style-name="ce1">
            <text:p>1338561</text:p>
          </table:table-cell>
          <table:table-cell office:value-type="float" office:value="1338561" table:style-name="ce1">
            <text:p>1338561</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2715</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2722</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14642" table:style-name="ce1">
            <text:p>114642</text:p>
          </table:table-cell>
          <table:table-cell office:value-type="float" office:value="114642" table:style-name="ce1">
            <text:p>114642</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2724</text:p>
          </table:table-cell>
          <table:table-cell office:value-type="string" table:style-name="ce1">
            <text:p>SPESE PER STUDI, RICERCHE ED ELABORAZIONE DATI PER LA VALUTAZIONE DI SOSTANZE CHIMICHE PERICOLOS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81129" table:style-name="ce1">
            <text:p>81129</text:p>
          </table:table-cell>
          <table:table-cell office:value-type="float" office:value="132129" table:style-name="ce1">
            <text:p>132129</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2794</text:p>
          </table:table-cell>
          <table:table-cell office:value-type="string" table:style-name="ce1">
            <text:p>SOMME DA ASSEGNARE ALL' ISTITUTO SUPERIORE PER LA PROTEZIONE E LA RICERCA AMBIENTALE PER LE ATTIVITA' INERENTI L'ATTUAZIONE DEL REGOLAMENTO REACH, CONCERNENTE LA REGISTRAZIONE, VALUTAZIONE, AUTORIZZAZIONE E RESTRIZIONE DELLE SOSTANZE CHIMICH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496648" table:style-name="ce1">
            <text:p>496648</text:p>
          </table:table-cell>
          <table:table-cell office:value-type="float" office:value="496648" table:style-name="ce1">
            <text:p>496648</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8474</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798" table:style-name="ce1">
            <text:p>798</text:p>
          </table:table-cell>
          <table:table-cell office:value-type="float" office:value="798" table:style-name="ce1">
            <text:p>798</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5</text:p>
          </table:table-cell>
          <table:table-cell office:value-type="string" table:style-name="ce1">
            <text:p>Finanziamenti alle Autorità di bacino</text:p>
          </table:table-cell>
          <table:table-cell office:value-type="string" table:style-name="ce1">
            <text:p>3010</text:p>
          </table:table-cell>
          <table:table-cell office:value-type="string" table:style-name="ce1">
            <text:p>SOMME DESTINATE ALLE AUTORITA' DI BACINO DISTRETTU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1870714" table:style-name="ce1">
            <text:p>21870714</text:p>
          </table:table-cell>
          <table:table-cell office:value-type="float" office:value="21870714" table:style-name="ce1">
            <text:p>21870714</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5</text:p>
          </table:table-cell>
          <table:table-cell office:value-type="string" table:style-name="ce1">
            <text:p>Finanziamenti alle Autorità di bacino</text:p>
          </table:table-cell>
          <table:table-cell office:value-type="string" table:style-name="ce1">
            <text:p>3022</text:p>
          </table:table-cell>
          <table:table-cell office:value-type="string" table:style-name="ce1">
            <text:p>SOMME DA ASSEGNARE ALLE AUTORITA' DI BACINO PER LO SVOLGIMENTO DELLE FUNZIONI DI VALORIZZAZIONE DEI BENI AMBIENTALI E FLUVIALI, NONCHE' PER IL MONITORAGGIO AMBIENTALE, PER LA PREVISIONE E LA GESTIONE DELLE PIENE E DELLE MAGR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9000000" table:style-name="ce1">
            <text:p>9000000</text:p>
          </table:table-cell>
          <table:table-cell office:value-type="float" office:value="9000000" table:style-name="ce1">
            <text:p>900000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5</text:p>
          </table:table-cell>
          <table:table-cell office:value-type="string" table:style-name="ce1">
            <text:p>Finanziamenti alle Autorità di bacino</text:p>
          </table:table-cell>
          <table:table-cell office:value-type="string" table:style-name="ce1">
            <text:p>3023</text:p>
          </table:table-cell>
          <table:table-cell office:value-type="string" table:style-name="ce1">
            <text:p>SOMMA DA ASSEGNARE ALL'AUTORITA' DI DISTRETTO DELL'APPENNINO MERIDIONALE PER L'ASSUNZIONE DI PERSONALE A TEMPO DETERMINATO CON FUNZIONI TECNICHE DI SUPPORTO ALLE ATTIVITA' SVOLTE DAL COMMISSARIO STRAORDINARIO DI GOVER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800000" table:style-name="ce1">
            <text:p>1800000</text:p>
          </table:table-cell>
          <table:table-cell office:value-type="float" office:value="1800000" table:style-name="ce1">
            <text:p>180000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5</text:p>
          </table:table-cell>
          <table:table-cell office:value-type="string" table:style-name="ce1">
            <text:p>Finanziamenti alle Autorità di bacino</text:p>
          </table:table-cell>
          <table:table-cell office:value-type="string" table:style-name="ce1">
            <text:p>8715</text:p>
          </table:table-cell>
          <table:table-cell office:value-type="string" table:style-name="ce1">
            <text:p>SPESE PER L'ACQUISTO DI BENI E ATTREZZATURE NECESSARI PER L'ATTIVITA' DELLE AUTORITA' DI BACINO DISTRETTU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0105" table:style-name="ce1">
            <text:p>40105</text:p>
          </table:table-cell>
          <table:table-cell office:value-type="float" office:value="40105" table:style-name="ce1">
            <text:p>40105</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200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07358" table:style-name="ce1">
            <text:p>1507358</text:p>
          </table:table-cell>
          <table:table-cell office:value-type="float" office:value="1507358" table:style-name="ce1">
            <text:p>1507358</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200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43089" table:style-name="ce1">
            <text:p>43089</text:p>
          </table:table-cell>
          <table:table-cell office:value-type="float" office:value="43089" table:style-name="ce1">
            <text:p>43089</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2003</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95016" table:style-name="ce1">
            <text:p>95016</text:p>
          </table:table-cell>
          <table:table-cell office:value-type="float" office:value="95016" table:style-name="ce1">
            <text:p>95016</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2010</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917579" table:style-name="ce1">
            <text:p>2917579</text:p>
          </table:table-cell>
          <table:table-cell office:value-type="float" office:value="2917579" table:style-name="ce1">
            <text:p>2917579</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201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69840" table:style-name="ce1">
            <text:p>69840</text:p>
          </table:table-cell>
          <table:table-cell office:value-type="float" office:value="69840" table:style-name="ce1">
            <text:p>6984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2019</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83135" table:style-name="ce1">
            <text:p>183135</text:p>
          </table:table-cell>
          <table:table-cell office:value-type="float" office:value="183135" table:style-name="ce1">
            <text:p>183135</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10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027730" table:style-name="ce1">
            <text:p>2027730</text:p>
          </table:table-cell>
          <table:table-cell office:value-type="float" office:value="2027730" table:style-name="ce1">
            <text:p>202773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10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20</text:p>
          </table:table-cell>
          <table:table-cell office:value-type="float" office:value="8963" table:style-name="ce1">
            <text:p>8963</text:p>
          </table:table-cell>
          <table:table-cell office:value-type="float" office:value="8963" table:style-name="ce1">
            <text:p>8963</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10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80</text:p>
          </table:table-cell>
          <table:table-cell office:value-type="float" office:value="35852" table:style-name="ce1">
            <text:p>35852</text:p>
          </table:table-cell>
          <table:table-cell office:value-type="float" office:value="35852" table:style-name="ce1">
            <text:p>35852</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103</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27899" table:style-name="ce1">
            <text:p>127899</text:p>
          </table:table-cell>
          <table:table-cell office:value-type="float" office:value="127899" table:style-name="ce1">
            <text:p>127899</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20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554747" table:style-name="ce1">
            <text:p>2554747</text:p>
          </table:table-cell>
          <table:table-cell office:value-type="float" office:value="2554747" table:style-name="ce1">
            <text:p>2554747</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20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11930" table:style-name="ce1">
            <text:p>111930</text:p>
          </table:table-cell>
          <table:table-cell office:value-type="float" office:value="111930" table:style-name="ce1">
            <text:p>11193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203</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60175" table:style-name="ce1">
            <text:p>160175</text:p>
          </table:table-cell>
          <table:table-cell office:value-type="float" office:value="160175" table:style-name="ce1">
            <text:p>160175</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Accertamento e risarcimento in materia di danno ambientale</text:p>
          </table:table-cell>
          <table:table-cell office:value-type="string" table:style-name="ce1">
            <text:p>210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93874" table:style-name="ce1">
            <text:p>93874</text:p>
          </table:table-cell>
          <table:table-cell office:value-type="float" office:value="93874" table:style-name="ce1">
            <text:p>93874</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Accertamento e risarcimento in materia di danno ambientale</text:p>
          </table:table-cell>
          <table:table-cell office:value-type="string" table:style-name="ce1">
            <text:p>210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Accertamento e risarcimento in materia di danno ambientale</text:p>
          </table:table-cell>
          <table:table-cell office:value-type="string" table:style-name="ce1">
            <text:p>2105</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Accertamento e risarcimento in materia di danno ambientale</text:p>
          </table:table-cell>
          <table:table-cell office:value-type="string" table:style-name="ce1">
            <text:p>7971</text:p>
          </table:table-cell>
          <table:table-cell office:value-type="string" table:style-name="ce1">
            <text:p>SPESE PER ACQUISTO DI ATTREZZATURE E APPARECCHIATURE NON INFORMATICHE, DI MOBILIO E DI DOTAZIONI LIBRARI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969" table:style-name="ce1">
            <text:p>969</text:p>
          </table:table-cell>
          <table:table-cell office:value-type="float" office:value="969" table:style-name="ce1">
            <text:p>969</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Accertamento e risarcimento in materia di danno ambientale</text:p>
          </table:table-cell>
          <table:table-cell office:value-type="string" table:style-name="ce1">
            <text:p>7982</text:p>
          </table:table-cell>
          <table:table-cell office:value-type="string" table:style-name="ce1">
            <text:p>SOMME OCCORRENTI PER IL PAGAMENTO DEI RESIDUI PASSIVI PERENTI DI SPESE IN CONTO CAPITALE PER I QUALI RISULTA SOPPRESSO IL CAPITOLO DI PROVENIENZ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6</text:p>
          </table:table-cell>
          <table:table-cell office:value-type="string" table:style-name="ce1">
            <text:p>ALTRI TRASFERIMENTI IN CONTO CAPITAL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mobilità sostenibile e per l'efficientamento e il risparmio energetico</text:p>
          </table:table-cell>
          <table:table-cell office:value-type="string" table:style-name="ce1">
            <text:p>2028</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855755" table:style-name="ce1">
            <text:p>855755</text:p>
          </table:table-cell>
          <table:table-cell office:value-type="float" office:value="855755" table:style-name="ce1">
            <text:p>855755</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mobilità sostenibile e per l'efficientamento e il risparmio energetico</text:p>
          </table:table-cell>
          <table:table-cell office:value-type="string" table:style-name="ce1">
            <text:p>2031</text:p>
          </table:table-cell>
          <table:table-cell office:value-type="string" table:style-name="ce1">
            <text:p>SPESE PER LITI E ARBITRAGGI RISARCIMENTI ED ACCESSORI RIMBORSO DI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mobilità sostenibile e per l'efficientamento e il risparmio energetico</text:p>
          </table:table-cell>
          <table:table-cell office:value-type="string" table:style-name="ce1">
            <text:p>2033</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mobilità sostenibile e per l'efficientamento e il risparmio energetico</text:p>
          </table:table-cell>
          <table:table-cell office:value-type="string" table:style-name="ce1">
            <text:p>8391</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mobilità sostenibile e per l'efficientamento e il risparmio energetico</text:p>
          </table:table-cell>
          <table:table-cell office:value-type="string" table:style-name="ce1">
            <text:p>8406</text:p>
          </table:table-cell>
          <table:table-cell office:value-type="string" table:style-name="ce1">
            <text:p>PROMOZIONE E VALUTAZIONE DI MISURE E DI PROGRAMMI RELATIVI AI SETTORI DELLA MOBILITA', DELLA PRODUZIONE DI ENERGIA ELETTRICA DELLE FONTI RINNOVABILI, DELL'EFFICIENZA ENERGETICA E DELL'ASSORBIMENTO DI CARBONIO, NONCHE' MISURE E PROGRAMMI RELATIVI ALLA MOBILITA' CHE INCENTIVINO IL TRASPORTO SU FERRO DELLE MERCI, LE METROPOLITANE E IL TRASPORTO PUBBLICO AL FINE DELLA RIDUZIONE DELL'INQUINAMENTO ATMOSFERICO, IN PARTICOLARE NELLE AREE URBANE, A TUTELA DELLA SALUTE DEI CITTADINI E DELL'AMBIENT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41702" table:style-name="ce1">
            <text:p>941702</text:p>
          </table:table-cell>
          <table:table-cell office:value-type="float" office:value="4380331" table:style-name="ce1">
            <text:p>4380331</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mobilità sostenibile e per l'efficientamento e il risparmio energetico</text:p>
          </table:table-cell>
          <table:table-cell office:value-type="string" table:style-name="ce1">
            <text:p>8407</text:p>
          </table:table-cell>
          <table:table-cell office:value-type="string" table:style-name="ce1">
            <text:p>FONDO PER LA PROMOZIONE E DIFFUSIONE DI INTERVENTI DI EFFICIENTAMENTO E RISPARMIO ENERGETICO, PER LA PRODUZIONE DI ENERGIA ELETTRICA E DI CALORE DA FONTI RINNOVABILI E IN PARTICOLARE PER LO SVILUPPO DEL SOLARE TERMODINAM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414816" table:style-name="ce1">
            <text:p>3414816</text:p>
          </table:table-cell>
          <table:table-cell office:value-type="float" office:value="9020233" table:style-name="ce1">
            <text:p>9020233</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mobilità sostenibile e per l'efficientamento e il risparmio energetico</text:p>
          </table:table-cell>
          <table:table-cell office:value-type="string" table:style-name="ce1">
            <text:p>8415</text:p>
          </table:table-cell>
          <table:table-cell office:value-type="string" table:style-name="ce1">
            <text:p>SPESE PER INTERVENTI NAZIONALI DI RIDUZIONE DELLE EMISSIONI CLIMALTERANTI E LA PROMOZIONE DELLE FONTI ENERGETICHE ALTERNATIVE, L'EFFICIENTAMENTO ENERGETICO DEGLI EDIFICI E DEI PROCESSI PRODUTTIVI, LA MOBILITA' SOSTENIBILE ED OGNI ALTRO INTERVENTO DI ADATTAMENTO AI CAMBIAMENTI CLIMATICI COMPRESA LA RICERCA SCIENTIF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28782866" table:style-name="ce1">
            <text:p>28782866</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mobilità sostenibile e per l'efficientamento e il risparmio energetico</text:p>
          </table:table-cell>
          <table:table-cell office:value-type="string" table:style-name="ce1">
            <text:p>8416</text:p>
          </table:table-cell>
          <table:table-cell office:value-type="string" table:style-name="ce1">
            <text:p>MOBILITA' SOSTENIBILE TRA I CENTRI ABITATI LUNGO L'ASSE FERROVIARIO BOLOGNA-VERO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1871</text:p>
          </table:table-cell>
          <table:table-cell office:value-type="string" table:style-name="ce1">
            <text:p>SPESE PER IL PAGAMENTO DEL CONTRIBUTO PER L'ESECUZIONE DELLA CONVENZIONE SUL CONTROLLO DEI MOVIMENTI TRANSFRONTALIERI DI SCORIE TOSSICHE E DELLA LORO ELIMINAZIONE, CON ANNESSI RELATIVO ATTO FINALE E RISOLUZIONE FATTA A BASILEA IL 22 MARZO 1989</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200704" table:style-name="ce1">
            <text:p>200704</text:p>
          </table:table-cell>
          <table:table-cell office:value-type="float" office:value="200704" table:style-name="ce1">
            <text:p>200704</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1872</text:p>
          </table:table-cell>
          <table:table-cell office:value-type="string" table:style-name="ce1">
            <text:p>FONDO PER LE ATTIVITA' DI MONITORAGGIO DELL'INQUINAMENTO CHIMICO - FISICO E RADIOATTIVO NEI PAESI DELL'AREA BALCAN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702023" table:style-name="ce1">
            <text:p>702023</text:p>
          </table:table-cell>
          <table:table-cell office:value-type="float" office:value="919023" table:style-name="ce1">
            <text:p>919023</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411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938571" table:style-name="ce1">
            <text:p>938571</text:p>
          </table:table-cell>
          <table:table-cell office:value-type="float" office:value="1089668" table:style-name="ce1">
            <text:p>1089668</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411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4115</text:p>
          </table:table-cell>
          <table:table-cell office:value-type="string" table:style-name="ce1">
            <text:p>FONDO PER LA REALIZZAZIONE DELLA PIATTAFORMA ITALIANA DEL FOSFOR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50000" table:style-name="ce1">
            <text:p>5000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4116</text:p>
          </table:table-cell>
          <table:table-cell office:value-type="string" table:style-name="ce1">
            <text:p>SPESE PER ATTIVITA' DI VIGILANZA E CONTROLLO IN MATERIA DI GESTIONE INTEGRATA DEI RIFI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4117</text:p>
          </table:table-cell>
          <table:table-cell office:value-type="string" table:style-name="ce1">
            <text:p>FONDO PER LA REALIZZAZIONE DI ATTIVITA' DI STUDIO, VERIFICA TECNICA E MONITORAGGIO DA PARTE DEGLI ISTITUTI DI RICERCA AL FINE DI PREVENIRE LA PRODUZIONE DI RIFIUTI DA PRODOTTI DI PLASTICA MONOUSO E PROMUOVERE L'UTILIZZO DI BENI DI CONSUMO ECOMPATIBI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00000" table:style-name="ce1">
            <text:p>100000</text:p>
          </table:table-cell>
          <table:table-cell office:value-type="float" office:value="100000" table:style-name="ce1">
            <text:p>10000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4118</text:p>
          </table:table-cell>
          <table:table-cell office:value-type="string" table:style-name="ce1">
            <text:p>SPESE PER IL FUNZIONAMENTO DEL REGISTRO ELETTRONICO NAZIONALE PER LA TRACCIABILITA' DEI RIFI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4121</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4132</text:p>
          </table:table-cell>
          <table:table-cell office:value-type="string" table:style-name="ce1">
            <text:p>SPESE PER LO SVOLGIMENTO DELLE ATTIVITA' DI MONITORAGGIO SUL TASSO DI RACCOLTA DIFFERENZIATA E SUGLI OBIETTIVI DI RECUPERO DEI RAEE, PER IL FUNZIONAMENTO DEL COMITATO DI VIGILANZA E CONTROLLO, DEL COMITATO DI INDIRIZZO SULLA GESTIONE DEI RAEE, NONCHE' PER LA TENUTA DEL REGISTRO NAZIONALE DEI SOGGETTI OBBLIGATI AL FINANZIAMENTO DEI SISTEMI DI GESTIONE DEI RAE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7082</text:p>
          </table:table-cell>
          <table:table-cell office:value-type="string" table:style-name="ce1">
            <text:p>SPESE PER LA REALIZZAZIONE, INSTALLAZIONE E ATTIVAZIONE DEL SISTRI (SISTEMA PER LA TRACCIABILITA' DEI RIFI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7083</text:p>
          </table:table-cell>
          <table:table-cell office:value-type="string" table:style-name="ce1">
            <text:p>SOMME PER L'ISTITUZIONE E LO SVILUPPO DEL REGISTRO ELETTRONICO NAZIONALE PER LA TRACCIABILITA' DEI RIFI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7086</text:p>
          </table:table-cell>
          <table:table-cell office:value-type="string" table:style-name="ce1">
            <text:p>SOMMA DA ACCREDITARE ALLA CONTABILITA' SPECIALE 1778 "AGENZIA DELLE ENTRATE - FONDI DI BILANCIO" PER ESSERE RIVERSATA ALL'ENTRATA DEL BILANCIO DELLO STATO A REINTEGRO DEI MINORI VERSAMENTI CONSEGUENTI AL CREDITO DI IMPOSTA FRUITO DALLE IMPRESE CHE RIUTILIZZANO GLI IMBALLAGGI USATI DI PRODOTTI VEND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7087</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 IMPOSTA FRUITI DALLE IMPRESE SUI PRODOTTI DA RICICLO E RIUS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7088</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 IMPOSTA FRUITI DAI SOGGETTI CHE ACQUISTANO PRODOTTI DA RICICLO E RIUS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4</text:p>
          </table:table-cell>
          <table:table-cell office:value-type="string" table:style-name="ce1">
            <text:p>CONTRIBUTI AGLI INVESTIMENTI A FAMIGLIE E ISTITUZIONI SOCIALI PRIVAT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7510</text:p>
          </table:table-cell>
          <table:table-cell office:value-type="string" table:style-name="ce1">
            <text:p>FONDO PER LA PROMOZIONE DI INTERVENTI DI RIDUZIONE E PREVENZIONE DELLA PRODUZIONE DI RIFIUTI E PER LO SVILUPPO DI NUOVE TECNOLOGIE DI RICICLAGGIO E SMALTIME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11796526" table:style-name="ce1">
            <text:p>11796526</text:p>
          </table:table-cell>
          <table:table-cell office:value-type="float" office:value="14215648" table:style-name="ce1">
            <text:p>14215648</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7520</text:p>
          </table:table-cell>
          <table:table-cell office:value-type="string" table:style-name="ce1">
            <text:p>SOMMA PER LA REALIZZAZIONE DEGLI INTERVENTI PREVISTI DAL PIANO STRAORDINARIO DI INTERVENTI APPROVATO DALLA REGIONE CAMPANIA DA EFFETTUARE NEI TERRITORI DEI COMUNI RICADENTI NELLA "TERRA DEI FUOCH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7521</text:p>
          </table:table-cell>
          <table:table-cell office:value-type="string" table:style-name="ce1">
            <text:p>SPESE PER L'EMERGENZA IN MATERIA DI RIFIUTI NELLA REGIONE CAMPANI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7531</text:p>
          </table:table-cell>
          <table:table-cell office:value-type="string" table:style-name="ce1">
            <text:p>FONDO ROTATIVO PER LA BONIFICA DEI SITI CON RIFIUTI RADIOATTIV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31</text:p>
          </table:table-cell>
          <table:table-cell office:value-type="string" table:style-name="ce1">
            <text:p>ACQUISIZIONI DI ATTIVITA' FINANZIARI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5000000" table:style-name="ce1">
            <text:p>5000000</text:p>
          </table:table-cell>
          <table:table-cell office:value-type="float" office:value="5000000" table:style-name="ce1">
            <text:p>500000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8409</text:p>
          </table:table-cell>
          <table:table-cell office:value-type="string" table:style-name="ce1">
            <text:p>SPESE PER L'AVVIO DELLE INIZIATIVE CONNESSE ALLA REALIZZAZIONE DEL DEPOSITO NAZIONALE DEI RIFIUTI RADIOATTIV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8451</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688" table:style-name="ce1">
            <text:p>3688</text:p>
          </table:table-cell>
          <table:table-cell office:value-type="float" office:value="3688" table:style-name="ce1">
            <text:p>3688</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a livello nazionale di promozione sullo sviluppo sostenibile</text:p>
          </table:table-cell>
          <table:table-cell office:value-type="string" table:style-name="ce1">
            <text:p>2106</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a livello nazionale di promozione sullo sviluppo sostenibile</text:p>
          </table:table-cell>
          <table:table-cell office:value-type="string" table:style-name="ce1">
            <text:p>212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87585" table:style-name="ce1">
            <text:p>187585</text:p>
          </table:table-cell>
          <table:table-cell office:value-type="float" office:value="187585" table:style-name="ce1">
            <text:p>187585</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a livello nazionale di promozione sullo sviluppo sostenibile</text:p>
          </table:table-cell>
          <table:table-cell office:value-type="string" table:style-name="ce1">
            <text:p>2122</text:p>
          </table:table-cell>
          <table:table-cell office:value-type="string" table:style-name="ce1">
            <text:p>SOMME DESTINATE ALLA COMMISSIONE PER LE ATTIVITA DI STUDIO E RICERCA, NONCHE' PER LA ELABORAZIONE DI PROPOSTE PER LA TRANSIZIONE ECOLOGICA E PER LA RIDUZIONE DEI SUSSIDI AMBIENTALMENTE DANNOS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500000" table:style-name="ce1">
            <text:p>500000</text:p>
          </table:table-cell>
          <table:table-cell office:value-type="float" office:value="500000" table:style-name="ce1">
            <text:p>50000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a livello nazionale di promozione sullo sviluppo sostenibile</text:p>
          </table:table-cell>
          <table:table-cell office:value-type="string" table:style-name="ce1">
            <text:p>7953</text:p>
          </table:table-cell>
          <table:table-cell office:value-type="string" table:style-name="ce1">
            <text:p>FONDO PER INCENTIVARE LE MISURE DI INTERVENTI DI PROMOZIONE DELLO SVILUPPO SOSTENIBI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4004921" table:style-name="ce1">
            <text:p>4004921</text:p>
          </table:table-cell>
          <table:table-cell office:value-type="float" office:value="7469992" table:style-name="ce1">
            <text:p>7469992</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a livello nazionale di promozione sullo sviluppo sostenibile</text:p>
          </table:table-cell>
          <table:table-cell office:value-type="string" table:style-name="ce1">
            <text:p>7972</text:p>
          </table:table-cell>
          <table:table-cell office:value-type="string" table:style-name="ce1">
            <text:p>SPESE PER ACQUISTO DI ATTREZZATURE E APPARECCHIATURE NON INFORMATICHE, DI MOBILIO E DI DOTAZIONI LIBRARI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936" table:style-name="ce1">
            <text:p>1936</text:p>
          </table:table-cell>
          <table:table-cell office:value-type="float" office:value="1936" table:style-name="ce1">
            <text:p>1936</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1864</text:p>
          </table:table-cell>
          <table:table-cell office:value-type="string" table:style-name="ce1">
            <text:p>SOMME DA EROGARE PER IL PAGAMENTO DELLA QUOTA INTERESSI DELLE RATE DI AMMORTAMENTO DEI MUTUI RELATIVI AL PROGRAMMA NAZIONALE DI BONIFICA E RIPRISTINO AMBIENTALE DEI SITI INQUINA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9</text:p>
          </table:table-cell>
          <table:table-cell office:value-type="string" table:style-name="ce1">
            <text:p>INTERESSI PASSIVI E REDDITI DA CAPITAL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666549" table:style-name="ce1">
            <text:p>666549</text:p>
          </table:table-cell>
          <table:table-cell office:value-type="float" office:value="666549" table:style-name="ce1">
            <text:p>666549</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3094</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312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68712" table:style-name="ce1">
            <text:p>368712</text:p>
          </table:table-cell>
          <table:table-cell office:value-type="float" office:value="368712" table:style-name="ce1">
            <text:p>368712</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081</text:p>
          </table:table-cell>
          <table:table-cell office:value-type="string" table:style-name="ce1">
            <text:p>QUOTE COSTANTI PER L'ESTINZIONE DEI MUTUI CONTRATTI DAGLI ENTI TERRITORIALI E LOCALI PER LA REALIZZAZIONE DEGLI INTERVENTI PREVISTI DAL PIANO STRAORDINARIO DI COMPLETAMENTO E RAZIONALIZZAZIONE DEI SISTEMI DI COLLETTAMENTO E DEPURAZIONE, DAL PROGRAMMA NAZIONALE DI BONIFICA E RIPRISTINO AMBIENTALE DEI SITI INQUINATI, DAGLI ACCORDI E CONTRATTI DI PROGRAMMA ATTINENTI AL CICLO DI GESTIONE DEI RIFIUTI, NONCHE' PER GLI IMPEGNI ATTUATIVI DEL PROTOCOLLO DI KYOTO SUI CAMBIAMENTI CLIMAT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5270918" table:style-name="ce1">
            <text:p>15270918</text:p>
          </table:table-cell>
          <table:table-cell office:value-type="float" office:value="15270918" table:style-name="ce1">
            <text:p>15270918</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091</text:p>
          </table:table-cell>
          <table:table-cell office:value-type="string" table:style-name="ce1">
            <text:p>ATTUAZIONE DEL FEDERALISMO AMMINISTRATIVO PER LE REGIONI A STATUTO SPECIALE PER INTERVENTI DI TUTELA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4102787" table:style-name="ce1">
            <text:p>4102787</text:p>
          </table:table-cell>
          <table:table-cell office:value-type="float" office:value="4102787" table:style-name="ce1">
            <text:p>4102787</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03</text:p>
          </table:table-cell>
          <table:table-cell office:value-type="string" table:style-name="ce1">
            <text:p>PIANI DISINQUINAMENTO PER IL RECUPERO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8930000" table:style-name="ce1">
            <text:p>18930000</text:p>
          </table:table-cell>
          <table:table-cell office:value-type="float" office:value="36226842" table:style-name="ce1">
            <text:p>36226842</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09</text:p>
          </table:table-cell>
          <table:table-cell office:value-type="string" table:style-name="ce1">
            <text:p>SOMME FINALIZZATE AL FINANZIAMENTO ANCHE IN VIA ANTICIPATA DI INTERVENTI URGENTI DI PERIMETRAZIONE E MESSA IN SICUREZZA, BONIFICA, DISINQUINAMENTO E RIPRISTINO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1658827" table:style-name="ce1">
            <text:p>11658827</text:p>
          </table:table-cell>
          <table:table-cell office:value-type="float" office:value="11658827" table:style-name="ce1">
            <text:p>11658827</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12</text:p>
          </table:table-cell>
          <table:table-cell office:value-type="string" table:style-name="ce1">
            <text:p>FONDO PER IL FINANZIAMENTO DI UN PIANO STRAORDINARIO DI BONIFICA DELLE DISCARICHE ABUS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15</text:p>
          </table:table-cell>
          <table:table-cell office:value-type="string" table:style-name="ce1">
            <text:p>FONDO PER INTERVENTI DI BONIFICA E MESSA IN SICUREZZA DEI SITI DI INTERESSE NAZIONALE PER PROVVEDERE AL CORRETTO ADEMPIMENTO DI OBBLIGHI EUROPE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0227042" table:style-name="ce1">
            <text:p>20227042</text:p>
          </table:table-cell>
          <table:table-cell office:value-type="float" office:value="20227042" table:style-name="ce1">
            <text:p>20227042</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18</text:p>
          </table:table-cell>
          <table:table-cell office:value-type="string" table:style-name="ce1">
            <text:p>FONDO PER LA PROGETTAZIONE PRELIMINARE E DEFINITIVA DEGLI INTERVENTI DI BONIFICA DI BENI CONTAMINATI DA AMIA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4000000" table:style-name="ce1">
            <text:p>4000000</text:p>
          </table:table-cell>
          <table:table-cell office:value-type="float" office:value="9218000" table:style-name="ce1">
            <text:p>921800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19</text:p>
          </table:table-cell>
          <table:table-cell office:value-type="string" table:style-name="ce1">
            <text:p>SPESE PER LA RICOSTRUZIONE, RICONVERSIONE E BONIFICA DELL'AREA DELLE ACCIAIERIE DI GENOVA-CORNIGLIA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23</text:p>
          </table:table-cell>
          <table:table-cell office:value-type="string" table:style-name="ce1">
            <text:p>FONDO PER LA PREDISPOSIZIONE DI UN PIANO STRAORDINARIO DI INDAGINE E DI APPROFONDIMENTO VOLTO ALLA VERIFICA DELLO STATO DI QUALITA' DELLE MATRICI NATURALI NELLA LOCALITA' BURGESI DEL COMUNE DI UGE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24</text:p>
          </table:table-cell>
          <table:table-cell office:value-type="string" table:style-name="ce1">
            <text:p>SOMME PER LA REALIZZAZIONE DI INTERVENTI PRIORITARI DI MESSA IN SICUREZZA E DI BONIFICA DELLA REGIONE CAMPANI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25</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MPOSTA FRUITI DALLE PERSONE FISICHE E DAGLI ENTI NON COMMERCIALI PER LE EROGAZIONI LIBERALI IN DENARO EFFETTUATE PER INTERVENTI SU EDIFICI E TERRRENI PUBBLICI, AI FINI DELLA BONIFICA AMBIENTALE, COMPRESA LA RIMOZIONE DELL'AMIANTO DAGLI EDIFICI, DELLA PREVENZIONE E RISANAMENTO DEL DISSESTO IDROGEOLOGICO, DELLA REALIZZAZIONE O RISTRUTTURAZIONE DI PARCHI E AREE VERDI ATTREZZATE E IL RECUPERO DI AREE DISMESSE DI PROPRIETA PUBBL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4</text:p>
          </table:table-cell>
          <table:table-cell office:value-type="string" table:style-name="ce1">
            <text:p>CONTRIBUTI AGLI INVESTIMENTI A FAMIGLIE E ISTITUZIONI SOCIALI PRIVA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5000000" table:style-name="ce1">
            <text:p>5000000</text:p>
          </table:table-cell>
          <table:table-cell office:value-type="float" office:value="5000000" table:style-name="ce1">
            <text:p>500000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8713</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908" table:style-name="ce1">
            <text:p>1908</text:p>
          </table:table-cell>
          <table:table-cell office:value-type="float" office:value="1908" table:style-name="ce1">
            <text:p>1908</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9502</text:p>
          </table:table-cell>
          <table:table-cell office:value-type="string" table:style-name="ce1">
            <text:p>SOMME DA EROGARE PER IL PAGAMENTO DELLA QUOTA CAPITALE DELLE RATE DI AMMORTAMENTO DEI MUTUI RELATIVI AL PROGRAMMA NAZIONALE DI BONIFICA E RIPRISTINO AMBIENTALE DEI SITI INQUINA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3</text:p>
          </table:table-cell>
          <table:table-cell office:value-type="string" table:style-name="ce1">
            <text:p>TITOLO III - RIMBORSO PASSIVITA' FINANZIARIE</text:p>
          </table:table-cell>
          <table:table-cell office:value-type="string" table:style-name="ce1">
            <text:p>61</text:p>
          </table:table-cell>
          <table:table-cell office:value-type="string" table:style-name="ce1">
            <text:p>RIMBORSO PASSIVITA' FINANZIARI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5021876" table:style-name="ce1">
            <text:p>5021876</text:p>
          </table:table-cell>
          <table:table-cell office:value-type="float" office:value="5021876" table:style-name="ce1">
            <text:p>5021876</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Attuazione accordi e impegni internazionali sullo sviluppo sostenibile</text:p>
          </table:table-cell>
          <table:table-cell office:value-type="string" table:style-name="ce1">
            <text:p>2107</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Attuazione accordi e impegni internazionali sullo sviluppo sostenibile</text:p>
          </table:table-cell>
          <table:table-cell office:value-type="string" table:style-name="ce1">
            <text:p>215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657256" table:style-name="ce1">
            <text:p>657256</text:p>
          </table:table-cell>
          <table:table-cell office:value-type="float" office:value="657256" table:style-name="ce1">
            <text:p>657256</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Attuazione accordi e impegni internazionali sullo sviluppo sostenibile</text:p>
          </table:table-cell>
          <table:table-cell office:value-type="string" table:style-name="ce1">
            <text:p>2211</text:p>
          </table:table-cell>
          <table:table-cell office:value-type="string" table:style-name="ce1">
            <text:p>SPESE PER LA PARTECIPAZIONE DELL'ITALIA AI FONDI INTERNAZIONALI PREVISTI NELL'AMBITO DELLA CONVENZIONE QUADRO DELLE NAZIONI UNITE SUI CAMBIAMENTI CLIMATICI ADOTTATA IL 9 MAGGIO 1992 E NEL SUCCESSIVO PROTOCOLLO DI KYOTO DELL'11 DICEMBRE 1997, AI FINI DELL'ATTUAZIONE DI MISURE PER LO SVILUPPO SOSTENIBI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3519107" table:style-name="ce1">
            <text:p>13519107</text:p>
          </table:table-cell>
          <table:table-cell office:value-type="float" office:value="13669107" table:style-name="ce1">
            <text:p>13669107</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Attuazione accordi e impegni internazionali sullo sviluppo sostenibile</text:p>
          </table:table-cell>
          <table:table-cell office:value-type="string" table:style-name="ce1">
            <text:p>2214</text:p>
          </table:table-cell>
          <table:table-cell office:value-type="string" table:style-name="ce1">
            <text:p>SPESE PER ATTIVITA' DI COOPERAZIONE CON GLI ORGANISMI INTERNAZIONALI E DELLE COMUNITA' EUROPEE. SPESE PER LE CONVENZIONI INTERNAZIONALI, PER LE DIRETTIVE E PER I REGOLAMENTI COMUNITARI IN MATERIA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6288" table:style-name="ce1">
            <text:p>6288</text:p>
          </table:table-cell>
          <table:table-cell office:value-type="float" office:value="6288" table:style-name="ce1">
            <text:p>6288</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Attuazione accordi e impegni internazionali sullo sviluppo sostenibile</text:p>
          </table:table-cell>
          <table:table-cell office:value-type="string" table:style-name="ce1">
            <text:p>7954</text:p>
          </table:table-cell>
          <table:table-cell office:value-type="string" table:style-name="ce1">
            <text:p>CONTRIBUTI A FAVORE DI PROGETTI DI COOPERAZIONE INTERNAZI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5</text:p>
          </table:table-cell>
          <table:table-cell office:value-type="string" table:style-name="ce1">
            <text:p>CONTRIBUTI AGLI INVESTIM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0" table:style-name="ce1">
            <text:p>0</text:p>
          </table:table-cell>
          <table:table-cell office:value-type="float" office:value="19771257" table:style-name="ce1">
            <text:p>19771257</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Interventi per il contrasto ai cambiamenti climatici</text:p>
          </table:table-cell>
          <table:table-cell office:value-type="string" table:style-name="ce1">
            <text:p>2030</text:p>
          </table:table-cell>
          <table:table-cell office:value-type="string" table:style-name="ce1">
            <text:p>SPESE PER ATTIVITA' DI FUNZIONAMENTO CONNESSE AL SISTEMA COMUNITARIO PER LO SCAMBIO DI QUOTE DI EMISSIONE DI GAS A EFFETTO SERRA (UE- ETS)</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5000" table:style-name="ce1">
            <text:p>15000</text:p>
          </table:table-cell>
          <table:table-cell office:value-type="float" office:value="15000" table:style-name="ce1">
            <text:p>1500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Interventi per il contrasto ai cambiamenti climatici</text:p>
          </table:table-cell>
          <table:table-cell office:value-type="string" table:style-name="ce1">
            <text:p>2032</text:p>
          </table:table-cell>
          <table:table-cell office:value-type="string" table:style-name="ce1">
            <text:p>SPESE PER LITI E ARBITRAGGI RISERCIMENTI ED ACCESSORI RIMBORSO DI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Interventi per il contrasto ai cambiamenti climatici</text:p>
          </table:table-cell>
          <table:table-cell office:value-type="string" table:style-name="ce1">
            <text:p>2045</text:p>
          </table:table-cell>
          <table:table-cell office:value-type="string" table:style-name="ce1">
            <text:p>SPESE PER L'ATTUAZIONE DI IMPEGNI NAZIONALI PREVISTI PER LA PROTEZIONE DELLO STRATO DI OZONO E PER LA PREDISPOSIZIONE DELLA RELAZIONE RELATIVA AL MONITORAGGIO DEI LIVELLI DELL'OZONO STRATOSFERICO E DELLA RADIAZIONE ULTRAVIOLETTA AL SUOL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5000" table:style-name="ce1">
            <text:p>95000</text:p>
          </table:table-cell>
          <table:table-cell office:value-type="float" office:value="177000" table:style-name="ce1">
            <text:p>17700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Interventi per il contrasto ai cambiamenti climatici</text:p>
          </table:table-cell>
          <table:table-cell office:value-type="string" table:style-name="ce1">
            <text:p>2046</text:p>
          </table:table-cell>
          <table:table-cell office:value-type="string" table:style-name="ce1">
            <text:p>SPESE PER GLI ADEMPIMENTI DERIVANTI DALL'APPLICAZIONE DELL'EMENDAMENTO DI DOHA AL PROTOCOLLO DI KYOTO RELATIVA AI CAMBIAMENTI CLIMAT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02371" table:style-name="ce1">
            <text:p>302371</text:p>
          </table:table-cell>
          <table:table-cell office:value-type="float" office:value="531057" table:style-name="ce1">
            <text:p>531057</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Interventi per il contrasto ai cambiamenti climatici</text:p>
          </table:table-cell>
          <table:table-cell office:value-type="string" table:style-name="ce1">
            <text:p>2047</text:p>
          </table:table-cell>
          <table:table-cell office:value-type="string" table:style-name="ce1">
            <text:p>SPESE PER I COMPENSI AI MEMBRI DEL COMITATO ETS</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Interventi per il contrasto ai cambiamenti climatici</text:p>
          </table:table-cell>
          <table:table-cell office:value-type="string" table:style-name="ce1">
            <text:p>205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477720" table:style-name="ce1">
            <text:p>477720</text:p>
          </table:table-cell>
          <table:table-cell office:value-type="float" office:value="478576" table:style-name="ce1">
            <text:p>478576</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Interventi per il contrasto ai cambiamenti climatici</text:p>
          </table:table-cell>
          <table:table-cell office:value-type="string" table:style-name="ce1">
            <text:p>2213</text:p>
          </table:table-cell>
          <table:table-cell office:value-type="string" table:style-name="ce1">
            <text:p>CONTRIBUTO OBBLIGATORIO DELL'ITALIA AL FONDO MULTILATERALE PER IL PROTOCOLLO DI MONTREAL PER LA PROTEZIONE DELLA FASCIA DELL'OZO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7001458" table:style-name="ce1">
            <text:p>7001458</text:p>
          </table:table-cell>
          <table:table-cell office:value-type="float" office:value="7001458" table:style-name="ce1">
            <text:p>7001458</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Interventi per il contrasto ai cambiamenti climatici</text:p>
          </table:table-cell>
          <table:table-cell office:value-type="string" table:style-name="ce1">
            <text:p>2220</text:p>
          </table:table-cell>
          <table:table-cell office:value-type="string" table:style-name="ce1">
            <text:p>SPESE PER L'ESECUZIONE DI ACCORDI INTERNAZIONALI RELATIVI AI CAMBIAMENTI CLIMAT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4078183" table:style-name="ce1">
            <text:p>4078183</text:p>
          </table:table-cell>
          <table:table-cell office:value-type="float" office:value="4078183" table:style-name="ce1">
            <text:p>4078183</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Interventi per il contrasto ai cambiamenti climatici</text:p>
          </table:table-cell>
          <table:table-cell office:value-type="string" table:style-name="ce1">
            <text:p>7921</text:p>
          </table:table-cell>
          <table:table-cell office:value-type="string" table:style-name="ce1">
            <text:p>SPESE PER I PROGRAMMI DI COOPERAZIONE BILATERALE E REGIONALE CON I PAESI IN VIA DI SVILUPPO DA FINANZIARSI NEL QUADRO DEL FONDO MULTILATERALE PER IL PROTOCOLLO DI MONTREAL PER LA PROTEZIONE DELLA FASCIA DI OZO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750364" table:style-name="ce1">
            <text:p>1750364</text:p>
          </table:table-cell>
          <table:table-cell office:value-type="float" office:value="1750364" table:style-name="ce1">
            <text:p>1750364</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Interventi per il contrasto ai cambiamenti climatici</text:p>
          </table:table-cell>
          <table:table-cell office:value-type="string" table:style-name="ce1">
            <text:p>7973</text:p>
          </table:table-cell>
          <table:table-cell office:value-type="string" table:style-name="ce1">
            <text:p>SPESE PER ACQUISTO DI ATTREZZATURE E APPARECCHIATURE NON INFORMATICHE, DI MOBILIO E DI DOTAZIONI LIBRARI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6778" table:style-name="ce1">
            <text:p>6778</text:p>
          </table:table-cell>
          <table:table-cell office:value-type="float" office:value="6778" table:style-name="ce1">
            <text:p>6778</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Interventi per il contrasto ai cambiamenti climatici</text:p>
          </table:table-cell>
          <table:table-cell office:value-type="string" table:style-name="ce1">
            <text:p>8412</text:p>
          </table:table-cell>
          <table:table-cell office:value-type="string" table:style-name="ce1">
            <text:p>CONTRIBUTO AL GREEN CLIMATE FUND IN ESECUZIONE DELL'ACCORDO DI PARIGI COLLEGATO ALLA CONVENZIONE DELLE NAZIONI UNITE SUI CAMBIAMENTI CLIMATICI, ADOTTATO A PARIGI IL 12 DICEMBRE 2015</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5</text:p>
          </table:table-cell>
          <table:table-cell office:value-type="string" table:style-name="ce1">
            <text:p>CONTRIBUTI AGLI INVESTIM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3000000" table:style-name="ce1">
            <text:p>33000000</text:p>
          </table:table-cell>
          <table:table-cell office:value-type="float" office:value="33000000" table:style-name="ce1">
            <text:p>3300000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Interventi per il contrasto ai cambiamenti climatici</text:p>
          </table:table-cell>
          <table:table-cell office:value-type="string" table:style-name="ce1">
            <text:p>8414</text:p>
          </table:table-cell>
          <table:table-cell office:value-type="string" table:style-name="ce1">
            <text:p>SPESE RELATIVE AL SISTEMA INFORMATICO PER LA GESTIONE DELLE ATTIVITA' INERENTI AL SISTEMA COMUNITARIO PER LO SCAMBIO DI QUOTE DI EMISSIONE DI GAS A EFFETTO SERRA (UE - ETS)</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50000" table:style-name="ce1">
            <text:p>250000</text:p>
          </table:table-cell>
          <table:table-cell office:value-type="float" office:value="572400" table:style-name="ce1">
            <text:p>57240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Prevenzione e riduzione dell'inquinamento atmosferico</text:p>
          </table:table-cell>
          <table:table-cell office:value-type="string" table:style-name="ce1">
            <text:p>207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5000" table:style-name="ce1">
            <text:p>25000</text:p>
          </table:table-cell>
          <table:table-cell office:value-type="float" office:value="25000" table:style-name="ce1">
            <text:p>2500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Prevenzione e riduzione dell'inquinamento atmosferico</text:p>
          </table:table-cell>
          <table:table-cell office:value-type="string" table:style-name="ce1">
            <text:p>2073</text:p>
          </table:table-cell>
          <table:table-cell office:value-type="string" table:style-name="ce1">
            <text:p>SPESE PER LITI E ARBITRAGGI RISARCIMENTI ED ACCESSORI RIMBORSO DI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Prevenzione e riduzione dell'inquinamento atmosferico</text:p>
          </table:table-cell>
          <table:table-cell office:value-type="string" table:style-name="ce1">
            <text:p>2218</text:p>
          </table:table-cell>
          <table:table-cell office:value-type="string" table:style-name="ce1">
            <text:p>SPESE PER L'ESECUZIONE DI ACCORDI INTERNAZIONALI SULL'INQUINAMENTO ATMOSFER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30040" table:style-name="ce1">
            <text:p>230040</text:p>
          </table:table-cell>
          <table:table-cell office:value-type="float" office:value="272701" table:style-name="ce1">
            <text:p>272701</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Prevenzione e riduzione dell'inquinamento atmosferico</text:p>
          </table:table-cell>
          <table:table-cell office:value-type="string" table:style-name="ce1">
            <text:p>2219</text:p>
          </table:table-cell>
          <table:table-cell office:value-type="string" table:style-name="ce1">
            <text:p>SPESE PER L'ESECUZIONE DI CONVENZIONI INTERNAZIONALI E PER LE ATTIVITA' DI COOPERAZIONE CON GLI ORGANISMI INTERNAZIONALI IN MATERIA DI INQUINAMENTO ATMOSFER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27677" table:style-name="ce1">
            <text:p>527677</text:p>
          </table:table-cell>
          <table:table-cell office:value-type="float" office:value="648273" table:style-name="ce1">
            <text:p>648273</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Prevenzione e riduzione dell'inquinamento atmosferico</text:p>
          </table:table-cell>
          <table:table-cell office:value-type="string" table:style-name="ce1">
            <text:p>2225</text:p>
          </table:table-cell>
          <table:table-cell office:value-type="string" table:style-name="ce1">
            <text:p>CONTRIBUTO OBBLIGATORIO PER LA PARTECIPAZIONE DELL'ITALIA AL PROGRAMMA CONCERTATO DI SORVEGLIANZA CONTINUA E VALUTAZIONE DEL TRASPORTO A LUNGA DISTANZA DI INQUINANTI ATMOSFERICI IN EUROPA (EMEP)</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28646" table:style-name="ce1">
            <text:p>228646</text:p>
          </table:table-cell>
          <table:table-cell office:value-type="float" office:value="228646" table:style-name="ce1">
            <text:p>228646</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Prevenzione e riduzione dell'inquinamento atmosferico</text:p>
          </table:table-cell>
          <table:table-cell office:value-type="string" table:style-name="ce1">
            <text:p>8392</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Prevenzione e riduzione dell'inquinamento atmosferico</text:p>
          </table:table-cell>
          <table:table-cell office:value-type="string" table:style-name="ce1">
            <text:p>8405</text:p>
          </table:table-cell>
          <table:table-cell office:value-type="string" table:style-name="ce1">
            <text:p>INTERVENTI PER IL DISINQUINAMENTO E PER IL MIGLIORAMENTO DELLA QUALITA' DELL'ARI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58500000" table:style-name="ce1">
            <text:p>58500000</text:p>
          </table:table-cell>
          <table:table-cell office:value-type="float" office:value="68246532" table:style-name="ce1">
            <text:p>68246532</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Verifiche di compatibilità e rilascio delle autorizzazioni ambientali</text:p>
          </table:table-cell>
          <table:table-cell office:value-type="string" table:style-name="ce1">
            <text:p>1409</text:p>
          </table:table-cell>
          <table:table-cell office:value-type="string" table:style-name="ce1">
            <text:p>SPESE PER ADEMPIMENTI E MONITORAGGI CONNESSI ALLE VALUTAZIONI AMBIENTALI IN AMBITO COSTIERO E MARI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50000" table:style-name="ce1">
            <text:p>250000</text:p>
          </table:table-cell>
          <table:table-cell office:value-type="float" office:value="250000" table:style-name="ce1">
            <text:p>25000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Verifiche di compatibilità e rilascio delle autorizzazioni ambientali</text:p>
          </table:table-cell>
          <table:table-cell office:value-type="string" table:style-name="ce1">
            <text:p>2041</text:p>
          </table:table-cell>
          <table:table-cell office:value-type="string" table:style-name="ce1">
            <text:p>SPESE PER IL FUNZIONAMENTO DEL COMITATO PER L'ECOLABEL E L'ECOAUDIT E PER LE ALTRE ATTIVITA' RIGUARDANTI LA CERTIFICAZIONE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63404" table:style-name="ce1">
            <text:p>263404</text:p>
          </table:table-cell>
          <table:table-cell office:value-type="float" office:value="284404" table:style-name="ce1">
            <text:p>284404</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Verifiche di compatibilità e rilascio delle autorizzazioni ambientali</text:p>
          </table:table-cell>
          <table:table-cell office:value-type="string" table:style-name="ce1">
            <text:p>2212</text:p>
          </table:table-cell>
          <table:table-cell office:value-type="string" table:style-name="ce1">
            <text:p>SPESE PER L'ESECUZIONE DI CONVENZIONI INTER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59835" table:style-name="ce1">
            <text:p>359835</text:p>
          </table:table-cell>
          <table:table-cell office:value-type="float" office:value="711848" table:style-name="ce1">
            <text:p>711848</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Verifiche di compatibilità e rilascio delle autorizzazioni ambientali</text:p>
          </table:table-cell>
          <table:table-cell office:value-type="string" table:style-name="ce1">
            <text:p>2217</text:p>
          </table:table-cell>
          <table:table-cell office:value-type="string" table:style-name="ce1">
            <text:p>COOPERAZIONE CON GLI ORGANISMI INTERNAZIONALI, SPESE PER LE DIRETTIVE E PER I REGOLAMENTI COMUNITARI IN MATERIA AMBIENTALE, NONCHE' PER L'ESECUZIONE DI ACCORDI INTER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70437" table:style-name="ce1">
            <text:p>70437</text:p>
          </table:table-cell>
          <table:table-cell office:value-type="float" office:value="140874" table:style-name="ce1">
            <text:p>140874</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Verifiche di compatibilità e rilascio delle autorizzazioni ambientali</text:p>
          </table:table-cell>
          <table:table-cell office:value-type="string" table:style-name="ce1">
            <text:p>2647</text:p>
          </table:table-cell>
          <table:table-cell office:value-type="string" table:style-name="ce1">
            <text:p>SPESE PER LO SVOLGIMENTO DELLE ATTIVITA' DI PREVENZIONE DEI RISCHI DI INCIDENTI RILEVANTI CONNESSI CON DETERMINATE ATTIVITA' INDUSTRI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63359" table:style-name="ce1">
            <text:p>163359</text:p>
          </table:table-cell>
          <table:table-cell office:value-type="float" office:value="188839" table:style-name="ce1">
            <text:p>188839</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Verifiche di compatibilità e rilascio delle autorizzazioni ambientali</text:p>
          </table:table-cell>
          <table:table-cell office:value-type="string" table:style-name="ce1">
            <text:p>270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756911" table:style-name="ce1">
            <text:p>756911</text:p>
          </table:table-cell>
          <table:table-cell office:value-type="float" office:value="756911" table:style-name="ce1">
            <text:p>756911</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Verifiche di compatibilità e rilascio delle autorizzazioni ambientali</text:p>
          </table:table-cell>
          <table:table-cell office:value-type="string" table:style-name="ce1">
            <text:p>270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Verifiche di compatibilità e rilascio delle autorizzazioni ambientali</text:p>
          </table:table-cell>
          <table:table-cell office:value-type="string" table:style-name="ce1">
            <text:p>2705</text:p>
          </table:table-cell>
          <table:table-cell office:value-type="string" table:style-name="ce1">
            <text:p>SPESE PER LO SVOLGIMENTO DI ATTIVITA', DI STUDI E DI ISPEZIONI RELATIVE ALLE VERIFICHE E AL RILASCIO DI VALUTAZIONI ED AUTORIZZAZIONI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0611600" table:style-name="ce1">
            <text:p>10611600</text:p>
          </table:table-cell>
          <table:table-cell office:value-type="float" office:value="11357508" table:style-name="ce1">
            <text:p>11357508</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Verifiche di compatibilità e rilascio delle autorizzazioni ambientali</text:p>
          </table:table-cell>
          <table:table-cell office:value-type="string" table:style-name="ce1">
            <text:p>2713</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Verifiche di compatibilità e rilascio delle autorizzazioni ambientali</text:p>
          </table:table-cell>
          <table:table-cell office:value-type="string" table:style-name="ce1">
            <text:p>2717</text:p>
          </table:table-cell>
          <table:table-cell office:value-type="string" table:style-name="ce1">
            <text:p>SPESE PER STUDI, RICERCHE, ELABORAZIONE DATI PER LA PREVENZIONE E LA RIDUZIONE DELL'INQUINAME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96103" table:style-name="ce1">
            <text:p>396103</text:p>
          </table:table-cell>
          <table:table-cell office:value-type="float" office:value="883329" table:style-name="ce1">
            <text:p>883329</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Verifiche di compatibilità e rilascio delle autorizzazioni ambientali</text:p>
          </table:table-cell>
          <table:table-cell office:value-type="string" table:style-name="ce1">
            <text:p>8440</text:p>
          </table:table-cell>
          <table:table-cell office:value-type="string" table:style-name="ce1">
            <text:p>FONDO PER L'ATTUAZIONE DI INTERVENTI CONNESSI ALLA RISOLUZIONE DI EMERGENZA AMBIENTALI FINALIZZATI ALLA RICONVERSIONE DELLE IMPRESE INTERESSATE, IN PARTICOLARE, DA RIDUZIONE DI OCCUPAZIONE DOVUTA ALLE PREDETTE EMERGENZE, FINALIZZATO ALL'EROGAZIONE DI APPOSITI CONTRIB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Verifiche di compatibilità e rilascio delle autorizzazioni ambientali</text:p>
          </table:table-cell>
          <table:table-cell office:value-type="string" table:style-name="ce1">
            <text:p>8461</text:p>
          </table:table-cell>
          <table:table-cell office:value-type="string" table:style-name="ce1">
            <text:p>SVILUPPO DELLA PROGETTAZIONE DI INTERVENTI AMBIENTALI E PROMOZIONE DI FIGURE PROFESS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489003" table:style-name="ce1">
            <text:p>489003</text:p>
          </table:table-cell>
          <table:table-cell office:value-type="float" office:value="1078006" table:style-name="ce1">
            <text:p>1078006</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Verifiche di compatibilità e rilascio delle autorizzazioni ambientali</text:p>
          </table:table-cell>
          <table:table-cell office:value-type="string" table:style-name="ce1">
            <text:p>8471</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7188" table:style-name="ce1">
            <text:p>7188</text:p>
          </table:table-cell>
          <table:table-cell office:value-type="float" office:value="7188" table:style-name="ce1">
            <text:p>7188</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6</text:p>
          </table:table-cell>
          <table:table-cell office:value-type="string" table:style-name="ce1">
            <text:p>Prevenzione e riduzione dell'inquinamento acustico ed elettromagnetico</text:p>
          </table:table-cell>
          <table:table-cell office:value-type="string" table:style-name="ce1">
            <text:p>4113</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6</text:p>
          </table:table-cell>
          <table:table-cell office:value-type="string" table:style-name="ce1">
            <text:p>Prevenzione e riduzione dell'inquinamento acustico ed elettromagnetico</text:p>
          </table:table-cell>
          <table:table-cell office:value-type="string" table:style-name="ce1">
            <text:p>4122</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6</text:p>
          </table:table-cell>
          <table:table-cell office:value-type="string" table:style-name="ce1">
            <text:p>Prevenzione e riduzione dell'inquinamento acustico ed elettromagnetico</text:p>
          </table:table-cell>
          <table:table-cell office:value-type="string" table:style-name="ce1">
            <text:p>4131</text:p>
          </table:table-cell>
          <table:table-cell office:value-type="string" table:style-name="ce1">
            <text:p>SPESE PER STUDI, RICERCHE, ELABORAZIONE DATI PER LA PREVENZIONE E LA RIDUZIONE DELL'INQUINAME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49545" table:style-name="ce1">
            <text:p>49545</text:p>
          </table:table-cell>
          <table:table-cell office:value-type="float" office:value="1884229" table:style-name="ce1">
            <text:p>1884229</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6</text:p>
          </table:table-cell>
          <table:table-cell office:value-type="string" table:style-name="ce1">
            <text:p>Prevenzione e riduzione dell'inquinamento acustico ed elettromagnetico</text:p>
          </table:table-cell>
          <table:table-cell office:value-type="string" table:style-name="ce1">
            <text:p>415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2646" table:style-name="ce1">
            <text:p>32646</text:p>
          </table:table-cell>
          <table:table-cell office:value-type="float" office:value="32646" table:style-name="ce1">
            <text:p>32646</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6</text:p>
          </table:table-cell>
          <table:table-cell office:value-type="string" table:style-name="ce1">
            <text:p>Prevenzione e riduzione dell'inquinamento acustico ed elettromagnetico</text:p>
          </table:table-cell>
          <table:table-cell office:value-type="string" table:style-name="ce1">
            <text:p>8410</text:p>
          </table:table-cell>
          <table:table-cell office:value-type="string" table:style-name="ce1">
            <text:p>SOMME DA CORRISPONDERSI AI COMUNI PER IL FINANZIAMENTO DEI PIANI DI RISANAMENTO ACUSTICO FINALIZZATI AL RAGGIUNGIMENTO DEL RISPETTO DEI VALORI LIMITE DEL RUMORE NELL'AMBIENTE ABITATIVO O NELL'AMBIENTE ESTERNO PER LA TUTELA DELL'AMBIENTE E DELLA SALUTE PUBBL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6</text:p>
          </table:table-cell>
          <table:table-cell office:value-type="string" table:style-name="ce1">
            <text:p>Prevenzione e riduzione dell'inquinamento acustico ed elettromagnetico</text:p>
          </table:table-cell>
          <table:table-cell office:value-type="string" table:style-name="ce1">
            <text:p>8432</text:p>
          </table:table-cell>
          <table:table-cell office:value-type="string" table:style-name="ce1">
            <text:p>SUPPORTO ALLE AMMINISTRAZIONI PUBBLICHE PER LO SVILUPPO DELLE MIGLIORI TECNOLOGIE DISPONIBILI E DELLE MIGLIORI PRATICHE AMBIENTALI AI FINI DELLA PREVENZIONE DELL'INQUINAMENTO ATMOSFERICO E ACUST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73543" table:style-name="ce1">
            <text:p>73543</text:p>
          </table:table-cell>
          <table:table-cell office:value-type="float" office:value="537334" table:style-name="ce1">
            <text:p>537334</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6</text:p>
          </table:table-cell>
          <table:table-cell office:value-type="string" table:style-name="ce1">
            <text:p>Prevenzione e riduzione dell'inquinamento acustico ed elettromagnetico</text:p>
          </table:table-cell>
          <table:table-cell office:value-type="string" table:style-name="ce1">
            <text:p>8433</text:p>
          </table:table-cell>
          <table:table-cell office:value-type="string" table:style-name="ce1">
            <text:p>CONTRIBUTI ALLE REGIONI PER L'ELABORAZIONE DEI PIANI DI RISANAMENTO, LA REALIZZAZIONE DEI CATASTI REGIONALI E L'ESERCIZIO DELLE ATTIVITA' DI CONTROLLO E DI MONITORAGGI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00079" table:style-name="ce1">
            <text:p>200079</text:p>
          </table:table-cell>
          <table:table-cell office:value-type="float" office:value="400158" table:style-name="ce1">
            <text:p>400158</text:p>
          </table:table-cell>
          <table:table-cell table:number-columns-repeated="16358"/>
        </table:table-row>
        <table:table-row table:style-name="ro1">
          <table:table-cell office:value-type="string" table:style-name="ce1">
            <text:p>2020</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6</text:p>
          </table:table-cell>
          <table:table-cell office:value-type="string" table:style-name="ce1">
            <text:p>Prevenzione e riduzione dell'inquinamento acustico ed elettromagnetico</text:p>
          </table:table-cell>
          <table:table-cell office:value-type="string" table:style-name="ce1">
            <text:p>8452</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22" table:style-name="ce1">
            <text:p>922</text:p>
          </table:table-cell>
          <table:table-cell office:value-type="float" office:value="922" table:style-name="ce1">
            <text:p>922</text:p>
          </table:table-cell>
          <table:table-cell table:number-columns-repeated="16358"/>
        </table:table-row>
        <table:table-row table:number-rows-repeated="1048306" table:style-name="ro1">
          <table:table-cell table:number-columns-repeated="16384"/>
        </table:table-row>
      </table:table>
      <table:table table:name="MetaInfo" table:style-name="ta1">
        <table:table-column table:style-name="co1" table:number-columns-repeated="16384" table:default-cell-style-name="ce1"/>
        <table:table-row table:style-name="ro1">
          <table:table-cell office:value-type="string" table:style-name="ce1">
            <text:p>Fonte</text:p>
          </table:table-cell>
          <table:table-cell office:value-type="string" table:style-name="ce1">
            <text:p>Ragioneria Generale dello Stato</text:p>
          </table:table-cell>
          <table:table-cell table:number-columns-repeated="16382"/>
        </table:table-row>
        <table:table-row table:style-name="ro1">
          <table:table-cell office:value-type="string" table:style-name="ce1">
            <text:p>attach_uid</text:p>
          </table:table-cell>
          <table:table-cell office:value-type="string" table:style-name="ce1">
            <text:p>550cc990-8d14-4a1d-b7af-dd9857e7d26b</text:p>
          </table:table-cell>
          <table:table-cell table:number-columns-repeated="16382"/>
        </table:table-row>
        <table:table-row table:style-name="ro1">
          <table:table-cell office:value-type="string" table:style-name="ce1">
            <text:p>Frequenza di aggiornamento</text:p>
          </table:table-cell>
          <table:table-cell office:value-type="string" table:style-name="ce1">
            <text:p>Sconosciuta</text:p>
          </table:table-cell>
          <table:table-cell table:number-columns-repeated="16382"/>
        </table:table-row>
        <table:table-row table:style-name="ro1">
          <table:table-cell office:value-type="string" table:style-name="ce1">
            <text:p>Temi</text:p>
          </table:table-cell>
          <table:table-cell office:value-type="string" table:style-name="ce1">
            <text:p>Bilancio Finanziario dello Stato</text:p>
          </table:table-cell>
          <table:table-cell table:number-columns-repeated="16382"/>
        </table:table-row>
        <table:table-row table:style-name="ro1">
          <table:table-cell office:value-type="string" table:style-name="ce1">
            <text:p>Descrizione</text:p>
          </table:table-cell>
          <table:table-cell office:value-type="string" table:style-name="ce1">
            <text:p>&lt;p&gt;L'articolo 3 del DPCM disciplina la modalità di pubblicazione dei dati delle Amministrazioni centrali dello Stato relativi alle entrate e alle spese, di cassa e di competenza, della Legge di bilancio e del Rendiconto generale dello Stato. Le informazioni sono pubblicate con riferimento al capitolo per le spese e all'articolo per le entrate - [LBF_SPE_DPC_MIN09_001]&lt;/p&gt;</text:p>
            <text:p/>
          </table:table-cell>
          <table:table-cell table:number-columns-repeated="16382"/>
        </table:table-row>
        <table:table-row table:style-name="ro1">
          <table:table-cell office:value-type="string" table:style-name="ce1">
            <text:p>nid</text:p>
          </table:table-cell>
          <table:table-cell office:value-type="string" table:style-name="ce1">
            <text:p>2992</text:p>
          </table:table-cell>
          <table:table-cell table:number-columns-repeated="16382"/>
        </table:table-row>
        <table:table-row table:style-name="ro1">
          <table:table-cell office:value-type="string" table:style-name="ce1">
            <text:p>Note</text:p>
          </table:table-cell>
          <table:table-cell office:value-type="string" table:style-name="ce1">
            <text:p/>
          </table:table-cell>
          <table:table-cell table:number-columns-repeated="16382"/>
        </table:table-row>
        <table:table-row table:style-name="ro1">
          <table:table-cell office:value-type="string" table:style-name="ce1">
            <text:p>Titolo</text:p>
          </table:table-cell>
          <table:table-cell office:value-type="string" table:style-name="ce1">
            <text:p>2020 - Legge di Bilancio - 09 Ambiente e Tutela del Territorio e del Mare - DPCM 22/09/2014 art.3</text:p>
          </table:table-cell>
          <table:table-cell table:number-columns-repeated="16382"/>
        </table:table-row>
        <table:table-row table:style-name="ro1">
          <table:table-cell office:value-type="string" table:style-name="ce1">
            <text:p>Parole chiave</text:p>
          </table:table-cell>
          <table:table-cell office:value-type="string" table:style-name="ce1">
            <text:p>Spesa;Legge di Bilancio (LB);Bilancio Finanziario dello Stato</text:p>
          </table:table-cell>
          <table:table-cell table:number-columns-repeated="16382"/>
        </table:table-row>
        <table:table-row table:style-name="ro1">
          <table:table-cell office:value-type="string" table:style-name="ce1">
            <text:p>Licenza</text:p>
          </table:table-cell>
          <table:table-cell office:value-type="string" table:style-name="ce1">
            <text:p>CC BY - Libero riuso citando la fonte</text:p>
          </table:table-cell>
          <table:table-cell table:number-columns-repeated="16382"/>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pache POI</meta:initial-creator>
    <dc:creator>Valeri Stefano</dc:creator>
    <meta:creation-date>2024-02-01T11:12:52Z</meta:creation-date>
    <dc:date>2024-02-01T11:27:07Z</dc:date>
  </office:meta>
</office:document-meta>
</file>