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212121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7.67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19.75pt" style:use-optimal-row-height="false" fo:break-before="auto"/>
    </style:style>
    <style:style style:name="ro6" style:family="table-row">
      <style:table-row-properties style:row-height="220.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74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4">
            <text:p>Atti di concessione (art. 27 del D.Lgs. 14 marzo 2013, n. 33)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2"/>
          <table:table-cell table:number-columns-repeated="16374" table:style-name="ce1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Cognome e nome / Denominazione / Ragione sociale del beneficiario</text:p>
          </table:table-cell>
          <table:table-cell office:value-type="string" table:style-name="ce13">
            <text:p>Codice fiscale / P.IVA</text:p>
          </table:table-cell>
          <table:table-cell office:value-type="string" table:style-name="ce13">
            <text:p>Importo (Euro)</text:p>
          </table:table-cell>
          <table:table-cell office:value-type="string" table:style-name="ce13">
            <text:p>Norma o titolo a base dell'attribuzione</text:p>
          </table:table-cell>
          <table:table-cell office:value-type="string" table:style-name="ce13">
            <text:p>Oggetto attribuzione economica</text:p>
          </table:table-cell>
          <table:table-cell office:value-type="string" table:style-name="ce13">
            <text:p>Ufficio Responsabile del procedimento</text:p>
          </table:table-cell>
          <table:table-cell office:value-type="string" table:style-name="ce13">
            <text:p><text:s/>Funzionario / Dirigente responsabile del procedimento<text:s/></text:p>
          </table:table-cell>
          <table:table-cell office:value-type="string" table:style-name="ce13">
            <text:p>Modalità seguita per l'individuazione del beneficiario</text:p>
          </table:table-cell>
          <table:table-cell office:value-type="string" table:style-name="ce13">
            <text:p>Progetto seleziona-to</text:p>
          </table:table-cell>
          <table:table-cell office:value-type="string" table:style-name="ce13">
            <text:p><text:span text:style-name="T3">Curriculum vitae</text:span><text:s/>del soggetto incaricato</text:p>
          </table:table-cell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avallermaggiore</text:p>
          </table:table-cell>
          <table:table-cell office:value-type="string" table:style-name="ce14">
            <text:p>00330720046</text:p>
          </table:table-cell>
          <table:table-cell office:value-type="currency" office:value="797500" table:style-name="ce15">
            <text:p>797.5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12 del 14/03/2022</text:p>
          </table:table-cell>
          <table:table-cell office:value-type="string" table:style-name="ce17">
            <text:p><text:a xlink:href="https://www.mite.gov.it/sites/default/files/archivio/allegati/trasparenza_valutazione_merito/IE/sovvenzioni/dec_12_del_14_03_2022.pdf">Decreto Direttoriale n. 12 del 14/03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olleferro</text:p>
          </table:table-cell>
          <table:table-cell office:value-type="string" table:style-name="ce14">
            <text:p>02850240587</text:p>
          </table:table-cell>
          <table:table-cell office:value-type="currency" office:value="1202727" table:style-name="ce15">
            <text:p>1.202.727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12 del 14/03/2022</text:p>
          </table:table-cell>
          <table:table-cell office:value-type="string" table:style-name="ce17">
            <text:p><text:a xlink:href="https://www.mite.gov.it/sites/default/files/archivio/allegati/trasparenza_valutazione_merito/IE/sovvenzioni/dec_12_del_14_03_2022.pdf">Decreto Direttoriale n. 12 del 14/03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AUSL Romagna</text:p>
          </table:table-cell>
          <table:table-cell office:value-type="string" table:style-name="ce14">
            <text:p>02483810392</text:p>
          </table:table-cell>
          <table:table-cell office:value-type="currency" office:value="1999711.72" table:style-name="ce15">
            <text:p>1.999.711,72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struttura sanitaria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12 del 14/03/2022</text:p>
          </table:table-cell>
          <table:table-cell office:value-type="string" table:style-name="ce17">
            <text:p><text:a xlink:href="https://www.mite.gov.it/sites/default/files/archivio/allegati/trasparenza_valutazione_merito/IE/sovvenzioni/dec_12_del_14_03_2022.pdf">Decreto Direttoriale n. 12 del 14/03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ittà Sant'Angelo</text:p>
          </table:table-cell>
          <table:table-cell office:value-type="string" table:style-name="ce14">
            <text:p>00063640684</text:p>
          </table:table-cell>
          <table:table-cell office:value-type="currency" office:value="885000" table:style-name="ce15">
            <text:p>885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7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ittà Sant'Angelo</text:p>
          </table:table-cell>
          <table:table-cell office:value-type="string" table:style-name="ce14">
            <text:p>00063640684</text:p>
          </table:table-cell>
          <table:table-cell office:value-type="currency" office:value="1190000" table:style-name="ce15">
            <text:p>1.19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7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Magherno</text:p>
          </table:table-cell>
          <table:table-cell office:value-type="string" table:style-name="ce14">
            <text:p>00476130182</text:p>
          </table:table-cell>
          <table:table-cell office:value-type="currency" office:value="483334.67" table:style-name="ce15">
            <text:p>483.334,67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7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anna</text:p>
          </table:table-cell>
          <table:table-cell office:value-type="string" table:style-name="ce14">
            <text:p>81000970780</text:p>
          </table:table-cell>
          <table:table-cell office:value-type="currency" office:value="479932" table:style-name="ce15">
            <text:p>479.932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7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Provincia di Pesaro e Urbino</text:p>
          </table:table-cell>
          <table:table-cell office:value-type="string" table:style-name="ce14">
            <text:p>00212000418</text:p>
          </table:table-cell>
          <table:table-cell office:value-type="currency" office:value="2000000" table:style-name="ce15">
            <text:p>2.00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7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8"/>
          <table:table-cell table:number-columns-repeated="16373"/>
        </table:table-row>
        <table:table-row table:number-rows-repeated="3"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ASST Settelaghi</text:p>
          </table:table-cell>
          <table:table-cell office:value-type="string" table:style-name="ce14">
            <text:p>03510050127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8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8"/>
          <table:table-cell table:number-columns-repeated="16373"/>
        </table:table-row>
        <table:table-row table:number-rows-repeated="5"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Sarteano</text:p>
          </table:table-cell>
          <table:table-cell office:value-type="string" table:style-name="ce14">
            <text:p>00230120529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8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8"/>
          <table:table-cell table:number-columns-repeated="16373"/>
        </table:table-row>
        <table:table-row table:number-rows-repeated="3"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origliano Calabro</text:p>
          </table:table-cell>
          <table:table-cell office:value-type="string" table:style-name="ce14">
            <text:p>03557570789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8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8"/>
          <table:table-cell table:number-columns-repeated="16373"/>
        </table:table-row>
        <table:table-row table:number-rows-repeated="2"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ariati</text:p>
          </table:table-cell>
          <table:table-cell office:value-type="string" table:style-name="ce14">
            <text:p>87000210788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8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Albidona</text:p>
          </table:table-cell>
          <table:table-cell office:value-type="string" table:style-name="ce14">
            <text:p>81001050780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48 del 29/04/2022</text:p>
          </table:table-cell>
          <table:table-cell office:value-type="string" table:style-name="ce17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Riano</text:p>
          </table:table-cell>
          <table:table-cell office:value-type="string" table:style-name="ce14">
            <text:p>02682200585</text:p>
          </table:table-cell>
          <table:table-cell office:value-type="currency" office:value="1474677.83" table:style-name="ce15">
            <text:p>1.474.677,83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133 del 05/07/2022</text:p>
          </table:table-cell>
          <table:table-cell office:value-type="string" table:style-name="ce17">
            <text:p><text:a xlink:href="https://www.mite.gov.it/sites/default/files/archivio/allegati/trasparenza_valutazione_merito/IE/sovvenzioni/dec_133_del_5_7_2022.pdf">Decreto Direttoriale n. 133 del 05/07/2022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4404353.3600000003" table:style-name="ce20">
            <text:p>4.404.353,36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SIC-E-D-21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4548960.1100000003" table:style-name="ce21">
            <text:p>4.548.960,11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CAL-E-D-06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5393842.7000000002" table:style-name="ce21">
            <text:p>5.393.842,70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CAL-E-D-19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5462876.9699999997" table:style-name="ce21">
            <text:p>5.462.876,97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SIC-E-D-23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5163736.97" table:style-name="ce21">
            <text:p>5.163.736,97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SIC-E-D-25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10130514.48" table:style-name="ce21">
            <text:p>10.130.514,48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CAL-E-D-01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10853110.73" table:style-name="ce21">
            <text:p>10.853.110,73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PUG-E-D-05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5741626.1399999997" table:style-name="ce21">
            <text:p>5.741.626,14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CAL-E-D-17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7710546.5800000001" table:style-name="ce21">
            <text:p>7.710.546,58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CAL-E-D-27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8444427.0800000001" table:style-name="ce21">
            <text:p>8.444.427,08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SIC-E-D-13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11666457.939999999" table:style-name="ce21">
            <text:p>11.666.457,94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PUG-E-D-26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e-distribuzione S.p.A.</text:p>
          </table:table-cell>
          <table:table-cell office:value-type="string" table:style-name="ce19">
            <text:p>05779711000</text:p>
          </table:table-cell>
          <table:table-cell office:value-type="currency" office:value="3605190.56" table:style-name="ce21">
            <text:p>3.605.190,56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BAS-E-D-14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7">
            <text:p>AMET S.P.A</text:p>
          </table:table-cell>
          <table:table-cell office:value-type="string" table:style-name="ce19">
            <text:p>04938250729</text:p>
          </table:table-cell>
          <table:table-cell office:value-type="currency" office:value="3981128.75" table:style-name="ce21">
            <text:p>3.981.128,75 €</text:p>
          </table:table-cell>
          <table:table-cell office:value-type="string" table:style-name="ce4">
            <text:p>Decreto di scorrimento della graduatoria del 25.05.2022</text:p>
          </table:table-cell>
          <table:table-cell office:value-type="string" table:style-name="ce4">
            <text:p>Finanziamento di interventi per la realizzazione di reti intelligenti di distribuzione dell'energia (smart grid) nei territori delle regioni meno sviluppate (cod. progetto SG2-PUG-AME-01)</text:p>
          </table:table-cell>
          <table:table-cell office:value-type="string" table:style-name="ce4">
            <text:p>DGIE Divisione 1</text:p>
          </table:table-cell>
          <table:table-cell office:value-type="string" table:style-name="ce4">
            <text:p>Dirigente pro-tempore</text:p>
          </table:table-cell>
          <table:table-cell office:value-type="string" table:style-name="ce4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3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string" table:style-name="ce7">
            <text:p>S.MED.E. PANTELLERIA S.P.A.</text:p>
          </table:table-cell>
          <table:table-cell office:value-type="string" table:style-name="ce19">
            <text:p>03620860829</text:p>
          </table:table-cell>
          <table:table-cell office:value-type="currency" office:value="1780800" table:style-name="ce21">
            <text:p>1.780.800,00 €</text:p>
          </table:table-cell>
          <table:table-cell office:value-type="string" table:style-name="ce4">
            <text:p>Bando del 25.05.2020 “Progetti integrati innovativi per le isole minori non interconnesse”- ex art. 6, comma 5, del DM 14.02.2017</text:p>
          </table:table-cell>
          <table:table-cell office:value-type="string" table:style-name="ce4">
            <text:p><text:s/></text:p>
            <text:p><text:s/></text:p>
            <text:p>concessione contributo a titolo di aiuto individuale in esenzione ai sensi dell’art. 41 del Regolamento UE 651/2014</text:p>
          </table:table-cell>
          <table:table-cell office:value-type="string" table:style-name="ce4">
            <text:p>Div. I DGIE</text:p>
          </table:table-cell>
          <table:table-cell office:value-type="string" table:style-name="ce4">
            <text:p>Dirigente pro tempore div. I</text:p>
          </table:table-cell>
          <table:table-cell office:value-type="string" table:style-name="ce4">
            <text:p>Modalità previste dall' Avviso pubblico “Progetti integrati innovativi per le isole minori non interconnesse” , adottato con Decreto del Ministro<text:s/></text:p>
            <text:p>dello Sviluppo Economico del 25.05.2020 in attuazione dell' art. 6 del D.M. del 14.02.2017</text:p>
          </table:table-cell>
          <table:table-cell office:value-type="string" table:style-name="ce3">
            <text:p><text:a xlink:href="https://www.mite.gov.it/notizie/decreto-di-approvazione-della-graduatoria-dei-progetti-ammessi-sul-bando-del-25-05-2020">https://www.mite.gov.it/notizie/decreto-di-approvazione-della-graduatoria-dei-progetti-ammessi-sul-bando-del-25-05-2020</text:a>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float" office:value="2022" table:style-name="ce2">
            <text:p>2022</text:p>
          </table:table-cell>
          <table:table-cell office:value-type="string" table:style-name="ce7">
            <text:p>Enel Produzione S.p.A</text:p>
          </table:table-cell>
          <table:table-cell office:value-type="string" table:style-name="ce19">
            <text:p>05617841001</text:p>
          </table:table-cell>
          <table:table-cell office:value-type="currency" office:value="1295000" table:style-name="ce21">
            <text:p>1.295.000,00 €</text:p>
          </table:table-cell>
          <table:table-cell office:value-type="string" table:style-name="ce4">
            <text:p>Bando del 25.05.2020 “Progetti integrati innovativi per le isole minori non interconnesse”- ex art. 6, comma 5, del DM 14.02.2017</text:p>
          </table:table-cell>
          <table:table-cell office:value-type="string" table:style-name="ce4">
            <text:p><text:s/></text:p>
            <text:p><text:s/></text:p>
            <text:p>concessione contributo a titolo di aiuto individuale in esenzione ai sensi dell’art. 41 del Regolamento UE 651/2014</text:p>
          </table:table-cell>
          <table:table-cell office:value-type="string" table:style-name="ce4">
            <text:p>Div. I DGIE</text:p>
          </table:table-cell>
          <table:table-cell office:value-type="string" table:style-name="ce4">
            <text:p>Dirigente pro tempore div. I</text:p>
          </table:table-cell>
          <table:table-cell office:value-type="string" table:style-name="ce4">
            <text:p>Modalità previste dall' Avviso pubblico “Progetti integrati innovativi per le isole minori non interconnesse” , adottato con Decreto del Ministro<text:s/></text:p>
            <text:p>dello Sviluppo Economico del 25.05.2020 in attuazione dell' art. 6 del D.M. del 14.02.2017</text:p>
          </table:table-cell>
          <table:table-cell office:value-type="string" table:style-name="ce3">
            <text:p><text:a xlink:href="https://www.mite.gov.it/notizie/decreto-di-approvazione-della-graduatoria-dei-progetti-ammessi-sul-bando-del-25-05-2020">https://www.mite.gov.it/notizie/decreto-di-approvazione-della-graduatoria-dei-progetti-ammessi-sul-bando-del-25-05-2020</text:a>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float" office:value="2022" table:style-name="ce2">
            <text:p>2022</text:p>
          </table:table-cell>
          <table:table-cell office:value-type="string" table:style-name="ce4">
            <text:p>Agenzia nazionale per le niuuove tecnologie, l'energia e lo sviluppo economico sostenibile - ENEA</text:p>
          </table:table-cell>
          <table:table-cell office:value-type="string" table:style-name="ce19">
            <text:p><text:s/>01320740580<text:s/></text:p>
          </table:table-cell>
          <table:table-cell office:value-type="currency" office:value="4877655.46" table:style-name="ce22">
            <text:p><text:s/>4.877.655,46 €<text:s/></text:p>
          </table:table-cell>
          <table:table-cell office:value-type="string" table:style-name="ce4">
            <text:p>Art. 4, comma 4 e art. 5 comma 6 DM (MiSE) 16 aprile 2018 <text:s/>e ai sensi del decreto direttoriale (MiTE) 27 ottobre 2021</text:p>
          </table:table-cell>
          <table:table-cell office:value-type="string" table:style-name="ce4">
            <text:p>Bando tipo A RdS Progetto di ricerca 1.1 Fotovoltaico ad alta efficienza per lo studio di materiali innovativiper applicazioni fotovoltaiche - CSEAA_00011</text:p>
          </table:table-cell>
          <table:table-cell office:value-type="string" table:style-name="ce4">
            <text:p>Div IV – Incentivi Nuove Tecnologie e Ricerca settore energetico<text:s/></text:p>
          </table:table-cell>
          <table:table-cell office:value-type="string" table:style-name="ce19">
            <text:p>Ing. Mauro Mallone</text:p>
          </table:table-cell>
          <table:table-cell office:value-type="string" table:style-name="ce4">
            <text:p>Decreto Direttoriale 0000182 del 5 agosto 2022</text:p>
          </table:table-cell>
          <table:table-cell office:value-type="string" table:style-name="ce1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float" office:value="2022" table:style-name="ce2">
            <text:p>2022</text:p>
          </table:table-cell>
          <table:table-cell office:value-type="string" table:style-name="ce4">
            <text:p>Consiglio Nazionale delle Ricerche - <text:s/>CNR</text:p>
          </table:table-cell>
          <table:table-cell office:value-type="string" table:style-name="ce19">
            <text:p><text:s/>80054330586</text:p>
          </table:table-cell>
          <table:table-cell office:value-type="currency" office:value="4743433.67" table:style-name="ce22">
            <text:p><text:s/>4.743.433,67 €<text:s/></text:p>
          </table:table-cell>
          <table:table-cell office:value-type="string" table:style-name="ce4">
            <text:p>Art. 4, comma 4 e art. 5 comma 6 DM (MiSE) 16 aprile 2018 <text:s/>e ai sensi del decreto direttoriale (MiTE) 27 ottobre 2021</text:p>
          </table:table-cell>
          <table:table-cell office:value-type="string" table:style-name="ce4">
            <text:p>Bando tipo A RdS Progetto di ricerca 1.1 Fotovoltaico ad alta efficienza per lo studio di materiali innovativiper applicazioni fotovoltaiche CSEAA_00009</text:p>
          </table:table-cell>
          <table:table-cell office:value-type="string" table:style-name="ce4">
            <text:p>Div IV – Incentivi Nuove Tecnologie e Ricerca settore energetico<text:s/></text:p>
          </table:table-cell>
          <table:table-cell office:value-type="string" table:style-name="ce19">
            <text:p>Ing. Mauro Mallone</text:p>
          </table:table-cell>
          <table:table-cell office:value-type="string" table:style-name="ce4">
            <text:p>Decreto Direttoriale 0000182 del 5 agosto 2022</text:p>
          </table:table-cell>
          <table:table-cell office:value-type="string" table:style-name="ce1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float" office:value="2022" table:style-name="ce2">
            <text:p>2022</text:p>
          </table:table-cell>
          <table:table-cell office:value-type="string" table:style-name="ce4">
            <text:p>Consiglio Nazionale delle Ricerche - <text:s/>CNR</text:p>
          </table:table-cell>
          <table:table-cell office:value-type="string" table:style-name="ce19">
            <text:p><text:s/>80054330586</text:p>
          </table:table-cell>
          <table:table-cell office:value-type="currency" office:value="3880238.07" table:style-name="ce22">
            <text:p><text:s/>3.880.238,07 €<text:s/></text:p>
          </table:table-cell>
          <table:table-cell office:value-type="string" table:style-name="ce4">
            <text:p>Art. 4, comma 4 e art. 5 comma 6 DM (MiSE) 16 aprile 2018 <text:s/>e ai sensi del decreto direttoriale (MiTE) 27 ottobre 2021</text:p>
          </table:table-cell>
          <table:table-cell office:value-type="string" table:style-name="ce4">
            <text:p>Bando tipo A RdS Progetto di ricerca 1.2 Sistemi di accumulo, compresi elettrochimico e power to gas, e relative interfacce con le reti» per lo</text:p>
            <text:p>«Studio e sviluppo di materiali per i sistemi di accumulo» CSEAA_000010</text:p>
          </table:table-cell>
          <table:table-cell office:value-type="string" table:style-name="ce4">
            <text:p>Div IV – Incentivi Nuove Tecnologie e Ricerca settore energetico<text:s/></text:p>
          </table:table-cell>
          <table:table-cell office:value-type="string" table:style-name="ce19">
            <text:p>Ing. Mauro Mallone</text:p>
          </table:table-cell>
          <table:table-cell office:value-type="string" table:style-name="ce4">
            <text:p>Decreto Direttoriale 0000182 del 5 agosto 2022</text:p>
          </table:table-cell>
          <table:table-cell office:value-type="string" table:style-name="ce1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float" office:value="2022" table:style-name="ce2">
            <text:p>2022</text:p>
          </table:table-cell>
          <table:table-cell office:value-type="string" table:style-name="ce9">
            <text:p>Politecnico di Milano</text:p>
          </table:table-cell>
          <table:table-cell office:value-type="string" table:style-name="ce19">
            <text:p><text:s/>80057930150</text:p>
          </table:table-cell>
          <table:table-cell office:value-type="currency" office:value="4061364.32" table:style-name="ce22">
            <text:p><text:s/>4.061.364,32 €<text:s/></text:p>
          </table:table-cell>
          <table:table-cell office:value-type="string" table:style-name="ce4">
            <text:p>Art. 4, comma 4 e art. 5 comma 6 DM (MiSE) 16 aprile 2018 <text:s/>e ai sensi del decreto direttoriale (MiTE) 27 ottobre 2021</text:p>
          </table:table-cell>
          <table:table-cell office:value-type="string" table:style-name="ce4">
            <text:p>Bando tipo A RdS Progetto di ricerca 1.2 Sistemi di accumulo, compresi elettrochimico e power to gas, e relative interfacce con le reti» per lo</text:p>
            <text:p>«Studio e sviluppo di materiali per i sistemi di accumulo» CSEAA_000014</text:p>
          </table:table-cell>
          <table:table-cell office:value-type="string" table:style-name="ce4">
            <text:p>Div IV – Incentivi Nuove Tecnologie e Ricerca settore energetico<text:s/></text:p>
          </table:table-cell>
          <table:table-cell office:value-type="string" table:style-name="ce19">
            <text:p>Ing. Mauro Mallone</text:p>
          </table:table-cell>
          <table:table-cell office:value-type="string" table:style-name="ce4">
            <text:p>Decreto Direttoriale 0000182 del 5 agosto 2022</text:p>
          </table:table-cell>
          <table:table-cell office:value-type="string" table:style-name="ce1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4">
            <text:p>Comune Isola del Giglio</text:p>
          </table:table-cell>
          <table:table-cell office:value-type="float" office:value="82002270534" table:style-name="ce9">
            <text:p>82002270534</text:p>
          </table:table-cell>
          <table:table-cell office:value-type="currency" office:value="6786666.6600000001" table:style-name="ce22">
            <text:p><text:s/>6.786.666,66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10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4">
            <text:p>Comune di Capraia Isola</text:p>
          </table:table-cell>
          <table:table-cell office:value-type="float" office:value="80011940493" table:style-name="ce9">
            <text:p>80011940493</text:p>
          </table:table-cell>
          <table:table-cell office:value-type="currency" office:value="4844686.9400000004" table:style-name="ce22">
            <text:p><text:s/>4.844.686,94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10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Ponza</text:p>
          </table:table-cell>
          <table:table-cell office:value-type="float" office:value="81004890596" table:style-name="ce9">
            <text:p>81004890596</text:p>
          </table:table-cell>
          <table:table-cell office:value-type="currency" office:value="14503100" table:style-name="ce5">
            <text:p><text:s/>14.503.100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Ventotene</text:p>
          </table:table-cell>
          <table:table-cell office:value-type="string" table:style-name="ce23">
            <text:p>00145130597</text:p>
          </table:table-cell>
          <table:table-cell office:value-type="currency" office:value="12270000" table:style-name="ce5">
            <text:p><text:s/>12.270.000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Isole Tremiti</text:p>
          </table:table-cell>
          <table:table-cell office:value-type="float" office:value="83002320717" table:style-name="ce9">
            <text:p>83002320717</text:p>
          </table:table-cell>
          <table:table-cell office:value-type="currency" office:value="8308268.2599999998" table:style-name="ce5">
            <text:p><text:s/>8.308.268,26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Lipari</text:p>
          </table:table-cell>
          <table:table-cell office:value-type="string" table:style-name="ce23">
            <text:p>00387830839</text:p>
          </table:table-cell>
          <table:table-cell office:value-type="currency" office:value="53151666.630000003" table:style-name="ce5">
            <text:p><text:s/>53.151.666,63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Leni</text:p>
          </table:table-cell>
          <table:table-cell office:value-type="float" office:value="81001170836" table:style-name="ce9">
            <text:p>81001170836</text:p>
          </table:table-cell>
          <table:table-cell office:value-type="currency" office:value="2751350" table:style-name="ce5">
            <text:p><text:s/>2.751.350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Malfa</text:p>
          </table:table-cell>
          <table:table-cell office:value-type="float" office:value="81001030832" table:style-name="ce9">
            <text:p>81001030832</text:p>
          </table:table-cell>
          <table:table-cell office:value-type="currency" office:value="3046242" table:style-name="ce5">
            <text:p><text:s/>3.046.242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Santa Marina Salina</text:p>
          </table:table-cell>
          <table:table-cell office:value-type="string" table:style-name="ce23">
            <text:p>00149690836</text:p>
          </table:table-cell>
          <table:table-cell office:value-type="currency" office:value="2929750" table:style-name="ce5">
            <text:p><text:s/>2.929.750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Favignana</text:p>
          </table:table-cell>
          <table:table-cell office:value-type="float" office:value="80003750819" table:style-name="ce9">
            <text:p>80003750819</text:p>
          </table:table-cell>
          <table:table-cell office:value-type="currency" office:value="17181882" table:style-name="ce5">
            <text:p><text:s/>17.181.882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Pantelleria</text:p>
          </table:table-cell>
          <table:table-cell office:value-type="string" table:style-name="ce23">
            <text:p>00247990815</text:p>
          </table:table-cell>
          <table:table-cell office:value-type="currency" office:value="23468333.34" table:style-name="ce5">
            <text:p><text:s/>23.468.333,34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Ustica</text:p>
          </table:table-cell>
          <table:table-cell office:value-type="string" table:style-name="ce23">
            <text:p>00623750825</text:p>
          </table:table-cell>
          <table:table-cell office:value-type="currency" office:value="9423750" table:style-name="ce5">
            <text:p><text:s/>9.423.750,00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2022" table:style-name="ce2">
            <text:p>2022</text:p>
          </table:table-cell>
          <table:table-cell office:value-type="string" table:style-name="ce7">
            <text:p>Comune di Lampedusa e Linosa</text:p>
          </table:table-cell>
          <table:table-cell office:value-type="float" office:value="80004280840" table:style-name="ce9">
            <text:p>80004280840</text:p>
          </table:table-cell>
          <table:table-cell office:value-type="currency" office:value="41321666.670000002" table:style-name="ce5">
            <text:p><text:s/>41.321.666,67 €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4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4">
            <text:p>Divisione II - Misure di agevolazione delle energie rinnovabili e della mobilità sostenibile</text:p>
          </table:table-cell>
          <table:table-cell office:value-type="string" table:style-name="ce4">
            <text:p>Ing. Mauro Mallone<text:s/></text:p>
          </table:table-cell>
          <table:table-cell office:value-type="string" table:style-name="ce4">
            <text:p>Decreto direttoriale 25 novembre 2021, n. 390</text:p>
          </table:table-cell>
          <table:table-cell office:value-type="string" table:style-name="ce3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Amaseno</text:p>
          </table:table-cell>
          <table:table-cell office:value-type="string" table:style-name="ce19">
            <text:p>00281260604</text:p>
          </table:table-cell>
          <table:table-cell office:value-type="currency" office:value="1076000" table:style-name="ce21">
            <text:p>1.076.000,00 €</text:p>
          </table:table-cell>
          <table:table-cell office:value-type="string" table:style-name="ce4">
            <text:p>Articolo 9, Decreto Legge del 24 giugno 2014, n. 91</text:p>
          </table:table-cell>
          <table:table-cell office:value-type="string" table:style-name="ce4">
            <text:p>Efficientamento energetico edificio scolastico</text:p>
          </table:table-cell>
          <table:table-cell office:value-type="string" table:style-name="ce4">
            <text:p>Divisione III - Misure di agevolazione per l’efficienza energetica</text:p>
          </table:table-cell>
          <table:table-cell office:value-type="string" table:style-name="ce4">
            <text:p>Ing. Mauro Mallone</text:p>
          </table:table-cell>
          <table:table-cell office:value-type="string" table:style-name="ce4">
            <text:p>Decreto Direttoriale <text:s text:c="2"/>n. 249 del 14/10/2022</text:p>
          </table:table-cell>
          <table:table-cell office:value-type="string" table:style-name="ce3">
            <text:p><text:a xlink:href="https://www.mite.gov.it/sites/default/files/archivio/allegati/trasparenza_valutazione_merito/IE/sovvenzioni/decreto_249_14-10-2022.pdf">Decreto Direttoriale n. 249 del 14/10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UNIONE DEI COMUNI LOMBARDA TERRAE FLUMINIS</text:p>
          </table:table-cell>
          <table:table-cell office:value-type="string" table:style-name="ce19">
            <text:p>01648410197</text:p>
          </table:table-cell>
          <table:table-cell office:value-type="currency" office:value="600000" table:style-name="ce21">
            <text:p>600.000,00 €</text:p>
          </table:table-cell>
          <table:table-cell office:value-type="string" table:style-name="ce4">
            <text:p>Articolo 9, Decreto Legge del 24 giugno 2014, n. 91</text:p>
          </table:table-cell>
          <table:table-cell office:value-type="string" table:style-name="ce4">
            <text:p>Efficientamento energetico edificio scolastico</text:p>
          </table:table-cell>
          <table:table-cell office:value-type="string" table:style-name="ce4">
            <text:p>Divisione III - Misure di agevolazione per l’efficienza energetica</text:p>
          </table:table-cell>
          <table:table-cell office:value-type="string" table:style-name="ce4">
            <text:p>Ing. Mauro Mallone</text:p>
          </table:table-cell>
          <table:table-cell office:value-type="string" table:style-name="ce4">
            <text:p>Decreto Direttoriale <text:s text:c="2"/>n. 249 del 14/10/2022</text:p>
          </table:table-cell>
          <table:table-cell office:value-type="string" table:style-name="ce3">
            <text:p><text:a xlink:href="https://www.mite.gov.it/sites/default/files/archivio/allegati/trasparenza_valutazione_merito/IE/sovvenzioni/decreto_249_14-10-2022.pdf">Decreto Direttoriale n. 249 del 14/10/2022</text:a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olli a Volturno</text:p>
          </table:table-cell>
          <table:table-cell office:value-type="string" table:style-name="ce19">
            <text:p>00031500945</text:p>
          </table:table-cell>
          <table:table-cell office:value-type="currency" office:value="410000" table:style-name="ce21">
            <text:p>410.000,00 €</text:p>
          </table:table-cell>
          <table:table-cell office:value-type="string" table:style-name="ce4">
            <text:p>Articolo 9, Decreto Legge del 24 giugno 2014, n. 91</text:p>
          </table:table-cell>
          <table:table-cell office:value-type="string" table:style-name="ce4">
            <text:p>Efficientamento energetico struttura sanitaria</text:p>
          </table:table-cell>
          <table:table-cell office:value-type="string" table:style-name="ce4">
            <text:p>Divisione III - Misure di agevolazione per l’efficienza energetica</text:p>
          </table:table-cell>
          <table:table-cell office:value-type="string" table:style-name="ce4">
            <text:p>Ing. Mauro Mallone</text:p>
          </table:table-cell>
          <table:table-cell office:value-type="string" table:style-name="ce4">
            <text:p>Decreto Direttoriale <text:s text:c="2"/>n. 249 del 14/10/2022</text:p>
          </table:table-cell>
          <table:table-cell office:value-type="string" table:style-name="ce3">
            <text:p><text:a xlink:href="https://www.mite.gov.it/sites/default/files/archivio/allegati/trasparenza_valutazione_merito/IE/sovvenzioni/decreto_249_14-10-2022.pdf">Decreto Direttoriale n. 249 del 14/10/2022</text:a></text:p>
          </table:table-cell>
          <table:table-cell table:style-name="ce18"/>
          <table:table-cell table:number-columns-repeated="16373"/>
        </table:table-row>
        <table:table-row table:style-name="ro12">
          <table:table-cell office:value-type="float" office:value="2022" table:style-name="ce2">
            <text:p>2022</text:p>
          </table:table-cell>
          <table:table-cell office:value-type="string" table:style-name="ce7">
            <text:p>Comune di Aprilia</text:p>
          </table:table-cell>
          <table:table-cell office:value-type="string" table:style-name="ce9">
            <text:p>80003450592</text:p>
          </table:table-cell>
          <table:table-cell office:value-type="currency" office:value="1827728.89" table:style-name="ce5">
            <text:p><text:s/>1.827.728,89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321 del 15/11/2022</text:p>
          </table:table-cell>
          <table:table-cell office:value-type="string" table:style-name="ce3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ave</text:p>
          </table:table-cell>
          <table:table-cell office:value-type="string" table:style-name="ce9">
            <text:p>02078610587</text:p>
          </table:table-cell>
          <table:table-cell office:value-type="currency" office:value="2000000" table:style-name="ce5">
            <text:p><text:s/>2.000.000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321 del 15/11/2022</text:p>
          </table:table-cell>
          <table:table-cell office:value-type="string" table:style-name="ce3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Briatico</text:p>
          </table:table-cell>
          <table:table-cell office:value-type="string" table:style-name="ce9">
            <text:p>00296880792</text:p>
          </table:table-cell>
          <table:table-cell office:value-type="currency" office:value="310000" table:style-name="ce5">
            <text:p><text:s/>310.000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321 del 15/11/2022</text:p>
          </table:table-cell>
          <table:table-cell office:value-type="string" table:style-name="ce3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AUSL Romagna</text:p>
          </table:table-cell>
          <table:table-cell office:value-type="string" table:style-name="ce9">
            <text:p>02483810392</text:p>
          </table:table-cell>
          <table:table-cell office:value-type="currency" office:value="2000000" table:style-name="ce5">
            <text:p><text:s/>2.000.000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struttura sanitaria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321 del 15/11/2022</text:p>
          </table:table-cell>
          <table:table-cell office:value-type="string" table:style-name="ce3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Giardinello</text:p>
          </table:table-cell>
          <table:table-cell office:value-type="string" table:style-name="ce9">
            <text:p>00532990827</text:p>
          </table:table-cell>
          <table:table-cell office:value-type="currency" office:value="504974.56" table:style-name="ce5">
            <text:p><text:s/>504.974,56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321 del 15/11/2022</text:p>
          </table:table-cell>
          <table:table-cell office:value-type="string" table:style-name="ce3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Cavallermaggiore</text:p>
          </table:table-cell>
          <table:table-cell office:value-type="string" table:style-name="ce9">
            <text:p>00330720046</text:p>
          </table:table-cell>
          <table:table-cell office:value-type="currency" office:value="1102500" table:style-name="ce5">
            <text:p><text:s/>1.102.500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321 del 15/11/2022</text:p>
          </table:table-cell>
          <table:table-cell office:value-type="string" table:style-name="ce3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IO DELLA CIVITELLA</text:p>
          </table:table-cell>
          <table:table-cell table:style-name="ce2"/>
          <table:table-cell office:value-type="currency" office:value="51384.3" table:style-name="ce5">
            <text:p><text:s/>51.384,3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ERMIGLIO</text:p>
          </table:table-cell>
          <table:table-cell table:style-name="ce2"/>
          <table:table-cell office:value-type="currency" office:value="123294.42" table:style-name="ce5">
            <text:p><text:s/>123.294,4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LATONE</text:p>
          </table:table-cell>
          <table:table-cell table:style-name="ce2"/>
          <table:table-cell office:value-type="currency" office:value="254382.2" table:style-name="ce5">
            <text:p><text:s/>254.382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ISLIANO</text:p>
          </table:table-cell>
          <table:table-cell table:style-name="ce2"/>
          <table:table-cell office:value-type="currency" office:value="75160.210000000006" table:style-name="ce5">
            <text:p><text:s/>75.160,2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ISLIANO</text:p>
          </table:table-cell>
          <table:table-cell table:style-name="ce2"/>
          <table:table-cell office:value-type="currency" office:value="204639.29" table:style-name="ce5">
            <text:p><text:s/>204.639,2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CANDIANO</text:p>
          </table:table-cell>
          <table:table-cell table:style-name="ce2"/>
          <table:table-cell office:value-type="currency" office:value="67100" table:style-name="ce5">
            <text:p><text:s/>67.1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IO DELLA CIVITELLA</text:p>
          </table:table-cell>
          <table:table-cell table:style-name="ce2"/>
          <table:table-cell office:value-type="currency" office:value="53873.55" table:style-name="ce5">
            <text:p><text:s/>53.873,5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ERMIGLIO</text:p>
          </table:table-cell>
          <table:table-cell table:style-name="ce2"/>
          <table:table-cell office:value-type="currency" office:value="77466.34" table:style-name="ce5">
            <text:p><text:s/>77.466,3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LATONE</text:p>
          </table:table-cell>
          <table:table-cell table:style-name="ce2"/>
          <table:table-cell office:value-type="currency" office:value="255175.2" table:style-name="ce5">
            <text:p><text:s/>255.175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USTO GAROLFO</text:p>
          </table:table-cell>
          <table:table-cell table:style-name="ce2"/>
          <table:table-cell office:value-type="currency" office:value="228932" table:style-name="ce5">
            <text:p><text:s/>228.93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IO DELLA CIVITELLA</text:p>
          </table:table-cell>
          <table:table-cell table:style-name="ce2"/>
          <table:table-cell office:value-type="currency" office:value="44776.67" table:style-name="ce5">
            <text:p><text:s/>44.776,6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RATA DI PRINCIPATO ULTRA</text:p>
          </table:table-cell>
          <table:table-cell table:style-name="ce2"/>
          <table:table-cell office:value-type="currency" office:value="255651" table:style-name="ce5">
            <text:p><text:s/>255.651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CANDIANO</text:p>
          </table:table-cell>
          <table:table-cell table:style-name="ce2"/>
          <table:table-cell office:value-type="currency" office:value="177377.02" table:style-name="ce5">
            <text:p><text:s/>177.377,0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LATONE</text:p>
          </table:table-cell>
          <table:table-cell table:style-name="ce2"/>
          <table:table-cell office:value-type="currency" office:value="202215" table:style-name="ce5">
            <text:p><text:s/>202.215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IO DELLA CIVITELLA</text:p>
          </table:table-cell>
          <table:table-cell table:style-name="ce2"/>
          <table:table-cell office:value-type="currency" office:value="115500" table:style-name="ce5">
            <text:p><text:s/>115.5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USTO GAROLFO</text:p>
          </table:table-cell>
          <table:table-cell table:style-name="ce2"/>
          <table:table-cell office:value-type="currency" office:value="233425.5" table:style-name="ce5">
            <text:p><text:s/>233.425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LASCIBETTA</text:p>
          </table:table-cell>
          <table:table-cell table:style-name="ce2"/>
          <table:table-cell office:value-type="currency" office:value="134032" table:style-name="ce5">
            <text:p><text:s/>134.03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CESARIO SUL PANARO</text:p>
          </table:table-cell>
          <table:table-cell table:style-name="ce2"/>
          <table:table-cell office:value-type="currency" office:value="78100" table:style-name="ce5">
            <text:p><text:s/>78.1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ARZA LIGURE</text:p>
          </table:table-cell>
          <table:table-cell table:style-name="ce2"/>
          <table:table-cell office:value-type="currency" office:value="237264.76" table:style-name="ce5">
            <text:p><text:s/>237.264,7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ARZA LIGURE</text:p>
          </table:table-cell>
          <table:table-cell table:style-name="ce2"/>
          <table:table-cell office:value-type="currency" office:value="240196.4" table:style-name="ce5">
            <text:p><text:s/>240.196,4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O STEFANO DI ROGLIANO</text:p>
          </table:table-cell>
          <table:table-cell table:style-name="ce2"/>
          <table:table-cell office:value-type="currency" office:value="161223.95000000001" table:style-name="ce5">
            <text:p><text:s/>161.223,9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IRO MONTENOTTE</text:p>
          </table:table-cell>
          <table:table-cell table:style-name="ce2"/>
          <table:table-cell office:value-type="currency" office:value="180019.59" table:style-name="ce5">
            <text:p><text:s/>180.019,5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RETTA</text:p>
          </table:table-cell>
          <table:table-cell table:style-name="ce2"/>
          <table:table-cell office:value-type="currency" office:value="180023.2" table:style-name="ce5">
            <text:p><text:s/>180.023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ELITTO</text:p>
          </table:table-cell>
          <table:table-cell table:style-name="ce2"/>
          <table:table-cell office:value-type="currency" office:value="104529.60000000001" table:style-name="ce5">
            <text:p><text:s/>104.529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AL VELINO</text:p>
          </table:table-cell>
          <table:table-cell table:style-name="ce2"/>
          <table:table-cell office:value-type="currency" office:value="64660" table:style-name="ce5">
            <text:p><text:s/>64.66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AL VELINO</text:p>
          </table:table-cell>
          <table:table-cell table:style-name="ce2"/>
          <table:table-cell office:value-type="currency" office:value="67710" table:style-name="ce5">
            <text:p><text:s/>67.71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NICOLOSI</text:p>
          </table:table-cell>
          <table:table-cell table:style-name="ce2"/>
          <table:table-cell office:value-type="currency" office:value="259430.56" table:style-name="ce5">
            <text:p><text:s/>259.430,5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LITRI</text:p>
          </table:table-cell>
          <table:table-cell table:style-name="ce2"/>
          <table:table-cell office:value-type="currency" office:value="253516" table:style-name="ce5">
            <text:p><text:s/>253.51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OMERO</text:p>
          </table:table-cell>
          <table:table-cell table:style-name="ce2"/>
          <table:table-cell office:value-type="currency" office:value="107195" table:style-name="ce5">
            <text:p><text:s/>107.195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ANOCALZATI</text:p>
          </table:table-cell>
          <table:table-cell table:style-name="ce2"/>
          <table:table-cell office:value-type="currency" office:value="258274" table:style-name="ce5">
            <text:p><text:s/>258.27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OMERO</text:p>
          </table:table-cell>
          <table:table-cell table:style-name="ce2"/>
          <table:table-cell office:value-type="currency" office:value="135377" table:style-name="ce5">
            <text:p><text:s/>135.377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MPOFIORITO</text:p>
          </table:table-cell>
          <table:table-cell table:style-name="ce2"/>
          <table:table-cell office:value-type="currency" office:value="174306.25" table:style-name="ce5">
            <text:p><text:s/>174.306,2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OMERO</text:p>
          </table:table-cell>
          <table:table-cell table:style-name="ce2"/>
          <table:table-cell office:value-type="currency" office:value="201025" table:style-name="ce5">
            <text:p><text:s/>201.025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OMERO</text:p>
          </table:table-cell>
          <table:table-cell table:style-name="ce2"/>
          <table:table-cell office:value-type="currency" office:value="191444" table:style-name="ce5">
            <text:p><text:s/>191.44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OMERO</text:p>
          </table:table-cell>
          <table:table-cell table:style-name="ce2"/>
          <table:table-cell office:value-type="currency" office:value="176429" table:style-name="ce5">
            <text:p><text:s/>176.42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NNALONGA</text:p>
          </table:table-cell>
          <table:table-cell table:style-name="ce2"/>
          <table:table-cell office:value-type="currency" office:value="112362" table:style-name="ce5">
            <text:p><text:s/>112.36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ZUNGOLI</text:p>
          </table:table-cell>
          <table:table-cell table:style-name="ce2"/>
          <table:table-cell office:value-type="currency" office:value="254248" table:style-name="ce5">
            <text:p><text:s/>254.248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LAZZANA</text:p>
          </table:table-cell>
          <table:table-cell table:style-name="ce2"/>
          <table:table-cell office:value-type="currency" office:value="158640.07999999999" table:style-name="ce5">
            <text:p><text:s/>158.640,0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USTO GAROLFO</text:p>
          </table:table-cell>
          <table:table-cell table:style-name="ce2"/>
          <table:table-cell office:value-type="currency" office:value="236500" table:style-name="ce5">
            <text:p><text:s/>236.5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LIMOSANO</text:p>
          </table:table-cell>
          <table:table-cell table:style-name="ce2"/>
          <table:table-cell office:value-type="currency" office:value="93239.15" table:style-name="ce5">
            <text:p><text:s/>93.239,1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AGREGLIO</text:p>
          </table:table-cell>
          <table:table-cell table:style-name="ce2"/>
          <table:table-cell office:value-type="currency" office:value="86931.42" table:style-name="ce5">
            <text:p><text:s/>86.931,4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ALLESACCARDA</text:p>
          </table:table-cell>
          <table:table-cell table:style-name="ce2"/>
          <table:table-cell office:value-type="currency" office:value="256566" table:style-name="ce5">
            <text:p><text:s/>256.56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ALLESACCARDA</text:p>
          </table:table-cell>
          <table:table-cell table:style-name="ce2"/>
          <table:table-cell office:value-type="currency" office:value="257054" table:style-name="ce5">
            <text:p><text:s/>257.05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URARA IRPINA</text:p>
          </table:table-cell>
          <table:table-cell table:style-name="ce2"/>
          <table:table-cell office:value-type="currency" office:value="241303.8" table:style-name="ce5">
            <text:p><text:s/>241.303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URARA IRPINA</text:p>
          </table:table-cell>
          <table:table-cell table:style-name="ce2"/>
          <table:table-cell office:value-type="currency" office:value="160064" table:style-name="ce5">
            <text:p><text:s/>160.06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A CATERINA ALBANESE</text:p>
          </table:table-cell>
          <table:table-cell table:style-name="ce2"/>
          <table:table-cell office:value-type="currency" office:value="181780" table:style-name="ce5">
            <text:p><text:s/>181.78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RASCINETO</text:p>
          </table:table-cell>
          <table:table-cell table:style-name="ce2"/>
          <table:table-cell office:value-type="currency" office:value="239050.69" table:style-name="ce5">
            <text:p><text:s/>239.050,6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6">
            <text:p>CARPANZANO</text:p>
          </table:table-cell>
          <table:table-cell table:style-name="ce2"/>
          <table:table-cell office:value-type="currency" office:value="157048.91" table:style-name="ce5">
            <text:p><text:s/>157.048,9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CIGLIANO</text:p>
          </table:table-cell>
          <table:table-cell table:style-name="ce2"/>
          <table:table-cell office:value-type="currency" office:value="204877.2" table:style-name="ce5">
            <text:p><text:s/>204.877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ATERNOPOLI</text:p>
          </table:table-cell>
          <table:table-cell table:style-name="ce2"/>
          <table:table-cell office:value-type="currency" office:value="257664" table:style-name="ce5">
            <text:p><text:s/>257.66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FORTE IRPINO</text:p>
          </table:table-cell>
          <table:table-cell table:style-name="ce2"/>
          <table:table-cell office:value-type="currency" office:value="109129" table:style-name="ce5">
            <text:p><text:s/>109.12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FORTE IRPINO</text:p>
          </table:table-cell>
          <table:table-cell table:style-name="ce2"/>
          <table:table-cell office:value-type="currency" office:value="121329" table:style-name="ce5">
            <text:p><text:s/>121.32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PINAZZOLA</text:p>
          </table:table-cell>
          <table:table-cell table:style-name="ce2"/>
          <table:table-cell office:value-type="currency" office:value="80335.39" table:style-name="ce5">
            <text:p><text:s/>80.335,3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IMITILE</text:p>
          </table:table-cell>
          <table:table-cell table:style-name="ce2"/>
          <table:table-cell office:value-type="currency" office:value="189100" table:style-name="ce5">
            <text:p><text:s/>189.1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UALDO</text:p>
          </table:table-cell>
          <table:table-cell table:style-name="ce2"/>
          <table:table-cell office:value-type="currency" office:value="159881" table:style-name="ce5">
            <text:p><text:s/>159.881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7">
            <text:p>VOLTA MANTOVANA</text:p>
          </table:table-cell>
          <table:table-cell table:style-name="ce2"/>
          <table:table-cell office:value-type="currency" office:value="248430.94" table:style-name="ce5">
            <text:p><text:s/>248.430,9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6">
            <text:p>VANZAGO</text:p>
          </table:table-cell>
          <table:table-cell table:style-name="ce2"/>
          <table:table-cell office:value-type="currency" office:value="246928" table:style-name="ce5">
            <text:p><text:s/>246.928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6">
            <text:p>FIGLINE VEGLIATURO</text:p>
          </table:table-cell>
          <table:table-cell table:style-name="ce2"/>
          <table:table-cell office:value-type="currency" office:value="152888.51" table:style-name="ce5">
            <text:p><text:s/>152.888,5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ELSITO</text:p>
          </table:table-cell>
          <table:table-cell table:style-name="ce2"/>
          <table:table-cell office:value-type="currency" office:value="107706.99" table:style-name="ce5">
            <text:p><text:s/>107.706,9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CERNO</text:p>
          </table:table-cell>
          <table:table-cell table:style-name="ce2"/>
          <table:table-cell office:value-type="currency" office:value="166588.56" table:style-name="ce5">
            <text:p><text:s/>166.588,5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A MANTOVANA</text:p>
          </table:table-cell>
          <table:table-cell table:style-name="ce2"/>
          <table:table-cell office:value-type="currency" office:value="205077.3" table:style-name="ce5">
            <text:p><text:s/>205.077,3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SALVO</text:p>
          </table:table-cell>
          <table:table-cell table:style-name="ce2"/>
          <table:table-cell office:value-type="currency" office:value="79331.39" table:style-name="ce5">
            <text:p><text:s/>79.331,3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CARPERIA E SAN PIERO</text:p>
          </table:table-cell>
          <table:table-cell table:style-name="ce2"/>
          <table:table-cell office:value-type="currency" office:value="222310" table:style-name="ce5">
            <text:p><text:s/>222.31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ERRA</text:p>
          </table:table-cell>
          <table:table-cell table:style-name="ce2"/>
          <table:table-cell office:value-type="currency" office:value="161127.84" table:style-name="ce5">
            <text:p><text:s/>161.127,8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ERRA</text:p>
          </table:table-cell>
          <table:table-cell table:style-name="ce2"/>
          <table:table-cell office:value-type="currency" office:value="227164" table:style-name="ce5">
            <text:p><text:s/>227.16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ERRA</text:p>
          </table:table-cell>
          <table:table-cell table:style-name="ce2"/>
          <table:table-cell office:value-type="currency" office:value="251564" table:style-name="ce5">
            <text:p><text:s/>251.56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ANGELO IN VADO</text:p>
          </table:table-cell>
          <table:table-cell table:style-name="ce2"/>
          <table:table-cell office:value-type="currency" office:value="241558.92" table:style-name="ce5">
            <text:p><text:s/>241.558,9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SALVO</text:p>
          </table:table-cell>
          <table:table-cell table:style-name="ce2"/>
          <table:table-cell office:value-type="currency" office:value="109302.7" table:style-name="ce5">
            <text:p><text:s/>109.302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SALVO</text:p>
          </table:table-cell>
          <table:table-cell table:style-name="ce2"/>
          <table:table-cell office:value-type="currency" office:value="168896.53" table:style-name="ce5">
            <text:p><text:s/>168.896,5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LAGO</text:p>
          </table:table-cell>
          <table:table-cell table:style-name="ce2"/>
          <table:table-cell office:value-type="currency" office:value="109208.3" table:style-name="ce5">
            <text:p><text:s/>109.208,3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LLAFRANCA PIEMONTE</text:p>
          </table:table-cell>
          <table:table-cell table:style-name="ce2"/>
          <table:table-cell office:value-type="currency" office:value="230226.22" table:style-name="ce5">
            <text:p><text:s/>230.226,2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PANNOLI</text:p>
          </table:table-cell>
          <table:table-cell table:style-name="ce2"/>
          <table:table-cell office:value-type="currency" office:value="218305.32" table:style-name="ce5">
            <text:p><text:s/>218.305,3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ESCARA</text:p>
          </table:table-cell>
          <table:table-cell table:style-name="ce2"/>
          <table:table-cell office:value-type="currency" office:value="173046.02" table:style-name="ce5">
            <text:p><text:s/>173.046,0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IRMO</text:p>
          </table:table-cell>
          <table:table-cell table:style-name="ce2"/>
          <table:table-cell office:value-type="currency" office:value="205972.6" table:style-name="ce5">
            <text:p><text:s/>205.972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POLO D'ENZA</text:p>
          </table:table-cell>
          <table:table-cell table:style-name="ce2"/>
          <table:table-cell office:value-type="currency" office:value="141515" table:style-name="ce5">
            <text:p><text:s/>141.515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ANE CRATI</text:p>
          </table:table-cell>
          <table:table-cell table:style-name="ce2"/>
          <table:table-cell office:value-type="currency" office:value="229900" table:style-name="ce5">
            <text:p><text:s/>229.9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TRIPALDA</text:p>
          </table:table-cell>
          <table:table-cell table:style-name="ce2"/>
          <table:table-cell office:value-type="currency" office:value="224167.07" table:style-name="ce5">
            <text:p><text:s/>224.167,0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LLEPASSO</text:p>
          </table:table-cell>
          <table:table-cell table:style-name="ce2"/>
          <table:table-cell office:value-type="currency" office:value="249072.98" table:style-name="ce5">
            <text:p><text:s/>249.072,9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LLEPASSO</text:p>
          </table:table-cell>
          <table:table-cell table:style-name="ce2"/>
          <table:table-cell office:value-type="currency" office:value="250602.97" table:style-name="ce5">
            <text:p><text:s/>250.602,9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TIGGIANO</text:p>
          </table:table-cell>
          <table:table-cell table:style-name="ce2"/>
          <table:table-cell office:value-type="currency" office:value="232001.25" table:style-name="ce5">
            <text:p><text:s/>232.001,2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RESSO</text:p>
          </table:table-cell>
          <table:table-cell table:style-name="ce2"/>
          <table:table-cell office:value-type="currency" office:value="191271.03" table:style-name="ce5">
            <text:p><text:s/>191.271,0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IPALIMOSANI</text:p>
          </table:table-cell>
          <table:table-cell table:style-name="ce2"/>
          <table:table-cell office:value-type="currency" office:value="114941.68" table:style-name="ce5">
            <text:p><text:s/>114.941,6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IPALIMOSANI</text:p>
          </table:table-cell>
          <table:table-cell table:style-name="ce2"/>
          <table:table-cell office:value-type="currency" office:value="51676" table:style-name="ce5">
            <text:p><text:s/>51.67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IPALIMOSANI</text:p>
          </table:table-cell>
          <table:table-cell table:style-name="ce2"/>
          <table:table-cell office:value-type="currency" office:value="46485.8" table:style-name="ce5">
            <text:p><text:s/>46.485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MARCO ARGENTANO</text:p>
          </table:table-cell>
          <table:table-cell table:style-name="ce2"/>
          <table:table-cell office:value-type="currency" office:value="199544.03" table:style-name="ce5">
            <text:p><text:s/>199.544,0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OLTA MANTOVANA</text:p>
          </table:table-cell>
          <table:table-cell table:style-name="ce2"/>
          <table:table-cell office:value-type="currency" office:value="196705.18" table:style-name="ce5">
            <text:p><text:s/>196.705,1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OGGIO SANNITA</text:p>
          </table:table-cell>
          <table:table-cell table:style-name="ce2"/>
          <table:table-cell office:value-type="currency" office:value="142169.79" table:style-name="ce5">
            <text:p><text:s/>142.169,7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ERCATELLO SUL METAURO</text:p>
          </table:table-cell>
          <table:table-cell table:style-name="ce2"/>
          <table:table-cell office:value-type="currency" office:value="221751.2" table:style-name="ce5">
            <text:p><text:s/>221.751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OGGIO SANNITA</text:p>
          </table:table-cell>
          <table:table-cell table:style-name="ce2"/>
          <table:table-cell office:value-type="currency" office:value="110329.46" table:style-name="ce5">
            <text:p><text:s/>110.329,4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ODRANO</text:p>
          </table:table-cell>
          <table:table-cell table:style-name="ce2"/>
          <table:table-cell office:value-type="currency" office:value="240026" table:style-name="ce5">
            <text:p><text:s/>240.02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ODRANO</text:p>
          </table:table-cell>
          <table:table-cell table:style-name="ce2"/>
          <table:table-cell office:value-type="currency" office:value="168715.12" table:style-name="ce5">
            <text:p><text:s/>168.715,1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ODRANO</text:p>
          </table:table-cell>
          <table:table-cell table:style-name="ce2"/>
          <table:table-cell office:value-type="currency" office:value="245328.12" table:style-name="ce5">
            <text:p><text:s/>245.328,1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RASSINELLE POLESINE</text:p>
          </table:table-cell>
          <table:table-cell table:style-name="ce2"/>
          <table:table-cell office:value-type="currency" office:value="146378.04" table:style-name="ce5">
            <text:p><text:s/>146.378,0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OVE DEL GRAPPA</text:p>
          </table:table-cell>
          <table:table-cell table:style-name="ce2"/>
          <table:table-cell office:value-type="currency" office:value="122000" table:style-name="ce5">
            <text:p><text:s/>122.0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LASCIBETTA</text:p>
          </table:table-cell>
          <table:table-cell table:style-name="ce2"/>
          <table:table-cell office:value-type="currency" office:value="122992.65" table:style-name="ce5">
            <text:p><text:s/>122.992,6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LASCIBETTA</text:p>
          </table:table-cell>
          <table:table-cell table:style-name="ce2"/>
          <table:table-cell office:value-type="currency" office:value="60075.47" table:style-name="ce5">
            <text:p><text:s/>60.075,4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ELNUOVO DEL GARDA</text:p>
          </table:table-cell>
          <table:table-cell table:style-name="ce2"/>
          <table:table-cell office:value-type="currency" office:value="205644.32" table:style-name="ce5">
            <text:p><text:s/>205.644,3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ELNUOVO DEL GARDA</text:p>
          </table:table-cell>
          <table:table-cell table:style-name="ce2"/>
          <table:table-cell office:value-type="currency" office:value="114857.53" table:style-name="ce5">
            <text:p><text:s/>114.857,5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ELNUOVO DEL GARDA</text:p>
          </table:table-cell>
          <table:table-cell table:style-name="ce2"/>
          <table:table-cell office:value-type="currency" office:value="67830.78" table:style-name="ce5">
            <text:p><text:s/>67.830,7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SSI</text:p>
          </table:table-cell>
          <table:table-cell table:style-name="ce2"/>
          <table:table-cell office:value-type="currency" office:value="233613.77" table:style-name="ce5">
            <text:p><text:s/>233.613,7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SSI</text:p>
          </table:table-cell>
          <table:table-cell table:style-name="ce2"/>
          <table:table-cell office:value-type="currency" office:value="217647.27" table:style-name="ce5">
            <text:p><text:s/>217.647,2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ANGELO A CUPOLO</text:p>
          </table:table-cell>
          <table:table-cell table:style-name="ce2"/>
          <table:table-cell office:value-type="currency" office:value="186233" table:style-name="ce5">
            <text:p><text:s/>186.233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RESPINO</text:p>
          </table:table-cell>
          <table:table-cell table:style-name="ce2"/>
          <table:table-cell office:value-type="currency" office:value="189216.6" table:style-name="ce5">
            <text:p><text:s/>189.216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ELLANA SICULA</text:p>
          </table:table-cell>
          <table:table-cell table:style-name="ce2"/>
          <table:table-cell office:value-type="currency" office:value="66786.460000000006" table:style-name="ce5">
            <text:p><text:s/>66.786,4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PPEANO</text:p>
          </table:table-cell>
          <table:table-cell table:style-name="ce2"/>
          <table:table-cell office:value-type="currency" office:value="126860.72" table:style-name="ce5">
            <text:p><text:s/>126.860,7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PPEANO</text:p>
          </table:table-cell>
          <table:table-cell table:style-name="ce2"/>
          <table:table-cell office:value-type="currency" office:value="197519.62" table:style-name="ce5">
            <text:p><text:s/>197.519,6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SOGNE</text:p>
          </table:table-cell>
          <table:table-cell table:style-name="ce2"/>
          <table:table-cell office:value-type="currency" office:value="174281.88" table:style-name="ce5">
            <text:p><text:s/>174.281,8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SOGNE</text:p>
          </table:table-cell>
          <table:table-cell table:style-name="ce2"/>
          <table:table-cell office:value-type="currency" office:value="167719.5" table:style-name="ce5">
            <text:p><text:s/>167.719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Prato</text:p>
          </table:table-cell>
          <table:table-cell office:value-type="string" table:style-name="ce9">
            <text:p>00337360978</text:p>
          </table:table-cell>
          <table:table-cell office:value-type="currency" office:value="600000" table:style-name="ce5">
            <text:p><text:s/>600.000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401 del 14/12/2022</text:p>
          </table:table-cell>
          <table:table-cell office:value-type="string" table:style-name="ce3">
            <text:p><text:a xlink:href="https://www.mase.gov.it/sites/default/files/archivio/allegati/Fondo_Kyoto/2022/decreto_n.401IE_14.12.2022.pdf">https://www.mase.gov.it/sites/default/files/archivio/allegati/Fondo_Kyoto/2022/decreto_n.401IE_14.12.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Prato</text:p>
          </table:table-cell>
          <table:table-cell office:value-type="string" table:style-name="ce9">
            <text:p>00337360978</text:p>
          </table:table-cell>
          <table:table-cell office:value-type="currency" office:value="1800000" table:style-name="ce5">
            <text:p><text:s/>1.800.000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401 del 14/12/2022</text:p>
          </table:table-cell>
          <table:table-cell office:value-type="string" table:style-name="ce3">
            <text:p><text:a xlink:href="https://www.mase.gov.it/sites/default/files/archivio/allegati/Fondo_Kyoto/2022/decreto_n.401IE_14.12.2022.pdf">https://www.mase.gov.it/sites/default/files/archivio/allegati/Fondo_Kyoto/2022/decreto_n.401IE_14.12.2022.pdf</text:a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7">
            <text:p>Comune di Orgiano</text:p>
          </table:table-cell>
          <table:table-cell office:value-type="string" table:style-name="ce9">
            <text:p>00453590242</text:p>
          </table:table-cell>
          <table:table-cell office:value-type="currency" office:value="160633" table:style-name="ce5">
            <text:p><text:s/>160.633,00 €<text:s/></text:p>
          </table:table-cell>
          <table:table-cell office:value-type="string" table:style-name="ce19">
            <text:p>Articolo 9, Decreto Legge del 24 giugno 2014, n. 91</text:p>
          </table:table-cell>
          <table:table-cell office:value-type="string" table:style-name="ce19">
            <text:p>Efficientamento energetico edificio scolastico</text:p>
          </table:table-cell>
          <table:table-cell office:value-type="string" table:style-name="ce19">
            <text:p>Divisione III - Misure di agevolazione per l’efficienza energetica</text:p>
          </table:table-cell>
          <table:table-cell office:value-type="string" table:style-name="ce19">
            <text:p>Ing. Mauro Mallone</text:p>
          </table:table-cell>
          <table:table-cell office:value-type="string" table:style-name="ce19">
            <text:p>Decreto Direttoriale <text:s text:c="2"/>n. 401 del 14/12/2022</text:p>
          </table:table-cell>
          <table:table-cell office:value-type="string" table:style-name="ce3">
            <text:p>https://www.mase.gov.it/sites/default/files/archivio/allegati/Fondo_Kyoto/2022/decreto_n.401IE_14.12.2022.pdf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ECANATI</text:p>
          </table:table-cell>
          <table:table-cell table:style-name="ce2"/>
          <table:table-cell office:value-type="currency" office:value="169567.51" table:style-name="ce5">
            <text:p><text:s/>169.567,5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OGGIOFIORITO</text:p>
          </table:table-cell>
          <table:table-cell table:style-name="ce2"/>
          <table:table-cell office:value-type="currency" office:value="59170" table:style-name="ce5">
            <text:p><text:s/>59.17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OGGIOFIORITO</text:p>
          </table:table-cell>
          <table:table-cell table:style-name="ce2"/>
          <table:table-cell office:value-type="currency" office:value="85156" table:style-name="ce5">
            <text:p><text:s/>85.15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CESARIO DI LECCE</text:p>
          </table:table-cell>
          <table:table-cell table:style-name="ce2"/>
          <table:table-cell office:value-type="currency" office:value="244000" table:style-name="ce5">
            <text:p><text:s/>244.0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CESARIO DI LECCE</text:p>
          </table:table-cell>
          <table:table-cell table:style-name="ce2"/>
          <table:table-cell office:value-type="currency" office:value="237011.7" table:style-name="ce5">
            <text:p><text:s/>237.011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SSI</text:p>
          </table:table-cell>
          <table:table-cell table:style-name="ce2"/>
          <table:table-cell office:value-type="currency" office:value="171012.16" table:style-name="ce5">
            <text:p><text:s/>171.012,1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CESARIO DI LECCE</text:p>
          </table:table-cell>
          <table:table-cell table:style-name="ce2"/>
          <table:table-cell office:value-type="currency" office:value="239335.6" table:style-name="ce5">
            <text:p><text:s/>239.335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SSI</text:p>
          </table:table-cell>
          <table:table-cell table:style-name="ce2"/>
          <table:table-cell office:value-type="currency" office:value="198434.06" table:style-name="ce5">
            <text:p><text:s/>198.434,0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SSI</text:p>
          </table:table-cell>
          <table:table-cell table:style-name="ce2"/>
          <table:table-cell office:value-type="currency" office:value="150308.88" table:style-name="ce5">
            <text:p><text:s/>150.308,8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RESPINO</text:p>
          </table:table-cell>
          <table:table-cell table:style-name="ce2"/>
          <table:table-cell office:value-type="currency" office:value="109129" table:style-name="ce5">
            <text:p><text:s/>109.12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TEDALDA</text:p>
          </table:table-cell>
          <table:table-cell table:style-name="ce2"/>
          <table:table-cell office:value-type="currency" office:value="232071.81" table:style-name="ce5">
            <text:p><text:s/>232.071,8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ECANATI</text:p>
          </table:table-cell>
          <table:table-cell table:style-name="ce2"/>
          <table:table-cell office:value-type="currency" office:value="167872" table:style-name="ce5">
            <text:p><text:s/>167.87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LEVANO SUL TUSCIANO</text:p>
          </table:table-cell>
          <table:table-cell table:style-name="ce2"/>
          <table:table-cell office:value-type="currency" office:value="108824" table:style-name="ce5">
            <text:p><text:s/>108.82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DEVIGO</text:p>
          </table:table-cell>
          <table:table-cell table:style-name="ce2"/>
          <table:table-cell office:value-type="currency" office:value="259860" table:style-name="ce5">
            <text:p><text:s/>259.86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UAGNANO</text:p>
          </table:table-cell>
          <table:table-cell table:style-name="ce2"/>
          <table:table-cell office:value-type="currency" office:value="80438.47" table:style-name="ce5">
            <text:p><text:s/>80.438,4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ECANATI</text:p>
          </table:table-cell>
          <table:table-cell table:style-name="ce2"/>
          <table:table-cell office:value-type="currency" office:value="166176.20000000001" table:style-name="ce5">
            <text:p><text:s/>166.176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TEDALDA</text:p>
          </table:table-cell>
          <table:table-cell table:style-name="ce2"/>
          <table:table-cell office:value-type="currency" office:value="194432.93" table:style-name="ce5">
            <text:p><text:s/>194.432,9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PIETRO APOSTOLO</text:p>
          </table:table-cell>
          <table:table-cell table:style-name="ce2"/>
          <table:table-cell office:value-type="currency" office:value="170238.8" table:style-name="ce5">
            <text:p><text:s/>170.238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DEVIGO</text:p>
          </table:table-cell>
          <table:table-cell table:style-name="ce2"/>
          <table:table-cell office:value-type="currency" office:value="84302" table:style-name="ce5">
            <text:p><text:s/>84.30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UAGNANO</text:p>
          </table:table-cell>
          <table:table-cell table:style-name="ce2"/>
          <table:table-cell office:value-type="currency" office:value="185280.09" table:style-name="ce5">
            <text:p><text:s/>185.280,0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TEDALDA</text:p>
          </table:table-cell>
          <table:table-cell table:style-name="ce2"/>
          <table:table-cell office:value-type="currency" office:value="179408.1" table:style-name="ce5">
            <text:p><text:s/>179.408,1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ONARA</text:p>
          </table:table-cell>
          <table:table-cell table:style-name="ce2"/>
          <table:table-cell office:value-type="currency" office:value="157558.12" table:style-name="ce5">
            <text:p><text:s/>157.558,1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UAGNANO</text:p>
          </table:table-cell>
          <table:table-cell table:style-name="ce2"/>
          <table:table-cell office:value-type="currency" office:value="213381.1" table:style-name="ce5">
            <text:p><text:s/>213.381,1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TEDALDA</text:p>
          </table:table-cell>
          <table:table-cell table:style-name="ce2"/>
          <table:table-cell office:value-type="currency" office:value="237996.7" table:style-name="ce5">
            <text:p><text:s/>237.996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DEVIGO</text:p>
          </table:table-cell>
          <table:table-cell table:style-name="ce2"/>
          <table:table-cell office:value-type="currency" office:value="114798.34" table:style-name="ce5">
            <text:p><text:s/>114.798,3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SALVO</text:p>
          </table:table-cell>
          <table:table-cell table:style-name="ce2"/>
          <table:table-cell office:value-type="currency" office:value="49288.97" table:style-name="ce5">
            <text:p><text:s/>49.288,9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TTICO-VERUNO</text:p>
          </table:table-cell>
          <table:table-cell table:style-name="ce2"/>
          <table:table-cell office:value-type="currency" office:value="55042.12" table:style-name="ce5">
            <text:p><text:s/>55.042,1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ORGORICCO</text:p>
          </table:table-cell>
          <table:table-cell table:style-name="ce2"/>
          <table:table-cell office:value-type="currency" office:value="215877.2" table:style-name="ce5">
            <text:p><text:s/>215.877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UAGNANO</text:p>
          </table:table-cell>
          <table:table-cell table:style-name="ce2"/>
          <table:table-cell office:value-type="currency" office:value="244165.15" table:style-name="ce5">
            <text:p><text:s/>244.165,1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ERRA SAN QUIRICO</text:p>
          </table:table-cell>
          <table:table-cell table:style-name="ce2"/>
          <table:table-cell office:value-type="currency" office:value="219722" table:style-name="ce5">
            <text:p><text:s/>219.72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LLA LITERNO</text:p>
          </table:table-cell>
          <table:table-cell table:style-name="ce2"/>
          <table:table-cell office:value-type="currency" office:value="147376" table:style-name="ce5">
            <text:p><text:s/>147.37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MPAGNOLA EMILIA</text:p>
          </table:table-cell>
          <table:table-cell table:style-name="ce2"/>
          <table:table-cell office:value-type="currency" office:value="253288.81" table:style-name="ce5">
            <text:p><text:s/>253.288,8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LONGARE</text:p>
          </table:table-cell>
          <table:table-cell table:style-name="ce2"/>
          <table:table-cell office:value-type="currency" office:value="54353.440000000002" table:style-name="ce5">
            <text:p><text:s/>54.353,4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LESSANDRIA DEL CARRETTO</text:p>
          </table:table-cell>
          <table:table-cell table:style-name="ce2"/>
          <table:table-cell office:value-type="currency" office:value="136438.70000000001" table:style-name="ce5">
            <text:p><text:s/>136.438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SSANO IN TEVERINA</text:p>
          </table:table-cell>
          <table:table-cell table:style-name="ce2"/>
          <table:table-cell office:value-type="currency" office:value="160064.32000000001" table:style-name="ce5">
            <text:p><text:s/>160.064,3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IETA</text:p>
          </table:table-cell>
          <table:table-cell table:style-name="ce2"/>
          <table:table-cell office:value-type="currency" office:value="89834.32" table:style-name="ce5">
            <text:p><text:s/>89.834,3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RCIANO DI LEUCA</text:p>
          </table:table-cell>
          <table:table-cell table:style-name="ce2"/>
          <table:table-cell office:value-type="currency" office:value="217099" table:style-name="ce5">
            <text:p><text:s/>217.09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RCIANO DI LEUCA</text:p>
          </table:table-cell>
          <table:table-cell table:style-name="ce2"/>
          <table:table-cell office:value-type="currency" office:value="127561.2" table:style-name="ce5">
            <text:p><text:s/>127.561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VIGNANO SUL RUBICONE</text:p>
          </table:table-cell>
          <table:table-cell table:style-name="ce2"/>
          <table:table-cell office:value-type="currency" office:value="86632.76" table:style-name="ce5">
            <text:p><text:s/>86.632,7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VIGNANO SUL RUBICONE</text:p>
          </table:table-cell>
          <table:table-cell table:style-name="ce2"/>
          <table:table-cell office:value-type="currency" office:value="150945.43" table:style-name="ce5">
            <text:p><text:s/>150.945,4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VIGNANO SUL RUBICONE</text:p>
          </table:table-cell>
          <table:table-cell table:style-name="ce2"/>
          <table:table-cell office:value-type="currency" office:value="52160.31" table:style-name="ce5">
            <text:p><text:s/>52.160,3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VIGNANO SUL RUBICONE</text:p>
          </table:table-cell>
          <table:table-cell table:style-name="ce2"/>
          <table:table-cell office:value-type="currency" office:value="118075.72" table:style-name="ce5">
            <text:p><text:s/>118.075,7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VIGNANO SUL RUBICONE</text:p>
          </table:table-cell>
          <table:table-cell table:style-name="ce2"/>
          <table:table-cell office:value-type="currency" office:value="90575.07" table:style-name="ce5">
            <text:p><text:s/>90.575,0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PONSO</text:p>
          </table:table-cell>
          <table:table-cell table:style-name="ce2"/>
          <table:table-cell office:value-type="currency" office:value="56869.03" table:style-name="ce5">
            <text:p><text:s/>56.869,0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NAGNI</text:p>
          </table:table-cell>
          <table:table-cell table:style-name="ce2"/>
          <table:table-cell office:value-type="currency" office:value="61244" table:style-name="ce5">
            <text:p><text:s/>61.24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TORELLA DEL SANNIO</text:p>
          </table:table-cell>
          <table:table-cell table:style-name="ce2"/>
          <table:table-cell office:value-type="currency" office:value="102279.87" table:style-name="ce5">
            <text:p><text:s/>102.279,8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ANEZZE</text:p>
          </table:table-cell>
          <table:table-cell table:style-name="ce2"/>
          <table:table-cell office:value-type="currency" office:value="124918.61" table:style-name="ce5">
            <text:p><text:s/>124.918,6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TTICO-VERUNO</text:p>
          </table:table-cell>
          <table:table-cell table:style-name="ce2"/>
          <table:table-cell office:value-type="currency" office:value="116884.45" table:style-name="ce5">
            <text:p><text:s/>116.884,4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IVE</text:p>
          </table:table-cell>
          <table:table-cell table:style-name="ce2"/>
          <table:table-cell office:value-type="currency" office:value="117522.6" table:style-name="ce5">
            <text:p><text:s/>117.522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PICE</text:p>
          </table:table-cell>
          <table:table-cell table:style-name="ce2"/>
          <table:table-cell office:value-type="currency" office:value="228360" table:style-name="ce5">
            <text:p><text:s/>228.36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SALVO</text:p>
          </table:table-cell>
          <table:table-cell table:style-name="ce2"/>
          <table:table-cell office:value-type="currency" office:value="133422.06" table:style-name="ce5">
            <text:p><text:s/>133.422,0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OROSEI</text:p>
          </table:table-cell>
          <table:table-cell table:style-name="ce2"/>
          <table:table-cell office:value-type="currency" office:value="237046" table:style-name="ce5">
            <text:p><text:s/>237.04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ISERANO</text:p>
          </table:table-cell>
          <table:table-cell table:style-name="ce2"/>
          <table:table-cell office:value-type="currency" office:value="70733.16" table:style-name="ce5">
            <text:p><text:s/>70.733,1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LAVESANA</text:p>
          </table:table-cell>
          <table:table-cell table:style-name="ce2"/>
          <table:table-cell office:value-type="currency" office:value="60463.199999999997" table:style-name="ce5">
            <text:p><text:s/>60.463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IUMEFREDDO BRUZIO</text:p>
          </table:table-cell>
          <table:table-cell table:style-name="ce2"/>
          <table:table-cell office:value-type="currency" office:value="186378.35" table:style-name="ce5">
            <text:p><text:s/>186.378,35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BENEDETTO PO</text:p>
          </table:table-cell>
          <table:table-cell table:style-name="ce2"/>
          <table:table-cell office:value-type="currency" office:value="223738.23999999999" table:style-name="ce5">
            <text:p><text:s/>223.738,2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LAINO BORGO</text:p>
          </table:table-cell>
          <table:table-cell table:style-name="ce2"/>
          <table:table-cell office:value-type="currency" office:value="240477.91" table:style-name="ce5">
            <text:p><text:s/>240.477,9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MARCO ARGENTANO</text:p>
          </table:table-cell>
          <table:table-cell table:style-name="ce2"/>
          <table:table-cell office:value-type="currency" office:value="257420" table:style-name="ce5">
            <text:p><text:s/>257.42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MPOLI DEL MONTE TABURNO</text:p>
          </table:table-cell>
          <table:table-cell table:style-name="ce2"/>
          <table:table-cell office:value-type="currency" office:value="160064" table:style-name="ce5">
            <text:p><text:s/>160.06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ROSIO</text:p>
          </table:table-cell>
          <table:table-cell table:style-name="ce2"/>
          <table:table-cell office:value-type="currency" office:value="162455.4" table:style-name="ce5">
            <text:p><text:s/>162.455,4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ROSIO</text:p>
          </table:table-cell>
          <table:table-cell table:style-name="ce2"/>
          <table:table-cell office:value-type="currency" office:value="224528.8" table:style-name="ce5">
            <text:p><text:s/>224.528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ALCONARA ALBANESE</text:p>
          </table:table-cell>
          <table:table-cell table:style-name="ce2"/>
          <table:table-cell office:value-type="currency" office:value="162829.89000000001" table:style-name="ce5">
            <text:p><text:s/>162.829,8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LLEPASSO</text:p>
          </table:table-cell>
          <table:table-cell table:style-name="ce2"/>
          <table:table-cell office:value-type="currency" office:value="129757.47" table:style-name="ce5">
            <text:p><text:s/>129.757,4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FELICE DEL MOLISE</text:p>
          </table:table-cell>
          <table:table-cell table:style-name="ce2"/>
          <table:table-cell office:value-type="currency" office:value="167018" table:style-name="ce5">
            <text:p><text:s/>167.018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MBATESA</text:p>
          </table:table-cell>
          <table:table-cell table:style-name="ce2"/>
          <table:table-cell office:value-type="currency" office:value="250466" table:style-name="ce5">
            <text:p><text:s/>250.46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LAINO BORGO</text:p>
          </table:table-cell>
          <table:table-cell table:style-name="ce2"/>
          <table:table-cell office:value-type="currency" office:value="244929.44" table:style-name="ce5">
            <text:p><text:s/>244.929,4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FINO MORNASCO</text:p>
          </table:table-cell>
          <table:table-cell table:style-name="ce2"/>
          <table:table-cell office:value-type="currency" office:value="112484" table:style-name="ce5">
            <text:p><text:s/>112.48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ACCHIAGODENA</text:p>
          </table:table-cell>
          <table:table-cell table:style-name="ce2"/>
          <table:table-cell office:value-type="currency" office:value="112301.4" table:style-name="ce5">
            <text:p><text:s/>112.301,4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HIA'</text:p>
          </table:table-cell>
          <table:table-cell table:style-name="ce2"/>
          <table:table-cell office:value-type="currency" office:value="262187" table:style-name="ce5">
            <text:p><text:s/>262.187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LASCIBETTA</text:p>
          </table:table-cell>
          <table:table-cell table:style-name="ce2"/>
          <table:table-cell office:value-type="currency" office:value="144753.26" table:style-name="ce5">
            <text:p><text:s/>144.753,2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GAMBATESA</text:p>
          </table:table-cell>
          <table:table-cell table:style-name="ce2"/>
          <table:table-cell office:value-type="currency" office:value="147986" table:style-name="ce5">
            <text:p><text:s/>147.986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CALAVENA</text:p>
          </table:table-cell>
          <table:table-cell table:style-name="ce2"/>
          <table:table-cell office:value-type="currency" office:value="200791.26" table:style-name="ce5">
            <text:p><text:s/>200.791,2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HIA'</text:p>
          </table:table-cell>
          <table:table-cell table:style-name="ce2"/>
          <table:table-cell office:value-type="currency" office:value="260348" table:style-name="ce5">
            <text:p><text:s/>260.348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SOGNE</text:p>
          </table:table-cell>
          <table:table-cell table:style-name="ce2"/>
          <table:table-cell office:value-type="currency" office:value="167719.5" table:style-name="ce5">
            <text:p><text:s/>167.719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SOGNE</text:p>
          </table:table-cell>
          <table:table-cell table:style-name="ce2"/>
          <table:table-cell office:value-type="currency" office:value="174281.88" table:style-name="ce5">
            <text:p><text:s/>174.281,8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CHIARUGOLO</text:p>
          </table:table-cell>
          <table:table-cell table:style-name="ce2"/>
          <table:table-cell office:value-type="currency" office:value="48812.2" table:style-name="ce5">
            <text:p><text:s/>48.812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ROVA</text:p>
          </table:table-cell>
          <table:table-cell table:style-name="ce2"/>
          <table:table-cell office:value-type="currency" office:value="54424.2" table:style-name="ce5">
            <text:p><text:s/>54.424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TITO</text:p>
          </table:table-cell>
          <table:table-cell table:style-name="ce2"/>
          <table:table-cell office:value-type="currency" office:value="249795.4" table:style-name="ce5">
            <text:p><text:s/>249.795,4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CALAVENA</text:p>
          </table:table-cell>
          <table:table-cell table:style-name="ce2"/>
          <table:table-cell office:value-type="currency" office:value="246110.39" table:style-name="ce5">
            <text:p><text:s/>246.110,3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CARPERIA E SAN PIERO</text:p>
          </table:table-cell>
          <table:table-cell table:style-name="ce2"/>
          <table:table-cell office:value-type="currency" office:value="233505.58" table:style-name="ce5">
            <text:p><text:s/>233.505,5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HIARAMONTI</text:p>
          </table:table-cell>
          <table:table-cell table:style-name="ce2"/>
          <table:table-cell office:value-type="currency" office:value="150920" table:style-name="ce5">
            <text:p><text:s/>150.92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number-rows-repeated="2"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ADIA CALAVENA</text:p>
          </table:table-cell>
          <table:table-cell table:style-name="ce2"/>
          <table:table-cell office:value-type="currency" office:value="255834" table:style-name="ce5">
            <text:p><text:s/>255.83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ELVA DI PROGNO</text:p>
          </table:table-cell>
          <table:table-cell table:style-name="ce2"/>
          <table:table-cell office:value-type="currency" office:value="144921.5" table:style-name="ce5">
            <text:p><text:s/>144.921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ELVA DI PROGNO</text:p>
          </table:table-cell>
          <table:table-cell table:style-name="ce2"/>
          <table:table-cell office:value-type="currency" office:value="256383" table:style-name="ce5">
            <text:p><text:s/>256.383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MPOLI APPENNINO</text:p>
          </table:table-cell>
          <table:table-cell table:style-name="ce2"/>
          <table:table-cell office:value-type="currency" office:value="228261.4" table:style-name="ce5">
            <text:p><text:s/>228.261,4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ALPRATO SOANA</text:p>
          </table:table-cell>
          <table:table-cell table:style-name="ce2"/>
          <table:table-cell office:value-type="currency" office:value="205504.37" table:style-name="ce5">
            <text:p><text:s/>205.504,3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LLAROSA</text:p>
          </table:table-cell>
          <table:table-cell table:style-name="ce2"/>
          <table:table-cell office:value-type="currency" office:value="173789" table:style-name="ce5">
            <text:p><text:s/>173.78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IO SALICETO</text:p>
          </table:table-cell>
          <table:table-cell table:style-name="ce2"/>
          <table:table-cell office:value-type="currency" office:value="208498" table:style-name="ce5">
            <text:p><text:s/>208.498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O STEFANO IN ASPROMONTE</text:p>
          </table:table-cell>
          <table:table-cell table:style-name="ce2"/>
          <table:table-cell office:value-type="currency" office:value="149669.6" table:style-name="ce5">
            <text:p><text:s/>149.669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FORTE IRPINO</text:p>
          </table:table-cell>
          <table:table-cell table:style-name="ce2"/>
          <table:table-cell office:value-type="currency" office:value="253943" table:style-name="ce5">
            <text:p><text:s/>253.943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ISLIANO</text:p>
          </table:table-cell>
          <table:table-cell table:style-name="ce2"/>
          <table:table-cell office:value-type="currency" office:value="135655.29" table:style-name="ce5">
            <text:p><text:s/>135.655,29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LLAROSA</text:p>
          </table:table-cell>
          <table:table-cell table:style-name="ce2"/>
          <table:table-cell office:value-type="currency" office:value="161589" table:style-name="ce5">
            <text:p><text:s/>161.58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LLAROSA</text:p>
          </table:table-cell>
          <table:table-cell table:style-name="ce2"/>
          <table:table-cell office:value-type="currency" office:value="165859" table:style-name="ce5">
            <text:p><text:s/>165.85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FORTE IRPINO</text:p>
          </table:table-cell>
          <table:table-cell table:style-name="ce2"/>
          <table:table-cell office:value-type="currency" office:value="254797" table:style-name="ce5">
            <text:p><text:s/>254.797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ECANATI</text:p>
          </table:table-cell>
          <table:table-cell table:style-name="ce2"/>
          <table:table-cell office:value-type="currency" office:value="168718.68" table:style-name="ce5">
            <text:p><text:s/>168.718,6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FORTE IRPINO</text:p>
          </table:table-cell>
          <table:table-cell table:style-name="ce2"/>
          <table:table-cell office:value-type="currency" office:value="247050" table:style-name="ce5">
            <text:p><text:s/>247.05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O STEFANO IN ASPROMONTE</text:p>
          </table:table-cell>
          <table:table-cell table:style-name="ce2"/>
          <table:table-cell office:value-type="currency" office:value="125270.82" table:style-name="ce5">
            <text:p><text:s/>125.270,8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CCADIA</text:p>
          </table:table-cell>
          <table:table-cell table:style-name="ce2"/>
          <table:table-cell office:value-type="currency" office:value="228787.21" table:style-name="ce5">
            <text:p><text:s/>228.787,2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LLA LITERNO</text:p>
          </table:table-cell>
          <table:table-cell table:style-name="ce2"/>
          <table:table-cell office:value-type="currency" office:value="156306.4" table:style-name="ce5">
            <text:p><text:s/>156.306,4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ESCARA</text:p>
          </table:table-cell>
          <table:table-cell table:style-name="ce2"/>
          <table:table-cell office:value-type="currency" office:value="216947.46" table:style-name="ce5">
            <text:p><text:s/>216.947,4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SCOLI SATRIANO</text:p>
          </table:table-cell>
          <table:table-cell table:style-name="ce2"/>
          <table:table-cell office:value-type="currency" office:value="214500" table:style-name="ce5">
            <text:p><text:s/>214.50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ELLO CABIAGLIO</text:p>
          </table:table-cell>
          <table:table-cell table:style-name="ce2"/>
          <table:table-cell office:value-type="currency" office:value="100207.67999999999" table:style-name="ce5">
            <text:p><text:s/>100.207,6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RIGLIANO D'OTRANTO</text:p>
          </table:table-cell>
          <table:table-cell table:style-name="ce2"/>
          <table:table-cell office:value-type="currency" office:value="240390.23" table:style-name="ce5">
            <text:p><text:s/>240.390,23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RIGLIANO D'OTRANTO</text:p>
          </table:table-cell>
          <table:table-cell table:style-name="ce2"/>
          <table:table-cell office:value-type="currency" office:value="243105.5" table:style-name="ce5">
            <text:p><text:s/>243.105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'ANGELO A CUPOLO</text:p>
          </table:table-cell>
          <table:table-cell table:style-name="ce2"/>
          <table:table-cell office:value-type="currency" office:value="163705.51999999999" table:style-name="ce5">
            <text:p><text:s/>163.705,5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SCOLI SATRIANO</text:p>
          </table:table-cell>
          <table:table-cell table:style-name="ce2"/>
          <table:table-cell office:value-type="currency" office:value="185570" table:style-name="ce5">
            <text:p><text:s/>185.57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ONSECCO</text:p>
          </table:table-cell>
          <table:table-cell table:style-name="ce2"/>
          <table:table-cell office:value-type="currency" office:value="77299.199999999997" table:style-name="ce5">
            <text:p><text:s/>77.299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ORIGLIANO D'OTRANTO</text:p>
          </table:table-cell>
          <table:table-cell table:style-name="ce2"/>
          <table:table-cell office:value-type="currency" office:value="241917.34" table:style-name="ce5">
            <text:p><text:s/>241.917,3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OLANO</text:p>
          </table:table-cell>
          <table:table-cell table:style-name="ce2"/>
          <table:table-cell office:value-type="currency" office:value="143080.38" table:style-name="ce5">
            <text:p><text:s/>143.080,3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ELBALDO</text:p>
          </table:table-cell>
          <table:table-cell table:style-name="ce2"/>
          <table:table-cell office:value-type="currency" office:value="52447.8" table:style-name="ce5">
            <text:p><text:s/>52.447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RIVALTA BORMIDA</text:p>
          </table:table-cell>
          <table:table-cell table:style-name="ce2"/>
          <table:table-cell office:value-type="currency" office:value="111310.66" table:style-name="ce5">
            <text:p><text:s/>111.310,6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CASAL VELINO</text:p>
          </table:table-cell>
          <table:table-cell table:style-name="ce2"/>
          <table:table-cell office:value-type="currency" office:value="65135.8" table:style-name="ce5">
            <text:p><text:s/>65.135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CASAL VELINO</text:p>
          </table:table-cell>
          <table:table-cell table:style-name="ce2"/>
          <table:table-cell office:value-type="currency" office:value="101190.6" table:style-name="ce5">
            <text:p><text:s/>101.190,6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CASAL VELINO</text:p>
          </table:table-cell>
          <table:table-cell table:style-name="ce2"/>
          <table:table-cell office:value-type="currency" office:value="62146.8" table:style-name="ce5">
            <text:p><text:s/>62.146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SANTHIA'</text:p>
          </table:table-cell>
          <table:table-cell table:style-name="ce2"/>
          <table:table-cell office:value-type="currency" office:value="247702.7" table:style-name="ce5">
            <text:p><text:s/>247.702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ALTILIA</text:p>
          </table:table-cell>
          <table:table-cell table:style-name="ce2"/>
          <table:table-cell office:value-type="currency" office:value="94136.8" table:style-name="ce5">
            <text:p><text:s/>94.136,8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VIBONATI</text:p>
          </table:table-cell>
          <table:table-cell table:style-name="ce2"/>
          <table:table-cell office:value-type="currency" office:value="206714.2" table:style-name="ce5">
            <text:p><text:s/>206.714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MURO LECCESE</text:p>
          </table:table-cell>
          <table:table-cell table:style-name="ce2"/>
          <table:table-cell office:value-type="currency" office:value="211058.61" table:style-name="ce5">
            <text:p><text:s/>211.058,6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MOLARE</text:p>
          </table:table-cell>
          <table:table-cell table:style-name="ce2"/>
          <table:table-cell office:value-type="currency" office:value="144044.5" table:style-name="ce5">
            <text:p><text:s/>144.044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MURO LECCESE</text:p>
          </table:table-cell>
          <table:table-cell table:style-name="ce2"/>
          <table:table-cell office:value-type="currency" office:value="176284.81" table:style-name="ce5">
            <text:p><text:s/>176.284,8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MATHI</text:p>
          </table:table-cell>
          <table:table-cell table:style-name="ce2"/>
          <table:table-cell office:value-type="currency" office:value="81831.5" table:style-name="ce5">
            <text:p><text:s/>81.831,5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RIVALTA BORMIDA</text:p>
          </table:table-cell>
          <table:table-cell table:style-name="ce2"/>
          <table:table-cell office:value-type="currency" office:value="111310.66" table:style-name="ce5">
            <text:p><text:s/>111.310,6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MIRABELLO SANNITICO</text:p>
          </table:table-cell>
          <table:table-cell table:style-name="ce2"/>
          <table:table-cell office:value-type="currency" office:value="62331.02" table:style-name="ce5">
            <text:p><text:s/>62.331,0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8">
            <text:p>MIRABELLO SANNITICO</text:p>
          </table:table-cell>
          <table:table-cell table:style-name="ce2"/>
          <table:table-cell office:value-type="currency" office:value="184855" table:style-name="ce5">
            <text:p><text:s/>184.855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MARTINO VALLE CAUDINA</text:p>
          </table:table-cell>
          <table:table-cell table:style-name="ce2"/>
          <table:table-cell office:value-type="currency" office:value="215879" table:style-name="ce5">
            <text:p><text:s/>215.879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TALAMELLO</text:p>
          </table:table-cell>
          <table:table-cell table:style-name="ce2"/>
          <table:table-cell office:value-type="currency" office:value="56586.04" table:style-name="ce5">
            <text:p><text:s/>56.586,0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MENO</text:p>
          </table:table-cell>
          <table:table-cell table:style-name="ce2"/>
          <table:table-cell office:value-type="currency" office:value="63526.97" table:style-name="ce5">
            <text:p><text:s/>63.526,97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 MARTINO VALLE CAUDINA</text:p>
          </table:table-cell>
          <table:table-cell table:style-name="ce2"/>
          <table:table-cell office:value-type="currency" office:value="130239.88" table:style-name="ce5">
            <text:p><text:s/>130.239,8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CANDIANO</text:p>
          </table:table-cell>
          <table:table-cell table:style-name="ce2"/>
          <table:table-cell office:value-type="currency" office:value="158246.20000000001" table:style-name="ce5">
            <text:p><text:s/>158.246,2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DIPIGNANO</text:p>
          </table:table-cell>
          <table:table-cell table:style-name="ce2"/>
          <table:table-cell office:value-type="currency" office:value="247494.3" table:style-name="ce5">
            <text:p><text:s/>247.494,3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ESCARA</text:p>
          </table:table-cell>
          <table:table-cell table:style-name="ce2"/>
          <table:table-cell office:value-type="currency" office:value="193386.71" table:style-name="ce5">
            <text:p><text:s/>193.386,7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RAINO</text:p>
          </table:table-cell>
          <table:table-cell table:style-name="ce2"/>
          <table:table-cell office:value-type="currency" office:value="242780" table:style-name="ce5">
            <text:p><text:s/>242.78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SANO SALENTINO</text:p>
          </table:table-cell>
          <table:table-cell table:style-name="ce2"/>
          <table:table-cell office:value-type="currency" office:value="243817" table:style-name="ce5">
            <text:p><text:s/>243.817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SANO SALENTINO</text:p>
          </table:table-cell>
          <table:table-cell table:style-name="ce2"/>
          <table:table-cell office:value-type="currency" office:value="244876.02" table:style-name="ce5">
            <text:p><text:s/>244.876,0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BOVILLE ERNICA</text:p>
          </table:table-cell>
          <table:table-cell table:style-name="ce2"/>
          <table:table-cell office:value-type="currency" office:value="160340.94" table:style-name="ce5">
            <text:p><text:s/>160.340,9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VIGLIANO BIELLESE</text:p>
          </table:table-cell>
          <table:table-cell table:style-name="ce2"/>
          <table:table-cell office:value-type="currency" office:value="124605.68" table:style-name="ce5">
            <text:p><text:s/>124.605,6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SCOLI SATRIANO</text:p>
          </table:table-cell>
          <table:table-cell table:style-name="ce2"/>
          <table:table-cell office:value-type="currency" office:value="109941.7" table:style-name="ce5">
            <text:p><text:s/>109.941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ANTHIA'</text:p>
          </table:table-cell>
          <table:table-cell table:style-name="ce2"/>
          <table:table-cell office:value-type="currency" office:value="143594" table:style-name="ce5">
            <text:p><text:s/>143.594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INVERUNO</text:p>
          </table:table-cell>
          <table:table-cell table:style-name="ce2"/>
          <table:table-cell office:value-type="currency" office:value="131863.29999999999" table:style-name="ce5">
            <text:p><text:s/>131.863,3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TRIPALDA</text:p>
          </table:table-cell>
          <table:table-cell table:style-name="ce2"/>
          <table:table-cell office:value-type="currency" office:value="251734.68" table:style-name="ce5">
            <text:p><text:s/>251.734,6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SULMONA</text:p>
          </table:table-cell>
          <table:table-cell table:style-name="ce2"/>
          <table:table-cell office:value-type="currency" office:value="159007.48000000001" table:style-name="ce5">
            <text:p><text:s/>159.007,4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RO</text:p>
          </table:table-cell>
          <table:table-cell table:style-name="ce2"/>
          <table:table-cell office:value-type="currency" office:value="242217.24" table:style-name="ce5">
            <text:p><text:s/>242.217,2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STRO</text:p>
          </table:table-cell>
          <table:table-cell table:style-name="ce2"/>
          <table:table-cell office:value-type="currency" office:value="132202.85999999999" table:style-name="ce5">
            <text:p><text:s/>132.202,8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RATOLA PELIGNA</text:p>
          </table:table-cell>
          <table:table-cell table:style-name="ce2"/>
          <table:table-cell office:value-type="currency" office:value="232983.84" table:style-name="ce5">
            <text:p><text:s/>232.983,84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CAPRACOTTA</text:p>
          </table:table-cell>
          <table:table-cell table:style-name="ce2"/>
          <table:table-cell office:value-type="currency" office:value="44025.3" table:style-name="ce5">
            <text:p><text:s/>44.025,3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MONTEFIORINO</text:p>
          </table:table-cell>
          <table:table-cell table:style-name="ce2"/>
          <table:table-cell office:value-type="currency" office:value="220440" table:style-name="ce5">
            <text:p><text:s/>220.44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RATOLA PELIGNA</text:p>
          </table:table-cell>
          <table:table-cell table:style-name="ce2"/>
          <table:table-cell office:value-type="currency" office:value="179911.48" table:style-name="ce5">
            <text:p><text:s/>179.911,48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OVIGO</text:p>
          </table:table-cell>
          <table:table-cell table:style-name="ce2"/>
          <table:table-cell office:value-type="currency" office:value="136154.70000000001" table:style-name="ce5">
            <text:p><text:s/>136.154,7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AFFI</text:p>
          </table:table-cell>
          <table:table-cell table:style-name="ce2"/>
          <table:table-cell office:value-type="currency" office:value="44550" table:style-name="ce5">
            <text:p><text:s/>44.55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TIGLIANO</text:p>
          </table:table-cell>
          <table:table-cell table:style-name="ce2"/>
          <table:table-cell office:value-type="currency" office:value="195635.81" table:style-name="ce5">
            <text:p><text:s/>195.635,81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TIGLIANO</text:p>
          </table:table-cell>
          <table:table-cell table:style-name="ce2"/>
          <table:table-cell office:value-type="currency" office:value="178662.46" table:style-name="ce5">
            <text:p><text:s/>178.662,46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TIGLIANO</text:p>
          </table:table-cell>
          <table:table-cell table:style-name="ce2"/>
          <table:table-cell office:value-type="currency" office:value="217160" table:style-name="ce5">
            <text:p><text:s/>217.160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PITIGLIANO</text:p>
          </table:table-cell>
          <table:table-cell table:style-name="ce2"/>
          <table:table-cell office:value-type="currency" office:value="167574.32" table:style-name="ce5">
            <text:p><text:s/>167.574,32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022" table:style-name="ce2">
            <text:p>2022</text:p>
          </table:table-cell>
          <table:table-cell office:value-type="string" table:style-name="ce4">
            <text:p>REVIGLIASCO D'ASTI</text:p>
          </table:table-cell>
          <table:table-cell table:style-name="ce2"/>
          <table:table-cell office:value-type="currency" office:value="136152" table:style-name="ce5">
            <text:p><text:s/>136.152,00 €<text:s/></text:p>
          </table:table-cell>
          <table:table-cell office:value-type="string" table:style-name="ce4">
            <text:p>Avviso C.S.E. 2022 - Comuni per la Sostenibilità e l’Efficienza energetica -</text:p>
          </table:table-cell>
          <table:table-cell office:value-type="string" table:style-name="ce4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4">
            <text:p>DGIE - DIV. 1 (a)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Procedura valutativa a sportello</text:p>
          </table:table-cell>
          <table:table-cell office:value-type="string" table:style-name="ce3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float" office:value="2022" table:style-name="ce2">
            <text:p>2022</text:p>
          </table:table-cell>
          <table:table-cell office:value-type="string" table:style-name="ce4">
            <text:p>ACQUA &amp; SOLE SRL</text:p>
          </table:table-cell>
          <table:table-cell office:value-type="string" table:style-name="ce9">
            <text:p>05795600963</text:p>
          </table:table-cell>
          <table:table-cell office:value-type="currency" office:value="6748011" table:style-name="ce5">
            <text:p><text:s/>6.748.011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PELLEREI ENERGIA SOCIETA' AGRICOLA SRL</text:p>
          </table:table-cell>
          <table:table-cell office:value-type="string" table:style-name="ce9">
            <text:p>02371540028</text:p>
          </table:table-cell>
          <table:table-cell office:value-type="currency" office:value="4147314.2618381442" table:style-name="ce5">
            <text:p><text:s/>4.147.314,26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CAP HOLDING S.P.A.</text:p>
          </table:table-cell>
          <table:table-cell office:value-type="float" office:value="13187590156" table:style-name="ce9">
            <text:p>13187590156</text:p>
          </table:table-cell>
          <table:table-cell office:value-type="currency" office:value="2008053" table:style-name="ce5">
            <text:p><text:s/>2.008.053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COPROM S.R.L.</text:p>
          </table:table-cell>
          <table:table-cell office:value-type="string" table:style-name="ce9">
            <text:p>02493640227</text:p>
          </table:table-cell>
          <table:table-cell office:value-type="currency" office:value="3699099" table:style-name="ce5">
            <text:p><text:s/>3.699.099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COTERMICA CIRIÈ SRL</text:p>
          </table:table-cell>
          <table:table-cell office:value-type="string" table:style-name="ce9">
            <text:p>02143120067</text:p>
          </table:table-cell>
          <table:table-cell office:value-type="currency" office:value="1042369.8279497679" table:style-name="ce5">
            <text:p><text:s/>1.042.369,83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PROMETHEUS ENERGIA S.R.L.</text:p>
          </table:table-cell>
          <table:table-cell office:value-type="string" table:style-name="ce9">
            <text:p>06629750966</text:p>
          </table:table-cell>
          <table:table-cell office:value-type="currency" office:value="2744947" table:style-name="ce5">
            <text:p><text:s/>2.744.947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VI. ENERGIA SRL</text:p>
          </table:table-cell>
          <table:table-cell office:value-type="string" table:style-name="ce9">
            <text:p>03175060247</text:p>
          </table:table-cell>
          <table:table-cell office:value-type="currency" office:value="6646516" table:style-name="ce5">
            <text:p><text:s/>6.646.516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2A CALORE &amp; SERVIZI SRL</text:p>
          </table:table-cell>
          <table:table-cell office:value-type="float" office:value="10421210153" table:style-name="ce9">
            <text:p>10421210153</text:p>
          </table:table-cell>
          <table:table-cell office:value-type="currency" office:value="3817961" table:style-name="ce5">
            <text:p><text:s/>3.817.961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COTERMICA SERVIZI SPA</text:p>
          </table:table-cell>
          <table:table-cell office:value-type="string" table:style-name="ce9">
            <text:p>03063990042</text:p>
          </table:table-cell>
          <table:table-cell office:value-type="currency" office:value="2372189" table:style-name="ce5">
            <text:p><text:s/>2.372.189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COMUNE DI PIANCASTAGNAIO</text:p>
          </table:table-cell>
          <table:table-cell office:value-type="string" table:style-name="ce9">
            <text:p>00255670523</text:p>
          </table:table-cell>
          <table:table-cell office:value-type="currency" office:value="4626906" table:style-name="ce5">
            <text:p><text:s/>4.626.906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SO.SV.A.V.</text:p>
          </table:table-cell>
          <table:table-cell office:value-type="string" table:style-name="ce9">
            <text:p>02086790983</text:p>
          </table:table-cell>
          <table:table-cell office:value-type="currency" office:value="3457125" table:style-name="ce5">
            <text:p><text:s/>3.457.125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BERICA IMPIANTI ENERGIA SRL</text:p>
          </table:table-cell>
          <table:table-cell office:value-type="string" table:style-name="ce9">
            <text:p>02443510249</text:p>
          </table:table-cell>
          <table:table-cell office:value-type="currency" office:value="750750" table:style-name="ce5">
            <text:p><text:s/>750.750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TLR FIDENZA SRL</text:p>
          </table:table-cell>
          <table:table-cell office:value-type="string" table:style-name="ce9">
            <text:p>02817810340</text:p>
          </table:table-cell>
          <table:table-cell office:value-type="currency" office:value="5375841.6889502946" table:style-name="ce5">
            <text:p><text:s/>5.375.841,69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DOGLIANI ENERGIA SRL</text:p>
          </table:table-cell>
          <table:table-cell office:value-type="string" table:style-name="ce9">
            <text:p>03875030045</text:p>
          </table:table-cell>
          <table:table-cell office:value-type="currency" office:value="2562917.2212617919" table:style-name="ce5">
            <text:p><text:s/>2.562.917,22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1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COMUNE DI VIDDALBA</text:p>
          </table:table-cell>
          <table:table-cell office:value-type="string" table:style-name="ce9">
            <text:p>00292730900</text:p>
          </table:table-cell>
          <table:table-cell office:value-type="currency" office:value="17680433" table:style-name="ce5">
            <text:p><text:s/>17.680.433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DISON TELERISCALDAMENTO S.R.L.</text:p>
          </table:table-cell>
          <table:table-cell office:value-type="float" office:value="11648480017" table:style-name="ce9">
            <text:p>11648480017</text:p>
          </table:table-cell>
          <table:table-cell office:value-type="currency" office:value="1952294" table:style-name="ce5">
            <text:p><text:s/>1.952.294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ECO SAUZE SOCIETÀ A RESPONSABILITÀ LIMITATA</text:p>
          </table:table-cell>
          <table:table-cell office:value-type="float" office:value="12734760015" table:style-name="ce9">
            <text:p>12734760015</text:p>
          </table:table-cell>
          <table:table-cell office:value-type="currency" office:value="4264768" table:style-name="ce5">
            <text:p><text:s/>4.264.768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CINQUE ENERGY GREENWAY SRL</text:p>
          </table:table-cell>
          <table:table-cell office:value-type="float" office:value="12476420968" table:style-name="ce9">
            <text:p>12476420968</text:p>
          </table:table-cell>
          <table:table-cell office:value-type="currency" office:value="11959609" table:style-name="ce5">
            <text:p><text:s/>11.959.609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TELCHA S.R.L.</text:p>
          </table:table-cell>
          <table:table-cell office:value-type="string" table:style-name="ce9">
            <text:p>01110000070</text:p>
          </table:table-cell>
          <table:table-cell office:value-type="currency" office:value="2876743" table:style-name="ce5">
            <text:p><text:s/>2.876.743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float" office:value="2022" table:style-name="ce2">
            <text:p>2022</text:p>
          </table:table-cell>
          <table:table-cell office:value-type="string" table:style-name="ce4">
            <text:p>ATI/RTI:</text:p>
            <text:p>COMUNE DI ARCIDOSSO</text:p>
            <text:p>COMUNE DI CASTEL DEL PIANO</text:p>
            <text:p>ENEL GREEN POWER ITALIA SRL</text:p>
          </table:table-cell>
          <table:table-cell office:value-type="string" table:style-name="ce4">
            <text:p>00103760534</text:p>
            <text:p>00117250530</text:p>
            <text:p>15416251005</text:p>
            <text:p/>
          </table:table-cell>
          <table:table-cell office:value-type="currency" office:value="20764280" table:style-name="ce5">
            <text:p><text:s/>20.764.280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HERA S.P.A.</text:p>
          </table:table-cell>
          <table:table-cell office:value-type="string" table:style-name="ce9">
            <text:p>04245520376</text:p>
          </table:table-cell>
          <table:table-cell office:value-type="currency" office:value="18746368" table:style-name="ce5">
            <text:p><text:s/>18.746.368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HERA S.P.A.</text:p>
          </table:table-cell>
          <table:table-cell office:value-type="string" table:style-name="ce9">
            <text:p>04245520376</text:p>
          </table:table-cell>
          <table:table-cell office:value-type="currency" office:value="7846033" table:style-name="ce5">
            <text:p><text:s/>7.846.033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6">
          <table:table-cell office:value-type="float" office:value="2022" table:style-name="ce2">
            <text:p>2022</text:p>
          </table:table-cell>
          <table:table-cell office:value-type="string" table:style-name="ce4">
            <text:p>ATI/RTI:</text:p>
            <text:p>AMGA LEGNANO</text:p>
            <text:p>AGESP ENERGIA SRL</text:p>
            <text:p>NEUTALIA SRL</text:p>
          </table:table-cell>
          <table:table-cell office:value-type="string" table:style-name="ce4">
            <text:p>10811500155</text:p>
            <text:p>02727450120</text:p>
            <text:p>03842020120</text:p>
          </table:table-cell>
          <table:table-cell office:value-type="currency" office:value="15606546" table:style-name="ce5">
            <text:p><text:s/>15.606.546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TELERISCALDAMENTO CHIENES SRL</text:p>
          </table:table-cell>
          <table:table-cell office:value-type="string" table:style-name="ce9">
            <text:p>02963260217</text:p>
          </table:table-cell>
          <table:table-cell office:value-type="currency" office:value="8650244" table:style-name="ce5">
            <text:p><text:s/>8.650.244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DISON TELERISCALDAMENTO S.R.L.</text:p>
          </table:table-cell>
          <table:table-cell office:value-type="float" office:value="11648480017" table:style-name="ce9">
            <text:p>11648480017</text:p>
          </table:table-cell>
          <table:table-cell office:value-type="currency" office:value="1268550" table:style-name="ce5">
            <text:p><text:s/>1.268.550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TELENERGIA S.R.L.</text:p>
          </table:table-cell>
          <table:table-cell office:value-type="string" table:style-name="ce9">
            <text:p>03687610042</text:p>
          </table:table-cell>
          <table:table-cell office:value-type="currency" office:value="12020624" table:style-name="ce5">
            <text:p><text:s/>12.020.624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BRA ENERGIA S.P.A.</text:p>
          </table:table-cell>
          <table:table-cell office:value-type="string" table:style-name="ce9">
            <text:p>03447330048</text:p>
          </table:table-cell>
          <table:table-cell office:value-type="currency" office:value="1974927" table:style-name="ce5">
            <text:p><text:s/>1.974.927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HERA S.P.A.</text:p>
          </table:table-cell>
          <table:table-cell office:value-type="string" table:style-name="ce9">
            <text:p>04245520376</text:p>
          </table:table-cell>
          <table:table-cell office:value-type="currency" office:value="22876380" table:style-name="ce5">
            <text:p><text:s/>22.876.380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IREN ENERGIA S.P.A.</text:p>
          </table:table-cell>
          <table:table-cell office:value-type="float" office:value="15416251005" table:style-name="ce9">
            <text:p>15416251005</text:p>
          </table:table-cell>
          <table:table-cell office:value-type="currency" office:value="1512201" table:style-name="ce5">
            <text:p><text:s/>1.512.201,00 €<text:s/></text:p>
          </table:table-cell>
          <table:table-cell office:value-type="string" table:style-name="ce4">
            <text:p>DM n. 263 del 30 giugno 2022</text:p>
          </table:table-cell>
          <table:table-cell office:value-type="string" table:style-name="ce4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4">
            <text:p>DGIE - DIV. 3</text:p>
          </table:table-cell>
          <table:table-cell office:value-type="string" table:style-name="ce4">
            <text:p>DG <text:s/>- Ing. Mauro Mallone</text:p>
          </table:table-cell>
          <table:table-cell office:value-type="string" table:style-name="ce4">
            <text:p>DD n. 94 del 28 luglio 2022</text:p>
          </table:table-cell>
          <table:table-cell office:value-type="string" table:style-name="ce10">
            <text:p><text:a xlink:href="https://www.mase.gov.it/sites/default/files/archivio/bandi/dd_435_23-12-2022.pdf">DD n. 435 del 23 dicembre 2022</text:a></text:p>
          </table:table-cell>
          <table:table-cell table:style-name="ce2"/>
          <table:table-cell table:number-columns-repeated="16373"/>
        </table:table-row>
        <table:table-row table:number-rows-repeated="1048214" table:style-name="ro1">
          <table:table-cell table:number-columns-repeated="16384"/>
        </table:table-row>
        <table:named-expressions>
          <table:named-range table:name="Print_Area" table:cell-range-address="2022.$B$1:2022.$J$41" table:base-cell-address="2022.$A$1"/>
          <table:named-range table:name="Print_Titles" table:cell-range-address="2022.$A$3:2022.$XFD$3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</office:styles>
  <office:automatic-styles>
    <style:page-layout style:name="pm1">
      <style:page-layout-properties fo:margin-top="0.275590551181102in" fo:margin-bottom="0.15748031496063in" fo:margin-left="0.511811023622047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.118110236220472in" fo:margin-left="0.511811023622047in" fo:margin-right="0.15748031496063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ignataro Rosaria</meta:initial-creator>
    <dc:creator>Truffa Laura</dc:creator>
    <meta:creation-date>2018-11-14T13:55:09Z</meta:creation-date>
    <dc:date>2024-05-30T07:14:29Z</dc:date>
    <meta:print-date>2023-01-10T09:12:01Z</meta:print-date>
    <meta:editing-duration>PT0S</meta:editing-duration>
  </office:meta>
</office:document-meta>
</file>