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5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19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8.04333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2">
            <text:p>DIREZIONE GENERALE PER L'ECONOMIA CIRCOLARE - PROVVEDIMENTI DEGLI ORGANI DI INDIRIZZO POLITICO - ART. 23 COMMA 1, D. LGS. 13 MARZO 2013, N. 33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OGGETTO DEL PROVVEDIMENTO</text:p>
          </table:table-cell>
          <table:table-cell office:value-type="string" table:style-name="ce2">
            <text:p>CONTENUTO DEL PROVVEDIMENTO (max 200 caratteri)</text:p>
          </table:table-cell>
          <table:table-cell office:value-type="string" table:style-name="ce2">
            <text:p>EVENTUALE SPESA PREVISTA (euro) IVA ESCLUSA</text:p>
          </table:table-cell>
          <table:table-cell office:value-type="string" table:style-name="ce2">
            <text:p>ESTREMI DEI PRINCIPALI DOCUMENTI CONTENUTI NEL FASCICOLO RELATIVO AL PROVVEDIMENTO</text:p>
          </table:table-cell>
          <table:table-cell table:number-columns-repeated="3" table:style-name="ce3"/>
          <table:table-cell table:number-columns-repeated="16375"/>
        </table:table-row>
        <table:table-row table:style-name="ro3">
          <table:table-cell office:value-type="date" office:date-value="2022-01-24T00:00:00" table:number-columns-spanned="1" table:number-rows-spanned="2" table:style-name="ce13">
            <text:p>24/01/2022</text:p>
          </table:table-cell>
          <table:table-cell office:value-type="string" table:number-columns-spanned="1" table:number-rows-spanned="2" table:style-name="ce14">
            <text:p>Decreto ministeriale</text:p>
          </table:table-cell>
          <table:table-cell office:value-type="string" table:number-columns-spanned="1" table:number-rows-spanned="2" table:style-name="ce14">
            <text:p>Provvedimento di approvazione dello statuto adeguato del consorzio Conoe (D.M. R. 57 del 24 gennaio 2022)<text:s/></text:p>
          </table:table-cell>
          <table:table-cell office:value-type="string" table:number-columns-spanned="1" table:number-rows-spanned="2" table:style-name="ce14">
            <text:p>Provvedimento di approvazione dello statuto adeguato del consorzio Conoe ai sensi dell'articolo 233, comma 2, del D. Lgs. n. 152/2006, disposto con decreto ministeriale R. 57 del 24 gennaio 2022</text:p>
          </table:table-cell>
          <table:table-cell office:value-type="string" table:number-columns-spanned="1" table:number-rows-spanned="2" table:style-name="ce15">
            <text:p>I diritti di istruttoria per il presente provvedimento sono assorbiti dal contributo di cui all’articolo 206-bis del decreto legislativo n. 152 del 2006 e successive modifiche ed integrazioni.<text:s/></text:p>
          </table:table-cell>
          <table:table-cell office:value-type="string" table:style-name="ce4">
            <text:p><text:a xlink:href="https://www.mite.gov.it/sites/default/files/archivio/normativa/rifiuti/dm_57_decreto_conoe.pdf">DM 57 - decreto Conoe</text:a>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s://www.mite.gov.it/sites/default/files/archivio/normativa/rifiuti/dm_57_statuto_conoe_rogitato.pdf">DM 57 - Statuto Conoe rogitato</text:a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2-04-13T00:00:00" table:number-columns-spanned="1" table:number-rows-spanned="2" table:style-name="ce13">
            <text:p>13/04/2022</text:p>
          </table:table-cell>
          <table:table-cell office:value-type="string" table:number-columns-spanned="1" table:number-rows-spanned="2" table:style-name="ce14">
            <text:p>Decreto ministeriale</text:p>
          </table:table-cell>
          <table:table-cell office:value-type="string" table:number-columns-spanned="1" table:number-rows-spanned="2" table:style-name="ce14">
            <text:p>Provvedimento di approvazione dello statuto adeguato del consorzio Conai (D.M. R. 152 del 13 aprile 2022)<text:s/></text:p>
          </table:table-cell>
          <table:table-cell office:value-type="string" table:number-columns-spanned="1" table:number-rows-spanned="2" table:style-name="ce14">
            <text:p>Provvedimento di approvazione dello statuto adeguato del consorzio Rilegno ai sensi dell'articolo 224, comma 1, del D. Lgs. n. 152/2006, disposto con decreto ministeriale R. 152 del 13 aprile 2022</text:p>
          </table:table-cell>
          <table:table-cell office:value-type="string" table:number-columns-spanned="1" table:number-rows-spanned="2" table:style-name="ce15">
            <text:p>I diritti di istruttoria per il presente provvedimento sono assorbiti dal contributo di cui all’articolo 206-bis del decreto legislativo n. 152 del 2006 e successive modifiche ed integrazioni.<text:s/></text:p>
          </table:table-cell>
          <table:table-cell office:value-type="string" table:style-name="ce4">
            <text:p><text:a xlink:href="https://www.mite.gov.it/sites/default/files/archivio/normativa/rifiuti/dm_152_decreto_conai.pdf">DM 152 - decreto Conai</text:a>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a xlink:href="https://www.mite.gov.it/sites/default/files/archivio/normativa/rifiuti/dm_152_statuto_conai_rogitato.pdf">DM 152 - Statuto Conai rogitato</text:a></text:p>
          </table:table-cell>
          <table:table-cell table:number-columns-repeated="16378" table:style-name="ce1"/>
        </table:table-row>
        <table:table-row table:style-name="ro3">
          <table:table-cell office:value-type="date" office:date-value="2022-04-14T00:00:00" table:number-columns-spanned="1" table:number-rows-spanned="2" table:style-name="ce13">
            <text:p>14/04/2022</text:p>
          </table:table-cell>
          <table:table-cell office:value-type="string" table:number-columns-spanned="1" table:number-rows-spanned="2" table:style-name="ce14">
            <text:p>Decreto ministeriale</text:p>
          </table:table-cell>
          <table:table-cell office:value-type="string" table:number-columns-spanned="1" table:number-rows-spanned="2" table:style-name="ce14">
            <text:p>Provvedimento di approvazione dello statuto adeguato del consorzio Rilegno (D.M. R. 158 del 14 aprile 2022)<text:s/></text:p>
          </table:table-cell>
          <table:table-cell office:value-type="string" table:number-columns-spanned="1" table:number-rows-spanned="2" table:style-name="ce14">
            <text:p>Provvedimento di approvazione dello statuto adeguato del consorzio Rilegno ai sensi dell'articolo 223, comma 2, del D. Lgs. n. 152/2006, disposto con decreto ministeriale R. 158 del 14 aprile 2022</text:p>
          </table:table-cell>
          <table:table-cell office:value-type="string" table:number-columns-spanned="1" table:number-rows-spanned="2" table:style-name="ce15">
            <text:p>I diritti di istruttoria per il presente provvedimento sono assorbiti dal contributo di cui all’articolo 206-bis del decreto legislativo n. 152 del 2006 e successive modifiche ed integrazioni.<text:s/></text:p>
          </table:table-cell>
          <table:table-cell office:value-type="string" table:style-name="ce4">
            <text:p><text:a xlink:href="https://www.mite.gov.it/sites/default/files/archivio/normativa/rifiuti/dm_158_decreto_rilegno.pdf">DM 158 - decreto Rilegno</text:a>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a xlink:href="https://www.mite.gov.it/sites/default/files/archivio/normativa/rifiuti/dm_158_statuto_rilegno_rogitato.pdf">DM 158 - Statuto Rilegno rogitato</text:a>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2-08-10T00:00:00" table:number-columns-spanned="1" table:number-rows-spanned="12" table:style-name="ce13">
            <text:p>10/08/2022</text:p>
          </table:table-cell>
          <table:table-cell office:value-type="string" table:number-columns-spanned="1" table:number-rows-spanned="12" table:style-name="ce16">
            <text:p>Decreto ministeriale</text:p>
          </table:table-cell>
          <table:table-cell office:value-type="string" table:number-columns-spanned="1" table:number-rows-spanned="12" table:style-name="ce14">
            <text:p>Provvedimento di approvazione degli statuti adeguati dei consorzi Ecoem, Ecolamp, Ecolight, Ecoped, Ridomus, RLG, Cobat RAEE, ERP Italia, PV Cycle ed Eco-PV e Apiraee (D.M. R. 307 del 10 agosto 2022)<text:s/></text:p>
          </table:table-cell>
          <table:table-cell office:value-type="string" table:number-columns-spanned="1" table:number-rows-spanned="12" table:style-name="ce14">
            <text:p>Approvazione degli statuti dei consorzi ai sensi dell’articolo 10, comma 8, del decreto legislativo n. 49 del 2014<text:s/></text:p>
            <text:p/>
          </table:table-cell>
          <table:table-cell office:value-type="string" table:number-columns-spanned="1" table:number-rows-spanned="12" table:style-name="ce15">
            <text:p>I diritti di istruttoria per il presente provvedimento sono assorbiti dal contributo di cui all’articolo 206-bis del decreto legislativo n. 152 del 2006 e successive modifiche ed integrazioni.<text:s/></text:p>
          </table:table-cell>
          <table:table-cell office:value-type="string" table:style-name="ce5">
            <text:p><text:a xlink:href="https://www.mite.gov.it/sites/default/files/archivio/normativa/rifiuti/dm_307_approvazione_sei_statuti.pdf">DM 307 - approvazione statuti</text:a>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a xlink:href="https://www.mite.gov.it/sites/default/files/archivio/normativa/rifiuti/dm_307_statuto_ecoem.pdf">DM 307 - Statuto ECOEM</text:a>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a xlink:href="https://www.mite.gov.it/sites/default/files/archivio/normativa/rifiuti/dm_307_statuto_ecolamp.pdf">DM 307 - Statuto ECOLAMP</text:a>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a xlink:href="https://www.mite.gov.it/sites/default/files/archivio/normativa/rifiuti/dm_307_statuto_ecolight.pdf">DM 307 - Statuto ECOLIGHT</text:a>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a xlink:href="https://www.mite.gov.it/sites/default/files/archivio/normativa/rifiuti/dm_307_statuto_ecoped.pdf">DM 307 - Statuto ECOPED</text:a>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a xlink:href="https://www.mite.gov.it/sites/default/files/archivio/normativa/rifiuti/DM_307_Statuto_RIDOMUS.pdf">DM 307 - Statuto RIDOMUS</text:a>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ite.gov.it/sites/default/files/archivio/normativa/rifiuti/dm_307_statuto_rlg.pdf">DM 307 - Statuto RLG</text:a>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s://www.mite.gov.it/sites/default/files/archivio/normativa/rifiuti/dm_307_statuto_cobat_raee.pdf">DM 307 - Statuto COBAT RAEE</text:a>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s://www.mite.gov.it/sites/default/files/archivio/normativa/rifiuti/dm_307_statuto_pv_cycle.pdf">DM 307 - Statuto ERP Italia</text:a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s://www.mite.gov.it/sites/default/files/archivio/normativa/rifiuti/dm_307_statuto_erp_italia.pdf">DM 307 - Statuto PV Cycle</text:a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M 307 - Statuto Eco-PV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<text:a xlink:href="https://www.mite.gov.it/sites/default/files/archivio/normativa/rifiuti/dm_307_Statuto_Apiraee.pdf">DM 307 - Statuto Apiraee</text:a></text:p>
          </table:table-cell>
          <table:table-cell table:number-columns-repeated="16378"/>
        </table:table-row>
        <table:table-row table:style-name="ro3">
          <table:table-cell office:value-type="date" office:date-value="2022-09-20T00:00:00" table:number-columns-spanned="1" table:number-rows-spanned="2" table:style-name="ce13">
            <text:p>20/09/2022</text:p>
          </table:table-cell>
          <table:table-cell office:value-type="string" table:number-columns-spanned="1" table:number-rows-spanned="2" table:style-name="ce14">
            <text:p>Decreto ministeriale</text:p>
          </table:table-cell>
          <table:table-cell office:value-type="string" table:number-columns-spanned="1" table:number-rows-spanned="2" table:style-name="ce14">
            <text:p>Provvedimento di approvazione dello statuto adeguato del consorzio E-Cycle (D.M. R.343 del 20 settembre 2022)<text:s/></text:p>
          </table:table-cell>
          <table:table-cell office:value-type="string" table:number-columns-spanned="1" table:number-rows-spanned="2" table:style-name="ce14">
            <text:p>Provvedimento di approvazione dello statuto adeguato del consorzio RAEE E-Cycle, ai sensi dell'articolo 10, comma 8, del D. Lgs. n. 49/2014, disposto con decreto ministeriale R. 343 del 20 settembre 2022</text:p>
          </table:table-cell>
          <table:table-cell office:value-type="string" table:number-columns-spanned="1" table:number-rows-spanned="2" table:style-name="ce15">
            <text:p>I diritti di istruttoria per il presente provvedimento sono assorbiti dal contributo di cui all’articolo 206-bis del decreto legislativo n. 152 del 2006 e successive modifiche ed integrazioni.<text:s/></text:p>
          </table:table-cell>
          <table:table-cell office:value-type="string" table:style-name="ce5">
            <text:p><text:a xlink:href="https://www.mite.gov.it/sites/default/files/archivio/normativa/rifiuti/dm_343-approv_statuto_E-CYCLE.pdf">DM 343 - approv statuto E-CYCLE</text:a>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a xlink:href="https://www.mite.gov.it/sites/default/files/archivio/normativa/rifiuti/dm_343-Statuto_E-CYCLE.pdf">DM 343 - Statuto E-CYCLE</text:a></text:p>
          </table:table-cell>
          <table:table-cell table:number-columns-repeated="16378"/>
        </table:table-row>
        <table:table-row table:style-name="ro3">
          <table:table-cell office:value-type="date" office:date-value="2022-10-05T00:00:00" table:number-columns-spanned="1" table:number-rows-spanned="2" table:style-name="ce13">
            <text:p>05/10/2022</text:p>
          </table:table-cell>
          <table:table-cell office:value-type="string" table:number-columns-spanned="1" table:number-rows-spanned="2" table:style-name="ce14">
            <text:p>Decreto ministeriale</text:p>
          </table:table-cell>
          <table:table-cell office:value-type="string" table:number-columns-spanned="1" table:number-rows-spanned="2" table:style-name="ce14">
            <text:p>Provvedimento di approvazione dello statuto adeguato del consorzio Erion WEEE (D.M. R.379 del 5 ottobre 2022)<text:s/></text:p>
          </table:table-cell>
          <table:table-cell office:value-type="string" table:number-columns-spanned="1" table:number-rows-spanned="2" table:style-name="ce14">
            <text:p>Provvedimento di approvazione dello statuto adeguato del consorzio Erion WEEE e, ai sensi dell'articolo 10, comma 8, del D. Lgs. n. 49/2014, disposto con decreto ministeriale R. 379 del 5 ottobre 2022</text:p>
          </table:table-cell>
          <table:table-cell office:value-type="string" table:number-columns-spanned="1" table:number-rows-spanned="2" table:style-name="ce15">
            <text:p>I diritti di istruttoria per il presente provvedimento sono assorbiti dal contributo di cui all’articolo 206-bis del decreto legislativo n. 152 del 2006 e successive modifiche ed integrazioni.<text:s/></text:p>
          </table:table-cell>
          <table:table-cell office:value-type="string" table:style-name="ce5">
            <text:p><text:a xlink:href="https://www.mite.gov.it/sites/default/files/archivio/normativa/rifiuti/dm379-approv_Statuto_Erion_Weee.pdf">DM 379 - approv statuto Erion WEEE</text:a>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a xlink:href="https://www.mite.gov.it/sites/default/files/archivio/normativa/rifiuti/dm379-Statuto_Erion_Weee.pdf">DM 379 - Statuto Erion WEEE</text:a></text:p>
          </table:table-cell>
          <table:table-cell table:number-columns-repeated="16378"/>
        </table:table-row>
        <table:table-row table:style-name="ro3">
          <table:table-cell office:value-type="date" office:date-value="2022-10-19T00:00:00" table:number-columns-spanned="1" table:number-rows-spanned="2" table:style-name="ce13">
            <text:p>19/10/2022</text:p>
          </table:table-cell>
          <table:table-cell office:value-type="string" table:number-columns-spanned="1" table:number-rows-spanned="2" table:style-name="ce14">
            <text:p>Decreto ministeriale</text:p>
          </table:table-cell>
          <table:table-cell office:value-type="string" table:number-columns-spanned="1" table:number-rows-spanned="2" table:style-name="ce14">
            <text:p>Provvedimento per il riparto del contributo dovuto dai soggetti obbligati per l'annualità 2019 ai sensi dell'art. 206-bis, comma 6, del D.Lgs. n. 152/2006 (D.M. R. 456 del 19 ottobre 2022)</text:p>
          </table:table-cell>
          <table:table-cell office:value-type="string" table:number-columns-spanned="1" table:number-rows-spanned="2" table:style-name="ce14">
            <text:p>Provvedimento finalizzato alla determinazione del contributo dovuto dai soggetti obbligati, per l'annualità 2019, ai sensi dell'art. 206-bis, comma 6, del D.Lgs. n. 152/2006, disposto con decreto ministeriale R. 456 del 19 ottobre 2022</text:p>
          </table:table-cell>
          <table:table-cell office:value-type="string" table:number-columns-spanned="1" table:number-rows-spanned="2" table:style-name="ce15">
            <text:p>I diritti di istruttoria per il presente provvedimento sono assorbiti dal contributo di cui all’articolo 206-bis del decreto legislativo n. 152 del 2006 e successive modifiche ed integrazioni.<text:s/></text:p>
          </table:table-cell>
          <table:table-cell office:value-type="string" table:style-name="ce4">
            <text:p><text:a xlink:href="https://www.mite.gov.it/sites/default/files/archivio/normativa/rifiuti/DM_456_approv_riparto_contrib_art_206_bis.pdf">DM 456 - Approvazione riparto contributi art. 206bis</text:a>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a xlink:href="https://www.mite.gov.it/sites/default/files/archivio/normativa/rifiuti/DM_456_tab_riparto_contrib_art_206_bis.pdf">DM 456 - Tabella riparto contributi art. 206bis</text:a></text:p>
          </table:table-cell>
          <table:table-cell table:number-columns-repeated="16378"/>
        </table:table-row>
        <table:table-row table:style-name="ro5">
          <table:table-cell office:value-type="date" office:date-value="2022-12-29T00:00:00" table:style-name="ce9">
            <text:p>29/12/2022</text:p>
          </table:table-cell>
          <table:table-cell office:value-type="string" table:style-name="ce10">
            <text:p>Decreto ministeriale</text:p>
          </table:table-cell>
          <table:table-cell office:value-type="string" table:style-name="ce11">
            <text:p>Provvedimento di riconoscimento del sistema autonomo Erion Packaging (D.M. <text:s/>R. 547 del 29 dicembre 2022)</text:p>
          </table:table-cell>
          <table:table-cell office:value-type="string" table:style-name="ce11">
            <text:p>Provvedimento di riconoscimento del sistema autonomo Erion Packaging adottato ai sensi dell'art. 221-bis del D.Lgs. n. 152/2006, disposto con decreto ministeriale R. 547 del 29 dicembre 2022. Il riconoscimento è soggetto a monitoraggio, con il supporto di Ispra, volto a verificare il funzionamento del sistema e il rispetto delle prescrizioni contenute nel decreto.</text:p>
          </table:table-cell>
          <table:table-cell office:value-type="string" table:style-name="ce11">
            <text:p>I diritti di istruttoria per il presente provvedimento sono assorbiti dal contributo di cui all’articolo 206-bis del decreto legislativo n. 152 del 2006 e successive modifiche ed integrazioni.<text:s/></text:p>
          </table:table-cell>
          <table:table-cell office:value-type="string" table:style-name="ce4">
            <text:p><text:a xlink:href="https://www.mite.gov.it/sites/default/files/archivio/normativa/rifiuti/DM_547_riconoscimento_erion_packaging.pdf">DM 547 - Riconoscimento Erion Packaging</text:a></text:p>
          </table:table-cell>
          <table:table-cell table:number-columns-repeated="16378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Aleandri Angela</meta:initial-creator>
    <dc:creator>Pilia Antonella</dc:creator>
    <meta:creation-date>2017-06-13T09:16:19Z</meta:creation-date>
    <dc:date>2023-03-01T09:25:26Z</dc:date>
    <meta:print-date>2018-02-20T11:04:10Z</meta:print-date>
  </office:meta>
</office:document-meta>
</file>