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Excel_32_Built-in_32_Normal" style:data-style-name="N0">
      <style:table-cell-properties fo:border="thin double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double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double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Valuta_32_4_32_3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e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e_32_4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Migliaia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Valuta_32_4_32_3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e_32_8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Valuta_32_4_32_3" style:data-style-name="N36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Migliai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Valuta_32_4_32_3" style:data-style-name="N36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Valuta_32_4_32_3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e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Valuta_32_4_32_3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46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8" style:family="table-cell" style:parent-style-name="Excel_32_Built-in_32_Normal" style:data-style-name="N37">
      <style:table-cell-properties style:vertical-align="middle" fo:background-color="transparent"/>
      <style:text-properties fo:font-size="10pt" style:font-size-asian="10pt" style:font-size-complex="10pt"/>
    </style:style>
    <style:style style:name="ce49" style:family="table-cell" style:parent-style-name="Excel_32_Built-in_32_Normal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90.7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" table:style-name="ta1">
        <table:table-column table:style-name="co1" table:default-cell-style-name="ce22"/>
        <table:table-column table:style-name="co2" table:default-cell-style-name="ce46"/>
        <table:table-column table:style-name="co3" table:default-cell-style-name="ce22"/>
        <table:table-column table:style-name="co4" table:default-cell-style-name="ce18"/>
        <table:table-column table:style-name="co5" table:default-cell-style-name="ce47"/>
        <table:table-column table:style-name="co6" table:default-cell-style-name="ce48"/>
        <table:table-column table:style-name="co7" table:default-cell-style-name="ce45"/>
        <table:table-column table:style-name="co8" table:number-columns-repeated="16377" table:default-cell-style-name="ce22"/>
        <table:table-row table:style-name="ro1">
          <table:table-cell office:value-type="string" table:number-columns-spanned="7" table:number-rows-spanned="1" table:style-name="ce49">
            <text:p>Direzione Generale Economia Circolare <text:s/>- Terzo e Quarto trimestre 2023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 <text:s text:c="25"/>gg/mm/anno</text:p>
          </table:table-cell>
          <table:table-cell office:value-type="string" table:style-name="ce3">
            <text:p>BENEFICIARIO<text:s/></text:p>
          </table:table-cell>
          <table:table-cell table:number-columns-repeated="9" table:style-name="ce6"/>
          <table:table-cell table:number-columns-repeated="16368" table:style-name="ce7"/>
        </table:table-row>
        <table:table-row table:style-name="ro3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<text:s/></text:p>
          </table:table-cell>
          <table:table-cell office:value-type="currency" office:value="3856.52" table:style-name="ce12">
            <text:p>3.856,52 €</text:p>
          </table:table-cell>
          <table:table-cell office:value-type="date" office:date-value="2023-10-12T00:00:00" table:style-name="ce13">
            <text:p>12/10/2023</text:p>
          </table:table-cell>
          <table:table-cell office:value-type="string" table:style-name="ce11">
            <text:p>CISALPINA TOURS S.p.A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4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</text:p>
          </table:table-cell>
          <table:table-cell office:value-type="currency" office:value="330.6" table:style-name="ce12">
            <text:p>330,60 €</text:p>
          </table:table-cell>
          <table:table-cell office:value-type="date" office:date-value="2023-10-12T00:00:00" table:style-name="ce13">
            <text:p>12/10/2023</text:p>
          </table:table-cell>
          <table:table-cell office:value-type="string" table:style-name="ce11">
            <text:p>CISALPINA TOURS S.p.A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4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 all'estero</text:p>
          </table:table-cell>
          <table:table-cell office:value-type="currency" office:value="37.5" table:style-name="ce12">
            <text:p>37,50 €</text:p>
          </table:table-cell>
          <table:table-cell office:value-type="date" office:date-value="2023-10-12T00:00:00" table:style-name="ce13">
            <text:p>12/10/2023</text:p>
          </table:table-cell>
          <table:table-cell office:value-type="string" table:style-name="ce11">
            <text:p>Dott.ssa Sara Livi<text:s/>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Altri trasferimenti correnti, misure previste dall’articolo 5 sexies in materia di fanghi e inerti da colata</text:p>
          </table:table-cell>
          <table:table-cell office:value-type="currency" office:value="20000000" table:style-name="ce12">
            <text:p>20.000.000,00 €</text:p>
          </table:table-cell>
          <table:table-cell office:value-type="date" office:date-value="2023-10-16T00:00:00" table:style-name="ce13">
            <text:p>16/10/2023</text:p>
          </table:table-cell>
          <table:table-cell office:value-type="string" table:style-name="ce11">
            <text:p>Commissario Straordinario per la ricostruzione nei territori dell’isola di Ischia</text:p>
          </table:table-cell>
          <table:table-cell table:number-columns-repeated="16377" table:style-name="ce16"/>
        </table:table-row>
        <table:table-row table:style-name="ro4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21">
            <text:p>Prestazioni professionali specialistiche</text:p>
          </table:table-cell>
          <table:table-cell office:value-type="currency" office:value="1171257.7" table:style-name="ce12">
            <text:p>1.171.257,70 €</text:p>
          </table:table-cell>
          <table:table-cell office:value-type="date" office:date-value="2023-10-16T00:00:00" table:style-name="ce13">
            <text:p>16/10/2023</text:p>
          </table:table-cell>
          <table:table-cell office:value-type="string" table:style-name="ce11">
            <text:p>Sogesid S.p.A</text:p>
          </table:table-cell>
          <table:table-cell table:number-columns-repeated="16377" table:style-name="ce16"/>
        </table:table-row>
        <table:table-row table:style-name="ro6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Bando Rifiuti risorse non serviti 2018</text:p>
          </table:table-cell>
          <table:table-cell office:value-type="currency" office:value="42000" table:style-name="ce12">
            <text:p>42.000,00 €</text:p>
          </table:table-cell>
          <table:table-cell office:value-type="date" office:date-value="2023-10-16T00:00:00" table:style-name="ce13">
            <text:p>16/10/2023</text:p>
          </table:table-cell>
          <table:table-cell office:value-type="string" table:style-name="ce11">
            <text:p>Università degli Studi di Cagliari</text:p>
          </table:table-cell>
          <table:table-cell table:number-columns-repeated="16377" table:style-name="ce16"/>
        </table:table-row>
        <table:table-row table:style-name="ro6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Bando Rifiuti risorse non serviti 2017</text:p>
          </table:table-cell>
          <table:table-cell office:value-type="currency" office:value="125000" table:style-name="ce12">
            <text:p>125.000,00 €</text:p>
          </table:table-cell>
          <table:table-cell office:value-type="date" office:date-value="2023-10-16T00:00:00" table:style-name="ce13">
            <text:p>16/10/2023</text:p>
          </table:table-cell>
          <table:table-cell office:value-type="string" table:style-name="ce11">
            <text:p>Università degli Studi di Modena e Reggio Emilia</text:p>
          </table:table-cell>
          <table:table-cell table:number-columns-repeated="16377" table:style-name="ce16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e spese correnti</text:p>
          </table:table-cell>
          <table:table-cell office:value-type="string" table:style-name="ce19">
            <text:p>Spese per liti, in attuazione della ordinanza della Corte di Cassazione n. 1154/2022</text:p>
          </table:table-cell>
          <table:table-cell office:value-type="currency" office:value="16979.88" table:style-name="ce12">
            <text:p>16.979,88 €</text:p>
          </table:table-cell>
          <table:table-cell office:value-type="date" office:date-value="2023-10-16T00:00:00" table:style-name="ce13">
            <text:p>16/10/2023</text:p>
          </table:table-cell>
          <table:table-cell office:value-type="string" table:style-name="ce11">
            <text:p>Intesa San Paolo S.p.A</text:p>
          </table:table-cell>
          <table:table-cell table:number-columns-repeated="16377" table:style-name="ce16"/>
        </table:table-row>
        <table:table-row table:style-name="ro4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 all'estero</text:p>
          </table:table-cell>
          <table:table-cell office:value-type="currency" office:value="72.02" table:style-name="ce12">
            <text:p>72,02 €</text:p>
          </table:table-cell>
          <table:table-cell office:value-type="date" office:date-value="2023-10-20T00:00:00" table:style-name="ce13">
            <text:p>20/10/2023</text:p>
          </table:table-cell>
          <table:table-cell office:value-type="string" table:style-name="ce11">
            <text:p>Dott. Sergio Saporetti<text:s/></text:p>
          </table:table-cell>
          <table:table-cell table:number-columns-repeated="16377" table:style-name="ce16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e spese correnti</text:p>
          </table:table-cell>
          <table:table-cell office:value-type="string" table:style-name="ce19">
            <text:p>Spese per liti, in attuazione della sentenza della Corte di Appello di Milano n. 278/2019</text:p>
          </table:table-cell>
          <table:table-cell office:value-type="currency" office:value="52761" table:style-name="ce12">
            <text:p>52.761,00 €</text:p>
          </table:table-cell>
          <table:table-cell office:value-type="date" office:date-value="2023-10-25T00:00:00" table:style-name="ce13">
            <text:p>25/10/2023</text:p>
          </table:table-cell>
          <table:table-cell office:value-type="string" table:style-name="ce11">
            <text:p>Selex ES S.p.A. in liquidazione</text:p>
          </table:table-cell>
          <table:table-cell table:number-columns-repeated="9" table:style-name="ce15"/>
          <table:table-cell table:number-columns-repeated="16368" table:style-name="ce16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e spese correnti</text:p>
          </table:table-cell>
          <table:table-cell office:value-type="string" table:style-name="ce19">
            <text:p>Spese per liti,<text:span text:style-name="T2"><text:s/></text:span>in attuazione della ordinanza della Corte di Cassazione n. 1154/2022</text:p>
          </table:table-cell>
          <table:table-cell office:value-type="currency" office:value="17781.2" table:style-name="ce12">
            <text:p>17.781,20 €</text:p>
          </table:table-cell>
          <table:table-cell office:value-type="date" office:date-value="2023-10-25T00:00:00" table:style-name="ce13">
            <text:p>25/10/2023</text:p>
          </table:table-cell>
          <table:table-cell office:value-type="string" table:style-name="ce11">
            <text:p>Selex ES S.p.A. in liquidazione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9">
            <text:p>Altri trasferimenti in conto capitale</text:p>
          </table:table-cell>
          <table:table-cell office:value-type="string" table:style-name="ce19">
            <text:p>Altri trasferimenti in conto capitale n.a.c. a Amministrazioni Centrali, Accordo sottoscritto in data 11 dicembre 2018 tra il Ministero dell’Ambiente e della Tutela del Territorio e del Mare e l’ANCI</text:p>
          </table:table-cell>
          <table:table-cell office:value-type="currency" office:value="272928.59999999998" table:style-name="ce12">
            <text:p>272.928,60 €</text:p>
          </table:table-cell>
          <table:table-cell office:value-type="date" office:date-value="2023-10-25T00:00:00" table:style-name="ce13">
            <text:p>25/10/2023</text:p>
          </table:table-cell>
          <table:table-cell office:value-type="string" table:style-name="ce23">
            <text:p>Associazione Nazionale dei Comuni Italiani - ANCI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4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</text:p>
          </table:table-cell>
          <table:table-cell office:value-type="currency" office:value="62.92" table:style-name="ce12">
            <text:p>62,92 €</text:p>
          </table:table-cell>
          <table:table-cell office:value-type="date" office:date-value="2023-10-31T00:00:00" table:style-name="ce24">
            <text:p>31/10/2023</text:p>
          </table:table-cell>
          <table:table-cell office:value-type="string" table:style-name="ce23">
            <text:p>Dott. <text:s/>Sergio Saporetti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Altri trasferimenti correnti, Bando di finanziamento per l’elaborazione di Regole di Categoria di Prodotto nell’ambito dello Schema “Made Green in Italy”</text:p>
          </table:table-cell>
          <table:table-cell office:value-type="currency" office:value="17734" table:style-name="ce12">
            <text:p>17.734,00 €</text:p>
          </table:table-cell>
          <table:table-cell office:value-type="date" office:date-value="2023-11-02T00:00:00" table:style-name="ce24">
            <text:p>02/11/2023</text:p>
          </table:table-cell>
          <table:table-cell office:value-type="string" table:style-name="ce23">
            <text:p>AIFE – Associazione Italiana Foraggi Essiccati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Altri trasferimenti correnti, Bando di finanziamento per l’elaborazione di Regole di Categoria di Prodotto nell’ambito dello Schema “Made Green in Italy”</text:p>
          </table:table-cell>
          <table:table-cell office:value-type="currency" office:value="14888" table:style-name="ce12">
            <text:p>14.888,00 €</text:p>
          </table:table-cell>
          <table:table-cell office:value-type="date" office:date-value="2023-11-02T00:00:00" table:style-name="ce24">
            <text:p>02/11/2023</text:p>
          </table:table-cell>
          <table:table-cell office:value-type="string" table:style-name="ce23">
            <text:p>ASSALZOO - Associazione Nazionale tra i Produttori di Alimenti Zootecnici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Spese per liti, sentenza n. 6187/2014 del 10 giugno 2014 del TAR del Lazio</text:p>
          </table:table-cell>
          <table:table-cell office:value-type="currency" office:value="1260" table:style-name="ce12">
            <text:p>1.260,00 €</text:p>
          </table:table-cell>
          <table:table-cell office:value-type="date" office:date-value="2023-11-02T00:00:00" table:style-name="ce24">
            <text:p>02/11/2023</text:p>
          </table:table-cell>
          <table:table-cell office:value-type="string" table:style-name="ce23">
            <text:p>Avvocatura Generale dello Stato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Spese per liti, sentenza n. 10226/2013 del 29 novembre 2013 del TAR del Lazio</text:p>
          </table:table-cell>
          <table:table-cell office:value-type="currency" office:value="1980" table:style-name="ce12">
            <text:p>1.980,00 €</text:p>
          </table:table-cell>
          <table:table-cell office:value-type="date" office:date-value="2023-11-02T00:00:00" table:style-name="ce24">
            <text:p>02/11/2023</text:p>
          </table:table-cell>
          <table:table-cell office:value-type="string" table:style-name="ce23">
            <text:p>Avvocatura Generale dello Stato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9">
            <text:p>Altri trasferimenti in conto capitale</text:p>
          </table:table-cell>
          <table:table-cell office:value-type="string" table:style-name="ce19">
            <text:p>Altri trasferimenti in conto capitale n.a.c. a Amministrazioni Locali, progetto "Catania a colori. L’agenda della Città Metropolitana di Catania per lo Sviluppo Sostenibile"</text:p>
          </table:table-cell>
          <table:table-cell office:value-type="currency" office:value="42977.72" table:style-name="ce12">
            <text:p>42.977,72 €</text:p>
          </table:table-cell>
          <table:table-cell office:value-type="date" office:date-value="2023-11-06T00:00:00" table:style-name="ce24">
            <text:p>06/11/2023</text:p>
          </table:table-cell>
          <table:table-cell office:value-type="string" table:style-name="ce23">
            <text:p>Città Metropolitana di Catania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6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9">
            <text:p>Altri trasferimenti in conto capitale</text:p>
          </table:table-cell>
          <table:table-cell office:value-type="string" table:style-name="ce19">
            <text:p>Altri trasferimenti in conto capitale n.a.c. a Amministrazioni Locali, progetto "Messina, Città Metropolitana Sostenibile"</text:p>
          </table:table-cell>
          <table:table-cell office:value-type="currency" office:value="11657.31" table:style-name="ce12">
            <text:p>11.657,31 €</text:p>
          </table:table-cell>
          <table:table-cell office:value-type="date" office:date-value="2023-11-06T00:00:00" table:style-name="ce24">
            <text:p>06/11/2023</text:p>
          </table:table-cell>
          <table:table-cell office:value-type="string" table:style-name="ce23">
            <text:p>Città Metropolitana di Messina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6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9">
            <text:p>Altri trasferimenti in conto capitale</text:p>
          </table:table-cell>
          <table:table-cell office:value-type="string" table:style-name="ce19">
            <text:p>Altri trasferimenti in conto capitale n.a.c. a Amministrazioni Locali, progetto "Metropoli Capitale– Sosteniamo il futuro"</text:p>
          </table:table-cell>
          <table:table-cell office:value-type="currency" office:value="35343" table:style-name="ce12">
            <text:p>35.343,00 €</text:p>
          </table:table-cell>
          <table:table-cell office:value-type="date" office:date-value="2023-11-06T00:00:00" table:style-name="ce24">
            <text:p>06/11/2023</text:p>
          </table:table-cell>
          <table:table-cell office:value-type="string" table:style-name="ce23">
            <text:p>Città Metropolitana di Roma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9">
            <text:p>Altri trasferimenti in conto capitale</text:p>
          </table:table-cell>
          <table:table-cell office:value-type="string" table:style-name="ce19">
            <text:p>Altri trasferimenti in conto capitale n.a.c. a Amministrazioni Locali, progetto "Agenda per lo Sviluppo Sostenibile della Città Metropolitana di Torino e del suo Territorio"</text:p>
          </table:table-cell>
          <table:table-cell office:value-type="currency" office:value="34524.6" table:style-name="ce12">
            <text:p>34.524,60 €</text:p>
          </table:table-cell>
          <table:table-cell office:value-type="date" office:date-value="2023-11-06T00:00:00" table:style-name="ce24">
            <text:p>06/11/2023</text:p>
          </table:table-cell>
          <table:table-cell office:value-type="string" table:style-name="ce23">
            <text:p>Città Metropolitana di Torino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9">
            <text:p>Altri trasferimenti in conto capitale</text:p>
          </table:table-cell>
          <table:table-cell office:value-type="string" table:style-name="ce19">
            <text:p>Altri trasferimenti in conto capitale n.a.c. a Amministrazioni Locali, progetto "InterAgiamo"</text:p>
          </table:table-cell>
          <table:table-cell office:value-type="currency" office:value="84900" table:style-name="ce12">
            <text:p>84.900,00 €</text:p>
          </table:table-cell>
          <table:table-cell office:value-type="date" office:date-value="2023-11-15T00:00:00" table:style-name="ce24">
            <text:p>15/11/2023</text:p>
          </table:table-cell>
          <table:table-cell office:value-type="string" table:style-name="ce23">
            <text:p>Città Metropolitana di Palermo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9">
            <text:p>Altri trasferimenti in conto capitale</text:p>
          </table:table-cell>
          <table:table-cell office:value-type="string" table:style-name="ce19">
            <text:p>Altri trasferimenti in conto capitale n.a.c. a Amministrazioni Locali, progetto "Città metropolitana di Milano verso un Agenda metropolitana urbana per lo sviluppo sostenibile"</text:p>
          </table:table-cell>
          <table:table-cell office:value-type="currency" office:value="34686.06" table:style-name="ce12">
            <text:p>34.686,06 €</text:p>
          </table:table-cell>
          <table:table-cell office:value-type="date" office:date-value="2023-11-15T00:00:00" table:style-name="ce24">
            <text:p>15/11/2023</text:p>
          </table:table-cell>
          <table:table-cell office:value-type="string" table:style-name="ce23">
            <text:p>Città Metropolitana di Milano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9">
            <text:p>Altri trasferimenti in conto capitale</text:p>
          </table:table-cell>
          <table:table-cell office:value-type="string" table:style-name="ce19">
            <text:p>Altri trasferimenti in conto capitale n.a.c. a Amministrazioni Locali, progetto "Agenda 2.0. Le nuove dimensioni dell’Agenda Metropolitana per lo Sviluppo Sostenibile di Bologna"</text:p>
          </table:table-cell>
          <table:table-cell office:value-type="currency" office:value="34527.71" table:style-name="ce12">
            <text:p>34.527,71 €</text:p>
          </table:table-cell>
          <table:table-cell office:value-type="date" office:date-value="2023-11-15T00:00:00" table:style-name="ce24">
            <text:p>15/11/2023</text:p>
          </table:table-cell>
          <table:table-cell office:value-type="string" table:style-name="ce23">
            <text:p>Città Metropolitana di Bologna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9">
            <text:p>Altri trasferimenti in conto capitale</text:p>
          </table:table-cell>
          <table:table-cell office:value-type="string" table:style-name="ce19">
            <text:p>Altri trasferimenti in conto capitale n.a.c. a Amministrazioni Locali, progetto "L’agenda metropolitana sostenibile di Genova: verso spazi metropolitani sostenibili"</text:p>
          </table:table-cell>
          <table:table-cell office:value-type="currency" office:value="82977.539999999994" table:style-name="ce12">
            <text:p>82.977,54 €</text:p>
          </table:table-cell>
          <table:table-cell office:value-type="date" office:date-value="2023-11-15T00:00:00" table:style-name="ce24">
            <text:p>15/11/2023</text:p>
          </table:table-cell>
          <table:table-cell office:value-type="string" table:style-name="ce23">
            <text:p>Città Metropolitana di Genova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4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</text:p>
          </table:table-cell>
          <table:table-cell office:value-type="currency" office:value="49.35" table:style-name="ce12">
            <text:p>49,35 €</text:p>
          </table:table-cell>
          <table:table-cell office:value-type="date" office:date-value="2023-11-15T00:00:00" table:style-name="ce24">
            <text:p>15/11/2023</text:p>
          </table:table-cell>
          <table:table-cell office:value-type="string" table:style-name="ce23">
            <text:p>Dott. <text:s/>Dario D'Angelo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9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Oneri da contenzioso</text:p>
          </table:table-cell>
          <table:table-cell office:value-type="currency" office:value="1980.57" table:style-name="ce12">
            <text:p>1.980,57 €</text:p>
          </table:table-cell>
          <table:table-cell office:value-type="date" office:date-value="2023-11-15T00:00:00" table:style-name="ce24">
            <text:p>15/11/2023</text:p>
          </table:table-cell>
          <table:table-cell office:value-type="string" table:style-name="ce23">
            <text:p>Arch. Adelchi Ottaviano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9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Oneri da contenzioso</text:p>
          </table:table-cell>
          <table:table-cell office:value-type="currency" office:value="1685" table:style-name="ce12">
            <text:p>1.685,00 €</text:p>
          </table:table-cell>
          <table:table-cell office:value-type="date" office:date-value="2023-11-15T00:00:00" table:style-name="ce24">
            <text:p>15/11/2023</text:p>
          </table:table-cell>
          <table:table-cell office:value-type="string" table:style-name="ce23">
            <text:p>Ing. Walter Bresciani Gatti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9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Oneri da contenzioso</text:p>
          </table:table-cell>
          <table:table-cell office:value-type="currency" office:value="1169.03" table:style-name="ce12">
            <text:p>1.169,03 €</text:p>
          </table:table-cell>
          <table:table-cell office:value-type="date" office:date-value="2023-11-15T00:00:00" table:style-name="ce24">
            <text:p>15/11/2023</text:p>
          </table:table-cell>
          <table:table-cell office:value-type="string" table:style-name="ce23">
            <text:p>Ing. Vincenzo De Matteis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4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<text:s/></text:p>
          </table:table-cell>
          <table:table-cell office:value-type="currency" office:value="2104.2600000000002" table:style-name="ce12">
            <text:p>2.104,26 €</text:p>
          </table:table-cell>
          <table:table-cell office:value-type="date" office:date-value="2023-11-15T00:00:00" table:style-name="ce24">
            <text:p>15/11/2023</text:p>
          </table:table-cell>
          <table:table-cell office:value-type="string" table:style-name="ce23">
            <text:p>CISALPINA TOURS S.p.A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Altri trasferimenti correnti, Bando di finanziamento per l’elaborazione di Regole di Categoria di Prodotto nell’ambito dello Schema “Made Green in Italy”</text:p>
          </table:table-cell>
          <table:table-cell office:value-type="currency" office:value="17918.599999999999" table:style-name="ce12">
            <text:p>17.918,60 €</text:p>
          </table:table-cell>
          <table:table-cell office:value-type="date" office:date-value="2023-11-15T00:00:00" table:style-name="ce24">
            <text:p>15/11/2023</text:p>
          </table:table-cell>
          <table:table-cell office:value-type="string" table:style-name="ce23">
            <text:p>UNPAC - Unione Nazionale Produttori italiani Ausiliari Conciari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Altri trasferimenti correnti, Bando di finanziamento per l’elaborazione di Regole di Categoria di Prodotto nell’ambito dello Schema “Made Green in Italy”</text:p>
          </table:table-cell>
          <table:table-cell office:value-type="currency" office:value="18000" table:style-name="ce12">
            <text:p>18.000,00 €</text:p>
          </table:table-cell>
          <table:table-cell office:value-type="date" office:date-value="2023-11-15T00:00:00" table:style-name="ce24">
            <text:p>15/11/2023</text:p>
          </table:table-cell>
          <table:table-cell office:value-type="string" table:style-name="ce23">
            <text:p>AFIDAMP – Associazione Fabbricanti e Fornitori Italiani Attrezzature Macchine Prodotti e Servizi per la Pulizia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d Amministrazioni Centrali - <text:s text:c="2"/>Accordo di collaborazione stipulato in data 17 dicembre 2015<text:s/></text:p>
            <text:p>tra il Ministero dell’Ambiente e della Tutela del Territorio e del Mare – DG RIN e il CNR-IIA</text:p>
          </table:table-cell>
          <table:table-cell office:value-type="currency" office:value="58590.18" table:style-name="ce12">
            <text:p>58.590,18 €</text:p>
          </table:table-cell>
          <table:table-cell office:value-type="date" office:date-value="2023-11-15T00:00:00" table:style-name="ce24">
            <text:p>15/11/2023</text:p>
          </table:table-cell>
          <table:table-cell office:value-type="string" table:style-name="ce11">
            <text:p>Consiglio Nazionale delle Ricerche - Istituto sull’Inquinamento Atmosferico (CNR-IIA)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Contributi agli investimenti<text:s/></text:p>
          </table:table-cell>
          <table:table-cell office:value-type="string" table:style-name="ce11">
            <text:p>Contributi agli investimenti ad amministrazioni locali, Programma sperimentale Mangiaplastica</text:p>
          </table:table-cell>
          <table:table-cell office:value-type="currency" office:value="345713.17" table:style-name="ce12">
            <text:p>345.713,17 €</text:p>
          </table:table-cell>
          <table:table-cell office:value-type="date" office:date-value="2023-11-20T00:00:00" table:style-name="ce24">
            <text:p>20/11/2023</text:p>
          </table:table-cell>
          <table:table-cell office:value-type="string" table:style-name="ce23">
            <text:p>Comuni beneficiari sportello Mangiaplastica 2021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Contributi agli investimenti<text:s/></text:p>
          </table:table-cell>
          <table:table-cell office:value-type="string" table:style-name="ce11">
            <text:p>Contributi agli investimenti ad amministrazioni locali, Programma sperimentale Mangiaplastica</text:p>
          </table:table-cell>
          <table:table-cell office:value-type="currency" office:value="310045.33" table:style-name="ce12">
            <text:p>310.045,33 €</text:p>
          </table:table-cell>
          <table:table-cell office:value-type="date" office:date-value="2023-11-20T00:00:00" table:style-name="ce24">
            <text:p>20/11/2023</text:p>
          </table:table-cell>
          <table:table-cell office:value-type="string" table:style-name="ce23">
            <text:p>Comuni beneficiari sportello Mangiaplastica 2021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Contributi agli investimenti<text:s/></text:p>
          </table:table-cell>
          <table:table-cell office:value-type="string" table:style-name="ce11">
            <text:p>Contributi agli investimenti ad amministrazioni locali, Programma sperimentale Mangiaplastica</text:p>
          </table:table-cell>
          <table:table-cell office:value-type="currency" office:value="109129.14" table:style-name="ce12">
            <text:p>109.129,14 €</text:p>
          </table:table-cell>
          <table:table-cell office:value-type="date" office:date-value="2023-11-20T00:00:00" table:style-name="ce24">
            <text:p>20/11/2023</text:p>
          </table:table-cell>
          <table:table-cell office:value-type="string" table:style-name="ce23">
            <text:p>Comuni beneficiari sportello Mangiaplastica 2021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Contributi agli investimenti<text:s/></text:p>
          </table:table-cell>
          <table:table-cell office:value-type="string" table:style-name="ce11">
            <text:p>Contributi agli investimenti ad amministrazioni locali, Programma sperimentale Mangiaplastica</text:p>
          </table:table-cell>
          <table:table-cell office:value-type="currency" office:value="169383.76" table:style-name="ce12">
            <text:p>169.383,76 €</text:p>
          </table:table-cell>
          <table:table-cell office:value-type="date" office:date-value="2023-11-20T00:00:00" table:style-name="ce24">
            <text:p>20/11/2023</text:p>
          </table:table-cell>
          <table:table-cell office:value-type="string" table:style-name="ce23">
            <text:p>Comuni beneficiari sportello Mangiaplastica 2021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Contributi agli investimenti<text:s/></text:p>
          </table:table-cell>
          <table:table-cell office:value-type="string" table:style-name="ce11">
            <text:p>Contributi agli investimenti ad amministrazioni locali, Programma sperimentale Mangiaplastica</text:p>
          </table:table-cell>
          <table:table-cell office:value-type="currency" office:value="312903.15000000002" table:style-name="ce12">
            <text:p>312.903,15 €</text:p>
          </table:table-cell>
          <table:table-cell office:value-type="date" office:date-value="2023-11-20T00:00:00" table:style-name="ce24">
            <text:p>20/11/2023</text:p>
          </table:table-cell>
          <table:table-cell office:value-type="string" table:style-name="ce23">
            <text:p>Comuni beneficiari sportello Mangiaplastica 2021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Contributi agli investimenti<text:s/></text:p>
          </table:table-cell>
          <table:table-cell office:value-type="string" table:style-name="ce11">
            <text:p>Contributi agli investimenti ad amministrazioni locali, Programma sperimentale Mangiaplastica</text:p>
          </table:table-cell>
          <table:table-cell office:value-type="currency" office:value="319482.57" table:style-name="ce12">
            <text:p>319.482,57 €</text:p>
          </table:table-cell>
          <table:table-cell office:value-type="date" office:date-value="2023-11-20T00:00:00" table:style-name="ce24">
            <text:p>20/11/2023</text:p>
          </table:table-cell>
          <table:table-cell office:value-type="string" table:style-name="ce23">
            <text:p>Comuni beneficiari sportello Mangiaplastica 2021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Contributi agli investimenti<text:s/></text:p>
          </table:table-cell>
          <table:table-cell office:value-type="string" table:style-name="ce11">
            <text:p>Contributi agli investimenti ad amministrazioni locali, Programma sperimentale Mangiaplastica</text:p>
          </table:table-cell>
          <table:table-cell office:value-type="currency" office:value="297335.89" table:style-name="ce12">
            <text:p>297.335,89 €</text:p>
          </table:table-cell>
          <table:table-cell office:value-type="date" office:date-value="2023-11-20T00:00:00" table:style-name="ce24">
            <text:p>20/11/2023</text:p>
          </table:table-cell>
          <table:table-cell office:value-type="string" table:style-name="ce23">
            <text:p>Comuni beneficiari sportello Mangiaplastica 2021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Contributi agli investimenti<text:s/></text:p>
          </table:table-cell>
          <table:table-cell office:value-type="string" table:style-name="ce11">
            <text:p>Contributi agli investimenti ad amministrazioni locali, Programma sperimentale Mangiaplastica</text:p>
          </table:table-cell>
          <table:table-cell office:value-type="currency" office:value="337898.15" table:style-name="ce12">
            <text:p>337.898,15 €</text:p>
          </table:table-cell>
          <table:table-cell office:value-type="date" office:date-value="2023-11-20T00:00:00" table:style-name="ce24">
            <text:p>20/11/2023</text:p>
          </table:table-cell>
          <table:table-cell office:value-type="string" table:style-name="ce23">
            <text:p>Comuni beneficiari sportello Mangiaplastica 2021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Contributi agli investimenti<text:s/></text:p>
          </table:table-cell>
          <table:table-cell office:value-type="string" table:style-name="ce11">
            <text:p>Contributi agli investimenti ad amministrazioni locali, Programma sperimentale Mangiaplastica</text:p>
          </table:table-cell>
          <table:table-cell office:value-type="currency" office:value="80854.06" table:style-name="ce12">
            <text:p>80.854,06 €</text:p>
          </table:table-cell>
          <table:table-cell office:value-type="date" office:date-value="2023-11-20T00:00:00" table:style-name="ce24">
            <text:p>20/11/2023</text:p>
          </table:table-cell>
          <table:table-cell office:value-type="string" table:style-name="ce23">
            <text:p>Comuni beneficiari sportello Mangiaplastica 2021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4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</text:p>
          </table:table-cell>
          <table:table-cell office:value-type="currency" office:value="65" table:style-name="ce12">
            <text:p>65,00 €</text:p>
          </table:table-cell>
          <table:table-cell office:value-type="date" office:date-value="2023-11-21T00:00:00" table:style-name="ce24">
            <text:p>21/11/2023</text:p>
          </table:table-cell>
          <table:table-cell office:value-type="string" table:style-name="ce23">
            <text:p>Dott.ssa Daniela Martellotti<text:s/>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4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<text:s/></text:p>
          </table:table-cell>
          <table:table-cell office:value-type="currency" office:value="4353.8999999999996" table:style-name="ce12">
            <text:p>4.353,90 €</text:p>
          </table:table-cell>
          <table:table-cell office:value-type="date" office:date-value="2023-11-21T00:00:00" table:style-name="ce24">
            <text:p>21/11/2023</text:p>
          </table:table-cell>
          <table:table-cell office:value-type="string" table:style-name="ce23">
            <text:p>CISALPINA TOURS S.p.A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11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Accordo di collaborazione del 6.12.2019<text:span text:style-name="T3">,</text:span><text:s/>tra il Ministero dell’Ambiente DG Cress e la Regione Piemonte</text:p>
          </table:table-cell>
          <table:table-cell office:value-type="currency" office:value="41907.599999999999" table:style-name="ce12">
            <text:p>41.907,60 €</text:p>
          </table:table-cell>
          <table:table-cell office:value-type="date" office:date-value="2023-11-21T00:00:00" table:style-name="ce24">
            <text:p>21/11/2023</text:p>
          </table:table-cell>
          <table:table-cell office:value-type="string" table:style-name="ce23">
            <text:p>Regione Piemonte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4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 all'estero</text:p>
          </table:table-cell>
          <table:table-cell office:value-type="currency" office:value="121.56" table:style-name="ce12">
            <text:p>121,56 €</text:p>
          </table:table-cell>
          <table:table-cell office:value-type="date" office:date-value="2023-11-24T00:00:00" table:style-name="ce24">
            <text:p>24/11/2023</text:p>
          </table:table-cell>
          <table:table-cell office:value-type="string" table:style-name="ce23">
            <text:p>Direttore Generale Ing. Silvia Grandi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Altri trasferimenti correnti, Bando di finanziamento per l’elaborazione di Regole di Categoria di Prodotto nell’ambito dello Schema “Made Green in Italy”</text:p>
          </table:table-cell>
          <table:table-cell office:value-type="currency" office:value="18000" table:style-name="ce12">
            <text:p>18.000,00 €</text:p>
          </table:table-cell>
          <table:table-cell office:value-type="date" office:date-value="2023-11-24T00:00:00" table:style-name="ce24">
            <text:p>24/11/2023</text:p>
          </table:table-cell>
          <table:table-cell office:value-type="string" table:style-name="ce23">
            <text:p>ASSOGRAFICI - ASSOCIAZIONE NAZIONALE ITALIANA INDUSTRIE GRAFICHE CARTOTECNICHE E TRASFORMATRICI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Altri trasferimenti correnti, Bando di finanziamento per l’elaborazione di Regole di Categoria di Prodotto nell’ambito dello Schema “Made Green in Italy”</text:p>
          </table:table-cell>
          <table:table-cell office:value-type="currency" office:value="15000" table:style-name="ce12">
            <text:p>15.000,00 €</text:p>
          </table:table-cell>
          <table:table-cell office:value-type="date" office:date-value="2023-11-24T00:00:00" table:style-name="ce24">
            <text:p>24/11/2023</text:p>
          </table:table-cell>
          <table:table-cell office:value-type="string" table:style-name="ce23">
            <text:p>CONSORZIO PER LA TUTELA DEL FORMAGGIO ASIAGO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Altri trasferimenti correnti, Bando di finanziamento per l’elaborazione di Regole di Categoria di Prodotto nell’ambito dello Schema “Made Green in Italy”</text:p>
          </table:table-cell>
          <table:table-cell office:value-type="currency" office:value="17999.990000000002" table:style-name="ce12">
            <text:p>17.999,99 €</text:p>
          </table:table-cell>
          <table:table-cell office:value-type="date" office:date-value="2023-11-24T00:00:00" table:style-name="ce24">
            <text:p>24/11/2023</text:p>
          </table:table-cell>
          <table:table-cell office:value-type="string" table:style-name="ce23">
            <text:p>FEDEROLIO – Federazione Nazionale del Commercio Oleario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Altri trasferimenti correnti, Bando di finanziamento per l’elaborazione di Regole di Categoria di Prodotto nell’ambito dello Schema “Made Green in Italy”</text:p>
          </table:table-cell>
          <table:table-cell office:value-type="currency" office:value="18000" table:style-name="ce12">
            <text:p>18.000,00 €</text:p>
          </table:table-cell>
          <table:table-cell office:value-type="date" office:date-value="2023-11-24T00:00:00" table:style-name="ce24">
            <text:p>24/11/2023</text:p>
          </table:table-cell>
          <table:table-cell office:value-type="string" table:style-name="ce23">
            <text:p>UNAPERA-Società Consortile a Responsabilità Limitata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4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</text:p>
          </table:table-cell>
          <table:table-cell office:value-type="currency" office:value="82.92" table:style-name="ce12">
            <text:p>82,92 €</text:p>
          </table:table-cell>
          <table:table-cell office:value-type="date" office:date-value="2023-11-24T00:00:00" table:style-name="ce24">
            <text:p>24/11/2023</text:p>
          </table:table-cell>
          <table:table-cell office:value-type="string" table:style-name="ce25">
            <text:p>Dott. <text:s/>Gianpiero De Stefano</text:p>
          </table:table-cell>
          <table:table-cell table:number-columns-repeated="16377" table:style-name="ce16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Accordo di collaborazione del 27.07.2020, tra il Ministero dell’Ambiente DG Cress e la Regione Toscana</text:p>
          </table:table-cell>
          <table:table-cell office:value-type="currency" office:value="37329.980000000003" table:style-name="ce12">
            <text:p>37.329,98 €</text:p>
          </table:table-cell>
          <table:table-cell office:value-type="date" office:date-value="2023-11-24T00:00:00" table:style-name="ce24">
            <text:p>24/11/2023</text:p>
          </table:table-cell>
          <table:table-cell office:value-type="string" table:style-name="ce25">
            <text:p>Regione Toscana</text:p>
          </table:table-cell>
          <table:table-cell table:number-columns-repeated="16377" table:style-name="ce18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9">
            <text:p>Altri trasferimenti in conto capitale</text:p>
          </table:table-cell>
          <table:table-cell office:value-type="string" table:style-name="ce19">
            <text:p>Altri trasferimenti in conto capitale n.a.c. a Amministrazioni Locali, progetto "Città Metropolitana di Cagliari: l'agenda motore di sviluppo sostenibile del territorio"</text:p>
          </table:table-cell>
          <table:table-cell office:value-type="currency" office:value="35700" table:style-name="ce12">
            <text:p>35.700,00 €</text:p>
          </table:table-cell>
          <table:table-cell office:value-type="date" office:date-value="2023-11-24T00:00:00" table:style-name="ce24">
            <text:p>24/11/2023</text:p>
          </table:table-cell>
          <table:table-cell office:value-type="string" table:style-name="ce26">
            <text:p>Città Metropolitana di Cagliari</text:p>
          </table:table-cell>
          <table:table-cell table:number-columns-repeated="16377" table:style-name="ce18"/>
        </table:table-row>
        <table:table-row table:style-name="ro12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9">
            <text:p>Altri trasferimenti in conto capitale</text:p>
          </table:table-cell>
          <table:table-cell office:value-type="string" table:style-name="ce19">
            <text:p>Altri trasferimenti in conto capitale n.a.c. a Amministrazioni Locali, progetto "S.N.S.v.S.: Azioni di Metro Città per lo sviluppo sostenibile"</text:p>
          </table:table-cell>
          <table:table-cell office:value-type="currency" office:value="35700" table:style-name="ce12">
            <text:p>35.700,00 €</text:p>
          </table:table-cell>
          <table:table-cell office:value-type="date" office:date-value="2023-11-24T00:00:00" table:style-name="ce24">
            <text:p>24/11/2023</text:p>
          </table:table-cell>
          <table:table-cell office:value-type="string" table:style-name="ce26">
            <text:p>Città Metropolitana di Firenze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Accordo di collaborazione del 04.03.2020, tra il Ministero dell’Ambiente DG Cress e la Regione Friuli Venezia Giulia</text:p>
          </table:table-cell>
          <table:table-cell office:value-type="currency" office:value="103245.58" table:style-name="ce12">
            <text:p>103.245,58 €</text:p>
          </table:table-cell>
          <table:table-cell office:value-type="date" office:date-value="2023-11-24T00:00:00" table:style-name="ce24">
            <text:p>24/11/2023</text:p>
          </table:table-cell>
          <table:table-cell office:value-type="string" table:style-name="ce23">
            <text:p>Regione Friuli Venezia Giulia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Accordo di collaborazione del 24 marzo 2020 tra l'ex Ministero dell'Ambiente DG CRESS e la Provincia Autonoma di Trento</text:p>
          </table:table-cell>
          <table:table-cell office:value-type="currency" office:value="126000" table:style-name="ce12">
            <text:p>126.000,00 €</text:p>
          </table:table-cell>
          <table:table-cell office:value-type="date" office:date-value="2023-11-24T00:00:00" table:style-name="ce24">
            <text:p>24/11/2023</text:p>
          </table:table-cell>
          <table:table-cell office:value-type="string" table:style-name="ce23">
            <text:p>Provincia Autonoma di Trento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Accordo di collaborazione del 27.04.2020, tra il Ministero dell’Ambiente DG Cress e la Regione Liguria</text:p>
          </table:table-cell>
          <table:table-cell office:value-type="currency" office:value="39955" table:style-name="ce12">
            <text:p>39.955,00 €</text:p>
          </table:table-cell>
          <table:table-cell office:value-type="date" office:date-value="2023-11-24T00:00:00" table:style-name="ce24">
            <text:p>24/11/2023</text:p>
          </table:table-cell>
          <table:table-cell office:value-type="string" table:style-name="ce23">
            <text:p>Regione Liguria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Accordo di collaborazione del 04.06.2020, tra il Ministero dell’Ambiente DG Cress e la Regione Lombardia</text:p>
          </table:table-cell>
          <table:table-cell office:value-type="currency" office:value="31999.97" table:style-name="ce12">
            <text:p>31.999,97 €</text:p>
          </table:table-cell>
          <table:table-cell office:value-type="date" office:date-value="2023-11-24T00:00:00" table:style-name="ce24">
            <text:p>24/11/2023</text:p>
          </table:table-cell>
          <table:table-cell office:value-type="string" table:style-name="ce23">
            <text:p>Regione Lombardia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Accordo di collaborazione del 30.04.2020, tra il Ministero dell’Ambiente DG Cress e la Regione Molise</text:p>
          </table:table-cell>
          <table:table-cell office:value-type="currency" office:value="17175.330000000002" table:style-name="ce12">
            <text:p>17.175,33 €</text:p>
          </table:table-cell>
          <table:table-cell office:value-type="date" office:date-value="2023-11-24T00:00:00" table:style-name="ce24">
            <text:p>24/11/2023</text:p>
          </table:table-cell>
          <table:table-cell office:value-type="string" table:style-name="ce23">
            <text:p>Regione Molise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Accordo di collaborazione del 06.03.2020, tra il Ministero dell’Ambiente DG Cress e la Regione Sardegna</text:p>
          </table:table-cell>
          <table:table-cell office:value-type="currency" office:value="42000" table:style-name="ce12">
            <text:p>42.000,00 €</text:p>
          </table:table-cell>
          <table:table-cell office:value-type="date" office:date-value="2023-11-24T00:00:00" table:style-name="ce24">
            <text:p>24/11/2023</text:p>
          </table:table-cell>
          <table:table-cell office:value-type="string" table:style-name="ce23">
            <text:p>Regione Sardegna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Accordo di collaborazione del 06.03.2020, tra il Ministero dell’Ambiente DG Cress e la Regione Veneto</text:p>
          </table:table-cell>
          <table:table-cell office:value-type="currency" office:value="110717.54" table:style-name="ce12">
            <text:p>110.717,54 €</text:p>
          </table:table-cell>
          <table:table-cell office:value-type="date" office:date-value="2023-11-24T00:00:00" table:style-name="ce24">
            <text:p>24/11/2023</text:p>
          </table:table-cell>
          <table:table-cell office:value-type="string" table:style-name="ce23">
            <text:p>Regione Veneto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Accordo di collaborazione del 22.04.2020, tra il Ministero dell’Ambiente DG Cress e la Regione Lazio</text:p>
          </table:table-cell>
          <table:table-cell office:value-type="currency" office:value="89287.4" table:style-name="ce12">
            <text:p>89.287,40 €</text:p>
          </table:table-cell>
          <table:table-cell office:value-type="date" office:date-value="2023-11-24T00:00:00" table:style-name="ce24">
            <text:p>24/11/2023</text:p>
          </table:table-cell>
          <table:table-cell office:value-type="string" table:style-name="ce23">
            <text:p>Regione Lazio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Accordo di collaborazione del 10.02.2020, tra il Ministero dell’Ambiente DG Cress e la Regione Marche</text:p>
          </table:table-cell>
          <table:table-cell office:value-type="currency" office:value="42000" table:style-name="ce12">
            <text:p>42.000,00 €</text:p>
          </table:table-cell>
          <table:table-cell office:value-type="date" office:date-value="2023-11-24T00:00:00" table:style-name="ce24">
            <text:p>24/11/2023</text:p>
          </table:table-cell>
          <table:table-cell office:value-type="string" table:style-name="ce23">
            <text:p>Regione Marche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4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</text:p>
          </table:table-cell>
          <table:table-cell office:value-type="currency" office:value="30.7" table:style-name="ce12">
            <text:p>30,70 €</text:p>
          </table:table-cell>
          <table:table-cell office:value-type="date" office:date-value="2023-11-27T00:00:00" table:style-name="ce24">
            <text:p>27/11/2023</text:p>
          </table:table-cell>
          <table:table-cell office:value-type="string" table:style-name="ce23">
            <text:p>Direttore Generale Ing. Silvia Grandi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Accordo di collaborazione del 29.05.2020, tra il Ministero dell’Ambiente DG Cress e la Regione Puglia</text:p>
          </table:table-cell>
          <table:table-cell office:value-type="currency" office:value="40950" table:style-name="ce12">
            <text:p>40.950,00 €</text:p>
          </table:table-cell>
          <table:table-cell office:value-type="date" office:date-value="2023-11-29T00:00:00" table:style-name="ce24">
            <text:p>29/11/2023</text:p>
          </table:table-cell>
          <table:table-cell office:value-type="string" table:style-name="ce23">
            <text:p>Regione Puglia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Accordo di collaborazione del 04.02.2020, tra il Ministero dell’Ambiente DG Cress e la Regione Umbria</text:p>
          </table:table-cell>
          <table:table-cell office:value-type="currency" office:value="42000" table:style-name="ce12">
            <text:p>42.000,00 €</text:p>
          </table:table-cell>
          <table:table-cell office:value-type="date" office:date-value="2023-11-29T00:00:00" table:style-name="ce24">
            <text:p>29/11/2023</text:p>
          </table:table-cell>
          <table:table-cell office:value-type="string" table:style-name="ce23">
            <text:p>Regione Umbria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12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ad imprese, <text:s/>spese legali sostenute per la rappresentanza in giudizio nei contenziosi avviati da parte di Exitone S.p.A e RTI</text:p>
          </table:table-cell>
          <table:table-cell office:value-type="currency" office:value="51624.36" table:style-name="ce12">
            <text:p>51.624,36 €</text:p>
          </table:table-cell>
          <table:table-cell office:value-type="date" office:date-value="2023-11-30T00:00:00" table:style-name="ce24">
            <text:p>30/11/2023</text:p>
          </table:table-cell>
          <table:table-cell office:value-type="string" table:style-name="ce23">
            <text:p>CONSIP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4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 all'estero</text:p>
          </table:table-cell>
          <table:table-cell office:value-type="currency" office:value="219.38" table:style-name="ce12">
            <text:p>219,38 €</text:p>
          </table:table-cell>
          <table:table-cell office:value-type="date" office:date-value="2023-12-01T00:00:00" table:style-name="ce24">
            <text:p>01/12/2023</text:p>
          </table:table-cell>
          <table:table-cell office:value-type="string" table:style-name="ce23">
            <text:p>Dott.ssa Diana Corradi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4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restazioni professionali specialistiche</text:p>
          </table:table-cell>
          <table:table-cell office:value-type="currency" office:value="26751.3" table:style-name="ce12">
            <text:p>26.751,30 €</text:p>
          </table:table-cell>
          <table:table-cell office:value-type="date" office:date-value="2023-12-06T00:00:00" table:style-name="ce24">
            <text:p>06/12/2023</text:p>
          </table:table-cell>
          <table:table-cell office:value-type="string" table:style-name="ce23">
            <text:p>Eutalia s.r.l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13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</text:p>
          </table:table-cell>
          <table:table-cell office:value-type="currency" office:value="396.3" table:style-name="ce12">
            <text:p>396,30 €</text:p>
          </table:table-cell>
          <table:table-cell office:value-type="date" office:date-value="2023-12-07T00:00:00" table:style-name="ce24">
            <text:p>07/12/2023</text:p>
          </table:table-cell>
          <table:table-cell office:value-type="string" table:style-name="ce11">
            <text:p>CISALPINA TOURS S.p.A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4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 all'estero</text:p>
          </table:table-cell>
          <table:table-cell office:value-type="currency" office:value="66.599999999999994" table:style-name="ce12">
            <text:p>66,60 €</text:p>
          </table:table-cell>
          <table:table-cell office:value-type="date" office:date-value="2023-12-07T00:00:00" table:style-name="ce24">
            <text:p>07/12/2023</text:p>
          </table:table-cell>
          <table:table-cell office:value-type="string" table:style-name="ce23">
            <text:p>Dott.ssa Diana Corradi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Altri trasferimenti correnti, Bando di finanziamento per l’elaborazione di Regole di Categoria di Prodotto nell’ambito dello Schema “Made Green in Italy”</text:p>
          </table:table-cell>
          <table:table-cell office:value-type="currency" office:value="18000" table:style-name="ce12">
            <text:p>18.000,00 €</text:p>
          </table:table-cell>
          <table:table-cell office:value-type="date" office:date-value="2023-12-07T00:00:00" table:style-name="ce24">
            <text:p>07/12/2023</text:p>
          </table:table-cell>
          <table:table-cell office:value-type="string" table:style-name="ce23">
            <text:p>CSO Italy – Centro Servizi Ortofrutticoli Società Cooperativa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12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Trasferimenti correnti ad Amministrazioni centrali, monitoraggio ai sensi dell'art.206bis del Testo Unico Ambientale</text:p>
          </table:table-cell>
          <table:table-cell office:value-type="currency" office:value="790473.46" table:style-name="ce12">
            <text:p>790.473,46 €</text:p>
          </table:table-cell>
          <table:table-cell office:value-type="date" office:date-value="2023-12-07T00:00:00" table:style-name="ce24">
            <text:p>07/12/2023</text:p>
          </table:table-cell>
          <table:table-cell office:value-type="string" table:style-name="ce23">
            <text:p>ISPRA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Altri trasferimenti correnti ad Amministrazioni Centrali - <text:s text:c="2"/>Accordo del 18 dicembre 2018 tra il Ministero dell’Ambiente e della Tutela del Territorio e del Mare - Direzione Generale per le Valutazioni e le Autorizzazioni Ambientali e il CNR-IIA</text:p>
          </table:table-cell>
          <table:table-cell office:value-type="currency" office:value="230000" table:style-name="ce12">
            <text:p>230.000,00 €</text:p>
          </table:table-cell>
          <table:table-cell office:value-type="date" office:date-value="2023-12-11T00:00:00" table:style-name="ce24">
            <text:p>11/12/2023</text:p>
          </table:table-cell>
          <table:table-cell office:value-type="string" table:style-name="ce11">
            <text:p>Consiglio Nazionale delle Ricerche - Istituto sull’Inquinamento Atmosferico (CNR-IIA)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6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Centrali, Bando Rifiuti risorse non serviti 2017</text:p>
          </table:table-cell>
          <table:table-cell office:value-type="currency" office:value="260036.08" table:style-name="ce12">
            <text:p>260.036,08 €</text:p>
          </table:table-cell>
          <table:table-cell office:value-type="date" office:date-value="2023-12-11T00:00:00" table:style-name="ce24">
            <text:p>11/12/2023</text:p>
          </table:table-cell>
          <table:table-cell office:value-type="string" table:style-name="ce23">
            <text:p>CNR-ISMN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imprese, Bando Rifiuti risorse non serviti 2017</text:p>
          </table:table-cell>
          <table:table-cell office:value-type="currency" office:value="300000" table:style-name="ce12">
            <text:p>300.000,00 €</text:p>
          </table:table-cell>
          <table:table-cell office:value-type="date" office:date-value="2023-12-11T00:00:00" table:style-name="ce24">
            <text:p>11/12/2023</text:p>
          </table:table-cell>
          <table:table-cell office:value-type="string" table:style-name="ce23">
            <text:p>COSMOB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Altri trasferimenti correnti, Bando di finanziamento per l’elaborazione di Regole di Categoria di Prodotto nell’ambito dello Schema “Made Green in Italy”</text:p>
          </table:table-cell>
          <table:table-cell office:value-type="currency" office:value="27000" table:style-name="ce12">
            <text:p>27.000,00 €</text:p>
          </table:table-cell>
          <table:table-cell office:value-type="date" office:date-value="2023-12-11T00:00:00" table:style-name="ce24">
            <text:p>11/12/2023</text:p>
          </table:table-cell>
          <table:table-cell office:value-type="string" table:style-name="ce23">
            <text:p>Scuola Superiore Sant'Anna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4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</text:p>
          </table:table-cell>
          <table:table-cell office:value-type="currency" office:value="5" table:style-name="ce12">
            <text:p>5,00 €</text:p>
          </table:table-cell>
          <table:table-cell office:value-type="date" office:date-value="2023-12-12T00:00:00" table:style-name="ce24">
            <text:p>12/12/2023</text:p>
          </table:table-cell>
          <table:table-cell office:value-type="string" table:style-name="ce23">
            <text:p>Direttore Generale Ing. Silvia Grandi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6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Bando Rifiuti risorse non serviti 2017</text:p>
          </table:table-cell>
          <table:table-cell office:value-type="currency" office:value="300000" table:style-name="ce12">
            <text:p>300.000,00 €</text:p>
          </table:table-cell>
          <table:table-cell office:value-type="date" office:date-value="2023-12-12T00:00:00" table:style-name="ce24">
            <text:p>12/12/2023</text:p>
          </table:table-cell>
          <table:table-cell office:value-type="string" table:style-name="ce23">
            <text:p>Università degli Studi di Brescia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Spese per liti, sentenza del Giudice di Pace di Roma n. 34252/2015</text:p>
          </table:table-cell>
          <table:table-cell office:value-type="currency" office:value="1209.2" table:style-name="ce12">
            <text:p>1.209,20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3">
            <text:p>Avv. Natale Callipari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12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Spese per liti, interessi legali ordinanza della</text:p>
            <text:p>Corte di Cassazione n. 1154-2022 e della Sentenza della Corte di Appello di Milano n. 278/2019</text:p>
          </table:table-cell>
          <table:table-cell office:value-type="currency" office:value="3845.99" table:style-name="ce12">
            <text:p>3.845,99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3">
            <text:p>Selex ES S.p.A. in liquidazione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4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Spese per liti, sentenza del Tribunale di Roma n. 824/2022</text:p>
          </table:table-cell>
          <table:table-cell office:value-type="currency" office:value="947" table:style-name="ce12">
            <text:p>947,00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3">
            <text:p>Selex ES S.p.A. in liquidazione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Spese per liti, sentenza del Giudice di Pace di Roma n. 17738/2016</text:p>
          </table:table-cell>
          <table:table-cell office:value-type="currency" office:value="1117.0999999999999" table:style-name="ce12">
            <text:p>1.117,10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3">
            <text:p>Avv. Natale Callipari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Spese per liti, sentenza del Giudice di Pace di Roma n. 1552/2017</text:p>
          </table:table-cell>
          <table:table-cell office:value-type="currency" office:value="1233.7" table:style-name="ce12">
            <text:p>1.233,70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3">
            <text:p>Avv. Natale Callipari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Spese per liti, sentenza del Giudice di Pace di Roma n. 31634/2016</text:p>
          </table:table-cell>
          <table:table-cell office:value-type="currency" office:value="410.45" table:style-name="ce12">
            <text:p>410,45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3">
            <text:p>Avv. Natale Callipari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Spese per liti, sentenza del Giudice di Pace di Roma n. 35801/2016</text:p>
          </table:table-cell>
          <table:table-cell office:value-type="currency" office:value="410.45" table:style-name="ce12">
            <text:p>410,45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3">
            <text:p>Avv. Natale Callipari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Spese per liti, sentenza del Giudice di Pace di Roma n. 38005/2015<text:s/></text:p>
          </table:table-cell>
          <table:table-cell office:value-type="currency" office:value="827.3" table:style-name="ce12">
            <text:p>827,30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3">
            <text:p>Avv. Natale Callipari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Spese per liti, sentenza del Giudice di Pace di Roma n. 45574/2015</text:p>
          </table:table-cell>
          <table:table-cell office:value-type="currency" office:value="1213.7" table:style-name="ce12">
            <text:p>1.213,70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3">
            <text:p>Avv. Natale Callipari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Spese per liti, sentenza del Giudice di Pace di Roma n. 49784/2015</text:p>
          </table:table-cell>
          <table:table-cell office:value-type="currency" office:value="399.7" table:style-name="ce12">
            <text:p>399,70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3">
            <text:p>Avv. Natale Callipari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Spese per liti, sentenza del Giudice di Pace di Roma n. 35954/2014</text:p>
          </table:table-cell>
          <table:table-cell office:value-type="currency" office:value="1708.72" table:style-name="ce12">
            <text:p>1.708,72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3">
            <text:p>Avv. Natale Callipari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13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21">
            <text:p>Prestazioni professionali specialistiche</text:p>
          </table:table-cell>
          <table:table-cell office:value-type="currency" office:value="721469.88" table:style-name="ce12">
            <text:p>721.469,88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3">
            <text:p>Sogesid S.p.A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<text:s/>Bando Snsvs2</text:p>
          </table:table-cell>
          <table:table-cell office:value-type="currency" office:value="6815.06" table:style-name="ce12">
            <text:p>6.815,06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3">
            <text:p>Fondazione Bruno Kessler (FBK)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<text:s/>Bando Snsvs2</text:p>
          </table:table-cell>
          <table:table-cell office:value-type="currency" office:value="20000" table:style-name="ce12">
            <text:p>20.000,00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3">
            <text:p>Fondazione CIMA – Centro Internazionale in Monitoraggio Ambientale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<text:s/>Bando Snsvs2</text:p>
          </table:table-cell>
          <table:table-cell office:value-type="currency" office:value="17571.12" table:style-name="ce27">
            <text:p>17.571,12 €</text:p>
          </table:table-cell>
          <table:table-cell office:value-type="date" office:date-value="2023-12-14T00:00:00" table:style-name="ce28">
            <text:p>14/12/2023</text:p>
          </table:table-cell>
          <table:table-cell office:value-type="string" table:style-name="ce29">
            <text:p>Università degli Studi di Trieste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30">
            <text:p>2023</text:p>
          </table:table-cell>
          <table:table-cell office:value-type="float" office:value="13" table:style-name="ce31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centrali, <text:s/>Bando Snsvs2</text:p>
          </table:table-cell>
          <table:table-cell office:value-type="currency" office:value="10449.06" table:style-name="ce32">
            <text:p>10.449,06 €</text:p>
          </table:table-cell>
          <table:table-cell office:value-type="date" office:date-value="2023-12-14T00:00:00" table:style-name="ce33">
            <text:p>14/12/2023</text:p>
          </table:table-cell>
          <table:table-cell office:value-type="string" table:style-name="ce34">
            <text:p>CNR-IAS</text:p>
          </table:table-cell>
          <table:table-cell table:number-columns-repeated="16377" table:style-name="ce16"/>
        </table:table-row>
        <table:table-row table:style-name="ro8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23">
            <text:p>Altri trasferimenti in conto capitale n.a.c. a Amministrazioni locali, Accordo di collaborazione dell'11.12.2018 tra Ministero dell’Ambiente ex DG SVI e la Regione Molise</text:p>
          </table:table-cell>
          <table:table-cell office:value-type="currency" office:value="38710.480000000003" table:style-name="ce35">
            <text:p>38.710,48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9">
            <text:p>Regione Molise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<text:s/>Bando Snsvs2</text:p>
          </table:table-cell>
          <table:table-cell office:value-type="currency" office:value="13994.73" table:style-name="ce35">
            <text:p>13.994,73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9">
            <text:p>Università Politecnica delle Marche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<text:s/>Bando Snsvs2</text:p>
          </table:table-cell>
          <table:table-cell office:value-type="currency" office:value="5216.3500000000004" table:style-name="ce35">
            <text:p>5.216,35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9">
            <text:p>Università Ca’ Foscari di Venezia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<text:s/>Bando Snsvs2</text:p>
          </table:table-cell>
          <table:table-cell office:value-type="currency" office:value="20000" table:style-name="ce35">
            <text:p>20.000,00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9">
            <text:p>Politecnico di Torino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<text:s/>Bando Snsvs2</text:p>
          </table:table-cell>
          <table:table-cell office:value-type="currency" office:value="4463.04" table:style-name="ce35">
            <text:p>4.463,04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9">
            <text:p>Università degli Studi di Firenze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<text:s/>Bando Snsvs2</text:p>
          </table:table-cell>
          <table:table-cell office:value-type="currency" office:value="16676.82" table:style-name="ce35">
            <text:p>16.676,82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9">
            <text:p>Università degli Studi di Brescia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<text:s/>Bando Snsvs2</text:p>
          </table:table-cell>
          <table:table-cell office:value-type="currency" office:value="13372.67" table:style-name="ce35">
            <text:p>13.372,67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9">
            <text:p>Università Commerciale Luigi Bocconi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<text:s/>Bando Snsvs2</text:p>
          </table:table-cell>
          <table:table-cell office:value-type="currency" office:value="22342.01" table:style-name="ce35">
            <text:p>22.342,01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9">
            <text:p>Università degli Studi di Sassari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centrali, <text:s/>Bando Snsvs2</text:p>
          </table:table-cell>
          <table:table-cell office:value-type="currency" office:value="6738.25" table:style-name="ce35">
            <text:p>6.738,25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9">
            <text:p>CNR-ISPA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<text:s/>Bando SNSvS3</text:p>
          </table:table-cell>
          <table:table-cell office:value-type="currency" office:value="15222.02" table:style-name="ce35">
            <text:p>15.222,02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9">
            <text:p>Fondazione Sviluppo Sostenibile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centrali, <text:s/>Bando SNSvS3</text:p>
          </table:table-cell>
          <table:table-cell office:value-type="currency" office:value="27815.49" table:style-name="ce35">
            <text:p>27.815,49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9">
            <text:p>Unione per la Difesa dei Consumatori - U.Di.Con. APS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<text:s/>Bando Snsvs2</text:p>
          </table:table-cell>
          <table:table-cell office:value-type="currency" office:value="11937.7" table:style-name="ce35">
            <text:p>11.937,70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9">
            <text:p>Università degli Studi di Cagliari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<text:s/>Bando Snsvs2</text:p>
          </table:table-cell>
          <table:table-cell office:value-type="currency" office:value="16673.97" table:style-name="ce35">
            <text:p>16.673,97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9">
            <text:p>Università degli Studi dell’Aquila - DICEAA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<text:s/>Bando Snsvs2</text:p>
          </table:table-cell>
          <table:table-cell office:value-type="currency" office:value="20000" table:style-name="ce35">
            <text:p>20.000,00 €</text:p>
          </table:table-cell>
          <table:table-cell office:value-type="date" office:date-value="2023-12-14T00:00:00" table:style-name="ce24">
            <text:p>14/12/2023</text:p>
          </table:table-cell>
          <table:table-cell office:value-type="string" table:style-name="ce29">
            <text:p>Università degli Studi della Basilicata – DIMIE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5">
          <table:table-cell office:value-type="float" office:value="2023" table:style-name="ce36">
            <text:p>2023</text:p>
          </table:table-cell>
          <table:table-cell office:value-type="float" office:value="13" table:style-name="ce37">
            <text:p>13</text:p>
          </table:table-cell>
          <table:table-cell office:value-type="string" table:style-name="ce38">
            <text:p>Altri trasferimenti in conto capitale</text:p>
          </table:table-cell>
          <table:table-cell office:value-type="string" table:style-name="ce38">
            <text:p>Altri trasferimenti in conto capitale n.a.c. a Amministrazioni locali, <text:s/>Bando Snsvs2</text:p>
          </table:table-cell>
          <table:table-cell office:value-type="currency" office:value="26323.74" table:style-name="ce35">
            <text:p>26.323,74 €</text:p>
          </table:table-cell>
          <table:table-cell office:value-type="date" office:date-value="2023-12-14T00:00:00" table:style-name="ce28">
            <text:p>14/12/2023</text:p>
          </table:table-cell>
          <table:table-cell office:value-type="string" table:style-name="ce29">
            <text:p>Università di Pisa</text:p>
          </table:table-cell>
          <table:table-cell table:number-columns-repeated="9" table:style-name="ce22"/>
          <table:table-cell table:number-columns-repeated="16368" table:style-name="ce1"/>
        </table:table-row>
        <table:table-row table:style-name="ro8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39">
            <text:p>Altri trasferimenti in conto capitale</text:p>
          </table:table-cell>
          <table:table-cell office:value-type="string" table:style-name="ce39">
            <text:p>Altri trasferimenti in conto capitale n.a.c. a Amministrazioni Centrali, credito d’imposta di cui all’articolo 1, commi da 831 a 834, della legge</text:p>
            <text:p>30 dicembre 2021, n. 234</text:p>
          </table:table-cell>
          <table:table-cell office:value-type="currency" office:value="1000000" table:style-name="ce40">
            <text:p>1.000.000,00 €</text:p>
          </table:table-cell>
          <table:table-cell office:value-type="date" office:date-value="2023-12-15T00:00:00" table:style-name="ce33">
            <text:p>15/12/2023</text:p>
          </table:table-cell>
          <table:table-cell office:value-type="string" table:style-name="ce23">
            <text:p>Agenzia delle Entrate</text:p>
          </table:table-cell>
          <table:table-cell table:number-columns-repeated="9" table:style-name="ce22"/>
          <table:table-cell table:number-columns-repeated="16368" table:style-name="ce1"/>
        </table:table-row>
        <table:table-row table:number-rows-repeated="10" table:style-name="ro13">
          <table:table-cell table:style-name="ce15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9" table:style-name="ce22"/>
          <table:table-cell table:number-columns-repeated="16368" table:style-name="ce1"/>
        </table:table-row>
        <table:table-row table:number-rows-repeated="1048453" table:style-name="ro13">
          <table:table-cell table:number-columns-repeated="16384"/>
        </table:table-row>
        <table:named-expressions>
          <table:named-range table:name="Print_Area" table:cell-range-address="foglio_1.$A$1:foglio_1.$G$55" table:base-cell-address="foglio_1.$A$1"/>
          <table:named-range table:name="Print_Titles" table:cell-range-address="foglio_1.$A$1:foglio_1.$XFD$2" table:base-cell-address="fogli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BFBFBF"/>
    </style:style>
    <style:style style:name="cf2" style:family="table-cell" style:data-style-name="N0">
      <style:text-properties fo:color="#BFBFBF"/>
    </style:style>
    <style:style style:name="cf3" style:family="table-cell" style:data-style-name="N0">
      <style:text-properties fo:color="#BFBFBF"/>
    </style:style>
    <style:style style:name="cf4" style:family="table-cell" style:data-style-name="N0">
      <style:text-properties fo:color="#BFBFBF"/>
    </style:style>
    <style:style style:name="cf5" style:family="table-cell" style:data-style-name="N0">
      <style:text-properties fo:color="#BFBFBF"/>
    </style:style>
    <style:style style:name="cf6" style:family="table-cell" style:data-style-name="N0">
      <style:text-properties fo:color="#BFBFBF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0">
      <style:table-cell-properties style:vertical-align="automatic" fo:background-color="transparent"/>
    </style:style>
    <style:style style:name="Migliaia_32_2" style:display-name="Migliaia 2" style:family="table-cell" style:data-style-name="N38"/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2_32_2" style:display-name="Migliaia 2 2 2" style:family="table-cell" style:data-style-name="N0">
      <style:table-cell-properties style:vertical-align="automatic" fo:background-color="transparent"/>
    </style:style>
    <style:style style:name="Migliaia_32_2_32_2_32_3" style:display-name="Migliaia 2 2 3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38"/>
    <style:style style:name="Migliaia_32_2_32_4" style:display-name="Migliaia 2 4" style:family="table-cell" style:data-style-name="N38"/>
    <style:style style:name="Migliaia_32_2_32_5" style:display-name="Migliaia 2 5" style:family="table-cell" style:data-style-name="N39"/>
    <style:style style:name="Migliaia_32_2_32_6" style:display-name="Migliaia 2 6" style:family="table-cell" style:data-style-name="N0">
      <style:table-cell-properties style:vertical-align="automatic" fo:background-color="transparent"/>
    </style:style>
    <style:style style:name="Migliaia_32_2_32_7" style:display-name="Migliaia 2 7" style:family="table-cell" style:data-style-name="N0">
      <style:table-cell-properties style:vertical-align="automatic" fo:background-color="transparent"/>
    </style:style>
    <style:style style:name="Migliaia_32_3" style:display-name="Migliaia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3_32_2" style:display-name="Migliaia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4" style:display-name="Migliaia 4" style:family="table-cell" style:data-style-name="N40"/>
    <style:style style:name="Migliaia_32_4_32_2" style:display-name="Migliaia 4 2" style:family="table-cell" style:data-style-name="N40"/>
    <style:style style:name="Migliaia_32_4_32_3" style:display-name="Migliaia 4 3" style:family="table-cell" style:data-style-name="N41"/>
    <style:style style:name="Migliaia_32_5" style:display-name="Migliaia 5" style:family="table-cell" style:data-style-name="N40"/>
    <style:style style:name="Migliaia_32_5_32_2" style:display-name="Migliaia 5 2" style:family="table-cell" style:data-style-name="N41"/>
    <style:style style:name="Migliaia_32_6" style:display-name="Migliaia 6" style:family="table-cell" style:data-style-name="N40"/>
    <style:style style:name="Migliaia_32_6_32_2" style:display-name="Migliaia 6 2" style:family="table-cell" style:data-style-name="N41"/>
    <style:style style:name="Migliaia_32_7" style:display-name="Migliaia 7" style:family="table-cell" style:data-style-name="N40"/>
    <style:style style:name="Migliaia_32_8" style:display-name="Migliaia 8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9" style:display-name="Migliaia 9" style:family="table-cell" style:data-style-name="N40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2"/>
    <style:style style:name="Valuta_32_10" style:display-name="Valuta 10" style:family="table-cell" style:data-style-name="N43"/>
    <style:style style:name="Valuta_32_2" style:display-name="Valuta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2" style:display-name="Valuta 2 2" style:family="table-cell" style:data-style-name="N44"/>
    <style:style style:name="Valuta_32_2_32_2_32_2" style:display-name="Valuta 2 2 2" style:family="table-cell" style:data-style-name="N44"/>
    <style:style style:name="Valuta_32_2_32_2_32_3" style:display-name="Valuta 2 2 3" style:family="table-cell" style:data-style-name="N44"/>
    <style:style style:name="Valuta_32_2_32_2_32_4" style:display-name="Valuta 2 2 4" style:family="table-cell" style:data-style-name="N45"/>
    <style:style style:name="Valuta_32_2_32_3" style:display-name="Valuta 2 3" style:family="table-cell" style:data-style-name="N44"/>
    <style:style style:name="Valuta_32_2_32_3_32_2" style:display-name="Valuta 2 3 2" style:family="table-cell" style:data-style-name="N44"/>
    <style:style style:name="Valuta_32_2_32_3_32_3" style:display-name="Valuta 2 3 3" style:family="table-cell" style:data-style-name="N45"/>
    <style:style style:name="Valuta_32_2_32_4" style:display-name="Valuta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4_32_2" style:display-name="Valuta 2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5" style:display-name="Valuta 2 5" style:family="table-cell" style:data-style-name="N44"/>
    <style:style style:name="Valuta_32_2_32_6" style:display-name="Valuta 2 6" style:family="table-cell" style:data-style-name="N45"/>
    <style:style style:name="Valuta_32_3" style:display-name="Valuta 3" style:family="table-cell" style:data-style-name="N44"/>
    <style:style style:name="Valuta_32_3_32_2" style:display-name="Valuta 3 2" style:family="table-cell" style:data-style-name="N45"/>
    <style:style style:name="Valuta_32_4" style:display-name="Valuta 4" style:family="table-cell" style:data-style-name="N42"/>
    <style:style style:name="Valuta_32_4_32_2" style:display-name="Valuta 4 2" style:family="table-cell" style:data-style-name="N42"/>
    <style:style style:name="Valuta_32_4_32_3" style:display-name="Valuta 4 3" style:family="table-cell" style:data-style-name="N42"/>
    <style:style style:name="Valuta_32_4_32_3_32_2" style:display-name="Valuta 4 3 2" style:family="table-cell" style:data-style-name="N43"/>
    <style:style style:name="Valuta_32_4_32_4" style:display-name="Valuta 4 4" style:family="table-cell" style:data-style-name="N43"/>
    <style:style style:name="Valuta_32_5" style:display-name="Valuta 5" style:family="table-cell" style:data-style-name="N44"/>
    <style:style style:name="Valuta_32_5_32_2" style:display-name="Valuta 5 2" style:family="table-cell" style:data-style-name="N44"/>
    <style:style style:name="Valuta_32_5_32_3" style:display-name="Valuta 5 3" style:family="table-cell" style:data-style-name="N45"/>
    <style:style style:name="Valuta_32_6" style:display-name="Valuta 6" style:family="table-cell" style:data-style-name="N42"/>
    <style:style style:name="Valuta_32_6_32_2" style:display-name="Valuta 6 2" style:family="table-cell" style:data-style-name="N42"/>
    <style:style style:name="Valuta_32_6_32_3" style:display-name="Valuta 6 3" style:family="table-cell" style:data-style-name="N43"/>
    <style:style style:name="Valuta_32_7" style:display-name="Valuta 7" style:family="table-cell" style:data-style-name="N42"/>
    <style:style style:name="Valuta_32_7_32_2" style:display-name="Valuta 7 2" style:family="table-cell" style:data-style-name="N43"/>
    <style:style style:name="Valuta_32_8" style:display-name="Valuta 8" style:family="table-cell" style:data-style-name="N42"/>
    <style:style style:name="Valuta_32_9" style:display-name="Valuta 9" style:family="table-cell" style:data-style-name="N42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Cuccaru Alessandra</meta:initial-creator>
    <dc:creator>DGEC</dc:creator>
    <meta:creation-date>2021-04-26T15:01:49Z</meta:creation-date>
    <dc:date>2024-05-29T15:57:39Z</dc:date>
    <meta:print-date>2023-06-22T06:22:51Z</meta:print-date>
  </office:meta>
</office:document-meta>
</file>