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e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aluta_32_4_32_3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2"/>
        <table:table-column table:style-name="co2" table:default-cell-style-name="ce28"/>
        <table:table-column table:style-name="co3" table:default-cell-style-name="ce22"/>
        <table:table-column table:style-name="co4" table:default-cell-style-name="ce18"/>
        <table:table-column table:style-name="co5" table:default-cell-style-name="ce29"/>
        <table:table-column table:style-name="co6" table:default-cell-style-name="ce30"/>
        <table:table-column table:style-name="co7" table:default-cell-style-name="ce27"/>
        <table:table-column table:style-name="co8" table:number-columns-repeated="16377" table:default-cell-style-name="ce22"/>
        <table:table-row table:style-name="ro1">
          <table:table-cell office:value-type="string" table:number-columns-spanned="7" table:number-rows-spanned="1" table:style-name="ce31">
            <text:p>Direzione Generale Economia Circolare <text:s/>- Terzo e Quart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14629.44" table:style-name="ce12">
            <text:p>14.629,44 €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UVET Global Business Travel S.p.A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183.9" table:style-name="ce12">
            <text:p>183,90 €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UVET Global Business Travel S.p.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correnti</text:p>
          </table:table-cell>
          <table:table-cell office:value-type="string" table:style-name="ce19">
            <text:p>Altri trasferimenti correnti al Resto del Mondo, la Convenzione di Rotterdam sulla procedura del consenso informato a priori per alcuni prodotti chimici e pesticidi pericolosi nel commercio internazionale</text:p>
          </table:table-cell>
          <table:table-cell office:value-type="currency" office:value="115502.52" table:style-name="ce12">
            <text:p>115.502,52 €</text:p>
          </table:table-cell>
          <table:table-cell office:value-type="date" office:date-value="2023-07-06T00:00:00" table:style-name="ce13">
            <text:p>06/07/2023</text:p>
          </table:table-cell>
          <table:table-cell office:value-type="string" table:style-name="ce11">
            <text:p>United Nations Enviroment Programme (UNEP)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37.5" table:style-name="ce12">
            <text:p>237,50 €</text:p>
          </table:table-cell>
          <table:table-cell office:value-type="date" office:date-value="2023-07-07T00:00:00" table:style-name="ce13">
            <text:p>07/07/2023</text:p>
          </table:table-cell>
          <table:table-cell office:value-type="string" table:style-name="ce11">
            <text:p>Dott.ssa Carmen Grazian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correnti</text:p>
          </table:table-cell>
          <table:table-cell office:value-type="string" table:style-name="ce19">
            <text:p>Altri trasferimenti correnti al Resto del Mondo, la Convenzione di Rotterdam sulla procedura del consenso informato a priori per alcuni prodotti chimici e pesticidi pericolosi nel commercio internazionale</text:p>
          </table:table-cell>
          <table:table-cell office:value-type="currency" office:value="600000" table:style-name="ce12">
            <text:p>600.000,00 €</text:p>
          </table:table-cell>
          <table:table-cell office:value-type="date" office:date-value="2023-07-07T00:00:00" table:style-name="ce13">
            <text:p>07/07/2023</text:p>
          </table:table-cell>
          <table:table-cell office:value-type="string" table:style-name="ce11">
            <text:p>United Nations Enviroment Programme (UNEP)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, Bando Comuni commissariati per mafia</text:p>
          </table:table-cell>
          <table:table-cell office:value-type="currency" office:value="98154.18" table:style-name="ce12">
            <text:p>98.154,18 €</text:p>
          </table:table-cell>
          <table:table-cell office:value-type="date" office:date-value="2023-07-11T00:00:00" table:style-name="ce13">
            <text:p>11/07/2023</text:p>
          </table:table-cell>
          <table:table-cell office:value-type="string" table:style-name="ce11">
            <text:p>Comune di Grazzanise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Bando SNSVS2, progetto Deattivazione<text:s/></text:p>
            <text:p>Efficiente dell’Amianto &amp; Riutilizzo – “DEAR”</text:p>
          </table:table-cell>
          <table:table-cell office:value-type="currency" office:value="23253.86" table:style-name="ce12">
            <text:p>23.253,86 €</text:p>
          </table:table-cell>
          <table:table-cell office:value-type="date" office:date-value="2023-08-03T00:00:00" table:style-name="ce13">
            <text:p>03/08/2023</text:p>
          </table:table-cell>
          <table:table-cell office:value-type="string" table:style-name="ce11">
            <text:p>Università degli Studi di Milano Bicocca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10539.22" table:style-name="ce12">
            <text:p>10.539,22 €</text:p>
          </table:table-cell>
          <table:table-cell office:value-type="date" office:date-value="2023-08-08T00:00:00" table:style-name="ce13">
            <text:p>08/08/2023</text:p>
          </table:table-cell>
          <table:table-cell office:value-type="string" table:style-name="ce11">
            <text:p>CISALPINA TOURS S.p.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52.2" table:style-name="ce12">
            <text:p>252,20 €</text:p>
          </table:table-cell>
          <table:table-cell office:value-type="date" office:date-value="2023-08-11T00:00:00" table:style-name="ce13">
            <text:p>11/08/2023</text:p>
          </table:table-cell>
          <table:table-cell office:value-type="string" table:style-name="ce11">
            <text:p>Dott.ssa Anna Bombonato<text:s/>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40" table:style-name="ce12">
            <text:p>40,00 €</text:p>
          </table:table-cell>
          <table:table-cell office:value-type="date" office:date-value="2023-08-11T00:00:00" table:style-name="ce13">
            <text:p>11/08/2023</text:p>
          </table:table-cell>
          <table:table-cell office:value-type="string" table:style-name="ce11">
            <text:p>Dott.ssa Diana Corradi<text:s/>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197.48" table:style-name="ce12">
            <text:p>197,48 €</text:p>
          </table:table-cell>
          <table:table-cell office:value-type="date" office:date-value="2023-09-07T00:00:00" table:style-name="ce13">
            <text:p>07/09/2023</text:p>
          </table:table-cell>
          <table:table-cell office:value-type="string" table:style-name="ce11">
            <text:p>Dott.ssa Mara Cossu<text:s/>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, Accordo di Collaborazione del 13 dicembre 2021 sottoscritto tra il Ministero<text:s/></text:p>
            <text:p>della Transizione Ecologica e Unioncamere sul tema della tracciabilità dei rifiuti</text:p>
          </table:table-cell>
          <table:table-cell office:value-type="currency" office:value="430075" table:style-name="ce12">
            <text:p>430.075,00 €</text:p>
          </table:table-cell>
          <table:table-cell office:value-type="date" office:date-value="2023-09-20T00:00:00" table:style-name="ce13">
            <text:p>20/09/2023</text:p>
          </table:table-cell>
          <table:table-cell office:value-type="string" table:style-name="ce11">
            <text:p>Unioncamere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9656.14" table:style-name="ce12">
            <text:p>9.656,14 €</text:p>
          </table:table-cell>
          <table:table-cell office:value-type="date" office:date-value="2023-09-22T00:00:00" table:style-name="ce13">
            <text:p>22/09/2023</text:p>
          </table:table-cell>
          <table:table-cell office:value-type="string" table:style-name="ce11">
            <text:p>UVET Global Business Travel S.p.A.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Altri trasferimenti correnti ad Amministrazioni Centrali - <text:s text:c="2"/>Accordo del 18 dicembre 2018 tra il Ministero dell’Ambiente e della Tutela del Territorio e del Mare - Direzione Generale per le Valutazioni e le Autorizzazioni Ambientali e il CNR-IIA</text:p>
          </table:table-cell>
          <table:table-cell office:value-type="currency" office:value="175000" table:style-name="ce12">
            <text:p>175.000,00 €</text:p>
          </table:table-cell>
          <table:table-cell office:value-type="date" office:date-value="2023-09-22T00:00:00" table:style-name="ce13">
            <text:p>22/09/2023</text:p>
          </table:table-cell>
          <table:table-cell office:value-type="string" table:style-name="ce11">
            <text:p>Consiglio Nazionale delle Ricerche - Istituto sull’Inquinamento Atmosferico (CNR-IIA)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</text:p>
          </table:table-cell>
          <table:table-cell office:value-type="currency" office:value="43.85" table:style-name="ce12">
            <text:p>43,85 €</text:p>
          </table:table-cell>
          <table:table-cell office:value-type="date" office:date-value="2023-09-22T00:00:00" table:style-name="ce13">
            <text:p>22/09/2023</text:p>
          </table:table-cell>
          <table:table-cell office:value-type="string" table:style-name="ce11">
            <text:p>Dott.ssa Claudia Organtini<text:s/>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number-rows-repeated="10" table:style-name="ro10">
          <table:table-cell table:style-name="ce15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9" table:style-name="ce22"/>
          <table:table-cell table:number-columns-repeated="16368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foglio_1.$A$1:foglio_1.$G$17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43"/>
    <style:style style:name="Valuta_32_7" style:display-name="Valuta 7" style:family="table-cell" style:data-style-name="N42"/>
    <style:style style:name="Valuta_32_7_32_2" style:display-name="Valuta 7 2" style:family="table-cell" style:data-style-name="N43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uccaru Alessandra</meta:initial-creator>
    <dc:creator>DGEC</dc:creator>
    <meta:creation-date>2021-04-26T15:01:49Z</meta:creation-date>
    <dc:date>2024-05-29T15:57:14Z</dc:date>
    <meta:print-date>2023-06-22T06:22:51Z</meta:print-date>
  </office:meta>
</office:document-meta>
</file>