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Valuta" style:data-style-name="N39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Migliaia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0.783166666666667cm" style:use-optimal-column-width="true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1.98966666666667cm" style:use-optimal-column-width="true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6.858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_trim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DiSS - Dipartimento Sviluppo Sostenibile - I TRIMESTRE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ATEGORIA DI SPESA</text:p>
            <text:p>(LIV. II del Piano dei conti integrato)</text:p>
          </table:table-cell>
          <table:table-cell office:value-type="string" table:style-name="ce2">
            <text:p>TIPOLOGIA DI SPESA</text:p>
            <text:p>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7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per trasferte all'estero</text:p>
          </table:table-cell>
          <table:table-cell office:value-type="currency" office:value="413.31" table:style-name="ce7">
            <text:p><text:s/>€ 413,31<text:s/></text:p>
          </table:table-cell>
          <table:table-cell office:value-type="string" table:style-name="ce8">
            <text:p>26.03.2024</text:p>
          </table:table-cell>
          <table:table-cell office:value-type="string" table:style-name="ce9">
            <text:p>CISALPINA TOURS S.P.A.</text:p>
          </table:table-cell>
          <table:table-cell table:number-columns-repeated="16377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per trasferte all'estero</text:p>
          </table:table-cell>
          <table:table-cell office:value-type="currency" office:value="664.27" table:style-name="ce7">
            <text:p><text:s/>€ 664,27<text:s/></text:p>
          </table:table-cell>
          <table:table-cell office:value-type="string" table:style-name="ce8">
            <text:p>05.03.2024</text:p>
          </table:table-cell>
          <table:table-cell office:value-type="string" table:style-name="ce9">
            <text:p>CISALPINA TOURS S.P.A.</text:p>
          </table:table-cell>
          <table:table-cell table:number-columns-repeated="16377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decimal-places="2" number:min-integer-digits="1" number:grouping="true"/>
      <number:text> </number:text>
    </number:number-style>
    <number:number-style style:name="N36P1">
      <number:text>-€ </number:text>
      <number:number number:decimal-places="2" number:min-decimal-places="2" number:min-integer-digits="1" number:grouping="true"/>
      <number:text> </number:text>
    </number:number-style>
    <number:number-style style:name="N36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/</number:text>
      <number:month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glia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Pace Antonio</meta:initial-creator>
    <dc:creator>DiSS</dc:creator>
    <meta:creation-date>2024-05-13T12:17:59Z</meta:creation-date>
    <dc:date>2024-05-20T12:42:24Z</dc:date>
  </office:meta>
</office:document-meta>
</file>