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#DAEEF3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Valuta" style:data-style-name="N39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0.3505cm"/>
    </style:style>
    <style:style style:name="co8" style:family="table-column">
      <style:table-column-properties fo:break-before="auto" style:column-width="1.9685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v__da_I_a_V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16377" table:default-cell-style-name="ce11"/>
        <table:table-row table:style-name="ro1">
          <table:table-cell office:value-type="string" table:number-columns-spanned="7" table:number-rows-spanned="1" table:style-name="ce15">
            <text:p>DiSS - Dipartimento Sviluppo Sostenibile - II TRIMESTRE 2024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all'estero</text:p>
          </table:table-cell>
          <table:table-cell office:value-type="currency" office:value="2220.2600000000002" table:style-name="ce8">
            <text:p><text:s/>€ 2.220,26<text:s/></text:p>
          </table:table-cell>
          <table:table-cell office:value-type="string" table:style-name="ce9">
            <text:p>31.08.2023</text:p>
          </table:table-cell>
          <table:table-cell office:value-type="string" table:style-name="ce10">
            <text:p><text:s/>CISALPINA TOURS S.P.A.<text:s/></text:p>
          </table:table-cell>
          <table:table-cell table:number-columns-repeated="16377" table:style-name="ce2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Servizi per trasferte in Italia</text:p>
          </table:table-cell>
          <table:table-cell office:value-type="currency" office:value="7465.96" table:style-name="ce8">
            <text:p><text:s/>€ 7.465,96<text:s/></text:p>
          </table:table-cell>
          <table:table-cell office:value-type="string" table:style-name="ce9">
            <text:p>27.09.2023</text:p>
          </table:table-cell>
          <table:table-cell office:value-type="string" table:style-name="ce10">
            <text:p><text:s/>CISALPINA TOURS S.P.A.<text:s/></text:p>
          </table:table-cell>
          <table:table-cell table:number-columns-repeated="16377" table:style-name="ce2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2">
          <table:table-cell table:number-columns-repeated="16384" table:style-name="ce11"/>
        </table:table-row>
        <table:table-row table:number-rows-repeated="1048570" table:style-name="ro2">
          <table:table-cell table:number-columns-repeated="16384"/>
        </table:table-row>
        <table:named-expressions>
          <table:named-expression table:name="Print_Area" table:expression="of:=[Div__da_I_a_V.#REF!]" table:base-cell-address="Div__da_I_a_V.$A$1"/>
          <table:named-expression table:name="Print_Titles" table:expression="of:=[Div__da_I_a_V.#REF!]" table:base-cell-address="Div__da_I_a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igliaia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ce Antonio</meta:initial-creator>
    <dc:creator>DiSS</dc:creator>
    <meta:creation-date>2020-10-10T16:14:58Z</meta:creation-date>
    <dc:date>2024-05-20T12:41:21Z</dc:date>
    <meta:print-date>2021-04-30T16:05:53Z</meta:print-date>
  </office:meta>
</office:document-meta>
</file>