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6" table:style-name="ce1"/>
          <table:table-cell office:value-type="string" table:style-name="ce2">
            <text:p>INCARICHI DI COLLABORAZIONE E CONSULENZA – ESPERTI A SUPPORTO DELL’ATTUAZIONE DEL PNRR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office:value-type="string" table:style-name="ce3">
            <text:p>DIPARTIMENTO Diss<text:s/>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Nome<text:s/>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Tipologia dell’incarico</text:p>
          </table:table-cell>
          <table:table-cell office:value-type="string" table:style-name="ce5">
            <text:p>Estremi dell’atto di conferimento</text:p>
          </table:table-cell>
          <table:table-cell office:value-type="string" table:style-name="ce5">
            <text:p>Struttura di svolgimento dell’incarico</text:p>
          </table:table-cell>
          <table:table-cell office:value-type="string" table:style-name="ce5">
            <text:p>Durata dell’incarico</text:p>
          </table:table-cell>
          <table:table-cell office:value-type="string" table:style-name="ce5">
            <text:p>Compenso lordo annuo</text:p>
          </table:table-cell>
          <table:table-cell office:value-type="string" table:style-name="ce6">
            <text:p>Curriculum vitae</text:p>
          </table:table-cell>
          <table:table-cell office:value-type="string" table:style-name="ce5">
            <text:p>Dichiarazione di assenza di cause di incompatibilità ed inconferibilità</text:p>
          </table:table-cell>
          <table:table-cell office:value-type="string" table:style-name="ce5">
            <text:p>Dichiarazione rispetto tetti retributivi</text:p>
          </table:table-cell>
          <table:table-cell office:value-type="string" table:style-name="ce5">
            <text:p>Dichiarazione su incarichi a carico della finanza pubblica</text:p>
          </table:table-cell>
          <table:table-cell office:value-type="string" table:style-name="ce5">
            <text:p>Attestazione<text:s/><text:span text:style-name="T2">ex</text:span><text:s/>art. 53, co. 14 d. lgs. 165/2001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Rocco<text:s/></text:p>
          </table:table-cell>
          <table:table-cell office:value-type="string" table:style-name="ce8">
            <text:p>Santoro</text:p>
          </table:table-cell>
          <table:table-cell office:value-type="string" table:style-name="ce8">
            <text:p>Esperto statistico</text:p>
          </table:table-cell>
          <table:table-cell office:value-type="string" table:style-name="ce8">
            <text:p>D.D. n. 151 del 08.06.2022</text:p>
          </table:table-cell>
          <table:table-cell office:value-type="string" table:style-name="ce8">
            <text:p>Dipartimento sviluppo sostenibile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ite.gov.it/sites/default/files/archivio/allegati/curriculum/Santoro/13.cv-roccosantoro.pdf">PDF</text:a></text:p>
          </table:table-cell>
          <table:table-cell office:value-type="string" table:style-name="ce10">
            <text:p><text:a xlink:href="https://www.mite.gov.it/sites/default/files/archivio/allegati/curriculum/Santoro/dichiarazione_inconf_e_incomp_santoro.pdf">PDF</text:a></text:p>
          </table:table-cell>
          <table:table-cell office:value-type="string" table:style-name="ce10">
            <text:p><text:a xlink:href="https://www.mite.gov.it/sites/default/files/archivio/allegati/curriculum/Santoro/16.dichiarazione_limite_retributivo_santoro.pdf">PDF</text:a></text:p>
          </table:table-cell>
          <table:table-cell office:value-type="string" table:style-name="ce10">
            <text:p><text:a xlink:href="https://www.mite.gov.it/sites/default/files/archivio/allegati/curriculum/Santoro/dichiarazione_altri_incarichi_statistico_santoro.pdf">PDF</text:a></text:p>
          </table:table-cell>
          <table:table-cell office:value-type="string" table:style-name="ce11">
            <text:p><text:a xlink:href="https://www.mase.gov.it/sites/default/files/archivio/allegati/curriculum/Santoro/2024.05.16_attestaz_ex_art.53_santoro.pdf">PDF</text:a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Alessandro</text:p>
          </table:table-cell>
          <table:table-cell office:value-type="string" table:style-name="ce8">
            <text:p>Alessandrini</text:p>
          </table:table-cell>
          <table:table-cell office:value-type="string" table:style-name="ce8">
            <text:p>Esperto in contabilità pubblica e in rendicontazione dei fondi europei</text:p>
          </table:table-cell>
          <table:table-cell office:value-type="string" table:style-name="ce8">
            <text:p>D.D. n. 155 del 16.06.2022</text:p>
          </table:table-cell>
          <table:table-cell office:value-type="string" table:style-name="ce8">
            <text:p>Dipartimento sviluppo sostenibile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ite.gov.it/sites/default/files/archivio/allegati/curriculum/Alessandrini/cv_a_alessandrini_maggio_2022.pdf">PDF</text:a></text:p>
          </table:table-cell>
          <table:table-cell office:value-type="string" table:style-name="ce10">
            <text:p><text:a xlink:href="https://www.mite.gov.it/sites/default/files/archivio/allegati/curriculum/Alessandrini/dichiarazione_inconferibilita_aa.pdf">PDF</text:a></text:p>
          </table:table-cell>
          <table:table-cell office:value-type="string" table:style-name="ce10">
            <text:p><text:a xlink:href="https://www.mite.gov.it/sites/default/files/archivio/allegati/curriculum/Alessandrini/dichiarazione_limite_retributivo_aa.pdf">PDF</text:a></text:p>
          </table:table-cell>
          <table:table-cell office:value-type="string" table:style-name="ce10">
            <text:p><text:a xlink:href="https://www.mase.gov.it/sites/default/files/archivio/allegati/curriculum/Alessandrini/2023_08_21_dichiarazione_altri_incarichi_esperto_cont_pub.pdf">PDF</text:a></text:p>
          </table:table-cell>
          <table:table-cell office:value-type="string" table:style-name="ce11">
            <text:p><text:a xlink:href="https://www.mase.gov.it/sites/default/files/archivio/allegati/curriculum/Alessandrini/2024.05.16_attestaz_ex_art.53_alessandrini.pdf">PDF</text:a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Filippo</text:p>
          </table:table-cell>
          <table:table-cell office:value-type="string" table:style-name="ce8">
            <text:p>Bersani</text:p>
          </table:table-cell>
          <table:table-cell office:value-type="string" table:style-name="ce8">
            <text:p>Avvocato esperto in contrattualistica pubblica</text:p>
          </table:table-cell>
          <table:table-cell office:value-type="string" table:style-name="ce8">
            <text:p>D.D. n. 154 del 16.06.2022</text:p>
          </table:table-cell>
          <table:table-cell office:value-type="string" table:style-name="ce8">
            <text:p>Dipartimento sviluppo sostenibile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ite.gov.it/sites/default/files/archivio/allegati/curriculum/Bersani/cv_filippo_bersani_21maggio2022.pdf">PDF</text:a></text:p>
          </table:table-cell>
          <table:table-cell office:value-type="string" table:style-name="ce10">
            <text:p><text:a xlink:href="https://www.mite.gov.it/sites/default/files/archivio/allegati/curriculum/Bersani/dichiarazione_inconf_e_incomp_bersani.pdf">PDF</text:a></text:p>
          </table:table-cell>
          <table:table-cell office:value-type="string" table:style-name="ce10">
            <text:p><text:a xlink:href="https://www.mite.gov.it/sites/default/files/archivio/allegati/curriculum/Bersani/dichiarazione_limite_retributivo_avvocato_contrattualistica_pubblica_bersani.pdf">PDF</text:a></text:p>
          </table:table-cell>
          <table:table-cell office:value-type="string" table:style-name="ce10">
            <text:p><text:a xlink:href="https://www.mite.gov.it/sites/default/files/archivio/allegati/curriculum/Bersani/dichiarazione_altri_incarichi_avvocato_contrattualistica_bersani.pdf">PDF</text:a></text:p>
          </table:table-cell>
          <table:table-cell office:value-type="string" table:style-name="ce11">
            <text:p><text:a xlink:href="https://www.mase.gov.it/sites/default/files/archivio/allegati/curriculum/Bersani/2024.05.16_attestaz_ex_art.53_bersani.pdf">PDF</text:a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Lodoli</text:p>
          </table:table-cell>
          <table:table-cell office:value-type="string" table:style-name="ce8">
            <text:p>Lorenzo</text:p>
          </table:table-cell>
          <table:table-cell office:value-type="string" table:style-name="ce8">
            <text:p>Avvocato esperto in aiuti di Stato</text:p>
          </table:table-cell>
          <table:table-cell office:value-type="string" table:style-name="ce8">
            <text:p>D.D. n. 203 del 14.12.2022</text:p>
          </table:table-cell>
          <table:table-cell office:value-type="string" table:style-name="ce8">
            <text:p>Dipartimento sviluppo sostenibile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lodoli/CV_avv._Lorenzo_Lodoli.pdf">PDF</text:a></text:p>
          </table:table-cell>
          <table:table-cell office:value-type="string" table:style-name="ce10">
            <text:p><text:a xlink:href="https://www.mase.gov.it/sites/default/files/archivio/allegati/curriculum/lodoli/dichiarazione_inconf_e_incomp_LODOLI.pdf">PDF</text:a></text:p>
          </table:table-cell>
          <table:table-cell office:value-type="string" table:style-name="ce10">
            <text:p><text:a xlink:href="https://www.mase.gov.it/sites/default/files/archivio/allegati/curriculum/lodoli/dichiarazione_limite_retributivo_Avvocato_esperto_in_aiuti_di_stato_LODOLI.pdf">PDF</text:a></text:p>
          </table:table-cell>
          <table:table-cell office:value-type="string" table:style-name="ce10">
            <text:p><text:a xlink:href="https://www.mase.gov.it/sites/default/files/archivio/allegati/curriculum/lodoli/dichiarazione_altri_incarichi_Avvocato_esperto_in_aiuti_di_stato_LODOLI.pdf">PDF</text:a></text:p>
          </table:table-cell>
          <table:table-cell office:value-type="string" table:style-name="ce11">
            <text:p><text:a xlink:href="https://www.mase.gov.it/sites/default/files/archivio/allegati/curriculum/lodoli/2024.05.16_attestaz_ex_art.53_lodoli.pdf">PDF</text:a></text:p>
          </table:table-cell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Foglio1.$A$1:Foglio1.$L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Brunini Matteo</meta:initial-creator>
    <dc:creator>Cicinelli Emanuela</dc:creator>
    <meta:creation-date>2022-08-31T13:44:20Z</meta:creation-date>
    <dc:date>2024-05-16T12:13:54Z</dc:date>
    <meta:print-date>2022-09-01T12:15:02Z</meta:print-date>
  </office:meta>
</office:document-meta>
</file>