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35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9">
            <text:p>Tabella Sovvenzioni, contributi, sussidi, vantaggi economici (art. 26 c. 2 D. Lgs. n. 33/2013) - ANNO 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ognome e Nome / Denominazione / Ragione Sociale </text:p>
          </table:table-cell>
          <table:table-cell office:value-type="string" table:style-name="ce4">
            <text:p>C.F./P. 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<text:s/>Titolo dell'attr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/Dirigente Responsabile del Procedimen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/Curriculum Soggetto Incaricato/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Provincia autonoma di Trento<text:s/></text:p>
          </table:table-cell>
          <table:table-cell office:value-type="string" table:style-name="ce6">
            <text:p>00337460224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Provincia autonoma di Trento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provincia_autonoma_di_trento.pdf">Accordo MATTM - CRESS e Provincia autonoma di Trento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Abruzzo<text:s/></text:p>
          </table:table-cell>
          <table:table-cell office:value-type="string" table:style-name="ce6">
            <text:p>80003170661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<text:s/>Abruzzo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abruzzo.pdf">Accordo MATTM - CRESS e Regione <text:s/>Abruzzo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Calabria<text:s/></text:p>
          </table:table-cell>
          <table:table-cell office:value-type="string" table:style-name="ce6">
            <text:p>02205340793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<text:s/>Calabr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calabria.pdf">Accordo MATTM - CRESS e Regione <text:s/>Calabr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Campania<text:s/></text:p>
          </table:table-cell>
          <table:table-cell office:value-type="string" table:style-name="ce6">
            <text:p>80011990639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DG CRESS e Regione <text:s/>Campania</text:p>
          </table:table-cell>
          <table:table-cell office:value-type="string" table:style-name="ce5">
            <text:p>DG CRESS</text:p>
          </table:table-cell>
          <table:table-cell office:value-type="string" table:style-name="ce5">
            <text:p>Dott. Oliviero Montanaro Direttore Generale CRESS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campania.pdf">Accordo MATTM - DG CRESS e Regione <text:s/>Campan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Emilia Romagna<text:s/></text:p>
          </table:table-cell>
          <table:table-cell office:value-type="string" table:style-name="ce6">
            <text:p>80062590379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<text:s/>Emilia Romagna<text:s/>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emilia_romagna.pdf">Accordo MATTM - CRESS e Regione <text:s/>Emilia Romagna<text:s/>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Friuli Venezia Giulia</text:p>
          </table:table-cell>
          <table:table-cell office:value-type="string" table:style-name="ce6">
            <text:p>80014930327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<text:s/>Friuli Venezia Giul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fiuli_venezia_giulia.pdf">Accordo MATTM - CRESS e Regione <text:s/>Friuli Venezia Giul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Lazio<text:s/></text:p>
          </table:table-cell>
          <table:table-cell office:value-type="string" table:style-name="ce6">
            <text:p>80143490581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Lazio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lazio.pdf">Accordo MATTM - CRESS e Regione <text:s/>Lazio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Liguria<text:s/></text:p>
          </table:table-cell>
          <table:table-cell office:value-type="string" table:style-name="ce6">
            <text:p>00849050109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Ligur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liguria.pdf">Accordo MATTM - CRESS e Regione <text:s/>Ligur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Lombardia<text:s/></text:p>
          </table:table-cell>
          <table:table-cell office:value-type="string" table:style-name="ce6">
            <text:p>80050050154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Lombard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lombardia.pdf">Accordo MATTM - CRESS e Regione <text:s/>Lombard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Marche<text:s/></text:p>
          </table:table-cell>
          <table:table-cell office:value-type="string" table:style-name="ce6">
            <text:p>80008630420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Marche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regione_marche.pdf">Accordo MATTM - CRESS e Regione <text:s/>Marche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Molise<text:s/></text:p>
          </table:table-cell>
          <table:table-cell office:value-type="string" table:style-name="ce6">
            <text:p>00169440708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Molise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molise.pdf">Accordo MATTM - CRESS e Regione <text:s/>Molise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Puglia</text:p>
          </table:table-cell>
          <table:table-cell office:value-type="string" table:style-name="ce6">
            <text:p>80017210727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Pugl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puglia.pdf">Accordo MATTM - CRESS e Regione <text:s/>Pugl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Sardegna</text:p>
          </table:table-cell>
          <table:table-cell office:value-type="string" table:style-name="ce6">
            <text:p>80002870923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Sardegn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sardegna.pdf">Accordo MATTM - CRESS e Regione <text:s/>Sardegn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Siciliana</text:p>
          </table:table-cell>
          <table:table-cell office:value-type="string" table:style-name="ce6">
            <text:p>80012000826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Sicilian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siciliana.pdf">Accordo MATTM - CRESS e Regione <text:s/>Sicilian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Toscana</text:p>
          </table:table-cell>
          <table:table-cell office:value-type="string" table:style-name="ce6">
            <text:p>01386030488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Toscan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toscana.pdf">Accordo MATTM - CRESS e Regione <text:s/>Toscan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Umbria</text:p>
          </table:table-cell>
          <table:table-cell office:value-type="string" table:style-name="ce6">
            <text:p>80000130544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Umbr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umbria.pdf">Accordo MATTM - CRESS e Regione <text:s/>Umbri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Valle D'Aosta</text:p>
          </table:table-cell>
          <table:table-cell office:value-type="string" table:style-name="ce6">
            <text:p>80002270074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Valle D'Aost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valle_daosta.pdf">Accordo MATTM - CRESS e Regione <text:s/>Valle D'Aosta</text:a>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5">
            <text:p>Regione Veneto</text:p>
          </table:table-cell>
          <table:table-cell office:value-type="string" table:style-name="ce6">
            <text:p>80007580279</text:p>
          </table:table-cell>
          <table:table-cell office:value-type="currency" office:value="210000" table:style-name="ce7">
            <text:p><text:s/>€ 210.000,00<text:s/></text:p>
          </table:table-cell>
          <table:table-cell office:value-type="string" table:style-name="ce5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Regione Veneto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5">
            <text:p><text:s/>Avviso Pubblico n. 333 del 26 luglio 2019 destinato a Regioni e Province Autonome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regione_veneto.pdf">Accordo MATTM - CRESS e Regione <text:s/>Veneto</text:a>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5">
            <text:p>Città Metropolitana di Bari</text:p>
          </table:table-cell>
          <table:table-cell office:value-type="string" table:style-name="ce6">
            <text:p>80000110728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Bari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bari.pdf">Accordo MATTM - CRESS e Città Metropolitana di Bari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Bologna</text:p>
          </table:table-cell>
          <table:table-cell office:value-type="string" table:style-name="ce6">
            <text:p>03428581205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Bologn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bologna.pdf">Accordo MATTM - CRESS e Città Metropolitana di Bologna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Cagliari</text:p>
          </table:table-cell>
          <table:table-cell office:value-type="string" table:style-name="ce6">
            <text:p>00510810922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Cagliari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cagliari.pdf">Accordo MATTM - CRESS e Città Metropolitana di Cagliari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Catania</text:p>
          </table:table-cell>
          <table:table-cell office:value-type="string" table:style-name="ce6">
            <text:p>00397470873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Catani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catania.pdf">Accordo MATTM - CRESS e Città Metropolitana di Catania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Firenze</text:p>
          </table:table-cell>
          <table:table-cell office:value-type="string" table:style-name="ce6">
            <text:p>80016450480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Firenze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firenze.pdf">Accordo MATTM - CRESS e Città Metropolitana di Firenze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Palermo</text:p>
          </table:table-cell>
          <table:table-cell office:value-type="string" table:style-name="ce6">
            <text:p>80021470820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Palermo</text:p>
          </table:table-cell>
          <table:table-cell office:value-type="string" table:style-name="ce5">
            <text:p>DG CRESS - Divisione II</text:p>
          </table:table-cell>
          <table:table-cell office:value-type="string" table:style-name="ce5">
            <text:p>Dott. Giovanni Brunelli <text:s/>Dirigente della Divisione I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palermo.pdf">Accordo MATTM - CRESS e Città Metropolitana di Palermo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Roma</text:p>
          </table:table-cell>
          <table:table-cell office:value-type="string" table:style-name="ce6">
            <text:p>80034390585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Roma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roma.pdf">Accordo MATTM - CRESS e Città Metropolitana di Roma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Torino</text:p>
          </table:table-cell>
          <table:table-cell office:value-type="string" table:style-name="ce6">
            <text:p>01907990012</text:p>
          </table:table-cell>
          <table:table-cell office:value-type="currency" office:value="178500" table:style-name="ce10">
            <text:p>€ 178.500,0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Torino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ex Divisione 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torino.pdf">Accordo MATTM - CRESS e Città Metropolitana di Torino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ittà Metropolitana di Venezia</text:p>
          </table:table-cell>
          <table:table-cell office:value-type="string" table:style-name="ce6">
            <text:p>80008840276</text:p>
          </table:table-cell>
          <table:table-cell office:value-type="currency" office:value="178499.5" table:style-name="ce10">
            <text:p>€ 178.499,50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5">
            <text:p>Accordo MATTM - CRESS e Città Metropolitana di Venezia</text:p>
          </table:table-cell>
          <table:table-cell office:value-type="string" table:style-name="ce5">
            <text:p>DG CRESS - Divisione II</text:p>
          </table:table-cell>
          <table:table-cell office:value-type="string" table:style-name="ce5">
            <text:p>Dott. Giovanni Brunelli <text:s/>Dirigente della Divisione II</text:p>
          </table:table-cell>
          <table:table-cell office:value-type="string" table:style-name="ce11">
            <text:p>Avviso Pubblico n.334 del 26 luglio 2019 relativo all’Avviso pubblico rivolto alle città</text:p>
            <text:p>metropolitane per la presentazione di manifestazioni di interesse per attività di cui all’art. 34</text:p>
            <text:p>del Decreto Legislativo n. 152/2006 e s.s.m.m.i.i.</text:p>
          </table:table-cell>
          <table:table-cell office:value-type="string" table:style-name="ce8">
            <text:p><text:a xlink:href="https://www.minambiente.it/sites/default/files/archivio/allegati/trasparenza_valutazione_merito/CRESS/sovvenzioni_2020/accordo_mattm_cress_e_citta_metropolitana_di_venezia.pdf">Accordo MATTM - CRESS e Città Metropolitana di Venezia</text:a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Università ed Enti di Ricerca</text:p>
          </table:table-cell>
          <table:table-cell table:style-name="ce6"/>
          <table:table-cell office:value-type="currency" office:value="3000000" table:style-name="ce12">
            <text:p><text:s/>€ 3.000.000,00<text:s/></text:p>
          </table:table-cell>
          <table:table-cell office:value-type="string" table:style-name="ce11">
            <text:p>art. 34 del Dlgs 152/2006 e ss.mm.ii <text:s/>in materia di attuazione della Strategia Nazionale per lo Sviluppo Sostenibile</text:p>
          </table:table-cell>
          <table:table-cell office:value-type="string" table:style-name="ce11">
            <text:p>Realizzazione di attività e iniziative <text:s/>finalizzate alla promozione di progetti di ricerca a supporto dell'attuazione della Strategia Nazionale per lo Sviluppo Sostenibile</text:p>
          </table:table-cell>
          <table:table-cell office:value-type="string" table:style-name="ce5">
            <text:p>DG CRESS - EX Divisione I</text:p>
          </table:table-cell>
          <table:table-cell office:value-type="string" table:style-name="ce5">
            <text:p>Dott.ssa Paolina Pepe Dirigente della Divisione I</text:p>
          </table:table-cell>
          <table:table-cell office:value-type="string" table:style-name="ce5">
            <text:p>Bando prot.n 6930 del 25.07.2019 per la promozione di progetti di ricerca a supporto della SNSvS</text:p>
          </table:table-cell>
          <table:table-cell office:value-type="string" table:style-name="ce8">
            <text:p><text:a xlink:href="https://www.minambiente.it/bandi/strategia-lo-sviluppo-sostenibile-approvati-i-bandi-progetti-di-ricerca">Decreto e graduatorie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REGIONE ABRUZZO</text:p>
          </table:table-cell>
          <table:table-cell office:value-type="float" office:value="80003170661" table:style-name="ce5">
            <text:p>80003170661</text:p>
          </table:table-cell>
          <table:table-cell table:style-name="ce5"/>
          <table:table-cell office:value-type="string" table:style-name="ce5">
            <text:p>Accordo prot.12439 del 19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oga_n.86558_dec_377.pdf">Atto aggiuntivo di proroga prot.n.0086558 del 27/10/2020 - decreto di <text:s/>approvazione prot.n.377 del 29/10/2020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REGIONE CALABRIA</text:p>
          </table:table-cell>
          <table:table-cell office:value-type="float" office:value="2205340793" table:style-name="ce5">
            <text:p>2205340793</text:p>
          </table:table-cell>
          <table:table-cell table:style-name="ce5"/>
          <table:table-cell office:value-type="string" table:style-name="ce5">
            <text:p>Accordo prot.n. 12079 del 07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n.39386_dec_166.pdf">Atto aggiuntivo di proroga prot.n.0039386 del 28/05/2020 - decreto di approvazione prot.n.166 del 22/06/2020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REGIONE CAMPANIA</text:p>
          </table:table-cell>
          <table:table-cell office:value-type="float" office:value="80019990639" table:style-name="ce5">
            <text:p>80019990639</text:p>
          </table:table-cell>
          <table:table-cell table:style-name="ce5"/>
          <table:table-cell office:value-type="string" table:style-name="ce5">
            <text:p>Accordo prot.n. <text:s/>12172 del 11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n.92797_dec_418.pdf">Atto aggiuntivo di proroga prot.n.92797 del 12/11/2020 - decreto di approvazione prot.n.418 del 17/11/2020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REGIONE EMILIA ROMAGNA</text:p>
          </table:table-cell>
          <table:table-cell office:value-type="float" office:value="80062590379" table:style-name="ce5">
            <text:p>80062590379</text:p>
          </table:table-cell>
          <table:table-cell table:style-name="ce5"/>
          <table:table-cell office:value-type="string" table:style-name="ce5">
            <text:p>Accordo prot.n. 11961 del 05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85278_dec_421.pdf">Atto aggiuntivo di proroga prot.n.0085278 del 22/10/2020 - decreto di approvazione prot.n.421 del 18/11/2020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REGIONE AUTONOMA FRIULI VENEZIA GIULIA</text:p>
          </table:table-cell>
          <table:table-cell office:value-type="float" office:value="80014930327" table:style-name="ce5">
            <text:p>80014930327</text:p>
          </table:table-cell>
          <table:table-cell table:style-name="ce5"/>
          <table:table-cell office:value-type="string" table:style-name="ce5">
            <text:p>Accordo prot.n. 12273 del 13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2231_dec_167.pdf">Atto aggiuntivo di proroga prot.n.42231 del 08/06/2020 - decreto di approvazione prot.n.167 del 22/06/2020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REGIONE LAZIO</text:p>
          </table:table-cell>
          <table:table-cell office:value-type="float" office:value="80143490581" table:style-name="ce5">
            <text:p>80143490581</text:p>
          </table:table-cell>
          <table:table-cell table:style-name="ce5"/>
          <table:table-cell office:value-type="string" table:style-name="ce5">
            <text:p>Accordo prot.n. 12397 del 18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G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109631_dec_570.pdf">Atto aggiuntivo di proroga prot.n.109631 del 29/12/2020 - decreto di approvazione prot.n.570 del 30/12/2020</text:a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3">
            <text:p>REGIONE LIGURIA</text:p>
          </table:table-cell>
          <table:table-cell office:value-type="string" table:style-name="ce5">
            <text:p>00849050109</text:p>
          </table:table-cell>
          <table:table-cell table:style-name="ce5"/>
          <table:table-cell office:value-type="string" table:style-name="ce5">
            <text:p>Accordo prot.n. 11984 del 05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2894_dec_168.pdf">Atto aggiuntivo di proroga prot.n.42894 del 09/06/2020 - decreto di approvazione 0000169 del 22/06/2020<text:s/>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REGIONE LOMBARDIA</text:p>
          </table:table-cell>
          <table:table-cell office:value-type="float" office:value="8005550154" table:style-name="ce5">
            <text:p>8005550154</text:p>
          </table:table-cell>
          <table:table-cell table:style-name="ce5"/>
          <table:table-cell office:value-type="string" table:style-name="ce5">
            <text:p>Accordo prot.n. 11968 del 05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1588_dec_198.pdf">Atto ggiuntivo di proroga prot.n.41588 del 04/06/2020 - decreto 0000198 del 02/07/2020 di approvazione prot.n.198 del 02/07/2020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MARCHE</text:p>
          </table:table-cell>
          <table:table-cell office:value-type="float" office:value="80008630420" table:style-name="ce5">
            <text:p>80008630420</text:p>
          </table:table-cell>
          <table:table-cell table:style-name="ce5"/>
          <table:table-cell office:value-type="string" table:style-name="ce5">
            <text:p>Accordo prot.n. 11960 del 05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8843_dec_218.pdf">Atto atto aggiuntivo di proroga prot.n.48843 del 25/06/2020 - decreto <text:s/>di approvazione prot.n.0000218 del 20/07/2020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REGIONE MOLISE</text:p>
          </table:table-cell>
          <table:table-cell office:value-type="string" table:style-name="ce5">
            <text:p>00169440708</text:p>
          </table:table-cell>
          <table:table-cell table:style-name="ce5"/>
          <table:table-cell office:value-type="string" table:style-name="ce5">
            <text:p>Accordo prot.n. 12155 del 11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0817_dec_171.pdf">Atto aggiuntivo di proroga prot.n.0040817 del 03/06/2020 - decreto di approvazione prot.n. 0000171 del 22/06/2020<text:s/>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3">
            <text:p>REGIONE PIEMONTE</text:p>
          </table:table-cell>
          <table:table-cell office:value-type="float" office:value="80087670016" table:style-name="ce5">
            <text:p>80087670016</text:p>
          </table:table-cell>
          <table:table-cell table:style-name="ce5"/>
          <table:table-cell office:value-type="string" table:style-name="ce5">
            <text:p>Accordo prot.n. 11962 del 05.12.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58711_dec_233.pdf">Atto atto aggiuntivo di proroga prot.n.0058711 del <text:s/>28/07/2020 - decreto <text:s/>di approvazione prot.n. 0000233 del 30/07/2020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PROVINCIA AUTONOMA DI TRENTO</text:p>
          </table:table-cell>
          <table:table-cell office:value-type="string" table:style-name="ce5">
            <text:p>00337460224</text:p>
          </table:table-cell>
          <table:table-cell table:style-name="ce5"/>
          <table:table-cell office:value-type="string" table:style-name="ce5">
            <text:p>Accordo prot.n. 12307 del 14.12.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0097_dec_215.pdf">Atto aggiuntivo di proroga prot.n.0040097 del <text:s/>29/05/2020 - decreto di approvazione prot.n.0000215 del 20/07/2020<text:s/>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PUGLIA<text:s/></text:p>
          </table:table-cell>
          <table:table-cell office:value-type="float" office:value="80017210727" table:style-name="ce5">
            <text:p>80017210727</text:p>
          </table:table-cell>
          <table:table-cell table:style-name="ce5"/>
          <table:table-cell office:value-type="string" table:style-name="ce5">
            <text:p>Accordo prot.n. 12540 del 21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1529_dec_172.pdf">Atto aggiuntivo di proroga prot.n.0041529 del <text:s/>04/06/2020 - decreto <text:s/>di approvazione prot.n.0000172 del 22/06/2020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AUTONOMA SARDEGNA</text:p>
          </table:table-cell>
          <table:table-cell office:value-type="float" office:value="80002870923" table:style-name="ce5">
            <text:p>80002870923</text:p>
          </table:table-cell>
          <table:table-cell table:style-name="ce5"/>
          <table:table-cell office:value-type="string" table:style-name="ce5">
            <text:p>Accordo prot.n. 11971</text:p>
            <text:p>del 05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46910_dec_217.pdf">Atto aggiuntivo di proroga prot.n.0046910 del <text:s/>22/06/2020- decreto di approvazione prot.n.0000217 del 20/07/202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SICILIANA</text:p>
          </table:table-cell>
          <table:table-cell office:value-type="float" office:value="80012000826" table:style-name="ce5">
            <text:p>80012000826</text:p>
          </table:table-cell>
          <table:table-cell table:style-name="ce5"/>
          <table:table-cell office:value-type="string" table:style-name="ce5">
            <text:p>Accordo prot.n.12157</text:p>
            <text:p>del 11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39651_dec_170.pdf">Atto aggiuntivo di proroga prot.n.0039651 del <text:s/>28/05/2020 - decreto di approvazione prot.n.0000170 del 22/06/2020 di approvazione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TOSCANA</text:p>
          </table:table-cell>
          <table:table-cell office:value-type="string" table:style-name="ce5">
            <text:p>01386030488</text:p>
          </table:table-cell>
          <table:table-cell table:style-name="ce5"/>
          <table:table-cell office:value-type="string" table:style-name="ce5">
            <text:p>Accordo prot.n.12118 del 10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R. DIV.II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83367_dec_12.pdf">Atto aggiuntivo di proroga prot.n.0083367 del <text:s/>19/10/2020 - decreto di approvazione prot.n.0000012 del 21/10/2020</text:a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3">
            <text:p>REGIONE VENETO</text:p>
          </table:table-cell>
          <table:table-cell office:value-type="float" office:value="80007580279" table:style-name="ce5">
            <text:p>80007580279</text:p>
          </table:table-cell>
          <table:table-cell table:style-name="ce5"/>
          <table:table-cell office:value-type="string" table:style-name="ce5">
            <text:p>Accordo prot.n.11871 del 04/12/2018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G CRESS</text:p>
          </table:table-cell>
          <table:table-cell office:value-type="string" table:style-name="ce5">
            <text:p>Avviso Pubblico prot.N. 211 del 9 luglio 2018<text:s/>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n.10_dec_310.pdf">Atto aggiuntivo di proroga prot.n.0000010 del <text:s/>03/09/2020 - decreto di approvazione prot.n.0000310 del 01/10/2020<text:s/></text:a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REGIONE MARCHE</text:p>
          </table:table-cell>
          <table:table-cell office:value-type="float" office:value="80008630420" table:style-name="ce5">
            <text:p>80008630420</text:p>
          </table:table-cell>
          <table:table-cell table:style-name="ce5"/>
          <table:table-cell office:value-type="string" table:style-name="ce5">
            <text:p>Accordo <text:s/>prot.n. 224 del 10/02/2020</text:p>
          </table:table-cell>
          <table:table-cell office:value-type="string" table:style-name="ce5">
            <text:p>I PROROGA<text:s/>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Divisione II DG CRESS</text:p>
          </table:table-cell>
          <table:table-cell office:value-type="string" table:style-name="ce5">
            <text:p>Avviso Pubblico prot.n. 333 del 26 luglio 2019</text:p>
          </table:table-cell>
          <table:table-cell office:value-type="string" table:style-name="ce20">
            <text:p><text:a xlink:href="https://www.minambiente.it/sites/default/files/archivio/allegati/trasparenza_valutazione_merito/CRESS/sovvenzioni_2020/atto_agg_pror_76637_dec_319.pdf">Atto aggiuntivo di proroga prot.n.0076637 del 01-10-2020 - decreto di approvazione prot.n. 319 del 07/10/2020</text:a></text:p>
          </table:table-cell>
          <table:table-cell table:number-columns-repeated="16375" table:style-name="ce1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Foglio1.$A$1:Foglio1.$I$4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36220472440945in" style:print-orientation="landscape" style:print-page-order="ltr" style:first-page-number="continue" style:scale-to="78%" style:table-centering="none" style:print="objects charts drawings"/>
      <style:header-style>
        <style:header-footer-properties fo:min-height="0.433070866141732in" fo:margin-left="0.275590551181102in" fo:margin-right="0.236220472440945in" fo:margin-bottom="0in"/>
      </style:header-style>
      <style:footer-style>
        <style:header-footer-properties fo:min-height="0.433070866141732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anieli Daniela</meta:initial-creator>
    <dc:creator>Locatelli Graziano</dc:creator>
    <meta:creation-date>2013-04-18T05:48:31Z</meta:creation-date>
    <dc:date>2021-11-17T10:57:23Z</dc:date>
    <meta:print-date>2021-11-17T08:17:23Z</meta:print-date>
  </office:meta>
</office:document-meta>
</file>