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Migliaia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Migliaia_32_2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2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Tabella Sovvenzioni, contributi, sussidi, vantaggi economici (art. 26 c. 2 D. Lgs. n. 33/2013) - ANNO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Cognome e Nome Denominazione <text:s text:c="37"/>Ragione Sociale</text:p>
          </table:table-cell>
          <table:table-cell office:value-type="string" table:style-name="ce3">
            <text:p>Codice fiscale <text:s text:c="13"/>Partita IVA</text:p>
          </table:table-cell>
          <table:table-cell office:value-type="string" table:style-name="ce4">
            <text:p>Importo<text:s/></text:p>
          </table:table-cell>
          <table:table-cell office:value-type="string" table:style-name="ce3">
            <text:p>Norma o titolo dell'attibuzione economica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Funzionario dirigente Responsabile Procedimento</text:p>
          </table:table-cell>
          <table:table-cell office:value-type="string" table:style-name="ce3">
            <text:p>Modalità di individuazione del beneficiario<text:s/></text:p>
          </table:table-cell>
          <table:table-cell office:value-type="string" table:style-name="ce3">
            <text:p>LinK al progetto selezionato/curriculum soggetto incaricato /contratto/capitolato prestazione, fornitura o servizi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6">
            <text:p>CONSORZIO TUTELA PROVOLONE VALPADANA</text:p>
          </table:table-cell>
          <table:table-cell office:value-type="float" office:value="80008350334" table:style-name="ce6">
            <text:p>80008350334</text:p>
          </table:table-cell>
          <table:table-cell office:value-type="currency" office:value="25000" table:style-name="ce7">
            <text:p>€ 25.000,00</text:p>
          </table:table-cell>
          <table:table-cell office:value-type="string" table:style-name="ce6">
            <text:p>art. 12 della Legge 7 agosto 1990 n. 241 recante Provvedimenti attributivi di vantaggi economici</text:p>
          </table:table-cell>
          <table:table-cell office:value-type="string" table:style-name="ce6">
            <text:p>Decr. CreSS. 00033.04-03-2020</text:p>
          </table:table-cell>
          <table:table-cell office:value-type="string" table:style-name="ce6">
            <text:p>DG CRESS - EX Divisione I</text:p>
          </table:table-cell>
          <table:table-cell office:value-type="string" table:style-name="ce6">
            <text:p>Dott.ssa Paolina Pepe Dirigente della ex Divisione I</text:p>
          </table:table-cell>
          <table:table-cell office:value-type="string" table:style-name="ce6">
            <text:p>Bando di finanziamento per l’elaborazione di Regole di Categoria di Prodotto nell’ambito dello Schema “Made Green in Italy” (D.M. n.56/2018)</text:p>
          </table:table-cell>
          <table:table-cell office:value-type="string" table:style-name="ce14">
            <text:p><text:a xlink:href="https://www.minambiente.it/sites/default/files/archivio/allegati/trasparenza_valutazione_merito/CRESS/sovvenzioni_2020/dec_ammissione_prot.33.pdf">decreto di ammissione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ONFINDUSTRIA TOSCANA NORD</text:p>
          </table:table-cell>
          <table:table-cell office:value-type="float" office:value="90058980476" table:style-name="ce6">
            <text:p>90058980476</text:p>
          </table:table-cell>
          <table:table-cell office:value-type="currency" office:value="40000" table:style-name="ce7">
            <text:p>€ 40.000,00</text:p>
          </table:table-cell>
          <table:table-cell office:value-type="string" table:style-name="ce6">
            <text:p>art. 12 della Legge 7 agosto 1990 n. 241 recante Provvedimenti attributivi di vantaggi economici</text:p>
          </table:table-cell>
          <table:table-cell office:value-type="string" table:style-name="ce6">
            <text:p>Decr. CreSS. 00046.16-04-2020</text:p>
          </table:table-cell>
          <table:table-cell office:value-type="string" table:style-name="ce6">
            <text:p>DG CRESS - EX Divisione I</text:p>
          </table:table-cell>
          <table:table-cell office:value-type="string" table:style-name="ce6">
            <text:p>Dott.ssa Paolina Pepe Dirigente della ex Divisione I</text:p>
          </table:table-cell>
          <table:table-cell office:value-type="string" table:style-name="ce6">
            <text:p>Bando di finanziamento per l’elaborazione di Regole di Categoria di Prodotto nell’ambito dello Schema “Made Green in Italy” (D.M. n.56/2018)</text:p>
          </table:table-cell>
          <table:table-cell office:value-type="string" table:style-name="ce14">
            <text:p><text:a xlink:href="https://www.minambiente.it/sites/default/files/archivio/allegati/trasparenza_valutazione_merito/CRESS/sovvenzioni_2020/dec_ammissione_prot.46.pdf">decreto di ammissione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SSOSISTEMA</text:p>
          </table:table-cell>
          <table:table-cell office:value-type="float" office:value="97090540150" table:style-name="ce6">
            <text:p>97090540150</text:p>
          </table:table-cell>
          <table:table-cell office:value-type="currency" office:value="40000" table:style-name="ce7">
            <text:p>€ 40.000,00</text:p>
          </table:table-cell>
          <table:table-cell office:value-type="string" table:style-name="ce6">
            <text:p>art. 12 della Legge 7 agosto 1990 n. 241 recante Provvedimenti attributivi di vantaggi economici</text:p>
          </table:table-cell>
          <table:table-cell office:value-type="string" table:style-name="ce6">
            <text:p>Decr. CreSS. 00098.14-05-2020</text:p>
          </table:table-cell>
          <table:table-cell office:value-type="string" table:style-name="ce6">
            <text:p>DG CRESS - EX Divisione I</text:p>
          </table:table-cell>
          <table:table-cell office:value-type="string" table:style-name="ce6">
            <text:p>Dott.ssa Paolina Pepe Dirigente della ex Divisione I</text:p>
          </table:table-cell>
          <table:table-cell office:value-type="string" table:style-name="ce6">
            <text:p>Bando di finanziamento per l’elaborazione di Regole di Categoria di Prodotto nell’ambito dello Schema “Made Green in Italy” (D.M. n.56/2018)</text:p>
          </table:table-cell>
          <table:table-cell office:value-type="string" table:style-name="ce14">
            <text:p><text:a xlink:href="https://www.minambiente.it/sites/default/files/archivio/allegati/trasparenza_valutazione_merito/CRESS/sovvenzioni_2020/dec_98_proposte_ammissibili.pdf">decreto di ammissione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ONSORZIO TUTELA ACETO BALSAMICO DI MODENA</text:p>
          </table:table-cell>
          <table:table-cell office:value-type="string" table:style-name="ce6">
            <text:p>02163700368</text:p>
          </table:table-cell>
          <table:table-cell office:value-type="currency" office:value="40000" table:style-name="ce7">
            <text:p>€ 40.000,00</text:p>
          </table:table-cell>
          <table:table-cell office:value-type="string" table:style-name="ce6">
            <text:p>art. 12 della Legge 7 agosto 1990 n. 241 recante Provvedimenti attributivi di vantaggi economici</text:p>
          </table:table-cell>
          <table:table-cell office:value-type="string" table:style-name="ce6">
            <text:p>Decr. CreSS. 00098.14-05-2020</text:p>
          </table:table-cell>
          <table:table-cell office:value-type="string" table:style-name="ce6">
            <text:p>DG CRESS - EX Divisione I</text:p>
          </table:table-cell>
          <table:table-cell office:value-type="string" table:style-name="ce6">
            <text:p>Dott.ssa Paolina Pepe Dirigente della ex Divisione I</text:p>
          </table:table-cell>
          <table:table-cell office:value-type="string" table:style-name="ce6">
            <text:p>Bando di finanziamento per l’elaborazione di Regole di Categoria di Prodotto nell’ambito dello Schema “Made Green in Italy” (D.M. n.56/2018)</text:p>
          </table:table-cell>
          <table:table-cell office:value-type="string" table:style-name="ce14">
            <text:p><text:a xlink:href="https://www.minambiente.it/sites/default/files/archivio/allegati/trasparenza_valutazione_merito/CRESS/sovvenzioni_2020/dec_98_proposte_ammissibili.pdf">decreto di ammissione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UNIONE ITALIANA FOOD</text:p>
          </table:table-cell>
          <table:table-cell office:value-type="float" office:value="97989190588" table:style-name="ce6">
            <text:p>97989190588</text:p>
          </table:table-cell>
          <table:table-cell office:value-type="currency" office:value="25000" table:style-name="ce7">
            <text:p>€ 25.000,00</text:p>
          </table:table-cell>
          <table:table-cell office:value-type="string" table:style-name="ce6">
            <text:p>art. 12 della Legge 7 agosto 1990 n. 241 recante Provvedimenti attributivi di vantaggi economici</text:p>
          </table:table-cell>
          <table:table-cell office:value-type="string" table:style-name="ce6">
            <text:p>Decr. CreSS. 00098.14-05-2020</text:p>
          </table:table-cell>
          <table:table-cell office:value-type="string" table:style-name="ce6">
            <text:p>DG CRESS - EX Divisione I</text:p>
          </table:table-cell>
          <table:table-cell office:value-type="string" table:style-name="ce6">
            <text:p>Dott.ssa Paolina Pepe Dirigente della ex Divisione I</text:p>
          </table:table-cell>
          <table:table-cell office:value-type="string" table:style-name="ce6">
            <text:p>Bando di finanziamento per l’elaborazione di Regole di Categoria di Prodotto nell’ambito dello Schema “Made Green in Italy” (D.M. n.56/2018)</text:p>
          </table:table-cell>
          <table:table-cell office:value-type="string" table:style-name="ce14">
            <text:p><text:a xlink:href="https://www.minambiente.it/sites/default/files/archivio/allegati/trasparenza_valutazione_merito/CRESS/sovvenzioni_2020/dec_98_proposte_ammissibili.pdf">decreto di ammissione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EDERLEGNOARREDO</text:p>
          </table:table-cell>
          <table:table-cell office:value-type="float" office:value="97228150153" table:style-name="ce6">
            <text:p>97228150153</text:p>
          </table:table-cell>
          <table:table-cell office:value-type="currency" office:value="40000" table:style-name="ce7">
            <text:p>€ 40.000,00</text:p>
          </table:table-cell>
          <table:table-cell office:value-type="string" table:style-name="ce6">
            <text:p>art. 12 della Legge 7 agosto 1990 n. 241 recante Provvedimenti attributivi di vantaggi economici</text:p>
          </table:table-cell>
          <table:table-cell office:value-type="string" table:style-name="ce6">
            <text:p>Decr. CreSS. 00098.14-05-2020</text:p>
          </table:table-cell>
          <table:table-cell office:value-type="string" table:style-name="ce6">
            <text:p>DG CRESS - EX Divisione I</text:p>
          </table:table-cell>
          <table:table-cell office:value-type="string" table:style-name="ce6">
            <text:p>Dott.ssa Paolina Pepe Dirigente della ex Divisione I</text:p>
          </table:table-cell>
          <table:table-cell office:value-type="string" table:style-name="ce6">
            <text:p>Bando di finanziamento per l’elaborazione di Regole di Categoria di Prodotto nell’ambito dello Schema “Made Green in Italy” (D.M. n.56/2018)</text:p>
          </table:table-cell>
          <table:table-cell office:value-type="string" table:style-name="ce14">
            <text:p><text:a xlink:href="https://www.minambiente.it/sites/default/files/archivio/allegati/trasparenza_valutazione_merito/CRESS/sovvenzioni_2020/dec_98_proposte_ammissibili.pdf">decreto di ammissione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SSINGEO</text:p>
          </table:table-cell>
          <table:table-cell office:value-type="float" office:value="97280500154" table:style-name="ce6">
            <text:p>97280500154</text:p>
          </table:table-cell>
          <table:table-cell office:value-type="currency" office:value="39650" table:style-name="ce7">
            <text:p>€ 39.650,00</text:p>
          </table:table-cell>
          <table:table-cell office:value-type="string" table:style-name="ce6">
            <text:p>art. 12 della Legge 7 agosto 1990 n. 241 recante Provvedimenti attributivi di vantaggi economici</text:p>
          </table:table-cell>
          <table:table-cell office:value-type="string" table:style-name="ce6">
            <text:p>Decr. CreSS. 000235.31-07-2020</text:p>
          </table:table-cell>
          <table:table-cell office:value-type="string" table:style-name="ce6">
            <text:p>DG CRESS - EX Divisione I</text:p>
          </table:table-cell>
          <table:table-cell office:value-type="string" table:style-name="ce6">
            <text:p>Dott.ssa Paolina Pepe Dirigente della ex Divisione I</text:p>
          </table:table-cell>
          <table:table-cell office:value-type="string" table:style-name="ce6">
            <text:p>Bando di finanziamento per l’elaborazione di Regole di Categoria di Prodotto nell’ambito dello Schema “Made Green in Italy” (D.M. n.56/2018)</text:p>
          </table:table-cell>
          <table:table-cell office:value-type="string" table:style-name="ce14">
            <text:p><text:a xlink:href="https://www.minambiente.it/sites/default/files/archivio/allegati/trasparenza_valutazione_merito/CRESS/sovvenzioni_2020/dec_235_proposte_ammissibili.pdf">decreto di ammissione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SSOFOND</text:p>
          </table:table-cell>
          <table:table-cell office:value-type="float" office:value="3182480156" table:style-name="ce6">
            <text:p>3182480156</text:p>
          </table:table-cell>
          <table:table-cell office:value-type="currency" office:value="40000" table:style-name="ce7">
            <text:p>€ 40.000,00</text:p>
          </table:table-cell>
          <table:table-cell office:value-type="string" table:style-name="ce6">
            <text:p>art. 12 della Legge 7 agosto 1990 n. 241 recante Provvedimenti attributivi di vantaggi economici</text:p>
          </table:table-cell>
          <table:table-cell office:value-type="string" table:style-name="ce6">
            <text:p>Decr. CreSS. 000235.31-07-2020</text:p>
          </table:table-cell>
          <table:table-cell office:value-type="string" table:style-name="ce6">
            <text:p>DG CRESS - EX Divisione I</text:p>
          </table:table-cell>
          <table:table-cell office:value-type="string" table:style-name="ce6">
            <text:p>Dott.ssa Paolina Pepe Dirigente della ex Divisione I</text:p>
          </table:table-cell>
          <table:table-cell office:value-type="string" table:style-name="ce6">
            <text:p>Bando di finanziamento per l’elaborazione di Regole di Categoria di Prodotto nell’ambito dello Schema “Made Green in Italy” (D.M. n.56/2018)</text:p>
          </table:table-cell>
          <table:table-cell office:value-type="string" table:style-name="ce14">
            <text:p><text:a xlink:href="https://www.minambiente.it/sites/default/files/archivio/allegati/trasparenza_valutazione_merito/CRESS/sovvenzioni_2020/dec_235_proposte_ammissibili.pdf">decreto di ammissione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OI TABACCO ITALIA</text:p>
          </table:table-cell>
          <table:table-cell office:value-type="float" office:value="97808950584" table:style-name="ce6">
            <text:p>97808950584</text:p>
          </table:table-cell>
          <table:table-cell office:value-type="currency" office:value="40000" table:style-name="ce7">
            <text:p>€ 40.000,00</text:p>
          </table:table-cell>
          <table:table-cell office:value-type="string" table:style-name="ce6">
            <text:p>art. 12 della Legge 7 agosto 1990 n. 241 recante Provvedimenti attributivi di vantaggi economici</text:p>
          </table:table-cell>
          <table:table-cell office:value-type="string" table:style-name="ce6">
            <text:p>Decr. CreSS. 000292.23-09-2020</text:p>
          </table:table-cell>
          <table:table-cell office:value-type="string" table:style-name="ce6">
            <text:p>DG CRESS - EX Divisione I</text:p>
          </table:table-cell>
          <table:table-cell office:value-type="string" table:style-name="ce6">
            <text:p>Dott.ssa Paolina Pepe Dirigente della ex Divisione I</text:p>
          </table:table-cell>
          <table:table-cell office:value-type="string" table:style-name="ce6">
            <text:p>Bando di finanziamento per l’elaborazione di Regole di Categoria di Prodotto nell’ambito dello Schema “Made Green in Italy” (D.M. n.56/2018)</text:p>
          </table:table-cell>
          <table:table-cell office:value-type="string" table:style-name="ce14">
            <text:p><text:a xlink:href="https://www.minambiente.it/sites/default/files/archivio/allegati/trasparenza_valutazione_merito/CRESS/sovvenzioni_2020/dec_292_proposte_ammissibili.pdf">decreto di ammissione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SSICA</text:p>
          </table:table-cell>
          <table:table-cell office:value-type="float" office:value="80074350150" table:style-name="ce6">
            <text:p>80074350150</text:p>
          </table:table-cell>
          <table:table-cell office:value-type="currency" office:value="40000" table:style-name="ce7">
            <text:p>€ 40.000,00</text:p>
          </table:table-cell>
          <table:table-cell office:value-type="string" table:style-name="ce6">
            <text:p>art. 12 della Legge 7 agosto 1990 n. 241 recante Provvedimenti attributivi di vantaggi economici</text:p>
          </table:table-cell>
          <table:table-cell office:value-type="string" table:style-name="ce6">
            <text:p>Decr. CreSS. 000292.23-09-2020</text:p>
          </table:table-cell>
          <table:table-cell office:value-type="string" table:style-name="ce6">
            <text:p>DG CRESS - EX Divisione I</text:p>
          </table:table-cell>
          <table:table-cell office:value-type="string" table:style-name="ce6">
            <text:p>Dott.ssa Paolina Pepe Dirigente della ex Divisione I</text:p>
          </table:table-cell>
          <table:table-cell office:value-type="string" table:style-name="ce6">
            <text:p>Bando di finanziamento per l’elaborazione di Regole di Categoria di Prodotto nell’ambito dello Schema “Made Green in Italy” (D.M. n.56/2018)</text:p>
          </table:table-cell>
          <table:table-cell office:value-type="string" table:style-name="ce14">
            <text:p><text:a xlink:href="https://www.minambiente.it/sites/default/files/archivio/allegati/trasparenza_valutazione_merito/CRESS/sovvenzioni_2020/dec_292_proposte_ammissibili.pdf">decreto di ammissione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SSOCARNI</text:p>
          </table:table-cell>
          <table:table-cell office:value-type="float" office:value="1353200924" table:style-name="ce6">
            <text:p>1353200924</text:p>
          </table:table-cell>
          <table:table-cell office:value-type="currency" office:value="5350" table:style-name="ce7">
            <text:p>€ 5.350,00</text:p>
          </table:table-cell>
          <table:table-cell office:value-type="string" table:style-name="ce6">
            <text:p>art. 12 della Legge 7 agosto 1990 n. 241 recante Provvedimenti attributivi di vantaggi economici</text:p>
          </table:table-cell>
          <table:table-cell office:value-type="string" table:style-name="ce6">
            <text:p>Decr. CreSS. 000292.23-09-2020</text:p>
          </table:table-cell>
          <table:table-cell office:value-type="string" table:style-name="ce6">
            <text:p>DG CRESS - EX Divisione I</text:p>
          </table:table-cell>
          <table:table-cell office:value-type="string" table:style-name="ce6">
            <text:p>Dott.ssa Paolina Pepe Dirigente della ex Divisione I</text:p>
          </table:table-cell>
          <table:table-cell office:value-type="string" table:style-name="ce6">
            <text:p>Bando di finanziamento per l’elaborazione di Regole di Categoria di Prodotto nell’ambito dello Schema “Made Green in Italy” (D.M. n.56/2018)</text:p>
          </table:table-cell>
          <table:table-cell office:value-type="string" table:style-name="ce14">
            <text:p><text:a xlink:href="https://www.minambiente.it/sites/default/files/archivio/allegati/trasparenza_valutazione_merito/CRESS/sovvenzioni_2020/dec_292_proposte_ammissibili.pdf">decreto di ammissione</text:a>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table:style-name="ce8"/>
          <table:table-cell table:style-name="ce9"/>
          <table:table-cell table:number-columns-repeated="3" table:style-name="ce1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table:number-columns-repeated="2" table:style-name="ce1"/>
          <table:table-cell table:style-name="ce8"/>
          <table:table-cell table:style-name="ce9"/>
          <table:table-cell table:number-columns-repeated="4" table:style-name="ce1"/>
          <table:table-cell table:style-name="ce12"/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2019.$A$1:2019.$I$13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5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MimmoVNT</meta:initial-creator>
    <dc:creator>Locatelli Graziano</dc:creator>
    <meta:creation-date>2013-02-21T11:18:03Z</meta:creation-date>
    <dc:date>2021-11-10T13:34:04Z</dc:date>
    <meta:print-date>2019-02-20T09:54:26Z</meta:print-date>
  </office:meta>
</office:document-meta>
</file>