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6.3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9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CORUC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PAGAMENTI CORUC - II TRIMESTRE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2">
            <text:p>CATEGORIA DI SPESA</text:p>
            <text:p>(Liv. II del Piano dei conti integrato)</text:p>
          </table:table-cell>
          <table:table-cell office:value-type="string" table:style-name="ce2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2">
            <text:p>BENEFICIARIO<text:s/>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1100" table:style-name="ce7">
            <text:p><text:s/>1.100,00 €<text:s/></text:p>
          </table:table-cell>
          <table:table-cell office:value-type="date" office:date-value="2024-04-02T00:00:00" table:style-name="ce8">
            <text:p>02/04/2024</text:p>
          </table:table-cell>
          <table:table-cell office:value-type="string" table:style-name="ce9">
            <text:p>COMUNE DI LATI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242082.66" table:style-name="ce7">
            <text:p><text:s/>242.082,66 €<text:s/>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GUERRINO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1556.59" table:style-name="ce7">
            <text:p><text:s/>1.556,59 €<text:s/></text:p>
          </table:table-cell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PACIFICI MARIA ROSA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933" table:style-name="ce7">
            <text:p><text:s/>933,00 €<text:s/>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9">
            <text:p>COMUNE DI REGGIO CALAB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1647" table:style-name="ce7">
            <text:p><text:s/>1.647,00 €<text:s/>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9">
            <text:p>COMUNE DI CATAN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4874.42" table:style-name="ce7">
            <text:p><text:s/>4.874,42 €<text:s/>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217.96" table:style-name="ce7">
            <text:p><text:s/>217,96 €<text:s/>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688.96" table:style-name="ce7">
            <text:p><text:s/>688,96 €<text:s/>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4124.2" table:style-name="ce7">
            <text:p><text:s/>4.124,20 €<text:s/>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Gas</text:p>
          </table:table-cell>
          <table:table-cell office:value-type="currency" office:value="797.52" table:style-name="ce7">
            <text:p><text:s/>797,52 €<text:s/>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ENERGY WAVE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1114.67" table:style-name="ce7">
            <text:p><text:s/>1.114,67 €<text:s/></text:p>
          </table:table-cell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4892" table:style-name="ce7">
            <text:p><text:s/>4.892,00 €<text:s/>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12644.2" table:style-name="ce7">
            <text:p><text:s/>12.644,20 €<text:s/>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271.49" table:style-name="ce7">
            <text:p><text:s/>271,49 €<text:s/></text:p>
          </table:table-cell>
          <table:table-cell office:value-type="date" office:date-value="2024-04-11T00:00:00" table:style-name="ce8">
            <text:p>11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688.96" table:style-name="ce7">
            <text:p><text:s/>688,96 €<text:s/>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3696.72" table:style-name="ce7">
            <text:p><text:s/>3.696,72 €<text:s/></text:p>
          </table:table-cell>
          <table:table-cell office:value-type="date" office:date-value="2024-04-12T00:00:00" table:style-name="ce8">
            <text:p>12/04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Gas</text:p>
          </table:table-cell>
          <table:table-cell office:value-type="currency" office:value="322.79000000000002" table:style-name="ce7">
            <text:p><text:s/>322,79 €<text:s/>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9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1003.66" table:style-name="ce7">
            <text:p><text:s/>1.003,66 €<text:s/></text:p>
          </table:table-cell>
          <table:table-cell office:value-type="date" office:date-value="2024-04-15T00:00:00" table:style-name="ce8">
            <text:p>15/04/2024</text:p>
          </table:table-cell>
          <table:table-cell office:value-type="string" table:style-name="ce9">
            <text:p>CONDOMINIO VIA VENEZ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766" table:style-name="ce7">
            <text:p><text:s/>766,00 €<text:s/>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9">
            <text:p>COMUNE DI ANCO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493.68" table:style-name="ce7">
            <text:p><text:s/>493,68 €<text:s/></text:p>
          </table:table-cell>
          <table:table-cell office:value-type="date" office:date-value="2024-04-22T00:00:00" table:style-name="ce8">
            <text:p>22/04/2024</text:p>
          </table:table-cell>
          <table:table-cell office:value-type="string" table:style-name="ce9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455.51" table:style-name="ce7">
            <text:p><text:s/>1.455,51 €<text:s/>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9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14.19" table:style-name="ce7">
            <text:p><text:s/>114,19 €<text:s/></text:p>
          </table:table-cell>
          <table:table-cell office:value-type="date" office:date-value="2024-04-23T00:00:00" table:style-name="ce8">
            <text:p>23/04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5213.84" table:style-name="ce7">
            <text:p><text:s/>5.213,84 €<text:s/>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9">
            <text:p>AGENZIA REGIONALE PER LA PROTE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15.99" table:style-name="ce7">
            <text:p><text:s/>15,99 €<text:s/></text:p>
          </table:table-cell>
          <table:table-cell office:value-type="date" office:date-value="2024-04-24T00:00:00" table:style-name="ce8">
            <text:p>24/04/2024</text:p>
          </table:table-cell>
          <table:table-cell office:value-type="string" table:style-name="ce9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1391.45" table:style-name="ce7">
            <text:p><text:s/>1.391,45 €<text:s/></text:p>
          </table:table-cell>
          <table:table-cell office:value-type="date" office:date-value="2024-04-26T00:00:00" table:style-name="ce8">
            <text:p>26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07.7" table:style-name="ce7">
            <text:p><text:s/>107,70 €<text:s/></text:p>
          </table:table-cell>
          <table:table-cell office:value-type="date" office:date-value="2024-04-26T00:00:00" table:style-name="ce8">
            <text:p>26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112.2" table:style-name="ce7">
            <text:p><text:s/>112,20 €<text:s/></text:p>
          </table:table-cell>
          <table:table-cell office:value-type="date" office:date-value="2024-04-26T00:00:00" table:style-name="ce8">
            <text:p>26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54" table:style-name="ce7">
            <text:p><text:s/>54,00 €<text:s/></text:p>
          </table:table-cell>
          <table:table-cell office:value-type="date" office:date-value="2024-04-26T00:00:00" table:style-name="ce8">
            <text:p>26/04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764" table:style-name="ce7">
            <text:p><text:s/>764,00 €<text:s/></text:p>
          </table:table-cell>
          <table:table-cell office:value-type="date" office:date-value="2024-05-02T00:00:00" table:style-name="ce8">
            <text:p>02/05/2024</text:p>
          </table:table-cell>
          <table:table-cell office:value-type="string" table:style-name="ce9">
            <text:p>COMUNE DI ANCO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447.38" table:style-name="ce7">
            <text:p><text:s/>447,38 €<text:s/></text:p>
          </table:table-cell>
          <table:table-cell office:value-type="date" office:date-value="2024-05-03T00:00:00" table:style-name="ce8">
            <text:p>03/05/2024</text:p>
          </table:table-cell>
          <table:table-cell office:value-type="string" table:style-name="ce9">
            <text:p>A2A CICLO IDRICO SP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536.9" table:style-name="ce7">
            <text:p><text:s/>536,90 €<text:s/>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9">
            <text:p>CONDOMINIO 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6.149999999999999" table:style-name="ce7">
            <text:p><text:s/>16,15 €<text:s/></text:p>
          </table:table-cell>
          <table:table-cell office:value-type="date" office:date-value="2024-05-09T00:00:00" table:style-name="ce8">
            <text:p>09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325.88" table:style-name="ce7">
            <text:p><text:s/>325,88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ABC - ACQUA BENE COMUNE NAPOLI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1125" table:style-name="ce7">
            <text:p><text:s/>1.125,00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7837.28" table:style-name="ce7">
            <text:p><text:s/>7.837,28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0395.200000000001" table:style-name="ce7">
            <text:p><text:s/>10.395,20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216.08" table:style-name="ce7">
            <text:p><text:s/>216,08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4339.12" table:style-name="ce7">
            <text:p><text:s/>4.339,12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4461.76" table:style-name="ce7">
            <text:p><text:s/>4.461,76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3322.96" table:style-name="ce7">
            <text:p><text:s/>3.322,96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816.24" table:style-name="ce7">
            <text:p><text:s/>1.816,24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2188.08" table:style-name="ce7">
            <text:p><text:s/>12.188,08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3755.12" table:style-name="ce7">
            <text:p><text:s/>3.755,12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2855.76" table:style-name="ce7">
            <text:p><text:s/>2.855,76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2330.16" table:style-name="ce7">
            <text:p><text:s/>2.330,16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4006.24" table:style-name="ce7">
            <text:p><text:s/>4.006,24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933.04" table:style-name="ce7">
            <text:p><text:s/>1.933,04 €<text:s/></text:p>
          </table:table-cell>
          <table:table-cell office:value-type="date" office:date-value="2024-05-10T00:00:00" table:style-name="ce8">
            <text:p>10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1556.59" table:style-name="ce7">
            <text:p><text:s/>1.556,59 €<text:s/></text:p>
          </table:table-cell>
          <table:table-cell office:value-type="date" office:date-value="2024-05-15T00:00:00" table:style-name="ce8">
            <text:p>15/05/2024</text:p>
          </table:table-cell>
          <table:table-cell office:value-type="string" table:style-name="ce9">
            <text:p>PACIFICI MARIA ROSA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5865.56" table:style-name="ce7">
            <text:p><text:s/>5.865,56 €<text:s/></text:p>
          </table:table-cell>
          <table:table-cell office:value-type="date" office:date-value="2024-05-17T00:00:00" table:style-name="ce8">
            <text:p>17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Gas</text:p>
          </table:table-cell>
          <table:table-cell office:value-type="currency" office:value="167.35" table:style-name="ce7">
            <text:p><text:s/>167,35 €<text:s/>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9">
            <text:p>A2A CALORE E SERVIZI S.R.L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3.7" table:style-name="ce7">
            <text:p><text:s/>3,70 €<text:s/>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11.2" table:style-name="ce7">
            <text:p><text:s/>11,20 €<text:s/></text:p>
          </table:table-cell>
          <table:table-cell office:value-type="date" office:date-value="2024-05-20T00:00:00" table:style-name="ce8">
            <text:p>20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536" table:style-name="ce7">
            <text:p><text:s/>536,00 €<text:s/>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9">
            <text:p>COMUNE DI BRESC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454.41" table:style-name="ce7">
            <text:p><text:s/>454,41 €<text:s/>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9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866.48" table:style-name="ce7">
            <text:p><text:s/>1.866,48 €<text:s/></text:p>
          </table:table-cell>
          <table:table-cell office:value-type="date" office:date-value="2024-05-22T00:00:00" table:style-name="ce8">
            <text:p>22/05/2024</text:p>
          </table:table-cell>
          <table:table-cell office:value-type="string" table:style-name="ce9">
            <text:p>PLUXEE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08.18" table:style-name="ce7">
            <text:p><text:s/>108,18 €<text:s/></text:p>
          </table:table-cell>
          <table:table-cell office:value-type="date" office:date-value="2024-05-23T00:00:00" table:style-name="ce8">
            <text:p>23/05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18.2" table:style-name="ce7">
            <text:p><text:s/>18,20 €<text:s/></text:p>
          </table:table-cell>
          <table:table-cell office:value-type="date" office:date-value="2024-05-24T00:00:00" table:style-name="ce8">
            <text:p>24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2276.27" table:style-name="ce7">
            <text:p><text:s/>2.276,27 €<text:s/>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20.8" table:style-name="ce7">
            <text:p><text:s/>120,80 €<text:s/>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212.3" table:style-name="ce7">
            <text:p><text:s/>212,30 €<text:s/>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270.45" table:style-name="ce7">
            <text:p><text:s/>270,45 €<text:s/></text:p>
          </table:table-cell>
          <table:table-cell office:value-type="date" office:date-value="2024-05-27T00:00:00" table:style-name="ce8">
            <text:p>27/05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16.79" table:style-name="ce7">
            <text:p><text:s/>16,79 €<text:s/>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9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1054.28" table:style-name="ce7">
            <text:p><text:s/>1.054,28 €<text:s/>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9">
            <text:p>ACEA ATO2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555.98" table:style-name="ce7">
            <text:p><text:s/>555,98 €<text:s/>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9">
            <text:p>CONDOMINIO 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215.13" table:style-name="ce7">
            <text:p><text:s/>215,13 €<text:s/>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9">
            <text:p>CONDOMINIO PALAZZI UFFICI FINANZI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14328.96" table:style-name="ce7">
            <text:p><text:s/>14.328,96 €<text:s/></text:p>
          </table:table-cell>
          <table:table-cell office:value-type="date" office:date-value="2024-05-30T00:00:00" table:style-name="ce8">
            <text:p>30/05/2024</text:p>
          </table:table-cell>
          <table:table-cell office:value-type="string" table:style-name="ce9">
            <text:p>ARPA UMB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2242.37" table:style-name="ce7">
            <text:p><text:s/>2.242,37 €<text:s/>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9">
            <text:p>COMUNE DI PERUG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6000" table:style-name="ce7">
            <text:p><text:s/>6.000,00 €<text:s/>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9">
            <text:p>PROVINCIA DI CASERT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36497" table:style-name="ce7">
            <text:p><text:s/>36.497,00 €<text:s/></text:p>
          </table:table-cell>
          <table:table-cell office:value-type="date" office:date-value="2024-06-06T00:00:00" table:style-name="ce8">
            <text:p>06/06/2024</text:p>
          </table:table-cell>
          <table:table-cell office:value-type="string" table:style-name="ce9">
            <text:p>Roma Capitale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1556.59" table:style-name="ce7">
            <text:p><text:s/>1.556,59 €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9">
            <text:p>PACIFICI MARIA ROSA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1367.08" table:style-name="ce7">
            <text:p><text:s/>1.367,08 €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9">
            <text:p>LEONE DOMENICO GAETANO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1093.67" table:style-name="ce7">
            <text:p><text:s/>1.093,67 €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9">
            <text:p>LEONE EVELINAMA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820.25" table:style-name="ce7">
            <text:p><text:s/>820,25 €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9">
            <text:p>LEONE MARIAVITTOR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820.25" table:style-name="ce7">
            <text:p><text:s/>820,25 €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9">
            <text:p>LEONE ALESSANDR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28583.53" table:style-name="ce7">
            <text:p><text:s/>28.583,53 €<text:s/></text:p>
          </table:table-cell>
          <table:table-cell office:value-type="date" office:date-value="2024-06-10T00:00:00" table:style-name="ce8">
            <text:p>10/06/2024</text:p>
          </table:table-cell>
          <table:table-cell office:value-type="string" table:style-name="ce9">
            <text:p>DIPARTES CANONI LOCAZ.L.326-03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1132" table:style-name="ce7">
            <text:p><text:s/>1.132,00 €<text:s/>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9">
            <text:p>COMUNE DI BOLOG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31" table:style-name="ce7">
            <text:p><text:s/>31,00 €<text:s/></text:p>
          </table:table-cell>
          <table:table-cell office:value-type="date" office:date-value="2024-06-11T00:00:00" table:style-name="ce8">
            <text:p>11/06/2024</text:p>
          </table:table-cell>
          <table:table-cell office:value-type="string" table:style-name="ce9">
            <text:p>CONDOMINIO VIA VENEZI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8682.16" table:style-name="ce7">
            <text:p><text:s/>18.682,16 €<text:s/>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5832.24" table:style-name="ce7">
            <text:p><text:s/>15.832,24 €<text:s/>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0768.96" table:style-name="ce7">
            <text:p><text:s/>10.768,96 €<text:s/>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8390.16" table:style-name="ce7">
            <text:p><text:s/>18.390,16 €<text:s/>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9898.7999999999993" table:style-name="ce7">
            <text:p><text:s/>9.898,80 €<text:s/></text:p>
          </table:table-cell>
          <table:table-cell office:value-type="date" office:date-value="2024-06-12T00:00:00" table:style-name="ce8">
            <text:p>12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1368.63" table:style-name="ce7">
            <text:p><text:s/>1.368,63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COMUNE DI PESCAR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28230.560000000001" table:style-name="ce7">
            <text:p><text:s/>28.230,56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905.2" table:style-name="ce7">
            <text:p><text:s/>905,20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9219.439999999999" table:style-name="ce7">
            <text:p><text:s/>19.219,44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33801.919999999998" table:style-name="ce7">
            <text:p><text:s/>33.801,92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16649.84" table:style-name="ce7">
            <text:p><text:s/>16.649,84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9758.64" table:style-name="ce7">
            <text:p><text:s/>9.758,64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60222.080000000002" table:style-name="ce7">
            <text:p><text:s/>60.222,08 €<text:s/></text:p>
          </table:table-cell>
          <table:table-cell office:value-type="date" office:date-value="2024-06-13T00:00:00" table:style-name="ce8">
            <text:p>13/06/2024</text:p>
          </table:table-cell>
          <table:table-cell office:value-type="string" table:style-name="ce9">
            <text:p>Repas lunch coupon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523.47" table:style-name="ce7">
            <text:p><text:s/>523,47 €<text:s/>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9">
            <text:p>CONTARINA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currency" office:value="154.52000000000001" table:style-name="ce7">
            <text:p><text:s/>154,52 €<text:s/>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9">
            <text:p>ABBANOA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1777.17" table:style-name="ce7">
            <text:p><text:s/>11.777,17 €<text:s/>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6976.37" table:style-name="ce7">
            <text:p><text:s/>6.976,37 €<text:s/>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diversi del personale</text:p>
          </table:table-cell>
          <table:table-cell office:value-type="string" table:style-name="ce6">
            <text:p>Buoni pasto</text:p>
          </table:table-cell>
          <table:table-cell office:value-type="currency" office:value="992.67" table:style-name="ce7">
            <text:p><text:s/>992,67 €<text:s/></text:p>
          </table:table-cell>
          <table:table-cell office:value-type="date" office:date-value="2024-06-17T00:00:00" table:style-name="ce8">
            <text:p>17/06/2024</text:p>
          </table:table-cell>
          <table:table-cell office:value-type="string" table:style-name="ce9">
            <text:p>EDENRED ITALIA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120.2" table:style-name="ce7">
            <text:p><text:s/>120,20 €<text:s/></text:p>
          </table:table-cell>
          <table:table-cell office:value-type="date" office:date-value="2024-06-19T00:00:00" table:style-name="ce8">
            <text:p>19/06/2024</text:p>
          </table:table-cell>
          <table:table-cell office:value-type="string" table:style-name="ce9">
            <text:p>CISALPINA TOURS S.P.A.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18319.8" table:style-name="ce7">
            <text:p><text:s/>18.319,80 €<text:s/>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AST ANCON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881" table:style-name="ce7">
            <text:p><text:s/>881,00 €<text:s/>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COMUNE DI GROSSETO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17831.669999999998" table:style-name="ce7">
            <text:p><text:s/>17.831,67 €<text:s/></text:p>
          </table:table-cell>
          <table:table-cell office:value-type="date" office:date-value="2024-06-21T00:00:00" table:style-name="ce8">
            <text:p>21/06/2024</text:p>
          </table:table-cell>
          <table:table-cell office:value-type="string" table:style-name="ce9">
            <text:p>ARPA BASILICATA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326.64999999999998" table:style-name="ce7">
            <text:p><text:s/>326,65 €<text:s/>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9">
            <text:p>DOLOMITI AMBIENTE SRL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2022" table:style-name="ce7">
            <text:p><text:s/>2.022,00 €<text:s/>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9">
            <text:p>COMUNE DI SASSARI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currency" office:value="6435.5" table:style-name="ce7">
            <text:p><text:s/>6.435,50 €<text:s/>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9">
            <text:p>COMUNE DI UDINE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Tassa di rimozione rifiuti solidi urbani</text:p>
          </table:table-cell>
          <table:table-cell office:value-type="currency" office:value="17943" table:style-name="ce7">
            <text:p><text:s/>17.943,00 €<text:s/></text:p>
          </table:table-cell>
          <table:table-cell office:value-type="date" office:date-value="2024-06-26T00:00:00" table:style-name="ce8">
            <text:p>26/06/2024</text:p>
          </table:table-cell>
          <table:table-cell office:value-type="string" table:style-name="ce9">
            <text:p>Roma Capitale</text:p>
          </table:table-cell>
          <table:table-cell table:number-columns-repeated="16376"/>
        </table:table-row>
        <table:table-row table:style-name="ro3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comunicazione, risorse umane e contenzioso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di condominio<text:s/></text:p>
          </table:table-cell>
          <table:table-cell office:value-type="currency" office:value="5325.74" table:style-name="ce7">
            <text:p><text:s/>5.325,74 €<text:s/></text:p>
          </table:table-cell>
          <table:table-cell office:value-type="date" office:date-value="2024-06-28T00:00:00" table:style-name="ce8">
            <text:p>28/06/2024</text:p>
          </table:table-cell>
          <table:table-cell office:value-type="string" table:style-name="ce9">
            <text:p>AGENZIA DELLE ENTRATE</text:p>
          </table:table-cell>
          <table:table-cell table:number-columns-repeated="16376"/>
        </table:table-row>
        <table:table-row table:style-name="ro4">
          <table:table-cell office:value-type="float" office:value="2024" table:style-name="ce14">
            <text:p>2024</text:p>
          </table:table-cell>
          <table:table-cell office:value-type="float" office:value="12" table:style-name="ce14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TA.RI.</text:p>
          </table:table-cell>
          <table:table-cell office:value-type="float" office:value="6624" table:style-name="ce15">
            <text:p>6624,00</text:p>
          </table:table-cell>
          <table:table-cell office:value-type="date" office:date-value="2024-04-03T00:00:00" table:style-name="ce16">
            <text:p>03/04/2024</text:p>
          </table:table-cell>
          <table:table-cell office:value-type="string" table:style-name="ce17">
            <text:p>COMUNE DI NAPO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Fornitura gas metano</text:p>
          </table:table-cell>
          <table:table-cell office:value-type="float" office:value="2496" table:style-name="ce15">
            <text:p>2496,00</text:p>
          </table:table-cell>
          <table:table-cell office:value-type="date" office:date-value="2024-04-03T00:00:00" table:style-name="ce16">
            <text:p>03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Fornitura gas metano</text:p>
          </table:table-cell>
          <table:table-cell office:value-type="float" office:value="12816.43" table:style-name="ce15">
            <text:p>12816,43</text:p>
          </table:table-cell>
          <table:table-cell office:value-type="date" office:date-value="2024-04-03T00:00:00" table:style-name="ce16">
            <text:p>03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2168.4299999999998" table:style-name="ce15">
            <text:p>2168,43</text:p>
          </table:table-cell>
          <table:table-cell office:value-type="date" office:date-value="2024-04-04T00:00:00" table:style-name="ce16">
            <text:p>04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rappresentanza</text:p>
          </table:table-cell>
          <table:table-cell office:value-type="float" office:value="860" table:style-name="ce15">
            <text:p>860,00</text:p>
          </table:table-cell>
          <table:table-cell office:value-type="date" office:date-value="2024-04-05T00:00:00" table:style-name="ce16">
            <text:p>05/04/2024</text:p>
          </table:table-cell>
          <table:table-cell office:value-type="string" table:style-name="ce17">
            <text:p>PARTENUFFICIO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chede buoni benzina</text:p>
          </table:table-cell>
          <table:table-cell office:value-type="float" office:value="4891.4799999999996" table:style-name="ce15">
            <text:p>4891,48</text:p>
          </table:table-cell>
          <table:table-cell office:value-type="date" office:date-value="2024-04-08T00:00:00" table:style-name="ce16">
            <text:p>08/04/2024</text:p>
          </table:table-cell>
          <table:table-cell office:value-type="string" table:style-name="ce17">
            <text:p>SOCIETA' ITALIANA PETROL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acquisto di cancelleria</text:p>
          </table:table-cell>
          <table:table-cell office:value-type="float" office:value="16208.2" table:style-name="ce15">
            <text:p>16208,20</text:p>
          </table:table-cell>
          <table:table-cell office:value-type="date" office:date-value="2024-04-08T00:00:00" table:style-name="ce16">
            <text:p>08/04/2024</text:p>
          </table:table-cell>
          <table:table-cell office:value-type="string" table:style-name="ce17">
            <text:p>GECO STORE SRLS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dizione postale</text:p>
          </table:table-cell>
          <table:table-cell office:value-type="float" office:value="304" table:style-name="ce15">
            <text:p>304,00</text:p>
          </table:table-cell>
          <table:table-cell office:value-type="date" office:date-value="2024-04-09T00:00:00" table:style-name="ce16">
            <text:p>09/04/2024</text:p>
          </table:table-cell>
          <table:table-cell office:value-type="string" table:style-name="ce17">
            <text:p>DIVERSO SRLS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float" office:value="7463.37" table:style-name="ce15">
            <text:p>7463,37</text:p>
          </table:table-cell>
          <table:table-cell office:value-type="date" office:date-value="2024-04-09T00:00:00" table:style-name="ce16">
            <text:p>09/04/2024</text:p>
          </table:table-cell>
          <table:table-cell office:value-type="string" table:style-name="ce19">
            <text:p>IMMOBILIARE PRIMULA SAS DI MASOLO CARLO &amp; C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mezzi di trasporto</text:p>
          </table:table-cell>
          <table:table-cell office:value-type="float" office:value="750" table:style-name="ce15">
            <text:p>750,00</text:p>
          </table:table-cell>
          <table:table-cell office:value-type="date" office:date-value="2024-04-09T00:00:00" table:style-name="ce16">
            <text:p>09/04/2024</text:p>
          </table:table-cell>
          <table:table-cell office:value-type="string" table:style-name="ce17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per il funzionamento del micronido</text:p>
          </table:table-cell>
          <table:table-cell office:value-type="float" office:value="11159.65" table:style-name="ce15">
            <text:p>11159,65</text:p>
          </table:table-cell>
          <table:table-cell office:value-type="date" office:date-value="2024-04-09T00:00:00" table:style-name="ce16">
            <text:p>09/04/2024</text:p>
          </table:table-cell>
          <table:table-cell office:value-type="string" table:style-name="ce17">
            <text:p>E-WORK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relative alla manutenzione di impianti e attrezzature</text:p>
          </table:table-cell>
          <table:table-cell office:value-type="float" office:value="8700" table:style-name="ce15">
            <text:p>8700,00</text:p>
          </table:table-cell>
          <table:table-cell office:value-type="date" office:date-value="2024-04-11T00:00:00" table:style-name="ce16">
            <text:p>11/04/2024</text:p>
          </table:table-cell>
          <table:table-cell office:value-type="string" table:style-name="ce17">
            <text:p>FALEGNAMERIA MELCHIONNO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78.98" table:style-name="ce15">
            <text:p>78,98</text:p>
          </table:table-cell>
          <table:table-cell office:value-type="date" office:date-value="2024-04-12T00:00:00" table:style-name="ce16">
            <text:p>12/04/2024</text:p>
          </table:table-cell>
          <table:table-cell office:value-type="string" table:style-name="ce17">
            <text:p>ENEL ENERGIA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50855.77" table:style-name="ce15">
            <text:p>50855,77</text:p>
          </table:table-cell>
          <table:table-cell office:value-type="date" office:date-value="2024-04-12T00:00:00" table:style-name="ce16">
            <text:p>12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la pulizia</text:p>
          </table:table-cell>
          <table:table-cell office:value-type="float" office:value="478.62" table:style-name="ce15">
            <text:p>478,62</text:p>
          </table:table-cell>
          <table:table-cell office:value-type="date" office:date-value="2024-04-15T00:00:00" table:style-name="ce16">
            <text:p>15/04/2024</text:p>
          </table:table-cell>
          <table:table-cell office:value-type="string" table:style-name="ce19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3546.5" table:style-name="ce15">
            <text:p>3546,50</text:p>
          </table:table-cell>
          <table:table-cell office:value-type="date" office:date-value="2024-04-16T00:00:00" table:style-name="ce16">
            <text:p>16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la pulizia</text:p>
          </table:table-cell>
          <table:table-cell office:value-type="float" office:value="1860.92" table:style-name="ce15">
            <text:p>1860,92</text:p>
          </table:table-cell>
          <table:table-cell office:value-type="date" office:date-value="2024-04-16T00:00:00" table:style-name="ce16">
            <text:p>16/04/2024</text:p>
          </table:table-cell>
          <table:table-cell office:value-type="string" table:style-name="ce17">
            <text:p>SOC. COOP. CONTE LAUDONE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4741.5600000000004" table:style-name="ce15">
            <text:p>4741,56</text:p>
          </table:table-cell>
          <table:table-cell office:value-type="date" office:date-value="2024-04-16T00:00:00" table:style-name="ce16">
            <text:p>16/04/2024</text:p>
          </table:table-cell>
          <table:table-cell office:value-type="string" table:style-name="ce17">
            <text:p>MANPOWER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agamento telefonia mobile</text:p>
          </table:table-cell>
          <table:table-cell office:value-type="float" office:value="5306.85" table:style-name="ce15">
            <text:p>5306,85</text:p>
          </table:table-cell>
          <table:table-cell office:value-type="date" office:date-value="2024-04-17T00:00:00" table:style-name="ce16">
            <text:p>17/04/2024</text:p>
          </table:table-cell>
          <table:table-cell office:value-type="string" table:style-name="ce17">
            <text:p>TIM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310.87" table:style-name="ce15">
            <text:p>310,87</text:p>
          </table:table-cell>
          <table:table-cell office:value-type="date" office:date-value="2024-04-18T00:00:00" table:style-name="ce16">
            <text:p>18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float" office:value="21776.82" table:style-name="ce15">
            <text:p>21776,82</text:p>
          </table:table-cell>
          <table:table-cell office:value-type="date" office:date-value="2024-04-19T00:00:00" table:style-name="ce16">
            <text:p>19/04/2024</text:p>
          </table:table-cell>
          <table:table-cell office:value-type="string" table:style-name="ce17">
            <text:p>ELEATIC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Abbonamento on line</text:p>
          </table:table-cell>
          <table:table-cell office:value-type="float" office:value="12560" table:style-name="ce15">
            <text:p>12560,00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17">
            <text:p>WOLTERS KLUVER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</text:p>
          </table:table-cell>
          <table:table-cell office:value-type="float" office:value="9811.67" table:style-name="ce15">
            <text:p>9811,67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Fornitura gas metano</text:p>
          </table:table-cell>
          <table:table-cell office:value-type="float" office:value="3187.48" table:style-name="ce15">
            <text:p>3187,48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Locazione di beni immobili</text:p>
          </table:table-cell>
          <table:table-cell office:value-type="float" office:value="327724.65000000002" table:style-name="ce15">
            <text:p>327724,65</text:p>
          </table:table-cell>
          <table:table-cell office:value-type="date" office:date-value="2024-04-22T00:00:00" table:style-name="ce16">
            <text:p>22/04/2024</text:p>
          </table:table-cell>
          <table:table-cell office:value-type="string" table:style-name="ce17">
            <text:p>FABRICA IMMOBILIARE SGR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Abbonamento on line</text:p>
          </table:table-cell>
          <table:table-cell office:value-type="float" office:value="5769.23" table:style-name="ce15">
            <text:p>5769,23</text:p>
          </table:table-cell>
          <table:table-cell office:value-type="date" office:date-value="2024-04-23T00:00:00" table:style-name="ce16">
            <text:p>23/04/2024</text:p>
          </table:table-cell>
          <table:table-cell office:value-type="string" table:style-name="ce17">
            <text:p>GIUFFRE' FRANCIS LEFEBVRE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Oneri postali e telegrafici</text:p>
          </table:table-cell>
          <table:table-cell office:value-type="float" office:value="152.22" table:style-name="ce15">
            <text:p>152,22</text:p>
          </table:table-cell>
          <table:table-cell office:value-type="date" office:date-value="2024-04-29T00:00:00" table:style-name="ce16">
            <text:p>29/04/2024</text:p>
          </table:table-cell>
          <table:table-cell office:value-type="string" table:style-name="ce1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relative alla manutenzione di impianti e attrezzature</text:p>
          </table:table-cell>
          <table:table-cell office:value-type="float" office:value="49.6" table:style-name="ce15">
            <text:p>49,60</text:p>
          </table:table-cell>
          <table:table-cell office:value-type="date" office:date-value="2024-04-29T00:00:00" table:style-name="ce16">
            <text:p>29/04/2024</text:p>
          </table:table-cell>
          <table:table-cell office:value-type="string" table:style-name="ce17">
            <text:p>FARGO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1084.21" table:style-name="ce15">
            <text:p>1084,21</text:p>
          </table:table-cell>
          <table:table-cell office:value-type="date" office:date-value="2024-04-30T00:00:00" table:style-name="ce16">
            <text:p>30/04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funzionamento degli uffici</text:p>
          </table:table-cell>
          <table:table-cell office:value-type="float" office:value="1425.06" table:style-name="ce15">
            <text:p>1425,06</text:p>
          </table:table-cell>
          <table:table-cell office:value-type="date" office:date-value="2024-05-02T00:00:00" table:style-name="ce16">
            <text:p>02/05/2024</text:p>
          </table:table-cell>
          <table:table-cell office:value-type="string" table:style-name="ce17">
            <text:p>LOREDANA CADEDDU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Noleggio mezzi di trasporto</text:p>
          </table:table-cell>
          <table:table-cell office:value-type="float" office:value="750" table:style-name="ce15">
            <text:p>750,00</text:p>
          </table:table-cell>
          <table:table-cell office:value-type="date" office:date-value="2024-05-03T00:00:00" table:style-name="ce16">
            <text:p>03/05/2024</text:p>
          </table:table-cell>
          <table:table-cell office:value-type="string" table:style-name="ce17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13.97" table:style-name="ce15">
            <text:p>13,97</text:p>
          </table:table-cell>
          <table:table-cell office:value-type="date" office:date-value="2024-05-03T00:00:00" table:style-name="ce16">
            <text:p>03/05/2024</text:p>
          </table:table-cell>
          <table:table-cell office:value-type="string" table:style-name="ce17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funzionamento degli uffici</text:p>
          </table:table-cell>
          <table:table-cell office:value-type="float" office:value="1425.06" table:style-name="ce15">
            <text:p>1425,06</text:p>
          </table:table-cell>
          <table:table-cell office:value-type="date" office:date-value="2024-05-03T00:00:00" table:style-name="ce16">
            <text:p>03/05/2024</text:p>
          </table:table-cell>
          <table:table-cell office:value-type="string" table:style-name="ce17">
            <text:p>LOREDANA CADEDDU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di funzionamento degli uffici</text:p>
          </table:table-cell>
          <table:table-cell office:value-type="float" office:value="472.81" table:style-name="ce15">
            <text:p>472,81</text:p>
          </table:table-cell>
          <table:table-cell office:value-type="date" office:date-value="2024-05-06T00:00:00" table:style-name="ce16">
            <text:p>06/05/2024</text:p>
          </table:table-cell>
          <table:table-cell office:value-type="string" table:style-name="ce17">
            <text:p>A.R.P.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11.68" table:style-name="ce15">
            <text:p>11,68</text:p>
          </table:table-cell>
          <table:table-cell office:value-type="date" office:date-value="2024-05-06T00:00:00" table:style-name="ce16">
            <text:p>06/05/2024</text:p>
          </table:table-cell>
          <table:table-cell office:value-type="string" table:style-name="ce17">
            <text:p>ABC - ACQUA BENE COMUNE NAPOLI A.S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Fitti, noleggi e locazioni passive</text:p>
          </table:table-cell>
          <table:table-cell office:value-type="string" table:style-name="ce6">
            <text:p>Locazione di beni immobili</text:p>
          </table:table-cell>
          <table:table-cell office:value-type="float" office:value="1064.27" table:style-name="ce15">
            <text:p>1064,27</text:p>
          </table:table-cell>
          <table:table-cell office:value-type="date" office:date-value="2024-05-07T00:00:00" table:style-name="ce16">
            <text:p>07/05/2024</text:p>
          </table:table-cell>
          <table:table-cell office:value-type="string" table:style-name="ce19">
            <text:p>AZIENDA CASA EMILIA-ROMAGNA DELLA PROVINCIA DI BOLOGN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relative alla manutenzione di impianti e attrezzature</text:p>
          </table:table-cell>
          <table:table-cell office:value-type="float" office:value="1750" table:style-name="ce15">
            <text:p>1750,00</text:p>
          </table:table-cell>
          <table:table-cell office:value-type="date" office:date-value="2024-05-07T00:00:00" table:style-name="ce16">
            <text:p>07/05/2024</text:p>
          </table:table-cell>
          <table:table-cell office:value-type="string" table:style-name="ce17">
            <text:p>FALEGNAMERIA MELCHIONNO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relative alla manutenzione di impianti e attrezzature</text:p>
          </table:table-cell>
          <table:table-cell office:value-type="float" office:value="23878.959999999999" table:style-name="ce15">
            <text:p>23878,96</text:p>
          </table:table-cell>
          <table:table-cell office:value-type="date" office:date-value="2024-05-07T00:00:00" table:style-name="ce16">
            <text:p>07/05/2024</text:p>
          </table:table-cell>
          <table:table-cell office:value-type="string" table:style-name="ce17">
            <text:p>GDI TECHNOLOGICAL SYSTEM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per rappresentanza</text:p>
          </table:table-cell>
          <table:table-cell office:value-type="float" office:value="130" table:style-name="ce15">
            <text:p>130,00</text:p>
          </table:table-cell>
          <table:table-cell office:value-type="date" office:date-value="2024-05-08T00:00:00" table:style-name="ce16">
            <text:p>08/05/2024</text:p>
          </table:table-cell>
          <table:table-cell office:value-type="string" table:style-name="ce17">
            <text:p>NEXI PAYMENTS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isto beni per funzionamento uffici</text:p>
          </table:table-cell>
          <table:table-cell office:value-type="float" office:value="139.69" table:style-name="ce15">
            <text:p>139,69</text:p>
          </table:table-cell>
          <table:table-cell office:value-type="date" office:date-value="2024-05-08T00:00:00" table:style-name="ce16">
            <text:p>08/05/2024</text:p>
          </table:table-cell>
          <table:table-cell office:value-type="string" table:style-name="ce17">
            <text:p>FOTOFORNITURE GUIDO SABATIN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float" office:value="118.81" table:style-name="ce15">
            <text:p>118,81</text:p>
          </table:table-cell>
          <table:table-cell office:value-type="date" office:date-value="2024-05-10T00:00:00" table:style-name="ce16">
            <text:p>10/05/2024</text:p>
          </table:table-cell>
          <table:table-cell office:value-type="string" table:style-name="ce17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la pulizia</text:p>
          </table:table-cell>
          <table:table-cell office:value-type="float" office:value="478.62" table:style-name="ce15">
            <text:p>478,62</text:p>
          </table:table-cell>
          <table:table-cell office:value-type="date" office:date-value="2024-05-10T00:00:00" table:style-name="ce16">
            <text:p>10/05/2024</text:p>
          </table:table-cell>
          <table:table-cell office:value-type="string" table:style-name="ce19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acquisto di mobilio</text:p>
          </table:table-cell>
          <table:table-cell office:value-type="float" office:value="25000" table:style-name="ce15">
            <text:p>25000,00</text:p>
          </table:table-cell>
          <table:table-cell office:value-type="date" office:date-value="2024-05-10T00:00:00" table:style-name="ce16">
            <text:p>10/05/2024</text:p>
          </table:table-cell>
          <table:table-cell office:value-type="string" table:style-name="ce17">
            <text:p>S.E.C.A.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ervizi di facility management grandi immobili<text:s/></text:p>
          </table:table-cell>
          <table:table-cell office:value-type="float" office:value="17029.11" table:style-name="ce15">
            <text:p>17029,11</text:p>
          </table:table-cell>
          <table:table-cell office:value-type="date" office:date-value="2024-05-10T00:00:00" table:style-name="ce16">
            <text:p>10/05/2024</text:p>
          </table:table-cell>
          <table:table-cell office:value-type="string" table:style-name="ce17">
            <text:p>ROMEO GESTIO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Locazione di beni immobili</text:p>
          </table:table-cell>
          <table:table-cell office:value-type="float" office:value="949166.67" table:style-name="ce15">
            <text:p>949166,67</text:p>
          </table:table-cell>
          <table:table-cell office:value-type="date" office:date-value="2024-05-10T00:00:00" table:style-name="ce16">
            <text:p>10/05/2024</text:p>
          </table:table-cell>
          <table:table-cell office:value-type="string" table:style-name="ce17">
            <text:p>PRIMONIAL REIM ITALY SGR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65.3" table:style-name="ce15">
            <text:p>65,30</text:p>
          </table:table-cell>
          <table:table-cell office:value-type="date" office:date-value="2024-05-13T00:00:00" table:style-name="ce16">
            <text:p>13/05/2024</text:p>
          </table:table-cell>
          <table:table-cell office:value-type="string" table:style-name="ce17">
            <text:p>ENEL ENERGIA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1084.21" table:style-name="ce15">
            <text:p>1084,21</text:p>
          </table:table-cell>
          <table:table-cell office:value-type="date" office:date-value="2024-05-14T00:00:00" table:style-name="ce16">
            <text:p>14/05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33862.15" table:style-name="ce15">
            <text:p>33862,15</text:p>
          </table:table-cell>
          <table:table-cell office:value-type="date" office:date-value="2024-05-14T00:00:00" table:style-name="ce16">
            <text:p>14/05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3105.78" table:style-name="ce15">
            <text:p>3105,78</text:p>
          </table:table-cell>
          <table:table-cell office:value-type="date" office:date-value="2024-05-16T00:00:00" table:style-name="ce16">
            <text:p>16/05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280.20999999999998" table:style-name="ce15">
            <text:p>280,21</text:p>
          </table:table-cell>
          <table:table-cell office:value-type="date" office:date-value="2024-05-16T00:00:00" table:style-name="ce16">
            <text:p>16/05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Abbonamento on line</text:p>
          </table:table-cell>
          <table:table-cell office:value-type="float" office:value="1100.0899999999999" table:style-name="ce15">
            <text:p>1100,09</text:p>
          </table:table-cell>
          <table:table-cell office:value-type="date" office:date-value="2024-05-16T00:00:00" table:style-name="ce16">
            <text:p>16/05/2024</text:p>
          </table:table-cell>
          <table:table-cell office:value-type="string" table:style-name="ce17">
            <text:p>RETE AMBIENTE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4658.28" table:style-name="ce15">
            <text:p>4658,28</text:p>
          </table:table-cell>
          <table:table-cell office:value-type="date" office:date-value="2024-05-16T00:00:00" table:style-name="ce16">
            <text:p>16/05/2024</text:p>
          </table:table-cell>
          <table:table-cell office:value-type="string" table:style-name="ce17">
            <text:p>MANPOWER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acquisto di mobilio</text:p>
          </table:table-cell>
          <table:table-cell office:value-type="float" office:value="52779" table:style-name="ce15">
            <text:p>52779,00</text:p>
          </table:table-cell>
          <table:table-cell office:value-type="date" office:date-value="2024-05-20T00:00:00" table:style-name="ce16">
            <text:p>20/05/2024</text:p>
          </table:table-cell>
          <table:table-cell office:value-type="string" table:style-name="ce17">
            <text:p>CORRID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Locazione di beni immobili</text:p>
          </table:table-cell>
          <table:table-cell office:value-type="float" office:value="107795.37" table:style-name="ce15">
            <text:p>107795,37</text:p>
          </table:table-cell>
          <table:table-cell office:value-type="date" office:date-value="2024-05-20T00:00:00" table:style-name="ce16">
            <text:p>20/05/2024</text:p>
          </table:table-cell>
          <table:table-cell office:value-type="string" table:style-name="ce17">
            <text:p>PRIMONIAL REIM ITALY SGR S.P.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Noleggio mezzi di trasporto</text:p>
          </table:table-cell>
          <table:table-cell office:value-type="float" office:value="370" table:style-name="ce15">
            <text:p>370,00</text:p>
          </table:table-cell>
          <table:table-cell office:value-type="date" office:date-value="2024-05-20T00:00:00" table:style-name="ce16">
            <text:p>20/05/2024</text:p>
          </table:table-cell>
          <table:table-cell office:value-type="string" table:style-name="ce17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Acqua</text:p>
          </table:table-cell>
          <table:table-cell office:value-type="float" office:value="33.06" table:style-name="ce15">
            <text:p>33,06</text:p>
          </table:table-cell>
          <table:table-cell office:value-type="date" office:date-value="2024-05-22T00:00:00" table:style-name="ce16">
            <text:p>22/05/2024</text:p>
          </table:table-cell>
          <table:table-cell office:value-type="string" table:style-name="ce17">
            <text:p>L.E.M.C.A.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di funzionamento degli uffici</text:p>
          </table:table-cell>
          <table:table-cell office:value-type="float" office:value="228.5" table:style-name="ce15">
            <text:p>228,50</text:p>
          </table:table-cell>
          <table:table-cell office:value-type="date" office:date-value="2024-05-23T00:00:00" table:style-name="ce16">
            <text:p>23/05/2024</text:p>
          </table:table-cell>
          <table:table-cell office:value-type="string" table:style-name="ce17">
            <text:p>TIPOMART SNC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relative alla manutenzione di impianti e attrezzature</text:p>
          </table:table-cell>
          <table:table-cell office:value-type="float" office:value="7978" table:style-name="ce15">
            <text:p>7978,00</text:p>
          </table:table-cell>
          <table:table-cell office:value-type="date" office:date-value="2024-05-23T00:00:00" table:style-name="ce16">
            <text:p>23/05/2024</text:p>
          </table:table-cell>
          <table:table-cell office:value-type="string" table:style-name="ce17">
            <text:p>INTERTEC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di funzionamento degli uffici</text:p>
          </table:table-cell>
          <table:table-cell office:value-type="float" office:value="200" table:style-name="ce15">
            <text:p>200,00</text:p>
          </table:table-cell>
          <table:table-cell office:value-type="date" office:date-value="2024-05-24T00:00:00" table:style-name="ce16">
            <text:p>24/05/2024</text:p>
          </table:table-cell>
          <table:table-cell office:value-type="string" table:style-name="ce17">
            <text:p>Azienda agricola Marcello Buter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ervizi di facility management grandi immobili<text:s/></text:p>
          </table:table-cell>
          <table:table-cell office:value-type="float" office:value="5716.16" table:style-name="ce15">
            <text:p>5716,16</text:p>
          </table:table-cell>
          <table:table-cell office:value-type="date" office:date-value="2024-05-24T00:00:00" table:style-name="ce16">
            <text:p>24/05/2024</text:p>
          </table:table-cell>
          <table:table-cell office:value-type="string" table:style-name="ce17">
            <text:p>ROMEO GESTIO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rappresentanza</text:p>
          </table:table-cell>
          <table:table-cell office:value-type="float" office:value="3900" table:style-name="ce15">
            <text:p>3900,00</text:p>
          </table:table-cell>
          <table:table-cell office:value-type="date" office:date-value="2024-05-24T00:00:00" table:style-name="ce16">
            <text:p>24/05/2024</text:p>
          </table:table-cell>
          <table:table-cell office:value-type="string" table:style-name="ce17">
            <text:p>INTRAS CONGRESSI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Fornitura gas metano</text:p>
          </table:table-cell>
          <table:table-cell office:value-type="float" office:value="248.01" table:style-name="ce15">
            <text:p>248,01</text:p>
          </table:table-cell>
          <table:table-cell office:value-type="date" office:date-value="2024-05-27T00:00:00" table:style-name="ce16">
            <text:p>27/05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Fornitura gas metano</text:p>
          </table:table-cell>
          <table:table-cell office:value-type="float" office:value="674.38" table:style-name="ce15">
            <text:p>674,38</text:p>
          </table:table-cell>
          <table:table-cell office:value-type="date" office:date-value="2024-05-27T00:00:00" table:style-name="ce16">
            <text:p>27/05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se per rappresentanza</text:p>
          </table:table-cell>
          <table:table-cell office:value-type="float" office:value="813.4" table:style-name="ce15">
            <text:p>813,40</text:p>
          </table:table-cell>
          <table:table-cell office:value-type="date" office:date-value="2024-05-28T00:00:00" table:style-name="ce16">
            <text:p>28/05/2024</text:p>
          </table:table-cell>
          <table:table-cell office:value-type="string" table:style-name="ce17">
            <text:p>NEXI PAYMENTS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rappresentanza</text:p>
          </table:table-cell>
          <table:table-cell office:value-type="float" office:value="259.18" table:style-name="ce15">
            <text:p>259,18</text:p>
          </table:table-cell>
          <table:table-cell office:value-type="date" office:date-value="2024-05-28T00:00:00" table:style-name="ce16">
            <text:p>28/05/2024</text:p>
          </table:table-cell>
          <table:table-cell office:value-type="string" table:style-name="ce17">
            <text:p>DREAM SNC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Manutenzione mezzi di trasporto</text:p>
          </table:table-cell>
          <table:table-cell office:value-type="float" office:value="1000" table:style-name="ce15">
            <text:p>1000,00</text:p>
          </table:table-cell>
          <table:table-cell office:value-type="date" office:date-value="2024-05-28T00:00:00" table:style-name="ce16">
            <text:p>28/05/2024</text:p>
          </table:table-cell>
          <table:table-cell office:value-type="string" table:style-name="ce17">
            <text:p>AUTOPOZZ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Oneri postali e telegrafici</text:p>
          </table:table-cell>
          <table:table-cell office:value-type="float" office:value="282.05" table:style-name="ce15">
            <text:p>282,05</text:p>
          </table:table-cell>
          <table:table-cell office:value-type="date" office:date-value="2024-05-30T00:00:00" table:style-name="ce16">
            <text:p>30/05/2024</text:p>
          </table:table-cell>
          <table:table-cell office:value-type="string" table:style-name="ce1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di rappresentanza</text:p>
          </table:table-cell>
          <table:table-cell office:value-type="float" office:value="5200" table:style-name="ce15">
            <text:p>5200,00</text:p>
          </table:table-cell>
          <table:table-cell office:value-type="date" office:date-value="2024-05-30T00:00:00" table:style-name="ce16">
            <text:p>30/05/2024</text:p>
          </table:table-cell>
          <table:table-cell office:value-type="string" table:style-name="ce17">
            <text:p>AES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rappresentanza</text:p>
          </table:table-cell>
          <table:table-cell office:value-type="float" office:value="7704.2" table:style-name="ce15">
            <text:p>7704,20</text:p>
          </table:table-cell>
          <table:table-cell office:value-type="date" office:date-value="2024-05-31T00:00:00" table:style-name="ce16">
            <text:p>31/05/2024</text:p>
          </table:table-cell>
          <table:table-cell office:value-type="string" table:style-name="ce19">
            <text:p>Residence Palace - Nep Belgium - Café Giorgette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rappresentanza</text:p>
          </table:table-cell>
          <table:table-cell office:value-type="float" office:value="900" table:style-name="ce15">
            <text:p>900,00</text:p>
          </table:table-cell>
          <table:table-cell office:value-type="date" office:date-value="2024-05-31T00:00:00" table:style-name="ce16">
            <text:p>31/05/2024</text:p>
          </table:table-cell>
          <table:table-cell office:value-type="string" table:style-name="ce17">
            <text:p>STAVROULA STRATOU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888.7" table:style-name="ce15">
            <text:p>888,70</text:p>
          </table:table-cell>
          <table:table-cell office:value-type="date" office:date-value="2024-06-03T00:00:00" table:style-name="ce16">
            <text:p>03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di funzionamento degli uffici</text:p>
          </table:table-cell>
          <table:table-cell office:value-type="float" office:value="4800" table:style-name="ce15">
            <text:p>4800,00</text:p>
          </table:table-cell>
          <table:table-cell office:value-type="date" office:date-value="2024-06-03T00:00:00" table:style-name="ce16">
            <text:p>03/06/2024</text:p>
          </table:table-cell>
          <table:table-cell office:value-type="string" table:style-name="ce17">
            <text:p>FALEGNAMERIA MELCHIONNO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di funzionamento degli uffici</text:p>
          </table:table-cell>
          <table:table-cell office:value-type="float" office:value="2427.5" table:style-name="ce15">
            <text:p>2427,50</text:p>
          </table:table-cell>
          <table:table-cell office:value-type="date" office:date-value="2024-06-05T00:00:00" table:style-name="ce16">
            <text:p>05/06/2024</text:p>
          </table:table-cell>
          <table:table-cell office:value-type="string" table:style-name="ce17">
            <text:p>ELTIME S.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Acqua</text:p>
          </table:table-cell>
          <table:table-cell office:value-type="float" office:value="181.81" table:style-name="ce15">
            <text:p>181,81</text:p>
          </table:table-cell>
          <table:table-cell office:value-type="date" office:date-value="2024-06-05T00:00:00" table:style-name="ce16">
            <text:p>05/06/2024</text:p>
          </table:table-cell>
          <table:table-cell office:value-type="string" table:style-name="ce17">
            <text:p>ACEA ATO2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TA.RI.</text:p>
          </table:table-cell>
          <table:table-cell office:value-type="float" office:value="536120" table:style-name="ce15">
            <text:p>536120,00</text:p>
          </table:table-cell>
          <table:table-cell office:value-type="date" office:date-value="2024-06-06T00:00:00" table:style-name="ce16">
            <text:p>06/06/2024</text:p>
          </table:table-cell>
          <table:table-cell office:value-type="string" table:style-name="ce17">
            <text:p>ROMA CAPITALE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acquisto di cancelleria</text:p>
          </table:table-cell>
          <table:table-cell office:value-type="float" office:value="12313.44" table:style-name="ce15">
            <text:p>12313,44</text:p>
          </table:table-cell>
          <table:table-cell office:value-type="date" office:date-value="2024-06-06T00:00:00" table:style-name="ce16">
            <text:p>06/06/2024</text:p>
          </table:table-cell>
          <table:table-cell office:value-type="string" table:style-name="ce17">
            <text:p>ELETTROFORNITURE BORGHINI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la pulizia</text:p>
          </table:table-cell>
          <table:table-cell office:value-type="float" office:value="478.62" table:style-name="ce15">
            <text:p>478,62</text:p>
          </table:table-cell>
          <table:table-cell office:value-type="date" office:date-value="2024-06-07T00:00:00" table:style-name="ce16">
            <text:p>07/06/2024</text:p>
          </table:table-cell>
          <table:table-cell office:value-type="string" table:style-name="ce19">
            <text:p>PULINET SERVIZI BOLOGNA SOCIETA' COOPERATIVA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68.8" table:style-name="ce15">
            <text:p>68,80</text:p>
          </table:table-cell>
          <table:table-cell office:value-type="date" office:date-value="2024-06-10T00:00:00" table:style-name="ce16">
            <text:p>10/06/2024</text:p>
          </table:table-cell>
          <table:table-cell office:value-type="string" table:style-name="ce17">
            <text:p>ENEL ENERGIA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la pulizia</text:p>
          </table:table-cell>
          <table:table-cell office:value-type="float" office:value="1860.92" table:style-name="ce15">
            <text:p>1860,92</text:p>
          </table:table-cell>
          <table:table-cell office:value-type="date" office:date-value="2024-06-10T00:00:00" table:style-name="ce16">
            <text:p>10/06/2024</text:p>
          </table:table-cell>
          <table:table-cell office:value-type="string" table:style-name="ce17">
            <text:p>SOC. COOP. CONTE LAUDONE A R.L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di funzionamento degli uffici</text:p>
          </table:table-cell>
          <table:table-cell office:value-type="float" office:value="2850.12" table:style-name="ce15">
            <text:p>2850,12</text:p>
          </table:table-cell>
          <table:table-cell office:value-type="date" office:date-value="2024-06-10T00:00:00" table:style-name="ce16">
            <text:p>10/06/2024</text:p>
          </table:table-cell>
          <table:table-cell office:value-type="string" table:style-name="ce20">
            <text:p>LOREDANA CADEDDU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rappresentanza</text:p>
          </table:table-cell>
          <table:table-cell office:value-type="float" office:value="1500" table:style-name="ce15">
            <text:p>1500,00</text:p>
          </table:table-cell>
          <table:table-cell office:value-type="date" office:date-value="2024-06-11T00:00:00" table:style-name="ce16">
            <text:p>11/06/2024</text:p>
          </table:table-cell>
          <table:table-cell office:value-type="string" table:style-name="ce17">
            <text:p>ROXANNE VLAMIS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Abbonamento on line</text:p>
          </table:table-cell>
          <table:table-cell office:value-type="float" office:value="3850" table:style-name="ce15">
            <text:p>3850,00</text:p>
          </table:table-cell>
          <table:table-cell office:value-type="date" office:date-value="2024-06-12T00:00:00" table:style-name="ce16">
            <text:p>12/06/2024</text:p>
          </table:table-cell>
          <table:table-cell office:value-type="string" table:style-name="ce17">
            <text:p>WOLTERS KLUVER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Noleggio mezzi di trasporto</text:p>
          </table:table-cell>
          <table:table-cell office:value-type="float" office:value="430" table:style-name="ce15">
            <text:p>430,00</text:p>
          </table:table-cell>
          <table:table-cell office:value-type="date" office:date-value="2024-06-12T00:00:00" table:style-name="ce16">
            <text:p>12/06/2024</text:p>
          </table:table-cell>
          <table:table-cell office:value-type="string" table:style-name="ce17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Noleggio mezzi di trasporto</text:p>
          </table:table-cell>
          <table:table-cell office:value-type="float" office:value="839.44" table:style-name="ce15">
            <text:p>839,44</text:p>
          </table:table-cell>
          <table:table-cell office:value-type="date" office:date-value="2024-06-12T00:00:00" table:style-name="ce16">
            <text:p>12/06/2024</text:p>
          </table:table-cell>
          <table:table-cell office:value-type="string" table:style-name="ce17">
            <text:p>ALD AUTOMOTIVE ITALIA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TA.RI.</text:p>
          </table:table-cell>
          <table:table-cell office:value-type="float" office:value="16106" table:style-name="ce15">
            <text:p>16106,00</text:p>
          </table:table-cell>
          <table:table-cell office:value-type="date" office:date-value="2024-06-13T00:00:00" table:style-name="ce16">
            <text:p>13/06/2024</text:p>
          </table:table-cell>
          <table:table-cell office:value-type="string" table:style-name="ce17">
            <text:p>ROMA CAPITALE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Spedizione postale</text:p>
          </table:table-cell>
          <table:table-cell office:value-type="float" office:value="694.59" table:style-name="ce15">
            <text:p>694,59</text:p>
          </table:table-cell>
          <table:table-cell office:value-type="date" office:date-value="2024-06-13T00:00:00" table:style-name="ce16">
            <text:p>13/06/2024</text:p>
          </table:table-cell>
          <table:table-cell office:value-type="string" table:style-name="ce17">
            <text:p>DIVERSO SRLS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26552.35" table:style-name="ce15">
            <text:p>26552,35</text:p>
          </table:table-cell>
          <table:table-cell office:value-type="date" office:date-value="2024-06-13T00:00:00" table:style-name="ce16">
            <text:p>13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8">
            <text:p>Spese per acquisto di cancelleria</text:p>
          </table:table-cell>
          <table:table-cell office:value-type="float" office:value="90" table:style-name="ce15">
            <text:p>90,00</text:p>
          </table:table-cell>
          <table:table-cell office:value-type="date" office:date-value="2024-06-13T00:00:00" table:style-name="ce16">
            <text:p>13/06/2024</text:p>
          </table:table-cell>
          <table:table-cell office:value-type="string" table:style-name="ce17">
            <text:p>PALOMBI &amp; LANCI SRL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per il funzionamento del micronido</text:p>
          </table:table-cell>
          <table:table-cell office:value-type="float" office:value="11704.25" table:style-name="ce15">
            <text:p>11704,25</text:p>
          </table:table-cell>
          <table:table-cell office:value-type="date" office:date-value="2024-06-18T00:00:00" table:style-name="ce16">
            <text:p>18/06/2024</text:p>
          </table:table-cell>
          <table:table-cell office:value-type="string" table:style-name="ce17">
            <text:p>E-WORK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pese di rappresentanza</text:p>
          </table:table-cell>
          <table:table-cell office:value-type="float" office:value="26.87" table:style-name="ce15">
            <text:p>26,87</text:p>
          </table:table-cell>
          <table:table-cell office:value-type="date" office:date-value="2024-06-21T00:00:00" table:style-name="ce16">
            <text:p>21/06/2024</text:p>
          </table:table-cell>
          <table:table-cell office:value-type="string" table:style-name="ce17">
            <text:p>FABIO CASTELLI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2623.32" table:style-name="ce15">
            <text:p>2623,32</text:p>
          </table:table-cell>
          <table:table-cell office:value-type="date" office:date-value="2024-06-24T00:00:00" table:style-name="ce16">
            <text:p>24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Oneri per garantire la sicurezza sul luogo di lavoro</text:p>
          </table:table-cell>
          <table:table-cell office:value-type="float" office:value="6511.14" table:style-name="ce15">
            <text:p>6511,14</text:p>
          </table:table-cell>
          <table:table-cell office:value-type="date" office:date-value="2024-06-25T00:00:00" table:style-name="ce16">
            <text:p>25/06/2024</text:p>
          </table:table-cell>
          <table:table-cell office:value-type="string" table:style-name="ce17">
            <text:p>UMANA SPA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240.96" table:style-name="ce15">
            <text:p>240,96</text:p>
          </table:table-cell>
          <table:table-cell office:value-type="date" office:date-value="2024-06-26T00:00:00" table:style-name="ce16">
            <text:p>26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Energia elettrica</text:p>
          </table:table-cell>
          <table:table-cell office:value-type="float" office:value="888.7" table:style-name="ce15">
            <text:p>888,70</text:p>
          </table:table-cell>
          <table:table-cell office:value-type="date" office:date-value="2024-06-26T00:00:00" table:style-name="ce16">
            <text:p>26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pese per la produzione e la distribuzione di pubblicazione di mezzi d'informazione</text:p>
          </table:table-cell>
          <table:table-cell office:value-type="float" office:value="6500" table:style-name="ce15">
            <text:p>6500,00</text:p>
          </table:table-cell>
          <table:table-cell office:value-type="date" office:date-value="2024-06-26T00:00:00" table:style-name="ce16">
            <text:p>26/06/2024</text:p>
          </table:table-cell>
          <table:table-cell office:value-type="string" table:style-name="ce17">
            <text:p>GUARCO INTERACTIVE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Fornitura gas metano</text:p>
          </table:table-cell>
          <table:table-cell office:value-type="float" office:value="107.19" table:style-name="ce15">
            <text:p>107,19</text:p>
          </table:table-cell>
          <table:table-cell office:value-type="date" office:date-value="2024-06-28T00:00:00" table:style-name="ce16">
            <text:p>28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Costi per servizi</text:p>
          </table:table-cell>
          <table:table-cell office:value-type="string" table:style-name="ce6">
            <text:p>Fornitura gas metano</text:p>
          </table:table-cell>
          <table:table-cell office:value-type="float" office:value="54.62" table:style-name="ce15">
            <text:p>54,62</text:p>
          </table:table-cell>
          <table:table-cell office:value-type="date" office:date-value="2024-06-28T00:00:00" table:style-name="ce16">
            <text:p>28/06/2024</text:p>
          </table:table-cell>
          <table:table-cell office:value-type="string" table:style-name="ce17">
            <text:p>HERA COMM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Oneri diversi di gestione</text:p>
          </table:table-cell>
          <table:table-cell office:value-type="string" table:style-name="ce6">
            <text:p>Oneri postali e telegrafici</text:p>
          </table:table-cell>
          <table:table-cell office:value-type="float" office:value="190.1" table:style-name="ce15">
            <text:p>190,10</text:p>
          </table:table-cell>
          <table:table-cell office:value-type="date" office:date-value="2024-06-28T00:00:00" table:style-name="ce16">
            <text:p>28/06/2024</text:p>
          </table:table-cell>
          <table:table-cell office:value-type="string" table:style-name="ce17">
            <text:p>POSTE ITALIANE S.P.A.</text:p>
          </table:table-cell>
          <table:table-cell table:number-columns-repeated="16376"/>
        </table:table-row>
        <table:table-row table:style-name="ro4">
          <table:table-cell office:value-type="float" office:value="2024" table:style-name="ce6">
            <text:p>2024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Risorse Umane e Acquisti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14">
            <text:p>Servizi di facility management grandi immobili<text:s/></text:p>
          </table:table-cell>
          <table:table-cell office:value-type="float" office:value="299600.75" table:style-name="ce15">
            <text:p>299600,75</text:p>
          </table:table-cell>
          <table:table-cell office:value-type="date" office:date-value="2024-06-28T00:00:00" table:style-name="ce16">
            <text:p>28/06/2024</text:p>
          </table:table-cell>
          <table:table-cell office:value-type="string" table:style-name="ce17">
            <text:p>ROMEO GESTIONI SPA</text:p>
          </table:table-cell>
          <table:table-cell table:number-columns-repeated="16376"/>
        </table:table-row>
        <table:table-row table:number-rows-repeated="1048371" table:style-name="ro5">
          <table:table-cell table:number-columns-repeated="16384"/>
        </table:table-row>
      </table:table>
      <table:table table:name="range" table:style-name="ta2">
        <table:table-column table:style-name="co1" table:number-columns-repeated="16384" table:default-cell-style-name="ce1"/>
        <table:table-row table:style-name="ro6">
          <table:table-cell office:value-type="float" office:value="6" table:style-name="ce12">
            <text:p>6</text:p>
          </table:table-cell>
          <table:table-cell office:value-type="percentage" office:value="0.64670000000000005" table:style-name="ce13">
            <text:p>64,67%</text:p>
          </table:table-cell>
          <table:table-cell office:value-type="percentage" office:value="0.68669999999999998" table:style-name="ce13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percentage" office:value="0.69430000000000003" table:style-name="ce13">
            <text:p>69,43%</text:p>
          </table:table-cell>
          <table:table-cell office:value-type="percentage" office:value="0.73429999999999995" table:style-name="ce13">
            <text:p>73,43%</text:p>
          </table:table-cell>
          <table:table-cell table:number-columns-repeated="1638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percentage" office:value="0.73" table:style-name="ce13">
            <text:p>73,00%</text:p>
          </table:table-cell>
          <table:table-cell office:value-type="percentage" office:value="0.77" table:style-name="ce13">
            <text:p>77,00%</text:p>
          </table:table-cell>
          <table:table-cell table:number-columns-repeated="16381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percentage" office:value="0.64670000000000005" table:style-name="ce13">
            <text:p>64,67%</text:p>
          </table:table-cell>
          <table:table-cell office:value-type="percentage" office:value="0.68669999999999998" table:style-name="ce13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percentage" office:value="0.68" table:style-name="ce13">
            <text:p>68,00%</text:p>
          </table:table-cell>
          <table:table-cell office:value-type="percentage" office:value="0.72" table:style-name="ce13">
            <text:p>72,00%</text:p>
          </table:table-cell>
          <table:table-cell table:number-columns-repeated="16381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percentage" office:value="0.70730000000000004" table:style-name="ce13">
            <text:p>70,73%</text:p>
          </table:table-cell>
          <table:table-cell office:value-type="percentage" office:value="0.74729999999999996" table:style-name="ce13">
            <text:p>74,73%</text:p>
          </table:table-cell>
          <table:table-cell table:number-columns-repeated="16381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percentage" office:value="0.64670000000000005" table:style-name="ce13">
            <text:p>64,67%</text:p>
          </table:table-cell>
          <table:table-cell office:value-type="percentage" office:value="0.68669999999999998" table:style-name="ce13">
            <text:p>68,67%</text:p>
          </table:table-cell>
          <table:table-cell table:number-columns-repeated="16381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percentage" office:value="0.67230000000000001" table:style-name="ce13">
            <text:p>67,23%</text:p>
          </table:table-cell>
          <table:table-cell office:value-type="percentage" office:value="0.71230000000000004" table:style-name="ce13">
            <text:p>71,23%</text:p>
          </table:table-cell>
          <table:table-cell table:number-columns-repeated="16381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percentage" office:value="0.69430000000000003" table:style-name="ce13">
            <text:p>69,43%</text:p>
          </table:table-cell>
          <table:table-cell office:value-type="percentage" office:value="0.73429999999999995" table:style-name="ce13">
            <text:p>73,43%</text:p>
          </table:table-cell>
          <table:table-cell table:number-columns-repeated="16381"/>
        </table:table-row>
        <table:table-row table:number-rows-repeated="1048567" table:style-name="ro7">
          <table:table-cell table:number-columns-repeated="16384"/>
        </table:table-row>
      </table:table>
      <table:named-expressions>
        <table:named-expression table:name="tipo_rich" table:expression="of:=[.#REF!]" table:base-cell-address="Pagamenti_CORUC.$A$1"/>
      </table:named-expressions>
      <table:database-ranges>
        <table:database-range table:target-range-address="Pagamenti_CORUC.A3:Pagamenti_CORUC.H106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rau Silvia</meta:initial-creator>
    <dc:creator>Truffa Laura</dc:creator>
    <meta:creation-date>2024-04-10T09:53:25Z</meta:creation-date>
    <dc:date>2024-07-17T08:35:14Z</dc:date>
  </office:meta>
</office:document-meta>
</file>