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Collegamento_32_ipertestuale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6" table:style-name="ce2"/>
          <table:table-cell office:value-type="string" table:style-name="ce3">
            <text:p>INCARICHI DI COLLABORAZIONE E CONSULENZA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DIPARTIMENTO ENERGIA/EX DIREZIONE CEE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Nome<text:s/>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Tipologia dell’incarico</text:p>
          </table:table-cell>
          <table:table-cell office:value-type="string" table:style-name="ce7">
            <text:p>Estremi dell’atto di conferimento</text:p>
          </table:table-cell>
          <table:table-cell office:value-type="string" table:style-name="ce6">
            <text:p>Struttura di svolgimento dell’incarico</text:p>
          </table:table-cell>
          <table:table-cell office:value-type="string" table:style-name="ce7">
            <text:p>Durata dell’incarico</text:p>
          </table:table-cell>
          <table:table-cell office:value-type="string" table:style-name="ce6">
            <text:p>Compenso lordo annuo</text:p>
          </table:table-cell>
          <table:table-cell office:value-type="string" table:style-name="ce8">
            <text:p>Curriculum vitae</text:p>
          </table:table-cell>
          <table:table-cell office:value-type="string" table:style-name="ce5">
            <text:p>Dichiarazione di cui all'art. 53, co. 14, D.Lgs. 165/2001</text:p>
          </table:table-cell>
          <table:table-cell office:value-type="string" table:style-name="ce5">
            <text:p>Attestazione della verifica dell’insussistenza del conflitto di interessi ex art. 53, co. 14, D.Lgs. 165/20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AURA</text:p>
          </table:table-cell>
          <table:table-cell office:value-type="string" table:style-name="ce10">
            <text:p>ANTINARELLI</text:p>
          </table:table-cell>
          <table:table-cell office:value-type="string" table:style-name="ce11">
            <text:p>membro Comitato Tecnico per la ristrutturazione della rete di distribuzione dei carburanti in rappresentanza di MASE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3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9">
            <text:p><text:a xlink:href="https://www.mase.gov.it/sites/default/files/archivio/allegati/trasparenza_valutazione_merito/CEE/curriculum_antinarelli.pdf">CV_Antinarelli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antinarelli.pdf">Dich_Antinarelli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NA</text:p>
          </table:table-cell>
          <table:table-cell office:value-type="string" table:style-name="ce10">
            <text:p>BARBANTI</text:p>
          </table:table-cell>
          <table:table-cell office:value-type="string" table:style-name="ce11">
            <text:p>membro Comitato Tecnico per la ristrutturazione della rete di distribuzione dei carburanti in rappresentanza di UNEM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1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barbanti.pdf">CV_Barbanti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barbanti.pdf">Dich_Barbanti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10">
            <text:p>D'AMATO</text:p>
          </table:table-cell>
          <table:table-cell office:value-type="string" table:style-name="ce11">
            <text:p>membro Comitato Tecnico per la ristrutturazione della rete di distribuzione dei carburanti in rappresentanza di ANCI</text:p>
          </table:table-cell>
          <table:table-cell office:value-type="string" table:style-name="ce17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damato.pdf">CV_D'amato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damato.pdf">Dich_D'Amato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RIO</text:p>
          </table:table-cell>
          <table:table-cell office:value-type="string" table:style-name="ce10">
            <text:p>FALCHI</text:p>
          </table:table-cell>
          <table:table-cell office:value-type="string" table:style-name="ce11">
            <text:p>membro Comitato Tecnico per la ristrutturazione della rete di distribuzione dei carburanti in rappresentanza di Assogasliquidi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falchi.pdf">CV_Falchi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falchi.pdf">Dich_Falchi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</text:p>
          </table:table-cell>
          <table:table-cell office:value-type="string" table:style-name="ce10">
            <text:p>LAMBICCHI</text:p>
          </table:table-cell>
          <table:table-cell office:value-type="string" table:style-name="ce11">
            <text:p>membro Comitato Tecnico per la ristrutturazione della rete di distribuzione dei carburanti in rappresentanza delle Regioni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lambicchi.pdf">CV_Lambicchi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lambicchi.pdf">Dich_Lambicchi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10">
            <text:p>PERGAMO</text:p>
          </table:table-cell>
          <table:table-cell office:value-type="string" table:style-name="ce11">
            <text:p>membro Comitato Tecnico per la ristrutturazione della rete di distribuzione dei carburanti in rappresentanza di FIAB Confesercenti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../pdf%20allegati/curriculum_pergamo.pdf">CV_Pergamo</text:a></text:p>
          </table:table-cell>
          <table:table-cell office:value-type="string" table:style-name="ce15">
            <text:p><text:a xlink:href="../pdf%20allegati/dichiarazione_pergamo.pdf">Dich_Pergamo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10">
            <text:p>PERRELLA</text:p>
          </table:table-cell>
          <table:table-cell office:value-type="string" table:style-name="ce11">
            <text:p>membro Comitato Tecnico per la ristrutturazione della rete di distribuzione dei carburanti in rappresentanza di MASE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perrella.pdf">CV_Perrella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perrella.pdf">Dich_Perrella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10">
            <text:p>UNITI</text:p>
          </table:table-cell>
          <table:table-cell office:value-type="string" table:style-name="ce11">
            <text:p>membro Comitato Tecnico per la ristrutturazione della rete di distribuzione dei carburanti in rappresentanza di FIGISC Confcommercio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uniti.pdf">CV_Uniti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uniti.pdf">Dich_Uniti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10">
            <text:p>VINCENZI</text:p>
          </table:table-cell>
          <table:table-cell office:value-type="string" table:style-name="ce11">
            <text:p>membro Comitato Tecnico per la ristrutturazione della rete di distribuzione dei carburanti in rappresentanza di Assopetroli</text:p>
          </table:table-cell>
          <table:table-cell office:value-type="string" table:style-name="ce17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vincenzi.pdf">CV_Vincenzi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vincenzi.pdf">Dich_Vincenzi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BRIZIO</text:p>
          </table:table-cell>
          <table:table-cell office:value-type="string" table:style-name="ce10">
            <text:p>ZAINO</text:p>
          </table:table-cell>
          <table:table-cell office:value-type="string" table:style-name="ce11">
            <text:p>membro Comitato Tecnico per la ristrutturazione della rete di distribuzione dei carburanti in rappresentanza di FEGICA CISL</text:p>
          </table:table-cell>
          <table:table-cell office:value-type="string" table:style-name="ce12">
            <text:p><text:a xlink:href="https://www.mase.gov.it/sites/default/files/archivio/allegati/CEE/comitato_rete_distr_carburanti_dd_nomina_16.06.2023.pdf">Decreto direttoriale 16 giugno 2023</text:a></text:p>
          </table:table-cell>
          <table:table-cell office:value-type="string" table:style-name="ce10">
            <text:p>ex DG CEE (DiE)</text:p>
          </table:table-cell>
          <table:table-cell office:value-type="string" table:style-name="ce11">
            <text:p><text:s/>Incarico triennale 2023-2025</text:p>
          </table:table-cell>
          <table:table-cell office:value-type="string" table:style-name="ce14">
            <text:p>(previsto) €4431,24</text:p>
          </table:table-cell>
          <table:table-cell office:value-type="string" table:style-name="ce15">
            <text:p><text:a xlink:href="https://www.mase.gov.it/sites/default/files/archivio/allegati/trasparenza_valutazione_merito/CEE/curriculum_zaino.pdf">CV_Zaino</text:a></text:p>
          </table:table-cell>
          <table:table-cell office:value-type="string" table:style-name="ce15">
            <text:p><text:a xlink:href="https://www.mase.gov.it/sites/default/files/archivio/allegati/trasparenza_valutazione_merito/CEE/dichiarazione_zaino.pdf">Dich_Zaino</text:a></text:p>
          </table:table-cell>
          <table:table-cell office:value-type="string" table:style-name="ce16">
            <text:p><text:a xlink:href="https://www.mase.gov.it/sites/default/files/archivio/allegati/trasparenza_valutazione_merito/CEE/attestazione.pdf">attestazione</text:a>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5"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Cicinelli Emanuela</dc:creator>
    <meta:creation-date>2022-08-31T13:44:20Z</meta:creation-date>
    <dc:date>2024-06-10T09:13:16Z</dc:date>
    <meta:print-date>2024-05-28T08:20:33Z</meta:print-date>
  </office:meta>
</office:document-meta>
</file>