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C9E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Collegamento_32_ipertestuale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6" table:style-name="ce2"/>
          <table:table-cell office:value-type="string" table:style-name="ce3">
            <text:p>INCARICHI DI COLLABORAZIONE E CONSULENZA<text:s/>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office:value-type="string" table:style-name="ce4">
            <text:p>DIPARTIMENTO ENERGIA/EX DIREZIONE CEE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5">
            <text:p>Nome<text:s/>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Tipologia dell’incarico</text:p>
          </table:table-cell>
          <table:table-cell office:value-type="string" table:style-name="ce7">
            <text:p>Estremi dell’atto di conferimento</text:p>
          </table:table-cell>
          <table:table-cell office:value-type="string" table:style-name="ce6">
            <text:p>Struttura di svolgimento dell’incarico</text:p>
          </table:table-cell>
          <table:table-cell office:value-type="string" table:style-name="ce7">
            <text:p>Durata dell’incarico</text:p>
          </table:table-cell>
          <table:table-cell office:value-type="string" table:style-name="ce6">
            <text:p>Compenso lordo annuo</text:p>
          </table:table-cell>
          <table:table-cell office:value-type="string" table:style-name="ce8">
            <text:p>Curriculum vitae</text:p>
          </table:table-cell>
          <table:table-cell office:value-type="string" table:style-name="ce5">
            <text:p>Dichiarazione di cui all'art. 53, co. 14, D.Lgs. 165/2001</text:p>
          </table:table-cell>
          <table:table-cell office:value-type="string" table:style-name="ce5">
            <text:p>Attestazione della verifica dell’insussistenza del conflitto di interessi ex art. 53, co. 14, D.Lgs. 165/200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10">
            <text:p>PERRELLA</text:p>
          </table:table-cell>
          <table:table-cell office:value-type="string" table:style-name="ce11">
            <text:p>Presidente del Comitato Tecnico Consultivo Biocarburanti in rappresentanza del MASE</text:p>
          </table:table-cell>
          <table:table-cell office:value-type="string" table:style-name="ce12">
            <text:p><text:a xlink:href="https://www.mase.gov.it/sites/default/files/Archivio_Energia/Archivio_Normativa/dm_437_22-12-2023_rinnovo_comitato_2023.pdf">Decreto del Ministro 22 dicembre 2023, n. 437<text:s/></text:a>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<text:s/>4 anni 2023-2026</text:p>
          </table:table-cell>
          <table:table-cell office:value-type="currency" office:value="8400" table:style-name="ce13">
            <text:p>€ 8.400</text:p>
          </table:table-cell>
          <table:table-cell office:value-type="string" table:style-name="ce14">
            <text:p><text:a xlink:href="https://www.mase.gov.it/sites/default/files/archivio/allegati/trasparenza_valutazione_merito/CEE/curriculum_perrella.pdf">CV_Perrella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perrella.pdf">Dich_Perrella</text:a></text:p>
          </table:table-cell>
          <table:table-cell office:value-type="string" table:style-name="ce15">
            <text:p><text:a xlink:href="https://www.mase.gov.it/sites/default/files/archivio/allegati/trasparenza_valutazione_merito/CEE/attestazione_trasparenza_comitato_biocarburanti_signed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IVIA</text:p>
          </table:table-cell>
          <table:table-cell office:value-type="string" table:style-name="ce10">
            <text:p>CARRATÙ<text:s/></text:p>
          </table:table-cell>
          <table:table-cell office:value-type="string" table:style-name="ce11">
            <text:p>Componente del Comitato Consultivo Biocarburanti in rappresentanza del MASE</text:p>
          </table:table-cell>
          <table:table-cell office:value-type="string" table:style-name="ce12">
            <text:p><text:a xlink:href="https://www.mase.gov.it/sites/default/files/Archivio_Energia/Archivio_Normativa/dm_437_22-12-2023_rinnovo_comitato_2023.pdf">Decreto del Ministro 22 dicembre 2023, n. 437<text:s/></text:a>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<text:s/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carratù.pdf">CV_Carratù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carratù.pdf">Dich_Carratù</text:a></text:p>
          </table:table-cell>
          <table:table-cell office:value-type="string" table:style-name="ce15">
            <text:p><text:a xlink:href="https://www.mase.gov.it/sites/default/files/archivio/allegati/trasparenza_valutazione_merito/CEE/attestazione_trasparenza_comitato_biocarburanti_signed.pdf">attestazione</text:a>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LAVIO</text:p>
          </table:table-cell>
          <table:table-cell office:value-type="string" table:style-name="ce10">
            <text:p>MANENTI</text:p>
          </table:table-cell>
          <table:table-cell office:value-type="string" table:style-name="ce11">
            <text:p>Componente del Comitato Consultivo Biocarburanti in rappresentanza del MASE</text:p>
          </table:table-cell>
          <table:table-cell office:value-type="string" table:style-name="ce12">
            <text:p>Decreto del Ministro 22 dicembre 2023, n. 437<text:s/>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manenti.pdf">CV_Manenti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manenti.pdf">Dich_Manenti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IETRO</text:p>
          </table:table-cell>
          <table:table-cell office:value-type="string" table:style-name="ce10">
            <text:p>ORSINI</text:p>
          </table:table-cell>
          <table:table-cell office:value-type="string" table:style-name="ce11">
            <text:p>Componente del Comitato Consultivo Biocarburanti in rappresentanza del MEF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orsini.pdf">CV_Orsini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orsini.pdf">Dich_Orsini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ALDO FIORE</text:p>
          </table:table-cell>
          <table:table-cell office:value-type="string" table:style-name="ce10">
            <text:p>GRECO</text:p>
          </table:table-cell>
          <table:table-cell office:value-type="string" table:style-name="ce11">
            <text:p>Componente del Comitato Consultivo Biocarburanti in rappresentanza del MEF (ADM)</text:p>
          </table:table-cell>
          <table:table-cell office:value-type="string" table:style-name="ce12">
            <text:p><text:a xlink:href="https://www.mase.gov.it/sites/default/files/Archivio_Energia/Archivio_Normativa/dm_437_22-12-2023_rinnovo_comitato_2023.pdf">Decreto del Ministro 22 dicembre 2023, n. 437</text:a>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greco.pdf">CV_Greco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greco.pdf">Dich_Greco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DERICA</text:p>
          </table:table-cell>
          <table:table-cell office:value-type="string" table:style-name="ce10">
            <text:p>TROTTA</text:p>
          </table:table-cell>
          <table:table-cell office:value-type="string" table:style-name="ce11">
            <text:p>Componente del Comitato Consultivo Biocarburanti in rappresentanza del MASAF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trotta.pdf">CV_Trotta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trotta.pdf">Dich_Trotta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10">
            <text:p>SOLDANO</text:p>
          </table:table-cell>
          <table:table-cell office:value-type="string" table:style-name="ce11">
            <text:p>Componente del Comitato Consultivo Biocarburanti in rappresentanza del MASAF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soldano.pdf">CV_Soldano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soldano.pdf">Dich_Soldano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10">
            <text:p>CALABRÒ</text:p>
          </table:table-cell>
          <table:table-cell office:value-type="string" table:style-name="ce11">
            <text:p>Componente del Comitato Consultivo Biocarburanti in rappresentanza del MIMIT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calabrò.pdf">CV_Calabrò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calabrò.pdf">Dich_Calabrò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BARBARA</text:p>
          </table:table-cell>
          <table:table-cell office:value-type="string" table:style-name="ce10">
            <text:p>CLEMENTI</text:p>
          </table:table-cell>
          <table:table-cell office:value-type="string" table:style-name="ce11">
            <text:p>Componente del Comitato Consultivo Biocarburanti in rappresentanza del MIMIT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clementi.pdf">CV_Clementi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clementi.pdf">Dich_Clementi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10">
            <text:p>MANDOLINI</text:p>
          </table:table-cell>
          <table:table-cell office:value-type="string" table:style-name="ce11">
            <text:p>Componente del Comitato Consultivo Biocarburanti in rappresentanza del GSE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mandolini.pdf">CV_Mandolini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mandolini.pdf">Dich_Mandolini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10">
            <text:p>ROTIROTI</text:p>
          </table:table-cell>
          <table:table-cell office:value-type="string" table:style-name="ce11">
            <text:p>Componente del Comitato Consultivo Biocarburanti in rappresentanza del GSE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rotiroti.pdf">CV_Rotiroti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rotiroti.pdf">Dich_Rotiroti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RENZO</text:p>
          </table:table-cell>
          <table:table-cell office:value-type="string" table:style-name="ce10">
            <text:p>ROSSI</text:p>
          </table:table-cell>
          <table:table-cell office:value-type="string" table:style-name="ce11">
            <text:p>Componente del Comitato Consultivo Biocarburanti in rappresentanza del GSE</text:p>
          </table:table-cell>
          <table:table-cell office:value-type="string" table:style-name="ce12">
            <text:p>Decreto del Ministro 22 dicembre 2023, n. 437</text:p>
          </table:table-cell>
          <table:table-cell office:value-type="string" table:style-name="ce11">
            <text:p>Ex Div VI - Ex DGCEE presso il MASE</text:p>
          </table:table-cell>
          <table:table-cell office:value-type="string" table:style-name="ce11">
            <text:p>4 anni 2023-2026</text:p>
          </table:table-cell>
          <table:table-cell office:value-type="currency" office:value="4800" table:style-name="ce13">
            <text:p>€ 4.800</text:p>
          </table:table-cell>
          <table:table-cell office:value-type="string" table:style-name="ce14">
            <text:p><text:a xlink:href="https://www.mase.gov.it/sites/default/files/archivio/allegati/trasparenza_valutazione_merito/CEE/curriculum_rossi.pdf">CV_Rossi</text:a></text:p>
          </table:table-cell>
          <table:table-cell office:value-type="string" table:style-name="ce14">
            <text:p><text:a xlink:href="https://www.mase.gov.it/sites/default/files/archivio/allegati/trasparenza_valutazione_merito/CEE/dichiarazione_rossi.pdf">Dich_Rossi</text:a></text:p>
          </table:table-cell>
          <table:table-cell office:value-type="string" table:style-name="ce15">
            <text:p>attestazione</text:p>
          </table:table-cell>
          <table:table-cell table:number-columns-repeated="16374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runini Matteo</meta:initial-creator>
    <dc:creator>Cicinelli Emanuela</dc:creator>
    <meta:creation-date>2022-08-31T13:44:20Z</meta:creation-date>
    <dc:date>2024-06-11T10:49:44Z</dc:date>
    <meta:print-date>2024-05-28T08:20:33Z</meta:print-date>
  </office:meta>
</office:document-meta>
</file>