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4">
            <text:p>Dati-sui-pagamenti-ai-sensi-dellart-4-bis-33, 36 e 41, co. 1-del-dlgs-n-33-del-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</text:p>
          </table:table-cell>
          <table:table-cell office:value-type="float" office:value="249418.72200000001" table:style-name="ce7">
            <text:p>249.418,72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6">
            <text:p>CSEA - oneri nucleari art1 co22 l197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</text:p>
          </table:table-cell>
          <table:table-cell office:value-type="float" office:value="200000" table:style-name="ce7">
            <text:p>200.000,0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6">
            <text:p>CSEA - Bonus sociale el. art. 1 c14 L.30 dicembre 2023 n. 213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</text:p>
          </table:table-cell>
          <table:table-cell office:value-type="float" office:value="89418" table:style-name="ce7">
            <text:p>89.418,0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6">
            <text:p>UNIONCAMERE 2022</text:p>
            <text:p>3°e ultimo rateo<text:s/></text:p>
            <text:p>Doc_vendita_num_2024-NDCI-2-1</text:p>
          </table:table-cell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7" table:style-name="ce9"/>
        </table:table-row>
        <table:table-row table:number-rows-repeated="1048566" table:style-name="ro5">
          <table:table-cell table:number-columns-repeated="16384"/>
        </table:table-row>
      </table:table>
      <table:table table:name="II_TRIM" table:style-name="ta2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4">
            <text:p>Dati-sui-pagamenti-ai-sensi-dellart-4-bis-33, 36 e 41, co. 1-del-dlgs-n-33-del-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table:number-columns-repeated="2" table:style-name="ce13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table:number-columns-repeated="2" table:style-name="ce13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III_TRIM" table:style-name="ta2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4">
            <text:p>Dati-sui-pagamenti-ai-sensi-dellart-4-bis-33, 36 e 41, co. 1-del-dlgs-n-33-del-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table:number-columns-repeated="2" table:style-name="ce13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table:number-columns-repeated="2" table:style-name="ce13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IV_TRIM" table:style-name="ta2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4">
            <text:p>Dati-sui-pagamenti-ai-sensi-dellart-4-bis-33, 36 e 41, co. 1-del-dlgs-n-33-del-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table:number-columns-repeated="2" table:style-name="ce13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table:number-columns-repeated="2" table:style-name="ce13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fic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10" style:display-name="Migliaia 10" style:family="table-cell" style:data-style-name="N37"/>
    <style:style style:name="Migliaia_32_10_32_2" style:display-name="Migliaia 10 2" style:family="table-cell" style:data-style-name="N37"/>
    <style:style style:name="Migliaia_32_11" style:display-name="Migliaia 11" style:family="table-cell" style:data-style-name="N37"/>
    <style:style style:name="Migliaia_32_11_32_2" style:display-name="Migliaia 11 2" style:family="table-cell" style:data-style-name="N37"/>
    <style:style style:name="Migliaia_32_12" style:display-name="Migliaia 12" style:family="table-cell" style:data-style-name="N37"/>
    <style:style style:name="Migliaia_32_12_32_2" style:display-name="Migliaia 12 2" style:family="table-cell" style:data-style-name="N37"/>
    <style:style style:name="Migliaia_32_13" style:display-name="Migliaia 13" style:family="table-cell" style:data-style-name="N37"/>
    <style:style style:name="Migliaia_32_13_32_2" style:display-name="Migliaia 13 2" style:family="table-cell" style:data-style-name="N37"/>
    <style:style style:name="Migliaia_32_14" style:display-name="Migliaia 14" style:family="table-cell" style:data-style-name="N37"/>
    <style:style style:name="Migliaia_32_14_32_2" style:display-name="Migliaia 14 2" style:family="table-cell" style:data-style-name="N37"/>
    <style:style style:name="Migliaia_32_15" style:display-name="Migliaia 15" style:family="table-cell" style:data-style-name="N37"/>
    <style:style style:name="Migliaia_32_15_32_2" style:display-name="Migliaia 15 2" style:family="table-cell" style:data-style-name="N37"/>
    <style:style style:name="Migliaia_32_16" style:display-name="Migliaia 16" style:family="table-cell" style:data-style-name="N37"/>
    <style:style style:name="Migliaia_32_16_32_2" style:display-name="Migliaia 16 2" style:family="table-cell" style:data-style-name="N37"/>
    <style:style style:name="Migliaia_32_17" style:display-name="Migliaia 17" style:family="table-cell" style:data-style-name="N37"/>
    <style:style style:name="Migliaia_32_17_32_2" style:display-name="Migliaia 17 2" style:family="table-cell" style:data-style-name="N37"/>
    <style:style style:name="Migliaia_32_18" style:display-name="Migliaia 18" style:family="table-cell" style:data-style-name="N37"/>
    <style:style style:name="Migliaia_32_18_32_2" style:display-name="Migliaia 18 2" style:family="table-cell" style:data-style-name="N37"/>
    <style:style style:name="Migliaia_32_19" style:display-name="Migliaia 19" style:family="table-cell" style:data-style-name="N37"/>
    <style:style style:name="Migliaia_32_19_32_2" style:display-name="Migliaia 19 2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0" style:display-name="Migliaia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7"/>
    <style:style style:name="Migliaia_32_23" style:display-name="Migliaia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7"/>
    <style:style style:name="Migliaia_32_27" style:display-name="Migliaia 27" style:family="table-cell" style:data-style-name="N37"/>
    <style:style style:name="Migliaia_32_28" style:display-name="Migliaia 28" style:family="table-cell" style:data-style-name="N37"/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7"/>
    <style:style style:name="Migliaia_32_3_32_2_32_2" style:display-name="Migliaia 3 2 2" style:family="table-cell" style:data-style-name="N37"/>
    <style:style style:name="Migliaia_32_3_32_3" style:display-name="Migliai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37"/>
    <style:style style:name="Migliaia_32_5_32_2" style:display-name="Migliaia 5 2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Migliaia_32_7" style:display-name="Migliaia 7" style:family="table-cell" style:data-style-name="N37"/>
    <style:style style:name="Migliaia_32_7_32_2" style:display-name="Migliaia 7 2" style:family="table-cell" style:data-style-name="N37"/>
    <style:style style:name="Migliaia_32_8" style:display-name="Migliaia 8" style:family="table-cell" style:data-style-name="N37"/>
    <style:style style:name="Migliaia_32_8_32_2" style:display-name="Migliaia 8 2" style:family="table-cell" style:data-style-name="N37"/>
    <style:style style:name="Migliaia_32_9" style:display-name="Migliaia 9" style:family="table-cell" style:data-style-name="N37"/>
    <style:style style:name="Migliaia_32_9_32_2" style:display-name="Migliaia 9 2" style:family="table-cell" style:data-style-name="N37"/>
    <style:style style:name="Normal_SHEE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lan Silvia</meta:initial-creator>
    <dc:creator>Milan Silvia</dc:creator>
    <meta:creation-date>2006-09-16T00:00:00Z</meta:creation-date>
    <dc:date>2024-05-09T13:19:36Z</dc:date>
  </office:meta>
</office:document-meta>
</file>