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cell-protect="non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2"/>
        <table:table-column table:style-name="co6" table:default-cell-style-name="ce13"/>
        <table:table-column table:style-name="co7" table:default-cell-style-name="ce10"/>
        <table:table-column table:style-name="co8" table:number-columns-repeated="16376" table:default-cell-style-name="ce10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220000000" table:style-name="ce7">
            <text:p>220.000.000,00 €</text:p>
          </table:table-cell>
          <table:table-cell office:value-type="date" office:date-value="2023-11-21T00:00:00" table:style-name="ce8">
            <text:p>21/11/2023</text:p>
          </table:table-cell>
          <table:table-cell office:value-type="string" table:style-name="ce9">
            <text:p>Cassa per i servizi energetici e ambientali</text:p>
          </table:table-cell>
          <table:table-cell table:number-columns-repeated="16376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203200000" table:style-name="ce7">
            <text:p>203.200.000,00 €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Cassa per i servizi energetici e ambientali</text:p>
          </table:table-cell>
          <table:table-cell table:number-columns-repeated="16376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4">
            <text:p>Costi per servizi</text:p>
          </table:table-cell>
          <table:table-cell office:value-type="string" table:style-name="ce14">
            <text:p>Servizi per trasferte all'estero</text:p>
          </table:table-cell>
          <table:table-cell office:value-type="currency" office:value="245.07" table:style-name="ce7">
            <text:p>245,07 €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9">
            <text:p>UVET GLOBAL BUSINESS TRAVEL S.P.A.</text:p>
          </table:table-cell>
          <table:table-cell table:number-columns-repeated="16376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6">
            <text:p>CONSUMI INTERMEDI</text:p>
          </table:table-cell>
          <table:table-cell office:value-type="string" table:style-name="ce15">
            <text:p>SPESE CORRENTI</text:p>
          </table:table-cell>
          <table:table-cell office:value-type="currency" office:value="30.26" table:style-name="ce7">
            <text:p>30,26 €</text:p>
          </table:table-cell>
          <table:table-cell office:value-type="date" office:date-value="2023-12-15T00:00:00" table:style-name="ce8">
            <text:p>15/12/2023</text:p>
          </table:table-cell>
          <table:table-cell office:value-type="string" table:style-name="ce9">
            <text:p>GRILLO SANTE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6">
            <text:p>CONSUMI INTERMEDI</text:p>
          </table:table-cell>
          <table:table-cell office:value-type="string" table:style-name="ce15">
            <text:p>SPESE CORRENTI</text:p>
          </table:table-cell>
          <table:table-cell office:value-type="currency" office:value="31.26" table:style-name="ce7">
            <text:p>31,26 €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IPPOLITO NICOLA DANIELE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6">
            <text:p>CONSUMI INTERMEDI</text:p>
          </table:table-cell>
          <table:table-cell office:value-type="string" table:style-name="ce15">
            <text:p>SPESE CORRENTI</text:p>
          </table:table-cell>
          <table:table-cell office:value-type="currency" office:value="281.89999999999998" table:style-name="ce7">
            <text:p>281,90 €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CARETTONI ALESSANDRO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6">
            <text:p>CONSUMI INTERMEDI</text:p>
          </table:table-cell>
          <table:table-cell office:value-type="string" table:style-name="ce15">
            <text:p>SPESE CORRENTI</text:p>
          </table:table-cell>
          <table:table-cell office:value-type="currency" office:value="138.26" table:style-name="ce7">
            <text:p>138,26 €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COLETTI ANTONIO ANDRE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6">
            <text:p>CONSUMI INTERMEDI</text:p>
          </table:table-cell>
          <table:table-cell office:value-type="string" table:style-name="ce15">
            <text:p>SPESE CORRENTI</text:p>
          </table:table-cell>
          <table:table-cell office:value-type="currency" office:value="326.39" table:style-name="ce7">
            <text:p>326,39 €</text:p>
          </table:table-cell>
          <table:table-cell office:value-type="date" office:date-value="2023-10-11T00:00:00" table:style-name="ce8">
            <text:p>11/10/2023</text:p>
          </table:table-cell>
          <table:table-cell office:value-type="string" table:style-name="ce9">
            <text:p>TETI ELEONOR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6">
            <text:p>CONSUMI INTERMEDI</text:p>
          </table:table-cell>
          <table:table-cell office:value-type="string" table:style-name="ce15">
            <text:p>SPESE CORRENTI</text:p>
          </table:table-cell>
          <table:table-cell office:value-type="currency" office:value="82" table:style-name="ce7">
            <text:p>82,00 €</text:p>
          </table:table-cell>
          <table:table-cell office:value-type="date" office:date-value="2023-10-16T00:00:00" table:style-name="ce8">
            <text:p>16/10/2023</text:p>
          </table:table-cell>
          <table:table-cell office:value-type="string" table:style-name="ce9">
            <text:p>Amendola valeri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6">
            <text:p>CONSUMI INTERMEDI</text:p>
          </table:table-cell>
          <table:table-cell office:value-type="string" table:style-name="ce15">
            <text:p>SPESE CORRENTI</text:p>
          </table:table-cell>
          <table:table-cell office:value-type="currency" office:value="291.83" table:style-name="ce7">
            <text:p>291,83 €</text:p>
          </table:table-cell>
          <table:table-cell office:value-type="date" office:date-value="2023-11-02T00:00:00" table:style-name="ce8">
            <text:p>02/11/2023</text:p>
          </table:table-cell>
          <table:table-cell office:value-type="string" table:style-name="ce9">
            <text:p>COLETTI ANTONIO ANDRE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4">
            <text:p>Costi per servizi</text:p>
          </table:table-cell>
          <table:table-cell office:value-type="string" table:style-name="ce14">
            <text:p>Servizi per trasferte all'estero</text:p>
          </table:table-cell>
          <table:table-cell office:value-type="currency" office:value="2888.19" table:style-name="ce7">
            <text:p>2.888,19 €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9">
            <text:p>UVET GLOBAL BUSINESS TRAVEL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4">
            <text:p>Costi per servizi</text:p>
          </table:table-cell>
          <table:table-cell office:value-type="string" table:style-name="ce14">
            <text:p>Servizi per trasferte all'estero</text:p>
          </table:table-cell>
          <table:table-cell office:value-type="currency" office:value="624.32000000000005" table:style-name="ce7">
            <text:p>624,32 €</text:p>
          </table:table-cell>
          <table:table-cell office:value-type="date" office:date-value="2023-11-28T00:00:00" table:style-name="ce8">
            <text:p>28/11/2023</text:p>
          </table:table-cell>
          <table:table-cell office:value-type="string" table:style-name="ce9">
            <text:p>CISALPINA TOURS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4">
            <text:p>Costi per servizi</text:p>
          </table:table-cell>
          <table:table-cell office:value-type="string" table:style-name="ce14">
            <text:p>Servizi per trasferte all'estero</text:p>
          </table:table-cell>
          <table:table-cell office:value-type="currency" office:value="167.21" table:style-name="ce7">
            <text:p>167,21 €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9">
            <text:p>UVET GLOBAL BUSINESS TRAVEL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4">
            <text:p>Costi per servizi</text:p>
          </table:table-cell>
          <table:table-cell office:value-type="string" table:style-name="ce14">
            <text:p>Servizi per trasferte all'estero</text:p>
          </table:table-cell>
          <table:table-cell office:value-type="currency" office:value="2556.6799999999998" table:style-name="ce7">
            <text:p>2.556,68 €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9">
            <text:p>UVET GLOBAL BUSINESS TRAVEL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6">
            <text:p>CONSUMI INTERMEDI</text:p>
          </table:table-cell>
          <table:table-cell office:value-type="string" table:style-name="ce15">
            <text:p>SPESE CORRENTI</text:p>
          </table:table-cell>
          <table:table-cell office:value-type="currency" office:value="59.45" table:style-name="ce7">
            <text:p>59,45 €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Ippolito Nicola Daniele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35118.94" table:style-name="ce7">
            <text:p>35.118,94 €</text:p>
          </table:table-cell>
          <table:table-cell office:value-type="date" office:date-value="2023-12-22T00:00:00" table:style-name="ce8">
            <text:p>22/12/2023</text:p>
          </table:table-cell>
          <table:table-cell office:value-type="string" table:style-name="ce9">
            <text:p>Gestore dei Servizi Energetici -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20174.939999999999" table:style-name="ce7">
            <text:p>20.174,94 €</text:p>
          </table:table-cell>
          <table:table-cell office:value-type="date" office:date-value="2023-12-22T00:00:00" table:style-name="ce8">
            <text:p>22/12/2023</text:p>
          </table:table-cell>
          <table:table-cell office:value-type="string" table:style-name="ce9">
            <text:p>Societa Ricerca sul Sistema Energetico RSE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17559.47" table:style-name="ce7">
            <text:p>17.559,47 €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Acquirente Unico Sp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2444" table:style-name="ce7">
            <text:p>2.444,00 €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9">
            <text:p>WEPA ITALIA SRL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 <text:s/>- Altre spese correnti n.a.c. <text:s/>- Altre spese correnti n.a.c.<text:s/></text:p>
          </table:table-cell>
          <table:table-cell office:value-type="currency" office:value="228000" table:style-name="ce7">
            <text:p>228.000,00 €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9">
            <text:p>Banca d'Itali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45783.7" table:style-name="ce7">
            <text:p>45.783,70 €</text:p>
          </table:table-cell>
          <table:table-cell office:value-type="date" office:date-value="2023-12-28T00:00:00" table:style-name="ce8">
            <text:p>28/12/2023</text:p>
          </table:table-cell>
          <table:table-cell office:value-type="string" table:style-name="ce9">
            <text:p>ISIN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140000000" table:style-name="ce7">
            <text:p>140.000.000,00 €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Acquirente Unico Sp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10146000" table:style-name="ce7">
            <text:p>10.146.000,00 €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9">
            <text:p>Acquirente Unico Sp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22709993" table:style-name="ce7">
            <text:p>22.709.993,00 €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Cassa per i servizi energetici e ambientali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81364.800000000003" table:style-name="ce7">
            <text:p>81.364,80 €</text:p>
          </table:table-cell>
          <table:table-cell office:value-type="date" office:date-value="2023-11-14T00:00:00" table:style-name="ce8">
            <text:p>14/11/2023</text:p>
          </table:table-cell>
          <table:table-cell office:value-type="string" table:style-name="ce9">
            <text:p>Gestore dei Servizi Energetici - S.p.A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225248.22" table:style-name="ce7">
            <text:p>225.248,22 €</text:p>
          </table:table-cell>
          <table:table-cell office:value-type="date" office:date-value="2023-11-14T00:00:00" table:style-name="ce8">
            <text:p>14/11/2023</text:p>
          </table:table-cell>
          <table:table-cell office:value-type="string" table:style-name="ce9">
            <text:p>SOGESID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 Amministrazioni Centrali</text:p>
          </table:table-cell>
          <table:table-cell office:value-type="currency" office:value="33378.18" table:style-name="ce7">
            <text:p>33.378,18 €</text:p>
          </table:table-cell>
          <table:table-cell office:value-type="date" office:date-value="2023-12-12T00:00:00" table:style-name="ce8">
            <text:p>12/12/2023</text:p>
          </table:table-cell>
          <table:table-cell office:value-type="string" table:style-name="ce9">
            <text:p>ENTE NAZ AVIAZIONE CIVILE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290080.90999999997" table:style-name="ce7">
            <text:p>290.080,91 €</text:p>
          </table:table-cell>
          <table:table-cell office:value-type="date" office:date-value="2023-12-05T00:00:00" table:style-name="ce8">
            <text:p>05/12/2023</text:p>
          </table:table-cell>
          <table:table-cell office:value-type="string" table:style-name="ce9">
            <text:p>SOGESID S.P.A.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5">
            <text:p>Giornali e riviste</text:p>
          </table:table-cell>
          <table:table-cell office:value-type="currency" office:value="8500" table:style-name="ce7">
            <text:p>8.500,00 €</text:p>
          </table:table-cell>
          <table:table-cell office:value-type="date" office:date-value="2023-10-02T00:00:00" table:style-name="ce8">
            <text:p>02/10/2023</text:p>
          </table:table-cell>
          <table:table-cell office:value-type="string" table:style-name="ce9">
            <text:p>Rivista Italiana Petrolio Srl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40900" table:style-name="ce7">
            <text:p>40.900,00 €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9">
            <text:p>UNIONE ITALIANA DELLE CAMERE DI COMMERCIO,IND.ART.E AGR.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113282" table:style-name="ce7">
            <text:p>113.282,00 €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9">
            <text:p>UNIONE ITALIANA DELLE CAMERE DI COMMERCIO,IND.ART.E AGR.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61500" table:style-name="ce7">
            <text:p>61.500,00 €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table:style-name="ce9">
            <text:p>UNIONE ITALIANA DELLE CAMERE DI COMMERCIO,IND.ART.E AGR.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ex Direzione Generale Competitività ed Efficienza Energetica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erimenti correnti</text:p>
          </table:table-cell>
          <table:table-cell office:value-type="currency" office:value="124372" table:style-name="ce7">
            <text:p>124.372,00 €</text:p>
          </table:table-cell>
          <table:table-cell office:value-type="date" office:date-value="2023-12-13T00:00:00" table:style-name="ce8">
            <text:p>13/12/2023</text:p>
          </table:table-cell>
          <table:table-cell office:value-type="string" table:style-name="ce9">
            <text:p>UNIONE ITALIANA DELLE CAMERE DI COMMERCIO,IND.ART.E AGR.</text:p>
          </table:table-cell>
          <table:table-cell table:number-columns-repeated="16376" table:style-name="ce1"/>
        </table:table-row>
        <table:table-row table:number-rows-repeated="6" table:style-name="ro4"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7" table:style-name="ce10"/>
        </table:table-row>
        <table:table-row table:number-rows-repeated="1048536" table:style-name="ro5">
          <table:table-cell table:number-columns-repeated="16384"/>
        </table:table-row>
      </table:table>
      <table:database-ranges>
        <table:database-range table:target-range-address="IV_TRIM.A1:IV_TRIM.H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Grafic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10" style:display-name="Migliaia 10" style:family="table-cell" style:data-style-name="N38"/>
    <style:style style:name="Migliaia_32_10_32_2" style:display-name="Migliaia 10 2" style:family="table-cell" style:data-style-name="N38"/>
    <style:style style:name="Migliaia_32_11" style:display-name="Migliaia 11" style:family="table-cell" style:data-style-name="N38"/>
    <style:style style:name="Migliaia_32_11_32_2" style:display-name="Migliaia 11 2" style:family="table-cell" style:data-style-name="N38"/>
    <style:style style:name="Migliaia_32_12" style:display-name="Migliaia 12" style:family="table-cell" style:data-style-name="N38"/>
    <style:style style:name="Migliaia_32_12_32_2" style:display-name="Migliaia 12 2" style:family="table-cell" style:data-style-name="N38"/>
    <style:style style:name="Migliaia_32_13" style:display-name="Migliaia 13" style:family="table-cell" style:data-style-name="N38"/>
    <style:style style:name="Migliaia_32_13_32_2" style:display-name="Migliaia 13 2" style:family="table-cell" style:data-style-name="N38"/>
    <style:style style:name="Migliaia_32_14" style:display-name="Migliaia 14" style:family="table-cell" style:data-style-name="N38"/>
    <style:style style:name="Migliaia_32_14_32_2" style:display-name="Migliaia 14 2" style:family="table-cell" style:data-style-name="N38"/>
    <style:style style:name="Migliaia_32_15" style:display-name="Migliaia 15" style:family="table-cell" style:data-style-name="N38"/>
    <style:style style:name="Migliaia_32_15_32_2" style:display-name="Migliaia 15 2" style:family="table-cell" style:data-style-name="N38"/>
    <style:style style:name="Migliaia_32_16" style:display-name="Migliaia 16" style:family="table-cell" style:data-style-name="N38"/>
    <style:style style:name="Migliaia_32_16_32_2" style:display-name="Migliaia 16 2" style:family="table-cell" style:data-style-name="N38"/>
    <style:style style:name="Migliaia_32_17" style:display-name="Migliaia 17" style:family="table-cell" style:data-style-name="N38"/>
    <style:style style:name="Migliaia_32_17_32_2" style:display-name="Migliaia 17 2" style:family="table-cell" style:data-style-name="N38"/>
    <style:style style:name="Migliaia_32_18" style:display-name="Migliaia 18" style:family="table-cell" style:data-style-name="N38"/>
    <style:style style:name="Migliaia_32_18_32_2" style:display-name="Migliaia 18 2" style:family="table-cell" style:data-style-name="N38"/>
    <style:style style:name="Migliaia_32_19" style:display-name="Migliaia 19" style:family="table-cell" style:data-style-name="N38"/>
    <style:style style:name="Migliaia_32_19_32_2" style:display-name="Migliaia 19 2" style:family="table-cell" style:data-style-name="N38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20" style:display-name="Migliaia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8"/>
    <style:style style:name="Migliaia_32_23" style:display-name="Migliaia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8"/>
    <style:style style:name="Migliaia_32_27" style:display-name="Migliaia 27" style:family="table-cell" style:data-style-name="N38"/>
    <style:style style:name="Migliaia_32_28" style:display-name="Migliaia 28" style:family="table-cell" style:data-style-name="N38"/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3" style:display-name="Migliai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5" style:display-name="Migliaia 5" style:family="table-cell" style:data-style-name="N38"/>
    <style:style style:name="Migliaia_32_5_32_2" style:display-name="Migliaia 5 2" style:family="table-cell" style:data-style-name="N38"/>
    <style:style style:name="Migliaia_32_6" style:display-name="Migliaia 6" style:family="table-cell" style:data-style-name="N38"/>
    <style:style style:name="Migliaia_32_6_32_2" style:display-name="Migliaia 6 2" style:family="table-cell" style:data-style-name="N38"/>
    <style:style style:name="Migliaia_32_7" style:display-name="Migliaia 7" style:family="table-cell" style:data-style-name="N38"/>
    <style:style style:name="Migliaia_32_7_32_2" style:display-name="Migliaia 7 2" style:family="table-cell" style:data-style-name="N38"/>
    <style:style style:name="Migliaia_32_8" style:display-name="Migliaia 8" style:family="table-cell" style:data-style-name="N38"/>
    <style:style style:name="Migliaia_32_8_32_2" style:display-name="Migliaia 8 2" style:family="table-cell" style:data-style-name="N38"/>
    <style:style style:name="Migliaia_32_9" style:display-name="Migliaia 9" style:family="table-cell" style:data-style-name="N38"/>
    <style:style style:name="Migliaia_32_9_32_2" style:display-name="Migliaia 9 2" style:family="table-cell" style:data-style-name="N38"/>
    <style:style style:name="Normal_SHEE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lan Silvia</meta:initial-creator>
    <dc:creator>Milan Silvia</dc:creator>
    <meta:creation-date>2006-09-16T00:00:00Z</meta:creation-date>
    <dc:date>2024-05-09T11:06:00Z</dc:date>
  </office:meta>
</office:document-meta>
</file>