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8" table:number-rows-spanned="1" table:style-name="ce6">
            <text:p>Concessione contributi alle aziende e professionisti DM 358 del 25/08/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/>Denominazione / Ragione sociale del beneficiario</text:p>
          </table:table-cell>
          <table:table-cell office:value-type="string" table:style-name="ce2">
            <text:p>Codice fiscale / P.IVA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ERVIZI TROIANI SRL (RM)</text:p>
          </table:table-cell>
          <table:table-cell office:value-type="string" table:style-name="ce4">
            <text:p>C.F. 00373430552</text:p>
          </table:table-cell>
          <table:table-cell office:value-type="currency" office:value="175000" table:style-name="ce5">
            <text:p>€ 17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CTRA ITALIA SRL (MI)</text:p>
          </table:table-cell>
          <table:table-cell office:value-type="string" table:style-name="ce4">
            <text:p>C.F. 12627900967</text:p>
          </table:table-cell>
          <table:table-cell office:value-type="currency" office:value="144000" table:style-name="ce5">
            <text:p>€ 14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heF Charging S.r.l. (TO)</text:p>
          </table:table-cell>
          <table:table-cell office:value-type="string" table:style-name="ce4">
            <text:p>C.F. 11949270018</text:p>
          </table:table-cell>
          <table:table-cell office:value-type="currency" office:value="179137" table:style-name="ce5">
            <text:p>€ 179.13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OGY SRL (BZ)</text:p>
          </table:table-cell>
          <table:table-cell office:value-type="string" table:style-name="ce4">
            <text:p>C.F. 02945160212</text:p>
          </table:table-cell>
          <table:table-cell office:value-type="currency" office:value="198463" table:style-name="ce5">
            <text:p>€ 198.46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ga Carburanti S.p.A (VE)</text:p>
          </table:table-cell>
          <table:table-cell office:value-type="string" table:style-name="ce4">
            <text:p>C.F. 00167460278</text:p>
          </table:table-cell>
          <table:table-cell office:value-type="currency" office:value="135000" table:style-name="ce5">
            <text:p>€ 13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neral Logistics Systems Enterprise Srl (MI)</text:p>
          </table:table-cell>
          <table:table-cell office:value-type="string" table:style-name="ce4">
            <text:p>C.F. 04102770965</text:p>
          </table:table-cell>
          <table:table-cell office:value-type="currency" office:value="94863" table:style-name="ce5">
            <text:p>€ 94.86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TRADA DEI FIORI S.P.A. (IM)</text:p>
          </table:table-cell>
          <table:table-cell office:value-type="string" table:style-name="ce4">
            <text:p>C.F. 00111080099</text:p>
          </table:table-cell>
          <table:table-cell office:value-type="currency" office:value="75842.09" table:style-name="ce5">
            <text:p>€ 75.842,0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RIVALIA S.P.A <text:s/>(TO)</text:p>
          </table:table-cell>
          <table:table-cell office:value-type="string" table:style-name="ce4">
            <text:p>C.F. 05406791003</text:p>
          </table:table-cell>
          <table:table-cell office:value-type="currency" office:value="300000" table:style-name="ce5">
            <text:p>€ 30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G ITALIA S.P.A. (RM)</text:p>
          </table:table-cell>
          <table:table-cell office:value-type="string" table:style-name="ce4">
            <text:p>C.F. 09964350962</text:p>
          </table:table-cell>
          <table:table-cell office:value-type="currency" office:value="97351" table:style-name="ce5">
            <text:p>€ 97.35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NSERVA HOLDING S.R.L. (BA)</text:p>
          </table:table-cell>
          <table:table-cell office:value-type="string" table:style-name="ce4">
            <text:p>C.F. 07429570968</text:p>
          </table:table-cell>
          <table:table-cell office:value-type="currency" office:value="163200" table:style-name="ce5">
            <text:p>€ 16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 GIRASOLI S.R.L. (PI)</text:p>
          </table:table-cell>
          <table:table-cell office:value-type="string" table:style-name="ce4">
            <text:p>C.F. 01924700501</text:p>
          </table:table-cell>
          <table:table-cell office:value-type="currency" office:value="160400" table:style-name="ce5">
            <text:p>€ 160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RIDI NAVITAS SRL (TO)</text:p>
          </table:table-cell>
          <table:table-cell office:value-type="string" table:style-name="ce4">
            <text:p>C.F. 12696280010</text:p>
          </table:table-cell>
          <table:table-cell office:value-type="currency" office:value="165980.94" table:style-name="ce5">
            <text:p>€ 165.980,9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MECCANICA BESNATESE S.R.L."</text:p>
          </table:table-cell>
          <table:table-cell office:value-type="string" table:style-name="ce4">
            <text:p>0018458012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LTIMORE AIRCOIL ITALIA S.R.L.</text:p>
          </table:table-cell>
          <table:table-cell office:value-type="string" table:style-name="ce4">
            <text:p>04692670153</text:p>
          </table:table-cell>
          <table:table-cell office:value-type="currency" office:value="1400" table:style-name="ce5">
            <text:p>€ 1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GLI ESPOSTI A. - S.R.L.</text:p>
          </table:table-cell>
          <table:table-cell office:value-type="string" table:style-name="ce4">
            <text:p>02476630377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ODICA TREVIGIANA S.P.A.</text:p>
          </table:table-cell>
          <table:table-cell office:value-type="string" table:style-name="ce4">
            <text:p>0242607026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OTER S.R.L.</text:p>
          </table:table-cell>
          <table:table-cell office:value-type="string" table:style-name="ce4">
            <text:p>13072070157</text:p>
          </table:table-cell>
          <table:table-cell office:value-type="currency" office:value="520" table:style-name="ce5">
            <text:p>€ 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NPAT IMMOBILIARE S.R.L.</text:p>
          </table:table-cell>
          <table:table-cell office:value-type="string" table:style-name="ce4">
            <text:p>10637380014</text:p>
          </table:table-cell>
          <table:table-cell office:value-type="currency" office:value="59200" table:style-name="ce5">
            <text:p>€ 59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EUS CAR S.R.L.</text:p>
          </table:table-cell>
          <table:table-cell office:value-type="string" table:style-name="ce4">
            <text:p>00327270393</text:p>
          </table:table-cell>
          <table:table-cell office:value-type="currency" office:value="1985" table:style-name="ce5">
            <text:p>€ 1.98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RINDELLI AUTO S.R.L.</text:p>
          </table:table-cell>
          <table:table-cell office:value-type="string" table:style-name="ce4">
            <text:p>02333280481</text:p>
          </table:table-cell>
          <table:table-cell office:value-type="currency" office:value="49081.599999999999" table:style-name="ce5">
            <text:p>€ 49.08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LM S.R.L.</text:p>
          </table:table-cell>
          <table:table-cell office:value-type="string" table:style-name="ce4">
            <text:p>0884135015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TSUBISHI ELECTRIC HYDRONICS &amp; IT COOLING SYSTEMS S.P.A.</text:p>
          </table:table-cell>
          <table:table-cell office:value-type="string" table:style-name="ce4">
            <text:p>02603430139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KG ITALIA S.P.A.</text:p>
          </table:table-cell>
          <table:table-cell office:value-type="string" table:style-name="ce4">
            <text:p>02218260343</text:p>
          </table:table-cell>
          <table:table-cell office:value-type="currency" office:value="4446.46" table:style-name="ce5">
            <text:p>€ 4.446,4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IDLE GROUP S.R.L.</text:p>
          </table:table-cell>
          <table:table-cell office:value-type="string" table:style-name="ce4">
            <text:p>02135370241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EMAS S.R.L.</text:p>
          </table:table-cell>
          <table:table-cell office:value-type="string" table:style-name="ce4">
            <text:p>0184233050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V.A.R. S.P.A.</text:p>
          </table:table-cell>
          <table:table-cell office:value-type="string" table:style-name="ce4">
            <text:p>01457610176</text:p>
          </table:table-cell>
          <table:table-cell office:value-type="currency" office:value="12800" table:style-name="ce5">
            <text:p>€ 1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CHETTI OMAR</text:p>
          </table:table-cell>
          <table:table-cell office:value-type="string" table:style-name="ce4">
            <text:p>RCHMRO77P07E333W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CARROZZERIA LA PESA S.R.L.</text:p>
          </table:table-cell>
          <table:table-cell office:value-type="string" table:style-name="ce4">
            <text:p>01812830501</text:p>
          </table:table-cell>
          <table:table-cell office:value-type="currency" office:value="897.19" table:style-name="ce5">
            <text:p>€ 897,1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ERTZ ITALIANA - SOCIETA' A RESPONSABILITA' LIMITATA</text:p>
          </table:table-cell>
          <table:table-cell office:value-type="string" table:style-name="ce4">
            <text:p>00433120581</text:p>
          </table:table-cell>
          <table:table-cell office:value-type="currency" office:value="71160.100000000006" table:style-name="ce5">
            <text:p>€ 71.160,1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HIOL S.P.A.</text:p>
          </table:table-cell>
          <table:table-cell office:value-type="string" table:style-name="ce4">
            <text:p>01176110268</text:p>
          </table:table-cell>
          <table:table-cell office:value-type="currency" office:value="30700.67" table:style-name="ce5">
            <text:p>€ 30.700,6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IO S.R.L.</text:p>
          </table:table-cell>
          <table:table-cell office:value-type="string" table:style-name="ce4">
            <text:p>0249402016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OLLMAR S.P.A.</text:p>
          </table:table-cell>
          <table:table-cell office:value-type="string" table:style-name="ce4">
            <text:p>00727610156</text:p>
          </table:table-cell>
          <table:table-cell office:value-type="currency" office:value="7891.6" table:style-name="ce5">
            <text:p>€ 7.89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UR FACTORY HOLDING S.R.L. ABBREVIABILE IN "FFH S.R.L."</text:p>
          </table:table-cell>
          <table:table-cell office:value-type="string" table:style-name="ce4">
            <text:p>02747310353</text:p>
          </table:table-cell>
          <table:table-cell office:value-type="currency" office:value="3190.67" table:style-name="ce5">
            <text:p>€ 3.190,6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DEO PROGETTI S.R.L.</text:p>
          </table:table-cell>
          <table:table-cell office:value-type="string" table:style-name="ce4">
            <text:p>01516920590</text:p>
          </table:table-cell>
          <table:table-cell office:value-type="currency" office:value="488" table:style-name="ce5">
            <text:p>€ 4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D VALUE S.R.L.</text:p>
          </table:table-cell>
          <table:table-cell office:value-type="string" table:style-name="ce4">
            <text:p>04962890234</text:p>
          </table:table-cell>
          <table:table-cell office:value-type="currency" office:value="4015.68" table:style-name="ce5">
            <text:p>€ 4.015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PE GROUP S.R.L.</text:p>
          </table:table-cell>
          <table:table-cell office:value-type="string" table:style-name="ce4">
            <text:p>06340780961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SL SAS DI MESSNER THOMAS SRL</text:p>
          </table:table-cell>
          <table:table-cell office:value-type="string" table:style-name="ce4">
            <text:p>02856330218</text:p>
          </table:table-cell>
          <table:table-cell office:value-type="currency" office:value="5605" table:style-name="ce5">
            <text:p>€ 5.60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LDERESCHI S.R.L.</text:p>
          </table:table-cell>
          <table:table-cell office:value-type="string" table:style-name="ce4">
            <text:p>0218634050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ESSING BIO S.R.L.</text:p>
          </table:table-cell>
          <table:table-cell office:value-type="string" table:style-name="ce4">
            <text:p>06937780481</text:p>
          </table:table-cell>
          <table:table-cell office:value-type="currency" office:value="960" table:style-name="ce5">
            <text:p>€ 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NAVERI S.R.L.</text:p>
          </table:table-cell>
          <table:table-cell office:value-type="string" table:style-name="ce4">
            <text:p>01802460384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RGA-PLAST DI VERGA F. &amp; C. S.N.C.</text:p>
          </table:table-cell>
          <table:table-cell office:value-type="string" table:style-name="ce4">
            <text:p>0010456013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fano Busi</text:p>
          </table:table-cell>
          <table:table-cell office:value-type="string" table:style-name="ce4">
            <text:p>BSUSFN68H22B898R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 SYSTEM S.R.L.</text:p>
          </table:table-cell>
          <table:table-cell office:value-type="string" table:style-name="ce4">
            <text:p>01546400670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CIOLI S.P.A.</text:p>
          </table:table-cell>
          <table:table-cell office:value-type="string" table:style-name="ce4">
            <text:p>00855510673</text:p>
          </table:table-cell>
          <table:table-cell office:value-type="currency" office:value="8430.7999999999993" table:style-name="ce5">
            <text:p>€ 8.430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OX PONTI S.R.L.</text:p>
          </table:table-cell>
          <table:table-cell office:value-type="string" table:style-name="ce4">
            <text:p>02238380204</text:p>
          </table:table-cell>
          <table:table-cell office:value-type="currency" office:value="1480" table:style-name="ce5">
            <text:p>€ 1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.T.A. SOCIETA' PER AZIONI IN SIGLA M.T.A. S.P.A.</text:p>
          </table:table-cell>
          <table:table-cell office:value-type="string" table:style-name="ce4">
            <text:p>01028990289</text:p>
          </table:table-cell>
          <table:table-cell office:value-type="currency" office:value="9348.64" table:style-name="ce5">
            <text:p>€ 9.348,6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NCARATI S.R.L.</text:p>
          </table:table-cell>
          <table:table-cell office:value-type="string" table:style-name="ce4">
            <text:p>03571521206</text:p>
          </table:table-cell>
          <table:table-cell office:value-type="currency" office:value="1736" table:style-name="ce5">
            <text:p>€ 1.7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YSTEM LOGISTICS S.P.A.</text:p>
          </table:table-cell>
          <table:table-cell office:value-type="string" table:style-name="ce4">
            <text:p>03665250365</text:p>
          </table:table-cell>
          <table:table-cell office:value-type="currency" office:value="61000" table:style-name="ce5">
            <text:p>€ 6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BITARE BENE SRL</text:p>
          </table:table-cell>
          <table:table-cell office:value-type="string" table:style-name="ce4">
            <text:p>02845920210</text:p>
          </table:table-cell>
          <table:table-cell office:value-type="currency" office:value="8800" table:style-name="ce5">
            <text:p>€ 8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USAMARELLO GOMME S.R.L.</text:p>
          </table:table-cell>
          <table:table-cell office:value-type="string" table:style-name="ce4">
            <text:p>02334270242</text:p>
          </table:table-cell>
          <table:table-cell office:value-type="currency" office:value="2042" table:style-name="ce5">
            <text:p>€ 2.04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USAMARELLO GOMME SCHIO S.R.L.</text:p>
          </table:table-cell>
          <table:table-cell office:value-type="string" table:style-name="ce4">
            <text:p>02782190249</text:p>
          </table:table-cell>
          <table:table-cell office:value-type="currency" office:value="2212" table:style-name="ce5">
            <text:p>€ 2.2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FV ACCIAIERIE BELTRAME S.P.A.</text:p>
          </table:table-cell>
          <table:table-cell office:value-type="string" table:style-name="ce4">
            <text:p>13017310155</text:p>
          </table:table-cell>
          <table:table-cell office:value-type="currency" office:value="32400" table:style-name="ce5">
            <text:p>€ 32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OSEAL FOUNDRY S.R.L.</text:p>
          </table:table-cell>
          <table:table-cell office:value-type="string" table:style-name="ce4">
            <text:p>01473780532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TIS S.R.L.</text:p>
          </table:table-cell>
          <table:table-cell office:value-type="string" table:style-name="ce4">
            <text:p>00844470161</text:p>
          </table:table-cell>
          <table:table-cell office:value-type="currency" office:value="1782.53" table:style-name="ce5">
            <text:p>€ 1.782,5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 FERRAJOLI &amp; C. - S.R.L.</text:p>
          </table:table-cell>
          <table:table-cell office:value-type="string" table:style-name="ce4">
            <text:p>00168970655</text:p>
          </table:table-cell>
          <table:table-cell office:value-type="currency" office:value="2716" table:style-name="ce5">
            <text:p>€ 2.7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SOLTECH SRL</text:p>
          </table:table-cell>
          <table:table-cell office:value-type="string" table:style-name="ce4">
            <text:p>01800190165</text:p>
          </table:table-cell>
          <table:table-cell office:value-type="currency" office:value="2671.2" table:style-name="ce5">
            <text:p>€ 2.671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UCCESSORI REDA - S.P.A. SOCIETA' BENEFIT O "SUCCESSORI REDA S.B. P.A.", SIGLABILE "REDA S.B.P.A."</text:p>
          </table:table-cell>
          <table:table-cell office:value-type="string" table:style-name="ce4">
            <text:p>01676570029</text:p>
          </table:table-cell>
          <table:table-cell office:value-type="currency" office:value="9006.4" table:style-name="ce5">
            <text:p>€ 9.00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ROX GROUP SRL</text:p>
          </table:table-cell>
          <table:table-cell office:value-type="string" table:style-name="ce4">
            <text:p>02862840135</text:p>
          </table:table-cell>
          <table:table-cell office:value-type="currency" office:value="784.04" table:style-name="ce5">
            <text:p>€ 784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D. MOTOR S.P.A.</text:p>
          </table:table-cell>
          <table:table-cell office:value-type="string" table:style-name="ce4">
            <text:p>02393380544</text:p>
          </table:table-cell>
          <table:table-cell office:value-type="currency" office:value="8600" table:style-name="ce5">
            <text:p>€ 8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BORATORIO ALIMENTARE CECCHIN ANDREA E CARLO SRL</text:p>
          </table:table-cell>
          <table:table-cell office:value-type="string" table:style-name="ce4">
            <text:p>03248880282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JECT SRL</text:p>
          </table:table-cell>
          <table:table-cell office:value-type="string" table:style-name="ce4">
            <text:p>01443700354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HYSIS - S.R.L.</text:p>
          </table:table-cell>
          <table:table-cell office:value-type="string" table:style-name="ce4">
            <text:p>0149029050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MARFIN S.R.L.</text:p>
          </table:table-cell>
          <table:table-cell office:value-type="string" table:style-name="ce4">
            <text:p>01441540513</text:p>
          </table:table-cell>
          <table:table-cell office:value-type="currency" office:value="3156.8" table:style-name="ce5">
            <text:p>€ 3.156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ADIGMA ITALIA S.P.A.</text:p>
          </table:table-cell>
          <table:table-cell office:value-type="string" table:style-name="ce4">
            <text:p>01606980223</text:p>
          </table:table-cell>
          <table:table-cell office:value-type="currency" office:value="6800" table:style-name="ce5">
            <text:p>€ 6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FFICINA MECCANICA SCHIATTI ANGELO S.R.L.</text:p>
          </table:table-cell>
          <table:table-cell office:value-type="string" table:style-name="ce4">
            <text:p>07567740159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ERBINI ANGELO S.R.L.</text:p>
          </table:table-cell>
          <table:table-cell office:value-type="string" table:style-name="ce4">
            <text:p>01700370982</text:p>
          </table:table-cell>
          <table:table-cell office:value-type="currency" office:value="534.4" table:style-name="ce5">
            <text:p>€ 53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A-MPL SOCIETA' A RESPONSABILITA' LIMITATA ( PIU' BREVEMENTE ANCHE <text:s/>" SIA-MPL S.R.L. " )</text:p>
          </table:table-cell>
          <table:table-cell office:value-type="string" table:style-name="ce4">
            <text:p>01198210351</text:p>
          </table:table-cell>
          <table:table-cell office:value-type="currency" office:value="891.61" table:style-name="ce5">
            <text:p>€ 891,6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O H&amp;P S.R.L.</text:p>
          </table:table-cell>
          <table:table-cell office:value-type="string" table:style-name="ce4">
            <text:p>03775710985</text:p>
          </table:table-cell>
          <table:table-cell office:value-type="currency" office:value="13280" table:style-name="ce5">
            <text:p>€ 13.2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BERTANI S.P.A."</text:p>
          </table:table-cell>
          <table:table-cell office:value-type="string" table:style-name="ce4">
            <text:p>0014528035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 AGRO-ALIMENTARE TORINO S.C.P.A. SIGLABILE C.A.A.T. CON O SENZA INTERPUNZIONE</text:p>
          </table:table-cell>
          <table:table-cell office:value-type="string" table:style-name="ce4">
            <text:p>05841010019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-I ITALY S.P.A.</text:p>
          </table:table-cell>
          <table:table-cell office:value-type="string" table:style-name="ce4">
            <text:p>00059020057</text:p>
          </table:table-cell>
          <table:table-cell office:value-type="currency" office:value="8600" table:style-name="ce5">
            <text:p>€ 8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MACO S.R.L.</text:p>
          </table:table-cell>
          <table:table-cell office:value-type="string" table:style-name="ce4">
            <text:p>01681340152</text:p>
          </table:table-cell>
          <table:table-cell office:value-type="currency" office:value="13628.25" table:style-name="ce5">
            <text:p>€ 13.628,2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LINO SRL</text:p>
          </table:table-cell>
          <table:table-cell office:value-type="string" table:style-name="ce4">
            <text:p>03980301208</text:p>
          </table:table-cell>
          <table:table-cell office:value-type="currency" office:value="1590.23" table:style-name="ce5">
            <text:p>€ 1.590,2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TOR AIR S.R.L.</text:p>
          </table:table-cell>
          <table:table-cell office:value-type="string" table:style-name="ce4">
            <text:p>03367340167</text:p>
          </table:table-cell>
          <table:table-cell office:value-type="currency" office:value="2253.9899999999998" table:style-name="ce5">
            <text:p>€ 2.253,9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NATT LOGISTICA S.P.A.</text:p>
          </table:table-cell>
          <table:table-cell office:value-type="string" table:style-name="ce4">
            <text:p>02060420359</text:p>
          </table:table-cell>
          <table:table-cell office:value-type="currency" office:value="2340" table:style-name="ce5">
            <text:p>€ 2.3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COM-AREZZO SERVIZI - SOCIETA' A RESPONSABILITA' LIMITATA IN SIGLA ASCOM -AREZZO SERVIZI S.R.L.</text:p>
          </table:table-cell>
          <table:table-cell office:value-type="string" table:style-name="ce4">
            <text:p>0132104051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ONEGLASS S.R.L.</text:p>
          </table:table-cell>
          <table:table-cell office:value-type="string" table:style-name="ce4">
            <text:p>02035410501</text:p>
          </table:table-cell>
          <table:table-cell office:value-type="currency" office:value="956" table:style-name="ce5">
            <text:p>€ 95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THERM S.R.L.</text:p>
          </table:table-cell>
          <table:table-cell office:value-type="string" table:style-name="ce4">
            <text:p>10980190150</text:p>
          </table:table-cell>
          <table:table-cell office:value-type="currency" office:value="9600" table:style-name="ce5">
            <text:p>€ 9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IENDA CARTARIA LOMBARDA SOCIETA' PER AZIONI</text:p>
          </table:table-cell>
          <table:table-cell office:value-type="string" table:style-name="ce4">
            <text:p>00196420194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ODALL EXTRUSION S.P.A.</text:p>
          </table:table-cell>
          <table:table-cell office:value-type="string" table:style-name="ce4">
            <text:p>03397980230</text:p>
          </table:table-cell>
          <table:table-cell office:value-type="currency" office:value="5828" table:style-name="ce5">
            <text:p>€ 5.8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ERENISSIMA S.R.L.</text:p>
          </table:table-cell>
          <table:table-cell office:value-type="string" table:style-name="ce4">
            <text:p>02620230249</text:p>
          </table:table-cell>
          <table:table-cell office:value-type="currency" office:value="33400" table:style-name="ce5">
            <text:p>€ 33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USSI S.R.L.</text:p>
          </table:table-cell>
          <table:table-cell office:value-type="string" table:style-name="ce4">
            <text:p>02274860408</text:p>
          </table:table-cell>
          <table:table-cell office:value-type="currency" office:value="17460" table:style-name="ce5">
            <text:p>€ 17.4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.A. RICAMBI - S.P.A.</text:p>
          </table:table-cell>
          <table:table-cell office:value-type="string" table:style-name="ce4">
            <text:p>03587590369</text:p>
          </table:table-cell>
          <table:table-cell office:value-type="currency" office:value="10560" table:style-name="ce5">
            <text:p>€ 10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L PLAST SOCIETA' A RESPONSABILITA' LIMITATA IN FORMA ABBREVIATA "DIL PLAST SRL"</text:p>
          </table:table-cell>
          <table:table-cell office:value-type="string" table:style-name="ce4">
            <text:p>00438180358</text:p>
          </table:table-cell>
          <table:table-cell office:value-type="currency" office:value="2960" table:style-name="ce5">
            <text:p>€ 2.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USAMARELLO GOMME THIENE S.N.C. DI BRUSAMARELLO MARIANO &amp; C.</text:p>
          </table:table-cell>
          <table:table-cell office:value-type="string" table:style-name="ce4">
            <text:p>02782180240</text:p>
          </table:table-cell>
          <table:table-cell office:value-type="currency" office:value="2008" table:style-name="ce5">
            <text:p>€ 2.0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FFICINE VIGLIENGHI S.R.L.</text:p>
          </table:table-cell>
          <table:table-cell office:value-type="string" table:style-name="ce4">
            <text:p>03605560162</text:p>
          </table:table-cell>
          <table:table-cell office:value-type="currency" office:value="704" table:style-name="ce5">
            <text:p>€ 70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EMME S.R.L.</text:p>
          </table:table-cell>
          <table:table-cell office:value-type="string" table:style-name="ce4">
            <text:p>0210881041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PPY S.R.L.</text:p>
          </table:table-cell>
          <table:table-cell office:value-type="string" table:style-name="ce4">
            <text:p>02135760375</text:p>
          </table:table-cell>
          <table:table-cell office:value-type="currency" office:value="19990.84" table:style-name="ce5">
            <text:p>€ 19.990,8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IVIT DISTRIBUZIONE S.R.L.</text:p>
          </table:table-cell>
          <table:table-cell office:value-type="string" table:style-name="ce4">
            <text:p>0406443026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IMEC COIBENTAZIONI TERMOACUSTICHE SPA</text:p>
          </table:table-cell>
          <table:table-cell office:value-type="string" table:style-name="ce4">
            <text:p>12965710150</text:p>
          </table:table-cell>
          <table:table-cell office:value-type="currency" office:value="1070.07" table:style-name="ce5">
            <text:p>€ 1.070,0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ERGARD S.R.L. - SOCIETA' DI INGEGNERIA</text:p>
          </table:table-cell>
          <table:table-cell office:value-type="string" table:style-name="ce4">
            <text:p>0307825023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0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ONDER S.P.A.</text:p>
          </table:table-cell>
          <table:table-cell office:value-type="string" table:style-name="ce4">
            <text:p>00106500192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 - SOCIETA' INTERNAZIONALE S.P.A.</text:p>
          </table:table-cell>
          <table:table-cell office:value-type="string" table:style-name="ce4">
            <text:p>01376550990</text:p>
          </table:table-cell>
          <table:table-cell office:value-type="currency" office:value="11451.88" table:style-name="ce5">
            <text:p>€ 11.451,8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UE EMME IMPIANTI S.R.L.</text:p>
          </table:table-cell>
          <table:table-cell office:value-type="string" table:style-name="ce4">
            <text:p>02133360137</text:p>
          </table:table-cell>
          <table:table-cell office:value-type="currency" office:value="18600" table:style-name="ce5">
            <text:p>€ 18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-VOLT S.R.L.</text:p>
          </table:table-cell>
          <table:table-cell office:value-type="string" table:style-name="ce4">
            <text:p>02481840508</text:p>
          </table:table-cell>
          <table:table-cell office:value-type="currency" office:value="6027.1" table:style-name="ce5">
            <text:p>€ 6.027,1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LLINI HOME S.R.L.</text:p>
          </table:table-cell>
          <table:table-cell office:value-type="string" table:style-name="ce4">
            <text:p>02142680350</text:p>
          </table:table-cell>
          <table:table-cell office:value-type="currency" office:value="1722.4" table:style-name="ce5">
            <text:p>€ 1.722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VOLTELLA S.P.A.</text:p>
          </table:table-cell>
          <table:table-cell office:value-type="string" table:style-name="ce4">
            <text:p>03576190163</text:p>
          </table:table-cell>
          <table:table-cell office:value-type="currency" office:value="14400" table:style-name="ce5">
            <text:p>€ 1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TECNOS S.R.L."</text:p>
          </table:table-cell>
          <table:table-cell office:value-type="string" table:style-name="ce4">
            <text:p>02505950127</text:p>
          </table:table-cell>
          <table:table-cell office:value-type="currency" office:value="16880" table:style-name="ce5">
            <text:p>€ 16.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TINE ASCHERI GIACOMO DI VIGNOLA ASCHERI MARIANTONIETTA SAS SIGLABILE "C.G.A. SAS"</text:p>
          </table:table-cell>
          <table:table-cell office:value-type="string" table:style-name="ce4">
            <text:p>02046280042</text:p>
          </table:table-cell>
          <table:table-cell office:value-type="currency" office:value="2262.35" table:style-name="ce5">
            <text:p>€ 2.262,3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 SOLE SERVICE S.R.L.</text:p>
          </table:table-cell>
          <table:table-cell office:value-type="string" table:style-name="ce4">
            <text:p>04592050233</text:p>
          </table:table-cell>
          <table:table-cell office:value-type="currency" office:value="3823.6" table:style-name="ce5">
            <text:p>€ 3.823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AT GROUP SPA</text:p>
          </table:table-cell>
          <table:table-cell office:value-type="string" table:style-name="ce4">
            <text:p>08203090157</text:p>
          </table:table-cell>
          <table:table-cell office:value-type="currency" office:value="18800" table:style-name="ce5">
            <text:p>€ 18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TALFIL DI GUERRA D. E C. S.N.C.</text:p>
          </table:table-cell>
          <table:table-cell office:value-type="string" table:style-name="ce4">
            <text:p>0125292017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BELVEDERE S.A.S. DI PASQUINI MARINA &amp; C.</text:p>
          </table:table-cell>
          <table:table-cell office:value-type="string" table:style-name="ce4">
            <text:p>01603580406</text:p>
          </table:table-cell>
          <table:table-cell office:value-type="currency" office:value="4576" table:style-name="ce5">
            <text:p>€ 4.5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POSITO OLII MINERALI DI FABBRI GIUSEPPE E C. - S.A.S.</text:p>
          </table:table-cell>
          <table:table-cell office:value-type="string" table:style-name="ce4">
            <text:p>00378900401</text:p>
          </table:table-cell>
          <table:table-cell office:value-type="currency" office:value="21772.27" table:style-name="ce5">
            <text:p>€ 21.772,2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PARTMENTS RESIDENCE MONTANA DI DELUSSU FABIANO</text:p>
          </table:table-cell>
          <table:table-cell office:value-type="string" table:style-name="ce4">
            <text:p>DLSFBN79C08B220D</text:p>
          </table:table-cell>
          <table:table-cell office:value-type="currency" office:value="2478" table:style-name="ce5">
            <text:p>€ 2.47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&amp;M CAR S.R.L.</text:p>
          </table:table-cell>
          <table:table-cell office:value-type="string" table:style-name="ce4">
            <text:p>08980691003</text:p>
          </table:table-cell>
          <table:table-cell office:value-type="currency" office:value="37163.4" table:style-name="ce5">
            <text:p>€ 37.163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ANZI AURELIO PETROLI SOCIETA' PER AZIONI</text:p>
          </table:table-cell>
          <table:table-cell office:value-type="string" table:style-name="ce4">
            <text:p>00746940345</text:p>
          </table:table-cell>
          <table:table-cell office:value-type="currency" office:value="54675.9" table:style-name="ce5">
            <text:p>€ 54.675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NCO EXPRESS SRL</text:p>
          </table:table-cell>
          <table:table-cell office:value-type="string" table:style-name="ce4">
            <text:p>03620800361</text:p>
          </table:table-cell>
          <table:table-cell office:value-type="currency" office:value="18806.400000000001" table:style-name="ce5">
            <text:p>€ 18.80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PAL ITALIA SRL</text:p>
          </table:table-cell>
          <table:table-cell office:value-type="string" table:style-name="ce4">
            <text:p>09784500150</text:p>
          </table:table-cell>
          <table:table-cell office:value-type="currency" office:value="2197.87" table:style-name="ce5">
            <text:p>€ 2.197,8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GESA S.P.A.</text:p>
          </table:table-cell>
          <table:table-cell office:value-type="string" table:style-name="ce4">
            <text:p>0156368020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CILY BY CAR S.P.A.</text:p>
          </table:table-cell>
          <table:table-cell office:value-type="string" table:style-name="ce4">
            <text:p>00105050827</text:p>
          </table:table-cell>
          <table:table-cell office:value-type="currency" office:value="107840" table:style-name="ce5">
            <text:p>€ 107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QUEENERGY S.R.L.</text:p>
          </table:table-cell>
          <table:table-cell office:value-type="string" table:style-name="ce4">
            <text:p>10739400967</text:p>
          </table:table-cell>
          <table:table-cell office:value-type="currency" office:value="11402" table:style-name="ce5">
            <text:p>€ 11.40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GLIONE S.R.L.</text:p>
          </table:table-cell>
          <table:table-cell office:value-type="string" table:style-name="ce4">
            <text:p>01396720714</text:p>
          </table:table-cell>
          <table:table-cell office:value-type="currency" office:value="64888" table:style-name="ce5">
            <text:p>€ 64.8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USAMARELLO PADOVA S.R.L.</text:p>
          </table:table-cell>
          <table:table-cell office:value-type="string" table:style-name="ce4">
            <text:p>03765670249</text:p>
          </table:table-cell>
          <table:table-cell office:value-type="currency" office:value="2816" table:style-name="ce5">
            <text:p>€ 2.8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EMAK S.P.A."</text:p>
          </table:table-cell>
          <table:table-cell office:value-type="string" table:style-name="ce4">
            <text:p>00130010358</text:p>
          </table:table-cell>
          <table:table-cell office:value-type="currency" office:value="6820" table:style-name="ce5">
            <text:p>€ 6.8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EF S.R.L.</text:p>
          </table:table-cell>
          <table:table-cell office:value-type="string" table:style-name="ce4">
            <text:p>07491860156</text:p>
          </table:table-cell>
          <table:table-cell office:value-type="currency" office:value="1945" table:style-name="ce5">
            <text:p>€ 1.94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BRO-BLOC S.P.A.</text:p>
          </table:table-cell>
          <table:table-cell office:value-type="string" table:style-name="ce4">
            <text:p>00279200364</text:p>
          </table:table-cell>
          <table:table-cell office:value-type="currency" office:value="1962.18" table:style-name="ce5">
            <text:p>€ 1.962,1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MART DESIGN S.R.L.</text:p>
          </table:table-cell>
          <table:table-cell office:value-type="string" table:style-name="ce4">
            <text:p>02395520972</text:p>
          </table:table-cell>
          <table:table-cell office:value-type="currency" office:value="1720" table:style-name="ce5">
            <text:p>€ 1.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EXTRA S.R.L.</text:p>
          </table:table-cell>
          <table:table-cell office:value-type="string" table:style-name="ce4">
            <text:p>0112187007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CARROZZERIA ANTONELLO S.R.L.</text:p>
          </table:table-cell>
          <table:table-cell office:value-type="string" table:style-name="ce4">
            <text:p>02185950272</text:p>
          </table:table-cell>
          <table:table-cell office:value-type="currency" office:value="1276" table:style-name="ce5">
            <text:p>€ 1.2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ANSA TMP SOCIETA' A RESPONSABILITA' LIMITATA</text:p>
          </table:table-cell>
          <table:table-cell office:value-type="string" table:style-name="ce4">
            <text:p>01167360369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PAG S.R.L.</text:p>
          </table:table-cell>
          <table:table-cell office:value-type="string" table:style-name="ce4">
            <text:p>0328146024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IANA LUIGI S.R.L.</text:p>
          </table:table-cell>
          <table:table-cell office:value-type="string" table:style-name="ce4">
            <text:p>00530060144</text:p>
          </table:table-cell>
          <table:table-cell office:value-type="currency" office:value="4842" table:style-name="ce5">
            <text:p>€ 4.84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LONI S.R.L.</text:p>
          </table:table-cell>
          <table:table-cell office:value-type="string" table:style-name="ce4">
            <text:p>00230480139</text:p>
          </table:table-cell>
          <table:table-cell office:value-type="currency" office:value="1639.2" table:style-name="ce5">
            <text:p>€ 1.63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OOD &amp; CO SRL</text:p>
          </table:table-cell>
          <table:table-cell office:value-type="string" table:style-name="ce4">
            <text:p>0358118024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NEABLU' S.R.L.</text:p>
          </table:table-cell>
          <table:table-cell office:value-type="string" table:style-name="ce4">
            <text:p>00764990396</text:p>
          </table:table-cell>
          <table:table-cell office:value-type="currency" office:value="43806.12" table:style-name="ce5">
            <text:p>€ 43.806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INELLI REAL ESTATE S.R.L.</text:p>
          </table:table-cell>
          <table:table-cell office:value-type="string" table:style-name="ce4">
            <text:p>07486130722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DIGIFOR S.R.L."</text:p>
          </table:table-cell>
          <table:table-cell office:value-type="string" table:style-name="ce4">
            <text:p>02168211205</text:p>
          </table:table-cell>
          <table:table-cell office:value-type="currency" office:value="1859" table:style-name="ce5">
            <text:p>€ 1.85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.R. PNEUMATICI S.P.A.</text:p>
          </table:table-cell>
          <table:table-cell office:value-type="string" table:style-name="ce4">
            <text:p>01800220244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I S.R.L.</text:p>
          </table:table-cell>
          <table:table-cell office:value-type="string" table:style-name="ce4">
            <text:p>01383930292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LINKS - MANAGEMENT AND TECHNOLOGY - S.P.A." IN SIGLA "LINKS S.P. A."</text:p>
          </table:table-cell>
          <table:table-cell office:value-type="string" table:style-name="ce4">
            <text:p>03351210756</text:p>
          </table:table-cell>
          <table:table-cell office:value-type="currency" office:value="4635.2" table:style-name="ce5">
            <text:p>€ 4.63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GAM S.P.A.</text:p>
          </table:table-cell>
          <table:table-cell office:value-type="string" table:style-name="ce4">
            <text:p>13294080158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UGGERO MAZZETTO</text:p>
          </table:table-cell>
          <table:table-cell office:value-type="string" table:style-name="ce4">
            <text:p>MZZRGR85M27H620T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UPPO ALTEA S.R.L.</text:p>
          </table:table-cell>
          <table:table-cell office:value-type="string" table:style-name="ce4">
            <text:p>04687030876</text:p>
          </table:table-cell>
          <table:table-cell office:value-type="currency" office:value="1483.21" table:style-name="ce5">
            <text:p>€ 1.483,2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TTUNO S.R.L.</text:p>
          </table:table-cell>
          <table:table-cell office:value-type="string" table:style-name="ce4">
            <text:p>00721870277</text:p>
          </table:table-cell>
          <table:table-cell office:value-type="currency" office:value="16000" table:style-name="ce5">
            <text:p>€ 16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NERAL COMPUTER ITALIA S.P.A.</text:p>
          </table:table-cell>
          <table:table-cell office:value-type="string" table:style-name="ce4">
            <text:p>01546870187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LIPPI 1971 S.R.L.</text:p>
          </table:table-cell>
          <table:table-cell office:value-type="string" table:style-name="ce4">
            <text:p>0435272016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TAL SERVICE S.R.L.</text:p>
          </table:table-cell>
          <table:table-cell office:value-type="string" table:style-name="ce4">
            <text:p>00779450675</text:p>
          </table:table-cell>
          <table:table-cell office:value-type="currency" office:value="1942" table:style-name="ce5">
            <text:p>€ 1.94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RNA S.R.L.</text:p>
          </table:table-cell>
          <table:table-cell office:value-type="string" table:style-name="ce4">
            <text:p>02659580167</text:p>
          </table:table-cell>
          <table:table-cell office:value-type="currency" office:value="12510.16" table:style-name="ce5">
            <text:p>€ 12.510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ST ALPINA <text:s/>SRL</text:p>
          </table:table-cell>
          <table:table-cell office:value-type="string" table:style-name="ce4">
            <text:p>02457650212</text:p>
          </table:table-cell>
          <table:table-cell office:value-type="currency" office:value="3214.55" table:style-name="ce5">
            <text:p>€ 3.214,5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DARA VITTORIO E GINO E <text:s/>C. <text:s/>- <text:s/>SOCIETA' IN NOME COLLETIVO</text:p>
          </table:table-cell>
          <table:table-cell office:value-type="string" table:style-name="ce4">
            <text:p>00298960402</text:p>
          </table:table-cell>
          <table:table-cell office:value-type="currency" office:value="1527.27" table:style-name="ce5">
            <text:p>€ 1.527,2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VERONA SRL</text:p>
          </table:table-cell>
          <table:table-cell office:value-type="string" table:style-name="ce4">
            <text:p>04663810234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CERCA CHIMICA S.R.L.</text:p>
          </table:table-cell>
          <table:table-cell office:value-type="string" table:style-name="ce4">
            <text:p>02178960288</text:p>
          </table:table-cell>
          <table:table-cell office:value-type="currency" office:value="1983.4" table:style-name="ce5">
            <text:p>€ 1.983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 OPERA SRLS - SOCIETA' A RESPONSABILITA' LIMITATA SEMPLIFICATA</text:p>
          </table:table-cell>
          <table:table-cell office:value-type="string" table:style-name="ce4">
            <text:p>04049170980</text:p>
          </table:table-cell>
          <table:table-cell office:value-type="currency" office:value="10080" table:style-name="ce5">
            <text:p>€ 10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OT S.R.L.</text:p>
          </table:table-cell>
          <table:table-cell office:value-type="string" table:style-name="ce4">
            <text:p>01387810292</text:p>
          </table:table-cell>
          <table:table-cell office:value-type="currency" office:value="16000" table:style-name="ce5">
            <text:p>€ 16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BATECH ITALIA <text:s/>- <text:s/>S.R.L.</text:p>
          </table:table-cell>
          <table:table-cell office:value-type="string" table:style-name="ce4">
            <text:p>01434910400</text:p>
          </table:table-cell>
          <table:table-cell office:value-type="currency" office:value="2480" table:style-name="ce5">
            <text:p>€ 2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EVAGGI S.R.L.</text:p>
          </table:table-cell>
          <table:table-cell office:value-type="string" table:style-name="ce4">
            <text:p>00156850067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MONE MAROZZA</text:p>
          </table:table-cell>
          <table:table-cell office:value-type="string" table:style-name="ce4">
            <text:p>MRZSMN86T13G337F</text:p>
          </table:table-cell>
          <table:table-cell office:value-type="currency" office:value="752" table:style-name="ce5">
            <text:p>€ 7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 SAN CARLO DI CAGNA RENZO &amp; C. S.A.S.</text:p>
          </table:table-cell>
          <table:table-cell office:value-type="string" table:style-name="ce4">
            <text:p>00099810046</text:p>
          </table:table-cell>
          <table:table-cell office:value-type="currency" office:value="3592" table:style-name="ce5">
            <text:p>€ 3.5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DIZIONI CENTRO STUDI ERICKSON S.P.A.</text:p>
          </table:table-cell>
          <table:table-cell office:value-type="string" table:style-name="ce4">
            <text:p>01063120222</text:p>
          </table:table-cell>
          <table:table-cell office:value-type="currency" office:value="2611.66" table:style-name="ce5">
            <text:p>€ 2.611,6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PFOESL SAS DI <text:s/>ZELGER EVA &amp; C.</text:p>
          </table:table-cell>
          <table:table-cell office:value-type="string" table:style-name="ce4">
            <text:p>0147462021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SICAR - S.P.A.</text:p>
          </table:table-cell>
          <table:table-cell office:value-type="string" table:style-name="ce4">
            <text:p>01428650061</text:p>
          </table:table-cell>
          <table:table-cell office:value-type="currency" office:value="67000" table:style-name="ce5">
            <text:p>€ 67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INCREMENTO TURISTICO LITORALE ADRIATICO S.I.T.L.A. S.R.L IN SIGLA S.I.T.L.A. S.R.L.</text:p>
          </table:table-cell>
          <table:table-cell office:value-type="string" table:style-name="ce4">
            <text:p>00373980283</text:p>
          </table:table-cell>
          <table:table-cell office:value-type="currency" office:value="9600" table:style-name="ce5">
            <text:p>€ 9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A ELETTRONICA S.R.L.</text:p>
          </table:table-cell>
          <table:table-cell office:value-type="string" table:style-name="ce4">
            <text:p>0215592026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DIOMOTIVE S.R.L.</text:p>
          </table:table-cell>
          <table:table-cell office:value-type="string" table:style-name="ce4">
            <text:p>09996490968</text:p>
          </table:table-cell>
          <table:table-cell office:value-type="currency" office:value="2488" table:style-name="ce5">
            <text:p>€ 2.4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ANNESSI ELEONORA</text:p>
          </table:table-cell>
          <table:table-cell office:value-type="string" table:style-name="ce4">
            <text:p>GNNLNR71R51G702Z</text:p>
          </table:table-cell>
          <table:table-cell office:value-type="currency" office:value="222.94" table:style-name="ce5">
            <text:p>€ 222,9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Y3K ITALY S.R.L.</text:p>
          </table:table-cell>
          <table:table-cell office:value-type="string" table:style-name="ce4">
            <text:p>01899640062</text:p>
          </table:table-cell>
          <table:table-cell office:value-type="currency" office:value="145000" table:style-name="ce5">
            <text:p>€ 14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UE EFFE S.N.C. DI GASPERINI ROSANNA E FERRI FRANCESCO</text:p>
          </table:table-cell>
          <table:table-cell office:value-type="string" table:style-name="ce4">
            <text:p>01770000568</text:p>
          </table:table-cell>
          <table:table-cell office:value-type="currency" office:value="2196" table:style-name="ce5">
            <text:p>€ 2.1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XSOFT - S.P.A.</text:p>
          </table:table-cell>
          <table:table-cell office:value-type="string" table:style-name="ce4">
            <text:p>04157150659</text:p>
          </table:table-cell>
          <table:table-cell office:value-type="currency" office:value="1818.8" table:style-name="ce5">
            <text:p>€ 1.81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CP SRL</text:p>
          </table:table-cell>
          <table:table-cell office:value-type="string" table:style-name="ce4">
            <text:p>00524890258</text:p>
          </table:table-cell>
          <table:table-cell office:value-type="currency" office:value="2838.8" table:style-name="ce5">
            <text:p>€ 2.83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P.A. SRL CENTRO PRODUZIONE ABBIGLIAMENTO</text:p>
          </table:table-cell>
          <table:table-cell office:value-type="string" table:style-name="ce4">
            <text:p>0286396027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UCCI S.P.A.</text:p>
          </table:table-cell>
          <table:table-cell office:value-type="string" table:style-name="ce4">
            <text:p>01809170341</text:p>
          </table:table-cell>
          <table:table-cell office:value-type="currency" office:value="4400" table:style-name="ce5">
            <text:p>€ 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3D STUDIO ENGINEERING S.R.L.</text:p>
          </table:table-cell>
          <table:table-cell office:value-type="string" table:style-name="ce4">
            <text:p>03557160177</text:p>
          </table:table-cell>
          <table:table-cell office:value-type="currency" office:value="702" table:style-name="ce5">
            <text:p>€ 70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RUFFI IVAN</text:p>
          </table:table-cell>
          <table:table-cell office:value-type="string" table:style-name="ce4">
            <text:p>CRFVNI73D18L840K</text:p>
          </table:table-cell>
          <table:table-cell office:value-type="currency" office:value="914.5" table:style-name="ce5">
            <text:p>€ 914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YUMA HOLD S.R.L.</text:p>
          </table:table-cell>
          <table:table-cell office:value-type="string" table:style-name="ce4">
            <text:p>02183320502</text:p>
          </table:table-cell>
          <table:table-cell office:value-type="currency" office:value="1280" table:style-name="ce5">
            <text:p>€ 1.2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4F S.R.L.</text:p>
          </table:table-cell>
          <table:table-cell office:value-type="string" table:style-name="ce4">
            <text:p>07053660960</text:p>
          </table:table-cell>
          <table:table-cell office:value-type="currency" office:value="1440" table:style-name="ce5">
            <text:p>€ 1.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TESAR - S.P.A.</text:p>
          </table:table-cell>
          <table:table-cell office:value-type="string" table:style-name="ce4">
            <text:p>00295580658</text:p>
          </table:table-cell>
          <table:table-cell office:value-type="currency" office:value="14000" table:style-name="ce5">
            <text:p>€ 1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LIPPO FANTINI</text:p>
          </table:table-cell>
          <table:table-cell office:value-type="string" table:style-name="ce4">
            <text:p>FNTFPP67E14D612Y</text:p>
          </table:table-cell>
          <table:table-cell office:value-type="currency" office:value="3294" table:style-name="ce5">
            <text:p>€ 3.29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IS FARMACIE S.R.L.</text:p>
          </table:table-cell>
          <table:table-cell office:value-type="string" table:style-name="ce4">
            <text:p>03992260137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MEUP S.P.A.</text:p>
          </table:table-cell>
          <table:table-cell office:value-type="string" table:style-name="ce4">
            <text:p>04409600980</text:p>
          </table:table-cell>
          <table:table-cell office:value-type="currency" office:value="1747.6" table:style-name="ce5">
            <text:p>€ 1.74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N GAETANO IMMOBILIARE S.R.L.</text:p>
          </table:table-cell>
          <table:table-cell office:value-type="string" table:style-name="ce4">
            <text:p>04171640248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LINARI SPA</text:p>
          </table:table-cell>
          <table:table-cell office:value-type="string" table:style-name="ce4">
            <text:p>0180927034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SYSTEM2000 S.R.L.</text:p>
          </table:table-cell>
          <table:table-cell office:value-type="string" table:style-name="ce4">
            <text:p>0256426036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HOTEL LIGURE S.A.S. DI MENGARELLI ROBERTA E C.</text:p>
          </table:table-cell>
          <table:table-cell office:value-type="string" table:style-name="ce4">
            <text:p>00839570090</text:p>
          </table:table-cell>
          <table:table-cell office:value-type="currency" office:value="448.58" table:style-name="ce5">
            <text:p>€ 448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RNER S.P.A.</text:p>
          </table:table-cell>
          <table:table-cell office:value-type="string" table:style-name="ce4">
            <text:p>00203530217</text:p>
          </table:table-cell>
          <table:table-cell office:value-type="currency" office:value="8670.7999999999993" table:style-name="ce5">
            <text:p>€ 8.670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FT RIZZARDI S.R.L.</text:p>
          </table:table-cell>
          <table:table-cell office:value-type="string" table:style-name="ce4">
            <text:p>05321140013</text:p>
          </table:table-cell>
          <table:table-cell office:value-type="currency" office:value="2721" table:style-name="ce5">
            <text:p>€ 2.72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GIBERTI S.R.L.</text:p>
          </table:table-cell>
          <table:table-cell office:value-type="string" table:style-name="ce4">
            <text:p>03184230237</text:p>
          </table:table-cell>
          <table:table-cell office:value-type="currency" office:value="1134.4000000000001" table:style-name="ce5">
            <text:p>€ 1.13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IFATTURE DADDATO S.P.A.</text:p>
          </table:table-cell>
          <table:table-cell office:value-type="string" table:style-name="ce4">
            <text:p>05524450722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NDERIA MAPELLI SRL</text:p>
          </table:table-cell>
          <table:table-cell office:value-type="string" table:style-name="ce4">
            <text:p>00210510137</text:p>
          </table:table-cell>
          <table:table-cell office:value-type="currency" office:value="1952" table:style-name="ce5">
            <text:p>€ 1.9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P.R. S.R.L.</text:p>
          </table:table-cell>
          <table:table-cell office:value-type="string" table:style-name="ce4">
            <text:p>00549210177</text:p>
          </table:table-cell>
          <table:table-cell office:value-type="currency" office:value="832" table:style-name="ce5">
            <text:p>€ 83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RRARI GIORGIO S.P.A.</text:p>
          </table:table-cell>
          <table:table-cell office:value-type="string" table:style-name="ce4">
            <text:p>00861990364</text:p>
          </table:table-cell>
          <table:table-cell office:value-type="currency" office:value="9594" table:style-name="ce5">
            <text:p>€ 9.59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DERURGICA ASTICO S.P.A. OPPURE SIDASTICO S.P.A.</text:p>
          </table:table-cell>
          <table:table-cell office:value-type="string" table:style-name="ce4">
            <text:p>02931940247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VORAZIONI MECCANICHE BALBO SRL</text:p>
          </table:table-cell>
          <table:table-cell office:value-type="string" table:style-name="ce4">
            <text:p>0292354024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 QUATTRO - S.R.L.</text:p>
          </table:table-cell>
          <table:table-cell office:value-type="string" table:style-name="ce4">
            <text:p>0153121098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HESI FRESCOBALDI SOCIETA' AGRICOLA S.R.L. (IN SIGLA "MARCHESI FRESCOBALDI" OVVERO "FRESCOBALDI" OVVERO "MF" OVVERO "AMF" OVVERO "ATTEMS"</text:p>
          </table:table-cell>
          <table:table-cell office:value-type="string" table:style-name="ce4">
            <text:p>01770300489</text:p>
          </table:table-cell>
          <table:table-cell office:value-type="currency" office:value="5076" table:style-name="ce5">
            <text:p>€ 5.0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LUICOM S.R.L. - UNIPERSONALE -</text:p>
          </table:table-cell>
          <table:table-cell office:value-type="string" table:style-name="ce4">
            <text:p>03116500244</text:p>
          </table:table-cell>
          <table:table-cell office:value-type="currency" office:value="595.16" table:style-name="ce5">
            <text:p>€ 595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IUMPH MOTORCYCLES S.R.L.</text:p>
          </table:table-cell>
          <table:table-cell office:value-type="string" table:style-name="ce4">
            <text:p>03492990969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DTRONIC ITALIA S.P.A.</text:p>
          </table:table-cell>
          <table:table-cell office:value-type="string" table:style-name="ce4">
            <text:p>0923880015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AR SPA</text:p>
          </table:table-cell>
          <table:table-cell office:value-type="string" table:style-name="ce4">
            <text:p>00376690285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ROMA CATENE S.R.L.</text:p>
          </table:table-cell>
          <table:table-cell office:value-type="string" table:style-name="ce4">
            <text:p>01204260515</text:p>
          </table:table-cell>
          <table:table-cell office:value-type="currency" office:value="924.38" table:style-name="ce5">
            <text:p>€ 924,3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AUTO S.R.L. E PER BREVITA' CA S.R.L.</text:p>
          </table:table-cell>
          <table:table-cell office:value-type="string" table:style-name="ce4">
            <text:p>00660250143</text:p>
          </table:table-cell>
          <table:table-cell office:value-type="currency" office:value="6156" table:style-name="ce5">
            <text:p>€ 6.15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1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VALLUCCIO MARINO HOTELS DI BERARDI GIANNI &amp; C. - SOCIETA' IN NO ME COLLETTIVO</text:p>
          </table:table-cell>
          <table:table-cell office:value-type="string" table:style-name="ce4">
            <text:p>03320100401</text:p>
          </table:table-cell>
          <table:table-cell office:value-type="currency" office:value="738" table:style-name="ce5">
            <text:p>€ 73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FIN S.R.L.</text:p>
          </table:table-cell>
          <table:table-cell office:value-type="string" table:style-name="ce4">
            <text:p>0220670024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FFASS - SOCIETA' PER AZIONI</text:p>
          </table:table-cell>
          <table:table-cell office:value-type="string" table:style-name="ce4">
            <text:p>01829730462</text:p>
          </table:table-cell>
          <table:table-cell office:value-type="currency" office:value="17875.740000000002" table:style-name="ce5">
            <text:p>€ 17.875,7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TERPORTO PADOVA S.P.A.</text:p>
          </table:table-cell>
          <table:table-cell office:value-type="string" table:style-name="ce4">
            <text:p>00397270281</text:p>
          </table:table-cell>
          <table:table-cell office:value-type="currency" office:value="5015" table:style-name="ce5">
            <text:p>€ 5.01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TACONTACT S.R.L.</text:p>
          </table:table-cell>
          <table:table-cell office:value-type="string" table:style-name="ce4">
            <text:p>01037060777</text:p>
          </table:table-cell>
          <table:table-cell office:value-type="currency" office:value="14803.2" table:style-name="ce5">
            <text:p>€ 14.803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N PIETRO HOTEL S.R.L.</text:p>
          </table:table-cell>
          <table:table-cell office:value-type="string" table:style-name="ce4">
            <text:p>03289730230</text:p>
          </table:table-cell>
          <table:table-cell office:value-type="currency" office:value="850.8" table:style-name="ce5">
            <text:p>€ 850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MNICON S.R.L</text:p>
          </table:table-cell>
          <table:table-cell office:value-type="string" table:style-name="ce4">
            <text:p>03091440960</text:p>
          </table:table-cell>
          <table:table-cell office:value-type="currency" office:value="1619.79" table:style-name="ce5">
            <text:p>€ 1.619,7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RMACIA REGINA PACIS DEL DOTT. GREGORIO ALFONSO &amp; C. S.A.S.</text:p>
          </table:table-cell>
          <table:table-cell office:value-type="string" table:style-name="ce4">
            <text:p>04639010166</text:p>
          </table:table-cell>
          <table:table-cell office:value-type="currency" office:value="3289.28" table:style-name="ce5">
            <text:p>€ 3.289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ESANI - S.R.L.</text:p>
          </table:table-cell>
          <table:table-cell office:value-type="string" table:style-name="ce4">
            <text:p>0254311040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 &amp; BAR SOCIETA' A RESPONSABILITA' LIMITATA</text:p>
          </table:table-cell>
          <table:table-cell office:value-type="string" table:style-name="ce4">
            <text:p>00433260379</text:p>
          </table:table-cell>
          <table:table-cell office:value-type="currency" office:value="934.13" table:style-name="ce5">
            <text:p>€ 934,1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RSINI SOCIETA' A RESPONSABILITA' LIMITATA SEMPLIFICATA</text:p>
          </table:table-cell>
          <table:table-cell office:value-type="string" table:style-name="ce4">
            <text:p>03425970120</text:p>
          </table:table-cell>
          <table:table-cell office:value-type="currency" office:value="880" table:style-name="ce5">
            <text:p>€ 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NSONNI S.R.L.</text:p>
          </table:table-cell>
          <table:table-cell office:value-type="string" table:style-name="ce4">
            <text:p>02045890130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RMES S.R.L.</text:p>
          </table:table-cell>
          <table:table-cell office:value-type="string" table:style-name="ce4">
            <text:p>0267087042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COM <text:s/>S.R.L.</text:p>
          </table:table-cell>
          <table:table-cell office:value-type="string" table:style-name="ce4">
            <text:p>01561040245</text:p>
          </table:table-cell>
          <table:table-cell office:value-type="currency" office:value="1590.64" table:style-name="ce5">
            <text:p>€ 1.590,6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OGEM S.C. A R. L. (BIOLOGIA E GENETICA MOLECOLARE)</text:p>
          </table:table-cell>
          <table:table-cell office:value-type="string" table:style-name="ce4">
            <text:p>02071230649</text:p>
          </table:table-cell>
          <table:table-cell office:value-type="currency" office:value="3029.01" table:style-name="ce5">
            <text:p>€ 3.029,0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FFICINA STOP AND GO DI PEZZANI ALESSANDRO</text:p>
          </table:table-cell>
          <table:table-cell office:value-type="string" table:style-name="ce4">
            <text:p>PZZLSN73E07L400Y</text:p>
          </table:table-cell>
          <table:table-cell office:value-type="currency" office:value="765.6" table:style-name="ce5">
            <text:p>€ 765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RTOLINI COSTRUZIONI S.R.L.</text:p>
          </table:table-cell>
          <table:table-cell office:value-type="string" table:style-name="ce4">
            <text:p>00586370140</text:p>
          </table:table-cell>
          <table:table-cell office:value-type="currency" office:value="1240" table:style-name="ce5">
            <text:p>€ 1.2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BIA ITALIA - S.R.L.</text:p>
          </table:table-cell>
          <table:table-cell office:value-type="string" table:style-name="ce4">
            <text:p>01260340482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URANI S.R.L. WOOD PACKAGING SOLUTIONS</text:p>
          </table:table-cell>
          <table:table-cell office:value-type="string" table:style-name="ce4">
            <text:p>00809340169</text:p>
          </table:table-cell>
          <table:table-cell office:value-type="currency" office:value="2480" table:style-name="ce5">
            <text:p>€ 2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LEAF SPA</text:p>
          </table:table-cell>
          <table:table-cell office:value-type="string" table:style-name="ce4">
            <text:p>02139550152</text:p>
          </table:table-cell>
          <table:table-cell office:value-type="currency" office:value="13706" table:style-name="ce5">
            <text:p>€ 13.70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IN AKER S.R.L.</text:p>
          </table:table-cell>
          <table:table-cell office:value-type="string" table:style-name="ce4">
            <text:p>02135420970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OL ENGINEERING S.R.L.</text:p>
          </table:table-cell>
          <table:table-cell office:value-type="string" table:style-name="ce4">
            <text:p>02354480267</text:p>
          </table:table-cell>
          <table:table-cell office:value-type="currency" office:value="3022" table:style-name="ce5">
            <text:p>€ 3.02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VORAZIONE PELLI BONADONNA S.R.L.</text:p>
          </table:table-cell>
          <table:table-cell office:value-type="string" table:style-name="ce4">
            <text:p>08092040966</text:p>
          </table:table-cell>
          <table:table-cell office:value-type="currency" office:value="3098.92" table:style-name="ce5">
            <text:p>€ 3.098,9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URRIZIANI PETROLI S.R.L.</text:p>
          </table:table-cell>
          <table:table-cell office:value-type="string" table:style-name="ce4">
            <text:p>02124420601</text:p>
          </table:table-cell>
          <table:table-cell office:value-type="currency" office:value="49896" table:style-name="ce5">
            <text:p>€ 49.8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XPANDIT S.R.L.</text:p>
          </table:table-cell>
          <table:table-cell office:value-type="string" table:style-name="ce4">
            <text:p>04036440289</text:p>
          </table:table-cell>
          <table:table-cell office:value-type="currency" office:value="506.35" table:style-name="ce5">
            <text:p>€ 506,3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ENNARO LEGNAMI S.R.L.</text:p>
          </table:table-cell>
          <table:table-cell office:value-type="string" table:style-name="ce4">
            <text:p>03347220273</text:p>
          </table:table-cell>
          <table:table-cell office:value-type="currency" office:value="2478.61" table:style-name="ce5">
            <text:p>€ 2.478,6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ACCO IMAGING S.P.A.</text:p>
          </table:table-cell>
          <table:table-cell office:value-type="string" table:style-name="ce4">
            <text:p>07785990156</text:p>
          </table:table-cell>
          <table:table-cell office:value-type="currency" office:value="44000" table:style-name="ce5">
            <text:p>€ 4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ND MARCO</text:p>
          </table:table-cell>
          <table:table-cell office:value-type="string" table:style-name="ce4">
            <text:p>BNDMRC79T14L483X</text:p>
          </table:table-cell>
          <table:table-cell office:value-type="currency" office:value="30174.78" table:style-name="ce5">
            <text:p>€ 30.174,7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NCIOSI S.R.L.</text:p>
          </table:table-cell>
          <table:table-cell office:value-type="string" table:style-name="ce4">
            <text:p>01385970387</text:p>
          </table:table-cell>
          <table:table-cell office:value-type="currency" office:value="23400" table:style-name="ce5">
            <text:p>€ 23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SSIMO GILBERTI</text:p>
          </table:table-cell>
          <table:table-cell office:value-type="string" table:style-name="ce4">
            <text:p>GLBMSM67P03F205N</text:p>
          </table:table-cell>
          <table:table-cell office:value-type="currency" office:value="578" table:style-name="ce5">
            <text:p>€ 57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CCORDERIE METALLICHE - S.P.A.</text:p>
          </table:table-cell>
          <table:table-cell office:value-type="string" table:style-name="ce4">
            <text:p>02066990173</text:p>
          </table:table-cell>
          <table:table-cell office:value-type="currency" office:value="2680" table:style-name="ce5">
            <text:p>€ 2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ERGY PROGRESS S.P.A.</text:p>
          </table:table-cell>
          <table:table-cell office:value-type="string" table:style-name="ce4">
            <text:p>0293072078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VECO ORECCHIA S.P.A.</text:p>
          </table:table-cell>
          <table:table-cell office:value-type="string" table:style-name="ce4">
            <text:p>09961880011</text:p>
          </table:table-cell>
          <table:table-cell office:value-type="currency" office:value="21184" table:style-name="ce5">
            <text:p>€ 21.18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STEMA GROUP ENGINEERING S.R.L.</text:p>
          </table:table-cell>
          <table:table-cell office:value-type="string" table:style-name="ce4">
            <text:p>02224860987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MIONATO SERVIZI AMMINISTRATIVI S.R.L.</text:p>
          </table:table-cell>
          <table:table-cell office:value-type="string" table:style-name="ce4">
            <text:p>03663690265</text:p>
          </table:table-cell>
          <table:table-cell office:value-type="currency" office:value="968" table:style-name="ce5">
            <text:p>€ 9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TRASPORTI BENATI DI BENATI MAURIZIO S.N.C.</text:p>
          </table:table-cell>
          <table:table-cell office:value-type="string" table:style-name="ce4">
            <text:p>02188630368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SCAT PUNTI VENDITA S.P.A. - SOCIETA' PER AZIONI" (IN SIGLA "SCAT PV S.P.A.")</text:p>
          </table:table-cell>
          <table:table-cell office:value-type="string" table:style-name="ce4">
            <text:p>00668990351</text:p>
          </table:table-cell>
          <table:table-cell office:value-type="currency" office:value="60638.12" table:style-name="ce5">
            <text:p>€ 60.638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FFE.BI S.N.C. DI BENASSI IEDIS E PEDRINI TINO</text:p>
          </table:table-cell>
          <table:table-cell office:value-type="string" table:style-name="ce4">
            <text:p>0133892035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RVIZI PROFESSIONALI S.R.L</text:p>
          </table:table-cell>
          <table:table-cell office:value-type="string" table:style-name="ce4">
            <text:p>08796241001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 NUNZIO S.R.L.</text:p>
          </table:table-cell>
          <table:table-cell office:value-type="string" table:style-name="ce4">
            <text:p>01926360718</text:p>
          </table:table-cell>
          <table:table-cell office:value-type="currency" office:value="2800" table:style-name="ce5">
            <text:p>€ 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PACT S.R.L.</text:p>
          </table:table-cell>
          <table:table-cell office:value-type="string" table:style-name="ce4">
            <text:p>07411781219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ULLIVER S.R.L.</text:p>
          </table:table-cell>
          <table:table-cell office:value-type="string" table:style-name="ce4">
            <text:p>03559600170</text:p>
          </table:table-cell>
          <table:table-cell office:value-type="currency" office:value="2592.3000000000002" table:style-name="ce5">
            <text:p>€ 2.592,3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MPING ITALY S.R.L.</text:p>
          </table:table-cell>
          <table:table-cell office:value-type="string" table:style-name="ce4">
            <text:p>03268700287</text:p>
          </table:table-cell>
          <table:table-cell office:value-type="currency" office:value="2800" table:style-name="ce5">
            <text:p>€ 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HYDROTHERM S.R.L."</text:p>
          </table:table-cell>
          <table:table-cell office:value-type="string" table:style-name="ce4">
            <text:p>02452830124</text:p>
          </table:table-cell>
          <table:table-cell office:value-type="currency" office:value="11849.6" table:style-name="ce5">
            <text:p>€ 11.84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rico Baschieri</text:p>
          </table:table-cell>
          <table:table-cell office:value-type="string" table:style-name="ce4">
            <text:p>BSCNRC67A17H223E</text:p>
          </table:table-cell>
          <table:table-cell office:value-type="currency" office:value="440" table:style-name="ce5">
            <text:p>€ 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RTOLAMEI S.P.A.</text:p>
          </table:table-cell>
          <table:table-cell office:value-type="string" table:style-name="ce4">
            <text:p>03664480286</text:p>
          </table:table-cell>
          <table:table-cell office:value-type="currency" office:value="10107.200000000001" table:style-name="ce5">
            <text:p>€ 10.10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VIPROF S.P.A.</text:p>
          </table:table-cell>
          <table:table-cell office:value-type="string" table:style-name="ce4">
            <text:p>0156369020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4D S.R.L.</text:p>
          </table:table-cell>
          <table:table-cell office:value-type="string" table:style-name="ce4">
            <text:p>02539820692</text:p>
          </table:table-cell>
          <table:table-cell office:value-type="currency" office:value="2069" table:style-name="ce5">
            <text:p>€ 2.06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R REC S.P.A.</text:p>
          </table:table-cell>
          <table:table-cell office:value-type="string" table:style-name="ce4">
            <text:p>04169140268</text:p>
          </table:table-cell>
          <table:table-cell office:value-type="currency" office:value="2240" table:style-name="ce5">
            <text:p>€ 2.2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LATTNER RENATE</text:p>
          </table:table-cell>
          <table:table-cell office:value-type="string" table:style-name="ce4">
            <text:p>PLTRNT59E47A952L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AZIO FITNESS SAS DI BELLODI GIORGIO &amp; C.</text:p>
          </table:table-cell>
          <table:table-cell office:value-type="string" table:style-name="ce4">
            <text:p>02127120364</text:p>
          </table:table-cell>
          <table:table-cell office:value-type="currency" office:value="818" table:style-name="ce5">
            <text:p>€ 81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H PARTECIPAZIONI S.R.L.</text:p>
          </table:table-cell>
          <table:table-cell office:value-type="string" table:style-name="ce4">
            <text:p>02540520695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ALMAZ STAMPI S.R.L.</text:p>
          </table:table-cell>
          <table:table-cell office:value-type="string" table:style-name="ce4">
            <text:p>03286890284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STILLERIE MAZZARI SPA</text:p>
          </table:table-cell>
          <table:table-cell office:value-type="string" table:style-name="ce4">
            <text:p>00454950395</text:p>
          </table:table-cell>
          <table:table-cell office:value-type="currency" office:value="1846.4" table:style-name="ce5">
            <text:p>€ 1.84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ESSEPI <text:s/>DATA S.R.L. SOCIETA' TRA PROFESSIONISTI" O ANCHE IN BREVE "ESSEPI DATA S.R.L. S.T.P."</text:p>
          </table:table-cell>
          <table:table-cell office:value-type="string" table:style-name="ce4">
            <text:p>01224050425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TERPARKING ITALIA S.R.L.</text:p>
          </table:table-cell>
          <table:table-cell office:value-type="string" table:style-name="ce4">
            <text:p>05834061003</text:p>
          </table:table-cell>
          <table:table-cell office:value-type="currency" office:value="40520" table:style-name="ce5">
            <text:p>€ 40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 EVOLUTION PACKAGING S.R.L.</text:p>
          </table:table-cell>
          <table:table-cell office:value-type="string" table:style-name="ce4">
            <text:p>12523520018</text:p>
          </table:table-cell>
          <table:table-cell office:value-type="currency" office:value="511.55" table:style-name="ce5">
            <text:p>€ 511,5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YTE CODE DI ALESSIO FIORANI</text:p>
          </table:table-cell>
          <table:table-cell office:value-type="string" table:style-name="ce4">
            <text:p>FRNLSS73D02H501N</text:p>
          </table:table-cell>
          <table:table-cell office:value-type="currency" office:value="1460" table:style-name="ce5">
            <text:p>€ 1.4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LUCIA DI PACE ANNA ELISA E C. S.A.S.</text:p>
          </table:table-cell>
          <table:table-cell office:value-type="string" table:style-name="ce4">
            <text:p>01742040981</text:p>
          </table:table-cell>
          <table:table-cell office:value-type="currency" office:value="2782.8" table:style-name="ce5">
            <text:p>€ 2.782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 I DUE CIGNI DI NIZZI SIMONETTA</text:p>
          </table:table-cell>
          <table:table-cell office:value-type="string" table:style-name="ce4">
            <text:p>NZZSNT56L56C608W</text:p>
          </table:table-cell>
          <table:table-cell office:value-type="currency" office:value="920" table:style-name="ce5">
            <text:p>€ 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CANICA MAESTRI SRL</text:p>
          </table:table-cell>
          <table:table-cell office:value-type="string" table:style-name="ce4">
            <text:p>02124830353</text:p>
          </table:table-cell>
          <table:table-cell office:value-type="currency" office:value="920" table:style-name="ce5">
            <text:p>€ 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.S. GROUP S.R.L.</text:p>
          </table:table-cell>
          <table:table-cell office:value-type="string" table:style-name="ce4">
            <text:p>0172397050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LIFILM ITALIA S.R.L.</text:p>
          </table:table-cell>
          <table:table-cell office:value-type="string" table:style-name="ce4">
            <text:p>01874190604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C - TRE S.R.L.</text:p>
          </table:table-cell>
          <table:table-cell office:value-type="string" table:style-name="ce4">
            <text:p>03045030248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TAUTO - S.R.L.</text:p>
          </table:table-cell>
          <table:table-cell office:value-type="string" table:style-name="ce4">
            <text:p>00185660180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TUTTO PER L'IMBALLO S.P.A."</text:p>
          </table:table-cell>
          <table:table-cell office:value-type="string" table:style-name="ce4">
            <text:p>01218050357</text:p>
          </table:table-cell>
          <table:table-cell office:value-type="currency" office:value="2126" table:style-name="ce5">
            <text:p>€ 2.12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RUMI S.R.L.</text:p>
          </table:table-cell>
          <table:table-cell office:value-type="string" table:style-name="ce4">
            <text:p>07420930153</text:p>
          </table:table-cell>
          <table:table-cell office:value-type="currency" office:value="470" table:style-name="ce5">
            <text:p>€ 47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RCAD S.P.A. - UNIPERSONALE</text:p>
          </table:table-cell>
          <table:table-cell office:value-type="string" table:style-name="ce4">
            <text:p>01252490246</text:p>
          </table:table-cell>
          <table:table-cell office:value-type="currency" office:value="3260" table:style-name="ce5">
            <text:p>€ 3.2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SOLATO CINZIA</text:p>
          </table:table-cell>
          <table:table-cell office:value-type="string" table:style-name="ce4">
            <text:p>FSLCNZ72M45G224C</text:p>
          </table:table-cell>
          <table:table-cell office:value-type="currency" office:value="491.8" table:style-name="ce5">
            <text:p>€ 491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MBROSI AUTO SPA</text:p>
          </table:table-cell>
          <table:table-cell office:value-type="string" table:style-name="ce4">
            <text:p>12506161004</text:p>
          </table:table-cell>
          <table:table-cell office:value-type="currency" office:value="10052" table:style-name="ce5">
            <text:p>€ 10.0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IENDA PROVINCIALE TRASPORTI S.P.A.</text:p>
          </table:table-cell>
          <table:table-cell office:value-type="string" table:style-name="ce4">
            <text:p>00505830315</text:p>
          </table:table-cell>
          <table:table-cell office:value-type="currency" office:value="5720" table:style-name="ce5">
            <text:p>€ 5.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NIFICIO BRUNETTO MORGANTI &amp; C. S.P.A.</text:p>
          </table:table-cell>
          <table:table-cell office:value-type="string" table:style-name="ce4">
            <text:p>0208104097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CQUA DI BIANCHI S.R.L.</text:p>
          </table:table-cell>
          <table:table-cell office:value-type="string" table:style-name="ce4">
            <text:p>03950520134</text:p>
          </table:table-cell>
          <table:table-cell office:value-type="currency" office:value="1129.5999999999999" table:style-name="ce5">
            <text:p>€ 1.12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MI S.R.L.</text:p>
          </table:table-cell>
          <table:table-cell office:value-type="string" table:style-name="ce4">
            <text:p>01526590052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EV SRL</text:p>
          </table:table-cell>
          <table:table-cell office:value-type="string" table:style-name="ce4">
            <text:p>03550750248</text:p>
          </table:table-cell>
          <table:table-cell office:value-type="currency" office:value="2640" table:style-name="ce5">
            <text:p>€ 2.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OIDEA IMPIANTI S.R.L.</text:p>
          </table:table-cell>
          <table:table-cell office:value-type="string" table:style-name="ce4">
            <text:p>07488840153</text:p>
          </table:table-cell>
          <table:table-cell office:value-type="currency" office:value="1025.5999999999999" table:style-name="ce5">
            <text:p>€ 1.025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NUTE DI CASTELGIOCONDO E DI LUCE DELLA VITE SOCIETA' AGRICOLA - S.R.L.</text:p>
          </table:table-cell>
          <table:table-cell office:value-type="string" table:style-name="ce4">
            <text:p>00088060520</text:p>
          </table:table-cell>
          <table:table-cell office:value-type="currency" office:value="1440" table:style-name="ce5">
            <text:p>€ 1.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fano Ambrosi</text:p>
          </table:table-cell>
          <table:table-cell office:value-type="string" table:style-name="ce4">
            <text:p>MBRSFN61R21F382S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abriele Fabietti</text:p>
          </table:table-cell>
          <table:table-cell office:value-type="string" table:style-name="ce4">
            <text:p>FBTGRL66E02C662M</text:p>
          </table:table-cell>
          <table:table-cell office:value-type="currency" office:value="613.16999999999996" table:style-name="ce5">
            <text:p>€ 613,1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NETA GRANULATI S.R.L.</text:p>
          </table:table-cell>
          <table:table-cell office:value-type="string" table:style-name="ce4">
            <text:p>04202520260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ZZA RICAMBI S.R.L.</text:p>
          </table:table-cell>
          <table:table-cell office:value-type="string" table:style-name="ce4">
            <text:p>0191539075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MERCIO ITALIA S.R.L.</text:p>
          </table:table-cell>
          <table:table-cell office:value-type="string" table:style-name="ce4">
            <text:p>04397090871</text:p>
          </table:table-cell>
          <table:table-cell office:value-type="currency" office:value="2040" table:style-name="ce5">
            <text:p>€ 2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RME QUISISANA S.R.L.</text:p>
          </table:table-cell>
          <table:table-cell office:value-type="string" table:style-name="ce4">
            <text:p>02683850289</text:p>
          </table:table-cell>
          <table:table-cell office:value-type="currency" office:value="2816.11" table:style-name="ce5">
            <text:p>€ 2.816,1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ELME - COSTRUZIONI ELETTROMECCANICHE - S.P.A.</text:p>
          </table:table-cell>
          <table:table-cell office:value-type="string" table:style-name="ce4">
            <text:p>00671250280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LUZIONI INFORMATICHE S.R.L.</text:p>
          </table:table-cell>
          <table:table-cell office:value-type="string" table:style-name="ce4">
            <text:p>01958330985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RNI AUTOMATICI S.R.L.</text:p>
          </table:table-cell>
          <table:table-cell office:value-type="string" table:style-name="ce4">
            <text:p>01657400246</text:p>
          </table:table-cell>
          <table:table-cell office:value-type="currency" office:value="4201.6000000000004" table:style-name="ce5">
            <text:p>€ 4.20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NTE NEGRO S.R.L.</text:p>
          </table:table-cell>
          <table:table-cell office:value-type="string" table:style-name="ce4">
            <text:p>04513100265</text:p>
          </table:table-cell>
          <table:table-cell office:value-type="currency" office:value="1828" table:style-name="ce5">
            <text:p>€ 1.8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NCILIO GROUP S.P.A.</text:p>
          </table:table-cell>
          <table:table-cell office:value-type="string" table:style-name="ce4">
            <text:p>09784580152</text:p>
          </table:table-cell>
          <table:table-cell office:value-type="currency" office:value="1920" table:style-name="ce5">
            <text:p>€ 1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.M.R. S.R.L.</text:p>
          </table:table-cell>
          <table:table-cell office:value-type="string" table:style-name="ce4">
            <text:p>0145743039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LINEA S.P.A.</text:p>
          </table:table-cell>
          <table:table-cell office:value-type="string" table:style-name="ce4">
            <text:p>03204450278</text:p>
          </table:table-cell>
          <table:table-cell office:value-type="currency" office:value="43625.2" table:style-name="ce5">
            <text:p>€ 43.62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NNESI S.P.A.</text:p>
          </table:table-cell>
          <table:table-cell office:value-type="string" table:style-name="ce4">
            <text:p>02679370540</text:p>
          </table:table-cell>
          <table:table-cell office:value-type="currency" office:value="17935.2" table:style-name="ce5">
            <text:p>€ 17.93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GESER ENERGIA S.R.L.</text:p>
          </table:table-cell>
          <table:table-cell office:value-type="string" table:style-name="ce4">
            <text:p>05941460965</text:p>
          </table:table-cell>
          <table:table-cell office:value-type="currency" office:value="26120.98" table:style-name="ce5">
            <text:p>€ 26.120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AC S.P.A.</text:p>
          </table:table-cell>
          <table:table-cell office:value-type="string" table:style-name="ce4">
            <text:p>03820731200</text:p>
          </table:table-cell>
          <table:table-cell office:value-type="currency" office:value="3440" table:style-name="ce5">
            <text:p>€ 3.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ANDRI TULLO S.R.L.</text:p>
          </table:table-cell>
          <table:table-cell office:value-type="string" table:style-name="ce4">
            <text:p>02610020410</text:p>
          </table:table-cell>
          <table:table-cell office:value-type="currency" office:value="8672.7199999999993" table:style-name="ce5">
            <text:p>€ 8.672,7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EODINAMICA O.D.M. DI SALVO' LAURETTA &amp; C. S.N.C.</text:p>
          </table:table-cell>
          <table:table-cell office:value-type="string" table:style-name="ce4">
            <text:p>03293920280</text:p>
          </table:table-cell>
          <table:table-cell office:value-type="currency" office:value="4565.92" table:style-name="ce5">
            <text:p>€ 4.565,9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TTALEVI ALARICO</text:p>
          </table:table-cell>
          <table:table-cell office:value-type="string" table:style-name="ce4">
            <text:p>TTLLRC52C29G453Y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PW ITALIA S.R.L.</text:p>
          </table:table-cell>
          <table:table-cell office:value-type="string" table:style-name="ce4">
            <text:p>04106370150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MOBILIARE GIACOMINI DI GIACOMINI NATALE E C. S.N.C.</text:p>
          </table:table-cell>
          <table:table-cell office:value-type="string" table:style-name="ce4">
            <text:p>02541690984</text:p>
          </table:table-cell>
          <table:table-cell office:value-type="currency" office:value="5316" table:style-name="ce5">
            <text:p>€ 5.3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SELLI - S.R.L.</text:p>
          </table:table-cell>
          <table:table-cell office:value-type="string" table:style-name="ce4">
            <text:p>01620020543</text:p>
          </table:table-cell>
          <table:table-cell office:value-type="currency" office:value="5009.2" table:style-name="ce5">
            <text:p>€ 5.00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CANTARA S.P.A.</text:p>
          </table:table-cell>
          <table:table-cell office:value-type="string" table:style-name="ce4">
            <text:p>00835580150</text:p>
          </table:table-cell>
          <table:table-cell office:value-type="currency" office:value="37759.89" table:style-name="ce5">
            <text:p>€ 37.759,8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2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NOMIC &amp; MANAGEMENT SERVICES DI FABIO VOLONNINO</text:p>
          </table:table-cell>
          <table:table-cell office:value-type="string" table:style-name="ce4">
            <text:p>VLNFBA65R28H501L</text:p>
          </table:table-cell>
          <table:table-cell office:value-type="currency" office:value="492" table:style-name="ce5">
            <text:p>€ 4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SERVIDEO S.R.L.</text:p>
          </table:table-cell>
          <table:table-cell office:value-type="string" table:style-name="ce4">
            <text:p>02050310206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TAR IMMOBILIARE SOCIETA' PER AZIONI IN BREVE AUTOSTAR IMMOBILIARE S.P.A. O ASI S.P.A.</text:p>
          </table:table-cell>
          <table:table-cell office:value-type="string" table:style-name="ce4">
            <text:p>05672341004</text:p>
          </table:table-cell>
          <table:table-cell office:value-type="currency" office:value="6320" table:style-name="ce5">
            <text:p>€ 6.3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CODA SOCIETA' A RESPONSABILITA' LIMITATA IN SIGLA "ARCODA S.R.L."</text:p>
          </table:table-cell>
          <table:table-cell office:value-type="string" table:style-name="ce4">
            <text:p>0203894022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STILLERIA BONAVENTURA MASCHIO S.R.L. IN SIGLA D.B.M. S.R.L.</text:p>
          </table:table-cell>
          <table:table-cell office:value-type="string" table:style-name="ce4">
            <text:p>00174650267</text:p>
          </table:table-cell>
          <table:table-cell office:value-type="currency" office:value="6920" table:style-name="ce5">
            <text:p>€ 6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CHET SRL</text:p>
          </table:table-cell>
          <table:table-cell office:value-type="string" table:style-name="ce4">
            <text:p>02519730200</text:p>
          </table:table-cell>
          <table:table-cell office:value-type="currency" office:value="1482.8" table:style-name="ce5">
            <text:p>€ 1.482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MBROSI S.P.A.</text:p>
          </table:table-cell>
          <table:table-cell office:value-type="string" table:style-name="ce4">
            <text:p>02739940548</text:p>
          </table:table-cell>
          <table:table-cell office:value-type="currency" office:value="55318.34" table:style-name="ce5">
            <text:p>€ 55.318,3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 PEDE S.A.S. DI DI PEDE EMANUELE &amp; C.</text:p>
          </table:table-cell>
          <table:table-cell office:value-type="string" table:style-name="ce4">
            <text:p>01255530774</text:p>
          </table:table-cell>
          <table:table-cell office:value-type="currency" office:value="1920.6" table:style-name="ce5">
            <text:p>€ 1.920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FL FRANZONI S.R.L.</text:p>
          </table:table-cell>
          <table:table-cell office:value-type="string" table:style-name="ce4">
            <text:p>02287970988</text:p>
          </table:table-cell>
          <table:table-cell office:value-type="currency" office:value="1032.5899999999999" table:style-name="ce5">
            <text:p>€ 1.032,5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GELO VASINO S.P.A.</text:p>
          </table:table-cell>
          <table:table-cell office:value-type="string" table:style-name="ce4">
            <text:p>04318230010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TL GROUP S.P.A.</text:p>
          </table:table-cell>
          <table:table-cell office:value-type="string" table:style-name="ce4">
            <text:p>02065870400</text:p>
          </table:table-cell>
          <table:table-cell office:value-type="currency" office:value="2600" table:style-name="ce5">
            <text:p>€ 2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.D.M. OFFICINA MECCANICA S.R.L.</text:p>
          </table:table-cell>
          <table:table-cell office:value-type="string" table:style-name="ce4">
            <text:p>00817920135</text:p>
          </table:table-cell>
          <table:table-cell office:value-type="currency" office:value="2092.9299999999998" table:style-name="ce5">
            <text:p>€ 2.092,9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OCAMACHI <text:s text:c="2"/>S.R.L.</text:p>
          </table:table-cell>
          <table:table-cell office:value-type="string" table:style-name="ce4">
            <text:p>01806320766</text:p>
          </table:table-cell>
          <table:table-cell office:value-type="currency" office:value="1264.4000000000001" table:style-name="ce5">
            <text:p>€ 1.26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UBOTEX S.R.L.</text:p>
          </table:table-cell>
          <table:table-cell office:value-type="string" table:style-name="ce4">
            <text:p>07617590158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MACCHINE S.R.L.</text:p>
          </table:table-cell>
          <table:table-cell office:value-type="string" table:style-name="ce4">
            <text:p>03315350268</text:p>
          </table:table-cell>
          <table:table-cell office:value-type="currency" office:value="2605.5700000000002" table:style-name="ce5">
            <text:p>€ 2.605,5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CINELLI DUE S.R.L.</text:p>
          </table:table-cell>
          <table:table-cell office:value-type="string" table:style-name="ce4">
            <text:p>01527970691</text:p>
          </table:table-cell>
          <table:table-cell office:value-type="currency" office:value="432.76" table:style-name="ce5">
            <text:p>€ 432,7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RNOCCHI.ZERO S.R.L.</text:p>
          </table:table-cell>
          <table:table-cell office:value-type="string" table:style-name="ce4">
            <text:p>04100400409</text:p>
          </table:table-cell>
          <table:table-cell office:value-type="currency" office:value="11417.6" table:style-name="ce5">
            <text:p>€ 11.41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PER AZIONI BASCHIERI &amp; PELLAGRI O IN FORMA ABBREVIATA "B&amp;P S.P.A."</text:p>
          </table:table-cell>
          <table:table-cell office:value-type="string" table:style-name="ce4">
            <text:p>00290260371</text:p>
          </table:table-cell>
          <table:table-cell office:value-type="currency" office:value="2904" table:style-name="ce5">
            <text:p>€ 2.90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CAMIFICIO 3V S.R.L.</text:p>
          </table:table-cell>
          <table:table-cell office:value-type="string" table:style-name="ce4">
            <text:p>01769640168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RAMICHE SBARAINI S.R.L.</text:p>
          </table:table-cell>
          <table:table-cell office:value-type="string" table:style-name="ce4">
            <text:p>0165801017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SPIU' S.R.L.</text:p>
          </table:table-cell>
          <table:table-cell office:value-type="string" table:style-name="ce4">
            <text:p>04511670269</text:p>
          </table:table-cell>
          <table:table-cell office:value-type="currency" office:value="5856" table:style-name="ce5">
            <text:p>€ 5.85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HPLAST S.R.L.</text:p>
          </table:table-cell>
          <table:table-cell office:value-type="string" table:style-name="ce4">
            <text:p>01922200033</text:p>
          </table:table-cell>
          <table:table-cell office:value-type="currency" office:value="2154" table:style-name="ce5">
            <text:p>€ 2.15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.L.A.FOR - CONSORZIO LAVORI AGRO-FORESTALI - SOCIETA' AGRICOLA COOPERATIVA S.P.A.</text:p>
          </table:table-cell>
          <table:table-cell office:value-type="string" table:style-name="ce4">
            <text:p>01301760680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PES SRL</text:p>
          </table:table-cell>
          <table:table-cell office:value-type="string" table:style-name="ce4">
            <text:p>0094728014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.M. - INDUSTRIA BERGAMASCA MOBILI S.P.A.</text:p>
          </table:table-cell>
          <table:table-cell office:value-type="string" table:style-name="ce4">
            <text:p>00225450162</text:p>
          </table:table-cell>
          <table:table-cell office:value-type="currency" office:value="3400" table:style-name="ce5">
            <text:p>€ 3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PHICOM S.P.A.</text:p>
          </table:table-cell>
          <table:table-cell office:value-type="string" table:style-name="ce4">
            <text:p>0324404024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ASMECCANICA SOCIETA' PER AZIONI</text:p>
          </table:table-cell>
          <table:table-cell office:value-type="string" table:style-name="ce4">
            <text:p>00938120151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ANTORO POINT - S.R.L. -</text:p>
          </table:table-cell>
          <table:table-cell office:value-type="string" table:style-name="ce4">
            <text:p>03649880659</text:p>
          </table:table-cell>
          <table:table-cell office:value-type="currency" office:value="28936" table:style-name="ce5">
            <text:p>€ 28.9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WISSLOG ITALIA S.R.L.</text:p>
          </table:table-cell>
          <table:table-cell office:value-type="string" table:style-name="ce4">
            <text:p>08825400156</text:p>
          </table:table-cell>
          <table:table-cell office:value-type="currency" office:value="2176" table:style-name="ce5">
            <text:p>€ 2.1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R.S. IMPIANTI S.R.L.</text:p>
          </table:table-cell>
          <table:table-cell office:value-type="string" table:style-name="ce4">
            <text:p>03398270169</text:p>
          </table:table-cell>
          <table:table-cell office:value-type="currency" office:value="1462" table:style-name="ce5">
            <text:p>€ 1.46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KNOGROUP S.R.L.</text:p>
          </table:table-cell>
          <table:table-cell office:value-type="string" table:style-name="ce4">
            <text:p>0197045067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LETIELLE S.R.L.</text:p>
          </table:table-cell>
          <table:table-cell office:value-type="string" table:style-name="ce4">
            <text:p>01427640931</text:p>
          </table:table-cell>
          <table:table-cell office:value-type="currency" office:value="1320" table:style-name="ce5">
            <text:p>€ 1.3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ONARDO TEC SNC DI GALLESIO MARCO E MONASTEROLO PIERMARIA VALIDAMENTE SIGLABILE, OVE CONSENTITO, "LEONARDO TEC SNC"</text:p>
          </table:table-cell>
          <table:table-cell office:value-type="string" table:style-name="ce4">
            <text:p>03487460044</text:p>
          </table:table-cell>
          <table:table-cell office:value-type="currency" office:value="824.8" table:style-name="ce5">
            <text:p>€ 82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UPPO CARMELI S.P.A.</text:p>
          </table:table-cell>
          <table:table-cell office:value-type="string" table:style-name="ce4">
            <text:p>00613150176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R. S.P.A.</text:p>
          </table:table-cell>
          <table:table-cell office:value-type="string" table:style-name="ce4">
            <text:p>02997390246</text:p>
          </table:table-cell>
          <table:table-cell office:value-type="currency" office:value="2776.4" table:style-name="ce5">
            <text:p>€ 2.77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ULU' S.R.L.</text:p>
          </table:table-cell>
          <table:table-cell office:value-type="string" table:style-name="ce4">
            <text:p>02611830411</text:p>
          </table:table-cell>
          <table:table-cell office:value-type="currency" office:value="796" table:style-name="ce5">
            <text:p>€ 7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REAM LAND S.R.L.</text:p>
          </table:table-cell>
          <table:table-cell office:value-type="string" table:style-name="ce4">
            <text:p>01845070976</text:p>
          </table:table-cell>
          <table:table-cell office:value-type="currency" office:value="7163.2" table:style-name="ce5">
            <text:p>€ 7.163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ERI CHIMENTI</text:p>
          </table:table-cell>
          <table:table-cell office:value-type="string" table:style-name="ce4">
            <text:p>CHMVRI66R23D612Z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RTOLI SOCIETA' PER AZIONI</text:p>
          </table:table-cell>
          <table:table-cell office:value-type="string" table:style-name="ce4">
            <text:p>01753090461</text:p>
          </table:table-cell>
          <table:table-cell office:value-type="currency" office:value="10560" table:style-name="ce5">
            <text:p>€ 10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H S.R.L.</text:p>
          </table:table-cell>
          <table:table-cell office:value-type="string" table:style-name="ce4">
            <text:p>02085730600</text:p>
          </table:table-cell>
          <table:table-cell office:value-type="currency" office:value="2245.5100000000002" table:style-name="ce5">
            <text:p>€ 2.245,5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GLIFICIO NICCOLAI SRL</text:p>
          </table:table-cell>
          <table:table-cell office:value-type="string" table:style-name="ce4">
            <text:p>02300490972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UTO S.R.L.</text:p>
          </table:table-cell>
          <table:table-cell office:value-type="string" table:style-name="ce4">
            <text:p>00891950198</text:p>
          </table:table-cell>
          <table:table-cell office:value-type="currency" office:value="836" table:style-name="ce5">
            <text:p>€ 8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EMMA HOLIDAYS DI MAZZOLI ANGELO &amp; C. S.A.S.</text:p>
          </table:table-cell>
          <table:table-cell office:value-type="string" table:style-name="ce4">
            <text:p>01125180537</text:p>
          </table:table-cell>
          <table:table-cell office:value-type="currency" office:value="1471.03" table:style-name="ce5">
            <text:p>€ 1.471,0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YER S.P.A.</text:p>
          </table:table-cell>
          <table:table-cell office:value-type="string" table:style-name="ce4">
            <text:p>05849130157</text:p>
          </table:table-cell>
          <table:table-cell office:value-type="currency" office:value="52273" table:style-name="ce5">
            <text:p>€ 52.27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RIO BERGAUTO S.P.A.</text:p>
          </table:table-cell>
          <table:table-cell office:value-type="string" table:style-name="ce4">
            <text:p>11440160155</text:p>
          </table:table-cell>
          <table:table-cell office:value-type="currency" office:value="14490.4" table:style-name="ce5">
            <text:p>€ 14.49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KOTEL SOCIETA' A RESPONSABILITA' LIMITATA</text:p>
          </table:table-cell>
          <table:table-cell office:value-type="string" table:style-name="ce4">
            <text:p>14711901000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FOS STEEL SRL</text:p>
          </table:table-cell>
          <table:table-cell office:value-type="string" table:style-name="ce4">
            <text:p>03289520367</text:p>
          </table:table-cell>
          <table:table-cell office:value-type="currency" office:value="2640" table:style-name="ce5">
            <text:p>€ 2.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.G.R. S.N.C. DI RINALDI MANUELA</text:p>
          </table:table-cell>
          <table:table-cell office:value-type="string" table:style-name="ce4">
            <text:p>02363460169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FRATELLI BRICALLI S.N.C. DI BRICALLI ALFREDO &amp; C.</text:p>
          </table:table-cell>
          <table:table-cell office:value-type="string" table:style-name="ce4">
            <text:p>00426490140</text:p>
          </table:table-cell>
          <table:table-cell office:value-type="currency" office:value="1720" table:style-name="ce5">
            <text:p>€ 1.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AVAN SERVICE S.R.L.</text:p>
          </table:table-cell>
          <table:table-cell office:value-type="string" table:style-name="ce4">
            <text:p>07861881006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TRUZIONI EDILI F.LLI LORANDI S.R.L.</text:p>
          </table:table-cell>
          <table:table-cell office:value-type="string" table:style-name="ce4">
            <text:p>00147890248</text:p>
          </table:table-cell>
          <table:table-cell office:value-type="currency" office:value="331.65" table:style-name="ce5">
            <text:p>€ 331,6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LVER SHINE S.R.L.</text:p>
          </table:table-cell>
          <table:table-cell office:value-type="string" table:style-name="ce4">
            <text:p>02367040249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NCE TEAM FRIULI SOCIETA' SPORTIVA DILETTANTISTICA A RESPONSABILITA' LIMITATA</text:p>
          </table:table-cell>
          <table:table-cell office:value-type="string" table:style-name="ce4">
            <text:p>9410432030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SKARA S.R.L.S.</text:p>
          </table:table-cell>
          <table:table-cell office:value-type="string" table:style-name="ce4">
            <text:p>15432881009</text:p>
          </table:table-cell>
          <table:table-cell office:value-type="currency" office:value="3280" table:style-name="ce5">
            <text:p>€ 3.2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.D <text:s/>S.P.A.</text:p>
          </table:table-cell>
          <table:table-cell office:value-type="string" table:style-name="ce4">
            <text:p>02075320370</text:p>
          </table:table-cell>
          <table:table-cell office:value-type="currency" office:value="21754.48" table:style-name="ce5">
            <text:p>€ 21.754,4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MA DI O. CITTERIO SRL</text:p>
          </table:table-cell>
          <table:table-cell office:value-type="string" table:style-name="ce4">
            <text:p>00220160139</text:p>
          </table:table-cell>
          <table:table-cell office:value-type="currency" office:value="3586.05" table:style-name="ce5">
            <text:p>€ 3.586,0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MAC.UT. S.A.S. DI FRANCESCO MARCHINI &amp; C.</text:p>
          </table:table-cell>
          <table:table-cell office:value-type="string" table:style-name="ce4">
            <text:p>02460810019</text:p>
          </table:table-cell>
          <table:table-cell office:value-type="currency" office:value="879.89" table:style-name="ce5">
            <text:p>€ 879,8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CADEMY SRL</text:p>
          </table:table-cell>
          <table:table-cell office:value-type="string" table:style-name="ce4">
            <text:p>10051270964</text:p>
          </table:table-cell>
          <table:table-cell office:value-type="currency" office:value="877.2" table:style-name="ce5">
            <text:p>€ 87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SETTI DESIGNER DI CESETTI MARIO &amp; C. SNC</text:p>
          </table:table-cell>
          <table:table-cell office:value-type="string" table:style-name="ce4">
            <text:p>01472330446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 INT.ECO. S.R.L.</text:p>
          </table:table-cell>
          <table:table-cell office:value-type="string" table:style-name="ce4">
            <text:p>01691310120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GITEC ELETTRONICA S.R.L.</text:p>
          </table:table-cell>
          <table:table-cell office:value-type="string" table:style-name="ce4">
            <text:p>02347190031</text:p>
          </table:table-cell>
          <table:table-cell office:value-type="currency" office:value="953" table:style-name="ce5">
            <text:p>€ 95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L-SOLUTIONS S.R.L.</text:p>
          </table:table-cell>
          <table:table-cell office:value-type="string" table:style-name="ce4">
            <text:p>07062450486</text:p>
          </table:table-cell>
          <table:table-cell office:value-type="currency" office:value="865.12" table:style-name="ce5">
            <text:p>€ 865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.M. COMPANY S.R.L.</text:p>
          </table:table-cell>
          <table:table-cell office:value-type="string" table:style-name="ce4">
            <text:p>03521230122</text:p>
          </table:table-cell>
          <table:table-cell office:value-type="currency" office:value="252" table:style-name="ce5">
            <text:p>€ 2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FFEPIERRE S.P.A.</text:p>
          </table:table-cell>
          <table:table-cell office:value-type="string" table:style-name="ce4">
            <text:p>0888720015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DI - S.R.L.</text:p>
          </table:table-cell>
          <table:table-cell office:value-type="string" table:style-name="ce4">
            <text:p>01729520021</text:p>
          </table:table-cell>
          <table:table-cell office:value-type="currency" office:value="1474" table:style-name="ce5">
            <text:p>€ 1.47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C FLAT GLASS ITALIA S.R.L.</text:p>
          </table:table-cell>
          <table:table-cell office:value-type="string" table:style-name="ce4">
            <text:p>02648400048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TANTINI FRANCESCO</text:p>
          </table:table-cell>
          <table:table-cell office:value-type="string" table:style-name="ce4">
            <text:p>CSTFNC36D20A040P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CICLO SRL SEMPLIFICATA</text:p>
          </table:table-cell>
          <table:table-cell office:value-type="string" table:style-name="ce4">
            <text:p>01394800450</text:p>
          </table:table-cell>
          <table:table-cell office:value-type="currency" office:value="562" table:style-name="ce5">
            <text:p>€ 56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RASCHIN S.P.A.</text:p>
          </table:table-cell>
          <table:table-cell office:value-type="string" table:style-name="ce4">
            <text:p>00892090267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.DEMA DI DE MARCO PIETRO</text:p>
          </table:table-cell>
          <table:table-cell office:value-type="string" table:style-name="ce4">
            <text:p>DMRPTR67B07E472H</text:p>
          </table:table-cell>
          <table:table-cell office:value-type="currency" office:value="876" table:style-name="ce5">
            <text:p>€ 8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2B-POWER S.R.L.</text:p>
          </table:table-cell>
          <table:table-cell office:value-type="string" table:style-name="ce4">
            <text:p>03943000368</text:p>
          </table:table-cell>
          <table:table-cell office:value-type="currency" office:value="6972.32" table:style-name="ce5">
            <text:p>€ 6.972,3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gelo Palermo</text:p>
          </table:table-cell>
          <table:table-cell office:value-type="string" table:style-name="ce4">
            <text:p>PLRNGL66C21H579H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I. CART. S.P.A.</text:p>
          </table:table-cell>
          <table:table-cell office:value-type="string" table:style-name="ce4">
            <text:p>0119859051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OPPELLETTO S.P.A.</text:p>
          </table:table-cell>
          <table:table-cell office:value-type="string" table:style-name="ce4">
            <text:p>00152960241</text:p>
          </table:table-cell>
          <table:table-cell office:value-type="currency" office:value="3052" table:style-name="ce5">
            <text:p>€ 3.0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OTRON SPA</text:p>
          </table:table-cell>
          <table:table-cell office:value-type="string" table:style-name="ce4">
            <text:p>03807840362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VURANIA S.P.A.</text:p>
          </table:table-cell>
          <table:table-cell office:value-type="string" table:style-name="ce4">
            <text:p>00121780225</text:p>
          </table:table-cell>
          <table:table-cell office:value-type="currency" office:value="3189.6" table:style-name="ce5">
            <text:p>€ 3.18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TAL 3 <text:s text:c="2"/>S.R.L.</text:p>
          </table:table-cell>
          <table:table-cell office:value-type="string" table:style-name="ce4">
            <text:p>00925480246</text:p>
          </table:table-cell>
          <table:table-cell office:value-type="currency" office:value="6320" table:style-name="ce5">
            <text:p>€ 6.3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IENDA SERVIZI PUBBLICI OLBIA S.P.A. IN SIGLA A.S.P.O. S.P.A.</text:p>
          </table:table-cell>
          <table:table-cell office:value-type="string" table:style-name="ce4">
            <text:p>82004950901</text:p>
          </table:table-cell>
          <table:table-cell office:value-type="currency" office:value="34559.79" table:style-name="ce5">
            <text:p>€ 34.559,7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CA SLEEVES S.R.L.</text:p>
          </table:table-cell>
          <table:table-cell office:value-type="string" table:style-name="ce4">
            <text:p>08929430968</text:p>
          </table:table-cell>
          <table:table-cell office:value-type="currency" office:value="2132.9" table:style-name="ce5">
            <text:p>€ 2.132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L CONTE S.R.L.</text:p>
          </table:table-cell>
          <table:table-cell office:value-type="string" table:style-name="ce4">
            <text:p>03279880284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.PE. CAR S.R.L.</text:p>
          </table:table-cell>
          <table:table-cell office:value-type="string" table:style-name="ce4">
            <text:p>01876410174</text:p>
          </table:table-cell>
          <table:table-cell office:value-type="currency" office:value="1640" table:style-name="ce5">
            <text:p>€ 1.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4E SYSTEM S.R.L.</text:p>
          </table:table-cell>
          <table:table-cell office:value-type="string" table:style-name="ce4">
            <text:p>03692910619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NTINI ARREDAMENTO <text:s/>SNC DI CONTINI PIERINO E GIUSEPPE &amp; C.</text:p>
          </table:table-cell>
          <table:table-cell office:value-type="string" table:style-name="ce4">
            <text:p>00434720173</text:p>
          </table:table-cell>
          <table:table-cell office:value-type="currency" office:value="1680" table:style-name="ce5">
            <text:p>€ 1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TALIANA COKE S.R.L.</text:p>
          </table:table-cell>
          <table:table-cell office:value-type="string" table:style-name="ce4">
            <text:p>01741840993</text:p>
          </table:table-cell>
          <table:table-cell office:value-type="currency" office:value="23394" table:style-name="ce5">
            <text:p>€ 23.39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DUSTRIA CEMENTI GIOVANNI ROSSI S.P.A.</text:p>
          </table:table-cell>
          <table:table-cell office:value-type="string" table:style-name="ce4">
            <text:p>00116670332</text:p>
          </table:table-cell>
          <table:table-cell office:value-type="currency" office:value="17033.98" table:style-name="ce5">
            <text:p>€ 17.033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XMA S.R.L.</text:p>
          </table:table-cell>
          <table:table-cell office:value-type="string" table:style-name="ce4">
            <text:p>01822260665</text:p>
          </table:table-cell>
          <table:table-cell office:value-type="currency" office:value="11360" table:style-name="ce5">
            <text:p>€ 11.3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ENTA LAVORI S.R.L.</text:p>
          </table:table-cell>
          <table:table-cell office:value-type="string" table:style-name="ce4">
            <text:p>03623920281</text:p>
          </table:table-cell>
          <table:table-cell office:value-type="currency" office:value="30000" table:style-name="ce5">
            <text:p>€ 3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LLE S.A.S. DI DALLE ALBERTO <text:s/>E C.</text:p>
          </table:table-cell>
          <table:table-cell office:value-type="string" table:style-name="ce4">
            <text:p>00567960075</text:p>
          </table:table-cell>
          <table:table-cell office:value-type="currency" office:value="12980.02" table:style-name="ce5">
            <text:p>€ 12.980,0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SSECI IMPIANTI DI SPOTTI CLAUDIO</text:p>
          </table:table-cell>
          <table:table-cell office:value-type="string" table:style-name="ce4">
            <text:p>SPTCLD57M14F473W</text:p>
          </table:table-cell>
          <table:table-cell office:value-type="currency" office:value="546" table:style-name="ce5">
            <text:p>€ 54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CARICA S.R.L.</text:p>
          </table:table-cell>
          <table:table-cell office:value-type="string" table:style-name="ce4">
            <text:p>10360790967</text:p>
          </table:table-cell>
          <table:table-cell office:value-type="currency" office:value="132258.95000000001" table:style-name="ce5">
            <text:p>€ 132.258,9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DAN S.R.L.</text:p>
          </table:table-cell>
          <table:table-cell office:value-type="string" table:style-name="ce4">
            <text:p>02252720368</text:p>
          </table:table-cell>
          <table:table-cell office:value-type="currency" office:value="960" table:style-name="ce5">
            <text:p>€ 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HIDNA S.P.A.</text:p>
          </table:table-cell>
          <table:table-cell office:value-type="string" table:style-name="ce4">
            <text:p>02447200425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BEMAX S.R.L.</text:p>
          </table:table-cell>
          <table:table-cell office:value-type="string" table:style-name="ce4">
            <text:p>0398952016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LAS RAIL ITALIA S.P.A.</text:p>
          </table:table-cell>
          <table:table-cell office:value-type="string" table:style-name="ce4">
            <text:p>13243590158</text:p>
          </table:table-cell>
          <table:table-cell office:value-type="currency" office:value="13876.02" table:style-name="ce5">
            <text:p>€ 13.876,0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DUTTORI ASSOCIATI CITROSOL SOCIETA' COOPERATIVA AGRICOLA</text:p>
          </table:table-cell>
          <table:table-cell office:value-type="string" table:style-name="ce4">
            <text:p>0136837088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NTENEGRO S.R.L.</text:p>
          </table:table-cell>
          <table:table-cell office:value-type="string" table:style-name="ce4">
            <text:p>00720360247</text:p>
          </table:table-cell>
          <table:table-cell office:value-type="currency" office:value="936" table:style-name="ce5">
            <text:p>€ 9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ER ABITARE SRL</text:p>
          </table:table-cell>
          <table:table-cell office:value-type="string" table:style-name="ce4">
            <text:p>02359881204</text:p>
          </table:table-cell>
          <table:table-cell office:value-type="currency" office:value="2175.38" table:style-name="ce5">
            <text:p>€ 2.175,3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GORAB S.R.L.</text:p>
          </table:table-cell>
          <table:table-cell office:value-type="string" table:style-name="ce4">
            <text:p>01367190228</text:p>
          </table:table-cell>
          <table:table-cell office:value-type="currency" office:value="1331.84" table:style-name="ce5">
            <text:p>€ 1.331,8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van Locatelli</text:p>
          </table:table-cell>
          <table:table-cell office:value-type="string" table:style-name="ce4">
            <text:p>LCTVNI69M18A794K</text:p>
          </table:table-cell>
          <table:table-cell office:value-type="currency" office:value="400" table:style-name="ce5">
            <text:p>€ 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EOMECCANICA LOSI SRL</text:p>
          </table:table-cell>
          <table:table-cell office:value-type="string" table:style-name="ce4">
            <text:p>00290080191</text:p>
          </table:table-cell>
          <table:table-cell office:value-type="currency" office:value="795.7" table:style-name="ce5">
            <text:p>€ 795,7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3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A.R.I.M. - S.R.L.</text:p>
          </table:table-cell>
          <table:table-cell office:value-type="string" table:style-name="ce4">
            <text:p>04089200630</text:p>
          </table:table-cell>
          <table:table-cell office:value-type="currency" office:value="67951.679999999993" table:style-name="ce5">
            <text:p>€ 67.951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UPPO FERRERO S.P.A.</text:p>
          </table:table-cell>
          <table:table-cell office:value-type="string" table:style-name="ce4">
            <text:p>0969798001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IRE S.N.C. DI SANTI PAOLO E C.</text:p>
          </table:table-cell>
          <table:table-cell office:value-type="string" table:style-name="ce4">
            <text:p>01956770356</text:p>
          </table:table-cell>
          <table:table-cell office:value-type="currency" office:value="2540" table:style-name="ce5">
            <text:p>€ 2.5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RUOTE DENTATE SRL</text:p>
          </table:table-cell>
          <table:table-cell office:value-type="string" table:style-name="ce4">
            <text:p>0143345017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RANI AUTO S.R.L.</text:p>
          </table:table-cell>
          <table:table-cell office:value-type="string" table:style-name="ce4">
            <text:p>04463750275</text:p>
          </table:table-cell>
          <table:table-cell office:value-type="currency" office:value="3500" table:style-name="ce5">
            <text:p>€ 3.5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N-FLUID SRL</text:p>
          </table:table-cell>
          <table:table-cell office:value-type="string" table:style-name="ce4">
            <text:p>01023440165</text:p>
          </table:table-cell>
          <table:table-cell office:value-type="currency" office:value="880.94" table:style-name="ce5">
            <text:p>€ 880,9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GIA V.O. S.R.L. SOCIETA' BENEFIT</text:p>
          </table:table-cell>
          <table:table-cell office:value-type="string" table:style-name="ce4">
            <text:p>03014010270</text:p>
          </table:table-cell>
          <table:table-cell office:value-type="currency" office:value="859" table:style-name="ce5">
            <text:p>€ 85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L INTERNATIONAL ITALIA S.R.L.</text:p>
          </table:table-cell>
          <table:table-cell office:value-type="string" table:style-name="ce4">
            <text:p>01796660908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 RIGO VISION S.P.A.</text:p>
          </table:table-cell>
          <table:table-cell office:value-type="string" table:style-name="ce4">
            <text:p>01001050259</text:p>
          </table:table-cell>
          <table:table-cell office:value-type="currency" office:value="5199.2" table:style-name="ce5">
            <text:p>€ 5.19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C PROPERTY S.R.L.</text:p>
          </table:table-cell>
          <table:table-cell office:value-type="string" table:style-name="ce4">
            <text:p>11082440964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SOEFA LAVORO S.R.L.</text:p>
          </table:table-cell>
          <table:table-cell office:value-type="string" table:style-name="ce4">
            <text:p>05718710659</text:p>
          </table:table-cell>
          <table:table-cell office:value-type="currency" office:value="675" table:style-name="ce5">
            <text:p>€ 67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RDA CHIMICA COOPERATIVA A R.L.</text:p>
          </table:table-cell>
          <table:table-cell office:value-type="string" table:style-name="ce4">
            <text:p>02888760903</text:p>
          </table:table-cell>
          <table:table-cell office:value-type="currency" office:value="503.03" table:style-name="ce5">
            <text:p>€ 503,0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 VACANZE PRA' DELLE TORRI S.R.L.</text:p>
          </table:table-cell>
          <table:table-cell office:value-type="string" table:style-name="ce4">
            <text:p>03141560262</text:p>
          </table:table-cell>
          <table:table-cell office:value-type="currency" office:value="16405.52" table:style-name="ce5">
            <text:p>€ 16.405,5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RICOLA GORETTI PRODUZIONE VINI S.R.L.</text:p>
          </table:table-cell>
          <table:table-cell office:value-type="string" table:style-name="ce4">
            <text:p>01976940542</text:p>
          </table:table-cell>
          <table:table-cell office:value-type="currency" office:value="3504.51" table:style-name="ce5">
            <text:p>€ 3.504,5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NSOLOBAITE SRL</text:p>
          </table:table-cell>
          <table:table-cell office:value-type="string" table:style-name="ce4">
            <text:p>0217424022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ABA FABBRICA ITALIANA ATTREZZI BOSCHIVI E AGRICOLI SOCIETA' IN NOME COLLETTIVO DI M.E A. FERRARETTO</text:p>
          </table:table-cell>
          <table:table-cell office:value-type="string" table:style-name="ce4">
            <text:p>0006642024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ZZAROLO S.R.L.</text:p>
          </table:table-cell>
          <table:table-cell office:value-type="string" table:style-name="ce4">
            <text:p>03071680262</text:p>
          </table:table-cell>
          <table:table-cell office:value-type="currency" office:value="2139.08" table:style-name="ce5">
            <text:p>€ 2.139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GECO AMBIENTE S.P.A.</text:p>
          </table:table-cell>
          <table:table-cell office:value-type="string" table:style-name="ce4">
            <text:p>02693670982</text:p>
          </table:table-cell>
          <table:table-cell office:value-type="currency" office:value="626.4" table:style-name="ce5">
            <text:p>€ 62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RBO S.R.L.</text:p>
          </table:table-cell>
          <table:table-cell office:value-type="string" table:style-name="ce4">
            <text:p>08078680967</text:p>
          </table:table-cell>
          <table:table-cell office:value-type="currency" office:value="2368" table:style-name="ce5">
            <text:p>€ 2.3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FFICINE MECCANICHE BOTTIROLI S.R.L.</text:p>
          </table:table-cell>
          <table:table-cell office:value-type="string" table:style-name="ce4">
            <text:p>01724310337</text:p>
          </table:table-cell>
          <table:table-cell office:value-type="currency" office:value="1159.02" table:style-name="ce5">
            <text:p>€ 1.159,0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A CARTOTECNICA SRL</text:p>
          </table:table-cell>
          <table:table-cell office:value-type="string" table:style-name="ce4">
            <text:p>04486140165</text:p>
          </table:table-cell>
          <table:table-cell office:value-type="currency" office:value="660" table:style-name="ce5">
            <text:p>€ 6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OPISS S.R.L.</text:p>
          </table:table-cell>
          <table:table-cell office:value-type="string" table:style-name="ce4">
            <text:p>01695740603</text:p>
          </table:table-cell>
          <table:table-cell office:value-type="currency" office:value="4059.44" table:style-name="ce5">
            <text:p>€ 4.059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TIFIX S.R.L.</text:p>
          </table:table-cell>
          <table:table-cell office:value-type="string" table:style-name="ce4">
            <text:p>08353790150</text:p>
          </table:table-cell>
          <table:table-cell office:value-type="currency" office:value="4521.4399999999996" table:style-name="ce5">
            <text:p>€ 4.521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 T B <text:s/>SERVIZI S.P.A.</text:p>
          </table:table-cell>
          <table:table-cell office:value-type="string" table:style-name="ce4">
            <text:p>02967830163</text:p>
          </table:table-cell>
          <table:table-cell office:value-type="currency" office:value="44000" table:style-name="ce5">
            <text:p>€ 4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M.E.L. S.R.L.</text:p>
          </table:table-cell>
          <table:table-cell office:value-type="string" table:style-name="ce4">
            <text:p>02343550048</text:p>
          </table:table-cell>
          <table:table-cell office:value-type="currency" office:value="740" table:style-name="ce5">
            <text:p>€ 7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CIT SERVIZI AMBIENTALI SOCIETA' PER AZIONI</text:p>
          </table:table-cell>
          <table:table-cell office:value-type="string" table:style-name="ce4">
            <text:p>01052230461</text:p>
          </table:table-cell>
          <table:table-cell office:value-type="currency" office:value="3920" table:style-name="ce5">
            <text:p>€ 3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ANCONI SERRAMENTI S.R.L.</text:p>
          </table:table-cell>
          <table:table-cell office:value-type="string" table:style-name="ce4">
            <text:p>02293970030</text:p>
          </table:table-cell>
          <table:table-cell office:value-type="currency" office:value="1038.4000000000001" table:style-name="ce5">
            <text:p>€ 1.038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ANCONI ANGELO E C. S.N.C.</text:p>
          </table:table-cell>
          <table:table-cell office:value-type="string" table:style-name="ce4">
            <text:p>02028920037</text:p>
          </table:table-cell>
          <table:table-cell office:value-type="currency" office:value="676" table:style-name="ce5">
            <text:p>€ 6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REGINA ELENA S.R.L.</text:p>
          </table:table-cell>
          <table:table-cell office:value-type="string" table:style-name="ce4">
            <text:p>03753520968</text:p>
          </table:table-cell>
          <table:table-cell office:value-type="currency" office:value="4024" table:style-name="ce5">
            <text:p>€ 4.02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FRI AUTO S.R.L.</text:p>
          </table:table-cell>
          <table:table-cell office:value-type="string" table:style-name="ce4">
            <text:p>01751410547</text:p>
          </table:table-cell>
          <table:table-cell office:value-type="currency" office:value="2682.82" table:style-name="ce5">
            <text:p>€ 2.682,8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CAPIGLIATO S.R.L.</text:p>
          </table:table-cell>
          <table:table-cell office:value-type="string" table:style-name="ce4">
            <text:p>01741410490</text:p>
          </table:table-cell>
          <table:table-cell office:value-type="currency" office:value="31357.45" table:style-name="ce5">
            <text:p>€ 31.357,4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KNOINFISSI S.N.C. DI TESTA LUCA, REBECCA E C.</text:p>
          </table:table-cell>
          <table:table-cell office:value-type="string" table:style-name="ce4">
            <text:p>01000920163</text:p>
          </table:table-cell>
          <table:table-cell office:value-type="currency" office:value="790" table:style-name="ce5">
            <text:p>€ 79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AZIOTTANTOTTO S.R.L.</text:p>
          </table:table-cell>
          <table:table-cell office:value-type="string" table:style-name="ce4">
            <text:p>08283280017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NTORFANO GIOVANNI ARREDAMENTI S.N.C. DI MONTORFANO DAVIDE</text:p>
          </table:table-cell>
          <table:table-cell office:value-type="string" table:style-name="ce4">
            <text:p>00273900134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PHA MOBILITY S.R.L. SOCIETA' BENEFIT</text:p>
          </table:table-cell>
          <table:table-cell office:value-type="string" table:style-name="ce4">
            <text:p>03006270304</text:p>
          </table:table-cell>
          <table:table-cell office:value-type="currency" office:value="27200" table:style-name="ce5">
            <text:p>€ 27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BBRO SOUVENIR S.R.L.</text:p>
          </table:table-cell>
          <table:table-cell office:value-type="string" table:style-name="ce4">
            <text:p>02833800309</text:p>
          </table:table-cell>
          <table:table-cell office:value-type="currency" office:value="43520" table:style-name="ce5">
            <text:p>€ 4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CCO PIERGIORGIO</text:p>
          </table:table-cell>
          <table:table-cell office:value-type="string" table:style-name="ce4">
            <text:p>CCCPGR65A03L736D</text:p>
          </table:table-cell>
          <table:table-cell office:value-type="currency" office:value="3840" table:style-name="ce5">
            <text:p>€ 3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MPG S.P.A.</text:p>
          </table:table-cell>
          <table:table-cell office:value-type="string" table:style-name="ce4">
            <text:p>00897800165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NVANIA S.R.L.</text:p>
          </table:table-cell>
          <table:table-cell office:value-type="string" table:style-name="ce4">
            <text:p>0272767013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RE S.R.L.</text:p>
          </table:table-cell>
          <table:table-cell office:value-type="string" table:style-name="ce4">
            <text:p>03356480370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N VITALE S.R.L.</text:p>
          </table:table-cell>
          <table:table-cell office:value-type="string" table:style-name="ce4">
            <text:p>01175820396</text:p>
          </table:table-cell>
          <table:table-cell office:value-type="currency" office:value="471.74" table:style-name="ce5">
            <text:p>€ 471,7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o Torricelli</text:p>
          </table:table-cell>
          <table:table-cell office:value-type="string" table:style-name="ce4">
            <text:p>TRRMRC66A02F205H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UELFO COSTRUZIONI S.R.L.</text:p>
          </table:table-cell>
          <table:table-cell office:value-type="string" table:style-name="ce4">
            <text:p>02661880043</text:p>
          </table:table-cell>
          <table:table-cell office:value-type="currency" office:value="1175.4000000000001" table:style-name="ce5">
            <text:p>€ 1.175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SO SANT'URBANO SOCIETA' AGRICOLA A RESPONSABILITA' LIMITATA</text:p>
          </table:table-cell>
          <table:table-cell office:value-type="string" table:style-name="ce4">
            <text:p>01943780229</text:p>
          </table:table-cell>
          <table:table-cell office:value-type="currency" office:value="814.68" table:style-name="ce5">
            <text:p>€ 814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DEMA S.R.L.</text:p>
          </table:table-cell>
          <table:table-cell office:value-type="string" table:style-name="ce4">
            <text:p>0510723028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 ROOF S.R.L.</text:p>
          </table:table-cell>
          <table:table-cell office:value-type="string" table:style-name="ce4">
            <text:p>03975840269</text:p>
          </table:table-cell>
          <table:table-cell office:value-type="currency" office:value="3552.8" table:style-name="ce5">
            <text:p>€ 3.552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STRUMENTATION LABORATORY S.P.A.</text:p>
          </table:table-cell>
          <table:table-cell office:value-type="string" table:style-name="ce4">
            <text:p>02368591208</text:p>
          </table:table-cell>
          <table:table-cell office:value-type="currency" office:value="12800" table:style-name="ce5">
            <text:p>€ 1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' TESSERA SRL SOCIETA' AGRICOLA</text:p>
          </table:table-cell>
          <table:table-cell office:value-type="string" table:style-name="ce4">
            <text:p>04450090271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N S.R.L.</text:p>
          </table:table-cell>
          <table:table-cell office:value-type="string" table:style-name="ce4">
            <text:p>02695170403</text:p>
          </table:table-cell>
          <table:table-cell office:value-type="currency" office:value="3100" table:style-name="ce5">
            <text:p>€ 3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F.S. ITALIA S.R.L.</text:p>
          </table:table-cell>
          <table:table-cell office:value-type="string" table:style-name="ce4">
            <text:p>05320991002</text:p>
          </table:table-cell>
          <table:table-cell office:value-type="currency" office:value="1540.98" table:style-name="ce5">
            <text:p>€ 1.540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PORT SALEMME S.R.L.</text:p>
          </table:table-cell>
          <table:table-cell office:value-type="string" table:style-name="ce4">
            <text:p>01355690833</text:p>
          </table:table-cell>
          <table:table-cell office:value-type="currency" office:value="1551.6" table:style-name="ce5">
            <text:p>€ 1.55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ERGIA CORRENTE S.R.L.</text:p>
          </table:table-cell>
          <table:table-cell office:value-type="string" table:style-name="ce4">
            <text:p>03672520404</text:p>
          </table:table-cell>
          <table:table-cell office:value-type="currency" office:value="27072.1" table:style-name="ce5">
            <text:p>€ 27.072,1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LO TASSARA S.P.A.</text:p>
          </table:table-cell>
          <table:table-cell office:value-type="string" table:style-name="ce4">
            <text:p>00283780179</text:p>
          </table:table-cell>
          <table:table-cell office:value-type="currency" office:value="7360" table:style-name="ce5">
            <text:p>€ 7.3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OSPHERE S.R.L.</text:p>
          </table:table-cell>
          <table:table-cell office:value-type="string" table:style-name="ce4">
            <text:p>03244220400</text:p>
          </table:table-cell>
          <table:table-cell office:value-type="currency" office:value="911" table:style-name="ce5">
            <text:p>€ 91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MPING GARDEN PARADISO S.P.A.</text:p>
          </table:table-cell>
          <table:table-cell office:value-type="string" table:style-name="ce4">
            <text:p>02276040272</text:p>
          </table:table-cell>
          <table:table-cell office:value-type="currency" office:value="4840" table:style-name="ce5">
            <text:p>€ 4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GATORIA BERTO S.R.L. CON SIGLA LEGATORIA BERTO</text:p>
          </table:table-cell>
          <table:table-cell office:value-type="string" table:style-name="ce4">
            <text:p>00927640284</text:p>
          </table:table-cell>
          <table:table-cell office:value-type="currency" office:value="660" table:style-name="ce5">
            <text:p>€ 6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DE AMTEX S.P.A."</text:p>
          </table:table-cell>
          <table:table-cell office:value-type="string" table:style-name="ce4">
            <text:p>00344890124</text:p>
          </table:table-cell>
          <table:table-cell office:value-type="currency" office:value="25947.9" table:style-name="ce5">
            <text:p>€ 25.947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/>
          <table:table-cell office:value-type="string" table:style-name="ce4">
            <text:p>MONTAGNER VINI E SPUMANTI S.R.L. O IN SIGLE "MONTAGNER SRL", O "M.V.S. S.R.L.", O "MVS S.R.L.", O "VINICOLA IL TRALCIO", O "VINICOLA ANNALISA", O "AZIENDA VINICOLA IL TRALCIO", O "AZIENDA VINICOLA ANNALISA", O "IL FAGGETO" O, "LA CORTE DEI TINI"</text:p>
          </table:table-cell>
          <table:table-cell office:value-type="string" table:style-name="ce4">
            <text:p>0227136026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URLAN ALDO</text:p>
          </table:table-cell>
          <table:table-cell office:value-type="string" table:style-name="ce4">
            <text:p>FRLLDA45P16G224D</text:p>
          </table:table-cell>
          <table:table-cell office:value-type="currency" office:value="149152" table:style-name="ce5">
            <text:p>€ 149.1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TARS S.A.S. DI TEVISIO D. E C.</text:p>
          </table:table-cell>
          <table:table-cell office:value-type="string" table:style-name="ce4">
            <text:p>00726780141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CS S.P.A.</text:p>
          </table:table-cell>
          <table:table-cell office:value-type="string" table:style-name="ce4">
            <text:p>13261020153</text:p>
          </table:table-cell>
          <table:table-cell office:value-type="currency" office:value="4120" table:style-name="ce5">
            <text:p>€ 4.1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MOTORS S.R.L.</text:p>
          </table:table-cell>
          <table:table-cell office:value-type="string" table:style-name="ce4">
            <text:p>00302310438</text:p>
          </table:table-cell>
          <table:table-cell office:value-type="currency" office:value="28780" table:style-name="ce5">
            <text:p>€ 28.7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SETTA INIZIATIVE S.R.L.</text:p>
          </table:table-cell>
          <table:table-cell office:value-type="string" table:style-name="ce4">
            <text:p>01235080221</text:p>
          </table:table-cell>
          <table:table-cell office:value-type="currency" office:value="2441.6" table:style-name="ce5">
            <text:p>€ 2.44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V STANTE S.R.L.</text:p>
          </table:table-cell>
          <table:table-cell office:value-type="string" table:style-name="ce4">
            <text:p>03148200243</text:p>
          </table:table-cell>
          <table:table-cell office:value-type="currency" office:value="1320" table:style-name="ce5">
            <text:p>€ 1.3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RRI COSTRUZIONI S.R.L.</text:p>
          </table:table-cell>
          <table:table-cell office:value-type="string" table:style-name="ce4">
            <text:p>03744980230</text:p>
          </table:table-cell>
          <table:table-cell office:value-type="currency" office:value="1080" table:style-name="ce5">
            <text:p>€ 1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RENOVA S.R.L."</text:p>
          </table:table-cell>
          <table:table-cell office:value-type="string" table:style-name="ce4">
            <text:p>09820691005</text:p>
          </table:table-cell>
          <table:table-cell office:value-type="currency" office:value="1183.18" table:style-name="ce5">
            <text:p>€ 1.183,1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INA S.R.L.</text:p>
          </table:table-cell>
          <table:table-cell office:value-type="string" table:style-name="ce4">
            <text:p>01985960499</text:p>
          </table:table-cell>
          <table:table-cell office:value-type="currency" office:value="833.12" table:style-name="ce5">
            <text:p>€ 833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VELLI S.P.A.</text:p>
          </table:table-cell>
          <table:table-cell office:value-type="string" table:style-name="ce4">
            <text:p>10118780153</text:p>
          </table:table-cell>
          <table:table-cell office:value-type="currency" office:value="1081.6600000000001" table:style-name="ce5">
            <text:p>€ 1.081,6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CCI LUCIANO S.R.L.</text:p>
          </table:table-cell>
          <table:table-cell office:value-type="string" table:style-name="ce4">
            <text:p>03729880405</text:p>
          </table:table-cell>
          <table:table-cell office:value-type="currency" office:value="4400" table:style-name="ce5">
            <text:p>€ 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TECNOFIBRA - S.R.L.</text:p>
          </table:table-cell>
          <table:table-cell office:value-type="string" table:style-name="ce4">
            <text:p>02962780132</text:p>
          </table:table-cell>
          <table:table-cell office:value-type="currency" office:value="1648.8" table:style-name="ce5">
            <text:p>€ 1.64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OAGRI S.R.L. DI MALPASSI GRAZIANO IN SIGLA: TECNOAGRI S.R.L.</text:p>
          </table:table-cell>
          <table:table-cell office:value-type="string" table:style-name="ce4">
            <text:p>00898590385</text:p>
          </table:table-cell>
          <table:table-cell office:value-type="currency" office:value="1742.8" table:style-name="ce5">
            <text:p>€ 1.742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C.E. S.R.L.</text:p>
          </table:table-cell>
          <table:table-cell office:value-type="string" table:style-name="ce4">
            <text:p>00762830362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FOCAMERE - SOCIETA' CONSORTILE DI INFORMATICA DELLE CAMERE DI COMMERCIO ITALIANE PER AZIONI</text:p>
          </table:table-cell>
          <table:table-cell office:value-type="string" table:style-name="ce4">
            <text:p>02313821007</text:p>
          </table:table-cell>
          <table:table-cell office:value-type="currency" office:value="16930.759999999998" table:style-name="ce5">
            <text:p>€ 16.930,7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STORELLO GROUP SRL</text:p>
          </table:table-cell>
          <table:table-cell office:value-type="string" table:style-name="ce4">
            <text:p>04227360262</text:p>
          </table:table-cell>
          <table:table-cell office:value-type="currency" office:value="8608" table:style-name="ce5">
            <text:p>€ 8.6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.E.I. GRUPPO ESSENZIERO ITALIANO S.P.A.</text:p>
          </table:table-cell>
          <table:table-cell office:value-type="string" table:style-name="ce4">
            <text:p>02594800019</text:p>
          </table:table-cell>
          <table:table-cell office:value-type="currency" office:value="1349.2" table:style-name="ce5">
            <text:p>€ 1.34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MAS S.P.A.</text:p>
          </table:table-cell>
          <table:table-cell office:value-type="string" table:style-name="ce4">
            <text:p>02902340179</text:p>
          </table:table-cell>
          <table:table-cell office:value-type="currency" office:value="2440.86" table:style-name="ce5">
            <text:p>€ 2.440,8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ORT4YOU S.A.S. DI BORMOLINI LUCA LORENZO &amp; C.</text:p>
          </table:table-cell>
          <table:table-cell office:value-type="string" table:style-name="ce4">
            <text:p>93025850145</text:p>
          </table:table-cell>
          <table:table-cell office:value-type="currency" office:value="1433.6" table:style-name="ce5">
            <text:p>€ 1.433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CHIVER ALIMENTI S.R.L.</text:p>
          </table:table-cell>
          <table:table-cell office:value-type="string" table:style-name="ce4">
            <text:p>01324010238</text:p>
          </table:table-cell>
          <table:table-cell office:value-type="currency" office:value="776" table:style-name="ce5">
            <text:p>€ 7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IE S.R.L.</text:p>
          </table:table-cell>
          <table:table-cell office:value-type="string" table:style-name="ce4">
            <text:p>0443610024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OPERATIVA SOCIALE SERVIZI ASSOCIATI C.S.S.A. SOC. COOP. A R. L.</text:p>
          </table:table-cell>
          <table:table-cell office:value-type="string" table:style-name="ce4">
            <text:p>01898930274</text:p>
          </table:table-cell>
          <table:table-cell office:value-type="currency" office:value="20208.8" table:style-name="ce5">
            <text:p>€ 20.20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IKO E STEFY DI CARRARO NICOLA E <text:s/>ZARAMELLA STEFANIA S.N.C.</text:p>
          </table:table-cell>
          <table:table-cell office:value-type="string" table:style-name="ce4">
            <text:p>02561880283</text:p>
          </table:table-cell>
          <table:table-cell office:value-type="currency" office:value="322.95999999999998" table:style-name="ce5">
            <text:p>€ 322,9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ASEN S.R.L.</text:p>
          </table:table-cell>
          <table:table-cell office:value-type="string" table:style-name="ce4">
            <text:p>01553210426</text:p>
          </table:table-cell>
          <table:table-cell office:value-type="currency" office:value="2199.5700000000002" table:style-name="ce5">
            <text:p>€ 2.199,5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ACOMO ARDESI</text:p>
          </table:table-cell>
          <table:table-cell office:value-type="string" table:style-name="ce4">
            <text:p>RDSGCM73E23F704L</text:p>
          </table:table-cell>
          <table:table-cell office:value-type="currency" office:value="521.88" table:style-name="ce5">
            <text:p>€ 521,8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D.I. - AUTOMAZIONE INDUSTRIALE - S.P.A.</text:p>
          </table:table-cell>
          <table:table-cell office:value-type="string" table:style-name="ce4">
            <text:p>00942610155</text:p>
          </table:table-cell>
          <table:table-cell office:value-type="currency" office:value="6848.4" table:style-name="ce5">
            <text:p>€ 6.848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PM S.P.A.</text:p>
          </table:table-cell>
          <table:table-cell office:value-type="string" table:style-name="ce4">
            <text:p>02720940242</text:p>
          </table:table-cell>
          <table:table-cell office:value-type="currency" office:value="3120" table:style-name="ce5">
            <text:p>€ 3.1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TIM - ARTICOLI TECNICI PER L'INDUSTRIA DEL MOBILE S.P.A. - BREVEMENTE ATIM S.P.A.</text:p>
          </table:table-cell>
          <table:table-cell office:value-type="string" table:style-name="ce4">
            <text:p>11061990153</text:p>
          </table:table-cell>
          <table:table-cell office:value-type="currency" office:value="862" table:style-name="ce5">
            <text:p>€ 86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QUALITY <text:s/>S.R.L.</text:p>
          </table:table-cell>
          <table:table-cell office:value-type="string" table:style-name="ce4">
            <text:p>09990390156</text:p>
          </table:table-cell>
          <table:table-cell office:value-type="currency" office:value="577.6" table:style-name="ce5">
            <text:p>€ 57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JECT AUTOMATION S.P.A.</text:p>
          </table:table-cell>
          <table:table-cell office:value-type="string" table:style-name="ce4">
            <text:p>0348392017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PEG S.R.L.</text:p>
          </table:table-cell>
          <table:table-cell office:value-type="string" table:style-name="ce4">
            <text:p>00787520246</text:p>
          </table:table-cell>
          <table:table-cell office:value-type="currency" office:value="1736" table:style-name="ce5">
            <text:p>€ 1.7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NTOSSI + C. S.P.A.</text:p>
          </table:table-cell>
          <table:table-cell office:value-type="string" table:style-name="ce4">
            <text:p>00303060172</text:p>
          </table:table-cell>
          <table:table-cell office:value-type="currency" office:value="3076.4" table:style-name="ce5">
            <text:p>€ 3.07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L BARCO S.R.L.</text:p>
          </table:table-cell>
          <table:table-cell office:value-type="string" table:style-name="ce4">
            <text:p>04447790231</text:p>
          </table:table-cell>
          <table:table-cell office:value-type="currency" office:value="2322" table:style-name="ce5">
            <text:p>€ 2.32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 FIRENZE S.R.L.</text:p>
          </table:table-cell>
          <table:table-cell office:value-type="string" table:style-name="ce4">
            <text:p>00807210117</text:p>
          </table:table-cell>
          <table:table-cell office:value-type="currency" office:value="1078" table:style-name="ce5">
            <text:p>€ 1.07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 DEL SORRISO S.R.L.</text:p>
          </table:table-cell>
          <table:table-cell office:value-type="string" table:style-name="ce4">
            <text:p>01924860685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QUADRIFOGLIO S.P.A.</text:p>
          </table:table-cell>
          <table:table-cell office:value-type="string" table:style-name="ce4">
            <text:p>01673420517</text:p>
          </table:table-cell>
          <table:table-cell office:value-type="currency" office:value="1368" table:style-name="ce5">
            <text:p>€ 1.3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 AUTO E FUORISTRADA S.R.L.</text:p>
          </table:table-cell>
          <table:table-cell office:value-type="string" table:style-name="ce4">
            <text:p>02722660236</text:p>
          </table:table-cell>
          <table:table-cell office:value-type="currency" office:value="2891.37" table:style-name="ce5">
            <text:p>€ 2.891,3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YALRE S.R.L.</text:p>
          </table:table-cell>
          <table:table-cell office:value-type="string" table:style-name="ce4">
            <text:p>01866930447</text:p>
          </table:table-cell>
          <table:table-cell office:value-type="currency" office:value="1652.86" table:style-name="ce5">
            <text:p>€ 1.652,8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VANDERIA CAPITANI S.A.S. DI ANDREA CAPITANI &amp; C.</text:p>
          </table:table-cell>
          <table:table-cell office:value-type="string" table:style-name="ce4">
            <text:p>06695630480</text:p>
          </table:table-cell>
          <table:table-cell office:value-type="currency" office:value="2088" table:style-name="ce5">
            <text:p>€ 2.0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PUTER CARE SRL</text:p>
          </table:table-cell>
          <table:table-cell office:value-type="string" table:style-name="ce4">
            <text:p>02266590484</text:p>
          </table:table-cell>
          <table:table-cell office:value-type="currency" office:value="1532" table:style-name="ce5">
            <text:p>€ 1.53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TALSISTEM S.P.A</text:p>
          </table:table-cell>
          <table:table-cell office:value-type="string" table:style-name="ce4">
            <text:p>10166300151</text:p>
          </table:table-cell>
          <table:table-cell office:value-type="currency" office:value="1970.07" table:style-name="ce5">
            <text:p>€ 1.970,0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APATTONI S.R.L.</text:p>
          </table:table-cell>
          <table:table-cell office:value-type="string" table:style-name="ce4">
            <text:p>0284027016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4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tteo Alvisi</text:p>
          </table:table-cell>
          <table:table-cell office:value-type="string" table:style-name="ce4">
            <text:p>LVSMTT80M24I775T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VO SERVICES S.R.L.</text:p>
          </table:table-cell>
          <table:table-cell office:value-type="string" table:style-name="ce4">
            <text:p>06194700016</text:p>
          </table:table-cell>
          <table:table-cell office:value-type="currency" office:value="921.36" table:style-name="ce5">
            <text:p>€ 921,3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ATI S.P.A.</text:p>
          </table:table-cell>
          <table:table-cell office:value-type="string" table:style-name="ce4">
            <text:p>03327280156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ENTA-RIF S.R.L.</text:p>
          </table:table-cell>
          <table:table-cell office:value-type="string" table:style-name="ce4">
            <text:p>03309290488</text:p>
          </table:table-cell>
          <table:table-cell office:value-type="currency" office:value="3570.98" table:style-name="ce5">
            <text:p>€ 3.570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MMEAUTO LECCE S.R.L.</text:p>
          </table:table-cell>
          <table:table-cell office:value-type="string" table:style-name="ce4">
            <text:p>00229360755</text:p>
          </table:table-cell>
          <table:table-cell office:value-type="currency" office:value="10800" table:style-name="ce5">
            <text:p>€ 10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L PODIO SPORT S.R.L.</text:p>
          </table:table-cell>
          <table:table-cell office:value-type="string" table:style-name="ce4">
            <text:p>0311356004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REPORT S.R.L."</text:p>
          </table:table-cell>
          <table:table-cell office:value-type="string" table:style-name="ce4">
            <text:p>01252400351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MET MECHANICS S.R.L.</text:p>
          </table:table-cell>
          <table:table-cell office:value-type="string" table:style-name="ce4">
            <text:p>03584330249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MMECI S.P.A.</text:p>
          </table:table-cell>
          <table:table-cell office:value-type="string" table:style-name="ce4">
            <text:p>00976810481</text:p>
          </table:table-cell>
          <table:table-cell office:value-type="currency" office:value="1534" table:style-name="ce5">
            <text:p>€ 1.53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SONI AUTO <text:s/>S.P.A.</text:p>
          </table:table-cell>
          <table:table-cell office:value-type="string" table:style-name="ce4">
            <text:p>01080110529</text:p>
          </table:table-cell>
          <table:table-cell office:value-type="currency" office:value="1637.7" table:style-name="ce5">
            <text:p>€ 1.637,7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SSEPI COSTRUZIONI S.R.L.</text:p>
          </table:table-cell>
          <table:table-cell office:value-type="string" table:style-name="ce4">
            <text:p>02575530411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fano Silvi</text:p>
          </table:table-cell>
          <table:table-cell office:value-type="string" table:style-name="ce4">
            <text:p>SLVSFN91P19H769T</text:p>
          </table:table-cell>
          <table:table-cell office:value-type="currency" office:value="491.8" table:style-name="ce5">
            <text:p>€ 491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M.A. ENGINEERING S.R.L.</text:p>
          </table:table-cell>
          <table:table-cell office:value-type="string" table:style-name="ce4">
            <text:p>0148624067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FFICINE BREVETTI CARON S.R.L.</text:p>
          </table:table-cell>
          <table:table-cell office:value-type="string" table:style-name="ce4">
            <text:p>00171560246</text:p>
          </table:table-cell>
          <table:table-cell office:value-type="currency" office:value="6360" table:style-name="ce5">
            <text:p>€ 6.3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RMOLODI DI FORONI GIAMPIERO</text:p>
          </table:table-cell>
          <table:table-cell office:value-type="string" table:style-name="ce4">
            <text:p>FRNGPR61L26E648Z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TEA S.P.A.</text:p>
          </table:table-cell>
          <table:table-cell office:value-type="string" table:style-name="ce4">
            <text:p>01501460438</text:p>
          </table:table-cell>
          <table:table-cell office:value-type="currency" office:value="20185.419999999998" table:style-name="ce5">
            <text:p>€ 20.185,4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GLIO S.R.L.</text:p>
          </table:table-cell>
          <table:table-cell office:value-type="string" table:style-name="ce4">
            <text:p>00287960041</text:p>
          </table:table-cell>
          <table:table-cell office:value-type="currency" office:value="5395.68" table:style-name="ce5">
            <text:p>€ 5.395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CINZIA SRL</text:p>
          </table:table-cell>
          <table:table-cell office:value-type="string" table:style-name="ce4">
            <text:p>03122200045</text:p>
          </table:table-cell>
          <table:table-cell office:value-type="currency" office:value="730.8" table:style-name="ce5">
            <text:p>€ 730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LLI RIGHETTI DI RIGHETTI GIUSEPPE &amp; C. S.N.C.</text:p>
          </table:table-cell>
          <table:table-cell office:value-type="string" table:style-name="ce4">
            <text:p>02181850401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BIEMME S.R.L.</text:p>
          </table:table-cell>
          <table:table-cell office:value-type="string" table:style-name="ce4">
            <text:p>01429160938</text:p>
          </table:table-cell>
          <table:table-cell office:value-type="currency" office:value="2110.4699999999998" table:style-name="ce5">
            <text:p>€ 2.110,4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CON S.R.L.</text:p>
          </table:table-cell>
          <table:table-cell office:value-type="string" table:style-name="ce4">
            <text:p>01570210243</text:p>
          </table:table-cell>
          <table:table-cell office:value-type="currency" office:value="3080" table:style-name="ce5">
            <text:p>€ 3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.V.M. ORGANIZZAZIONE VITERBO MOTORI SRL</text:p>
          </table:table-cell>
          <table:table-cell office:value-type="string" table:style-name="ce4">
            <text:p>01753440567</text:p>
          </table:table-cell>
          <table:table-cell office:value-type="currency" office:value="2330.84" table:style-name="ce5">
            <text:p>€ 2.330,8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COM S.P.A.</text:p>
          </table:table-cell>
          <table:table-cell office:value-type="string" table:style-name="ce4">
            <text:p>00296010044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KING VAL MAIRA SOCIETA' IN ACCOMANDITA SEMPLICE DI RINALDUZZI RICCARDO</text:p>
          </table:table-cell>
          <table:table-cell office:value-type="string" table:style-name="ce4">
            <text:p>11900751006</text:p>
          </table:table-cell>
          <table:table-cell office:value-type="currency" office:value="2384.8000000000002" table:style-name="ce5">
            <text:p>€ 2.38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CHEMCO S.R.L.</text:p>
          </table:table-cell>
          <table:table-cell office:value-type="string" table:style-name="ce4">
            <text:p>04540600154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TOTECNICA POSTUMIA - S.P.A.</text:p>
          </table:table-cell>
          <table:table-cell office:value-type="string" table:style-name="ce4">
            <text:p>0022475028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COL NAPI S.A.S. DI SOCCOL FERRUCCIO</text:p>
          </table:table-cell>
          <table:table-cell office:value-type="string" table:style-name="ce4">
            <text:p>00207070251</text:p>
          </table:table-cell>
          <table:table-cell office:value-type="currency" office:value="158" table:style-name="ce5">
            <text:p>€ 15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VIFIL - S.R.L.</text:p>
          </table:table-cell>
          <table:table-cell office:value-type="string" table:style-name="ce4">
            <text:p>0167245002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MONE VINCENZI</text:p>
          </table:table-cell>
          <table:table-cell office:value-type="string" table:style-name="ce4">
            <text:p>VNCSMN77H03E897S</text:p>
          </table:table-cell>
          <table:table-cell office:value-type="currency" office:value="165.85" table:style-name="ce5">
            <text:p>€ 165,8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NA S.R.L.</text:p>
          </table:table-cell>
          <table:table-cell office:value-type="string" table:style-name="ce4">
            <text:p>0207641060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SALVARANI S.R.L."</text:p>
          </table:table-cell>
          <table:table-cell office:value-type="string" table:style-name="ce4">
            <text:p>01592070351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NICOLINI S.R.L.</text:p>
          </table:table-cell>
          <table:table-cell office:value-type="string" table:style-name="ce4">
            <text:p>02733390369</text:p>
          </table:table-cell>
          <table:table-cell office:value-type="currency" office:value="324" table:style-name="ce5">
            <text:p>€ 32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ETECH'S S.P.A. SOCIETA' BENEFIT</text:p>
          </table:table-cell>
          <table:table-cell office:value-type="string" table:style-name="ce4">
            <text:p>05174160480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OKAR S.R.L.</text:p>
          </table:table-cell>
          <table:table-cell office:value-type="string" table:style-name="ce4">
            <text:p>05259430873</text:p>
          </table:table-cell>
          <table:table-cell office:value-type="currency" office:value="16578" table:style-name="ce5">
            <text:p>€ 16.57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TIERI DI IMPERIA S.R.L.</text:p>
          </table:table-cell>
          <table:table-cell office:value-type="string" table:style-name="ce4">
            <text:p>00348120080</text:p>
          </table:table-cell>
          <table:table-cell office:value-type="currency" office:value="1992" table:style-name="ce5">
            <text:p>€ 1.9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''GIANLUCA BONDATTI AUTOVEICOLI SOCIETA' A RESPONSABILITA' LIMITATA''</text:p>
          </table:table-cell>
          <table:table-cell office:value-type="string" table:style-name="ce4">
            <text:p>08117401003</text:p>
          </table:table-cell>
          <table:table-cell office:value-type="currency" office:value="555.73" table:style-name="ce5">
            <text:p>€ 555,7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NC S.R.L.</text:p>
          </table:table-cell>
          <table:table-cell office:value-type="string" table:style-name="ce4">
            <text:p>03721010985</text:p>
          </table:table-cell>
          <table:table-cell office:value-type="currency" office:value="443" table:style-name="ce5">
            <text:p>€ 44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PAMED S.R.L.</text:p>
          </table:table-cell>
          <table:table-cell office:value-type="string" table:style-name="ce4">
            <text:p>02285440398</text:p>
          </table:table-cell>
          <table:table-cell office:value-type="currency" office:value="1005.66" table:style-name="ce5">
            <text:p>€ 1.005,6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AIDA S.R.L.</text:p>
          </table:table-cell>
          <table:table-cell office:value-type="string" table:style-name="ce4">
            <text:p>0240773020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GOLINELLI S.R.L.</text:p>
          </table:table-cell>
          <table:table-cell office:value-type="string" table:style-name="ce4">
            <text:p>02675640540</text:p>
          </table:table-cell>
          <table:table-cell office:value-type="currency" office:value="10600" table:style-name="ce5">
            <text:p>€ 10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MF BIOKIMICA S.P.A.</text:p>
          </table:table-cell>
          <table:table-cell office:value-type="string" table:style-name="ce4">
            <text:p>00292990504</text:p>
          </table:table-cell>
          <table:table-cell office:value-type="currency" office:value="1627.2" table:style-name="ce5">
            <text:p>€ 1.62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 MACINAIE SRL</text:p>
          </table:table-cell>
          <table:table-cell office:value-type="string" table:style-name="ce4">
            <text:p>01187760531</text:p>
          </table:table-cell>
          <table:table-cell office:value-type="currency" office:value="862" table:style-name="ce5">
            <text:p>€ 86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UMOTO S.R.L.</text:p>
          </table:table-cell>
          <table:table-cell office:value-type="string" table:style-name="ce4">
            <text:p>0156191028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-RESIDENCE LE TORRI S.N.C. DI BERTOLA MARCO, TARDITI SERENA &amp; C. SIGLABILE, OVE LA LEGGE LO CONSENTA, IN "ALBERGO-RESIDENCE LE TORRI SNC"</text:p>
          </table:table-cell>
          <table:table-cell office:value-type="string" table:style-name="ce4">
            <text:p>0217037004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/>
          <table:table-cell office:value-type="string" table:style-name="ce4">
            <text:p>"CANTINA MONTELLIANA E DEI COLLI ASOLANI SOCIETA' COOPERATIVA AGR ICOLA", IN FORMA ABBREVIATA "CANTINA MONTELLIANA E DEI COLLI ASOLANI SCA " OVVERO "CANTINA MONTELLIANA E DEI COLLI ASOLANI S.C.A."</text:p>
          </table:table-cell>
          <table:table-cell office:value-type="string" table:style-name="ce4">
            <text:p>0019012026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LLA MARIA DI BANDECCHI SIMONE</text:p>
          </table:table-cell>
          <table:table-cell office:value-type="string" table:style-name="ce4">
            <text:p>BNDSMN74S14G843S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RRI AUTO S.P.A.</text:p>
          </table:table-cell>
          <table:table-cell office:value-type="string" table:style-name="ce4">
            <text:p>00161160304</text:p>
          </table:table-cell>
          <table:table-cell office:value-type="currency" office:value="72473.16" table:style-name="ce5">
            <text:p>€ 72.473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IOTTI FRIGORIFERI SRL"</text:p>
          </table:table-cell>
          <table:table-cell office:value-type="string" table:style-name="ce4">
            <text:p>01644930354</text:p>
          </table:table-cell>
          <table:table-cell office:value-type="currency" office:value="1037" table:style-name="ce5">
            <text:p>€ 1.03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.PA. S.R.L.</text:p>
          </table:table-cell>
          <table:table-cell office:value-type="string" table:style-name="ce4">
            <text:p>0024104044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NSOLOTETTI DI DOMENICONI CHRISTIAN &amp; CECCARELLI STEFANO S.N.C.</text:p>
          </table:table-cell>
          <table:table-cell office:value-type="string" table:style-name="ce4">
            <text:p>02649230402</text:p>
          </table:table-cell>
          <table:table-cell office:value-type="currency" office:value="512" table:style-name="ce5">
            <text:p>€ 5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MPAN S.R.L.</text:p>
          </table:table-cell>
          <table:table-cell office:value-type="string" table:style-name="ce4">
            <text:p>1170319015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RILE DOMINGOS</text:p>
          </table:table-cell>
          <table:table-cell office:value-type="string" table:style-name="ce4">
            <text:p>BRLDNG59P29Z602N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C.I. DI ANNA SPERANZA</text:p>
          </table:table-cell>
          <table:table-cell office:value-type="string" table:style-name="ce4">
            <text:p>SPRNNA63L47H501B</text:p>
          </table:table-cell>
          <table:table-cell office:value-type="currency" office:value="770.49" table:style-name="ce5">
            <text:p>€ 770,4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NK GRUPPO S.P.A.</text:p>
          </table:table-cell>
          <table:table-cell office:value-type="string" table:style-name="ce4">
            <text:p>03514650179</text:p>
          </table:table-cell>
          <table:table-cell office:value-type="currency" office:value="7680" table:style-name="ce5">
            <text:p>€ 7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OFFICINA SERGIO S.R.L.</text:p>
          </table:table-cell>
          <table:table-cell office:value-type="string" table:style-name="ce4">
            <text:p>01022350142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N.GE. S.R.L.</text:p>
          </table:table-cell>
          <table:table-cell office:value-type="string" table:style-name="ce4">
            <text:p>05883041005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E.U. - CENTRO ESPOSIZIONI UCIMU S.P.A.</text:p>
          </table:table-cell>
          <table:table-cell office:value-type="string" table:style-name="ce4">
            <text:p>01765630155</text:p>
          </table:table-cell>
          <table:table-cell office:value-type="currency" office:value="2880" table:style-name="ce5">
            <text:p>€ 2.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LLI GALLETTO S.R.L.</text:p>
          </table:table-cell>
          <table:table-cell office:value-type="string" table:style-name="ce4">
            <text:p>01868140284</text:p>
          </table:table-cell>
          <table:table-cell office:value-type="currency" office:value="2726.41" table:style-name="ce5">
            <text:p>€ 2.726,4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NA S.P.A. - SOCIETA' INDUSTRIALE AUTOVEICOLI</text:p>
          </table:table-cell>
          <table:table-cell office:value-type="string" table:style-name="ce4">
            <text:p>00218470938</text:p>
          </table:table-cell>
          <table:table-cell office:value-type="currency" office:value="12175" table:style-name="ce5">
            <text:p>€ 12.17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TTO B. S.R.L.</text:p>
          </table:table-cell>
          <table:table-cell office:value-type="string" table:style-name="ce4">
            <text:p>0081042025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SERGI SRL</text:p>
          </table:table-cell>
          <table:table-cell office:value-type="string" table:style-name="ce4">
            <text:p>02876750049</text:p>
          </table:table-cell>
          <table:table-cell office:value-type="currency" office:value="2760" table:style-name="ce5">
            <text:p>€ 2.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NEA ELLEBI S.N.C. DI BARBIERI LIANA &amp; C.</text:p>
          </table:table-cell>
          <table:table-cell office:value-type="string" table:style-name="ce4">
            <text:p>0521723048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NDOIL TECHNOLOGY S.R.L.</text:p>
          </table:table-cell>
          <table:table-cell office:value-type="string" table:style-name="ce4">
            <text:p>02448090965</text:p>
          </table:table-cell>
          <table:table-cell office:value-type="currency" office:value="7680" table:style-name="ce5">
            <text:p>€ 7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-GAS SRL</text:p>
          </table:table-cell>
          <table:table-cell office:value-type="string" table:style-name="ce4">
            <text:p>07478750966</text:p>
          </table:table-cell>
          <table:table-cell office:value-type="currency" office:value="3389.58" table:style-name="ce5">
            <text:p>€ 3.389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C.T. SERVICE S.R.L.</text:p>
          </table:table-cell>
          <table:table-cell office:value-type="string" table:style-name="ce4">
            <text:p>00954630141</text:p>
          </table:table-cell>
          <table:table-cell office:value-type="currency" office:value="302.5" table:style-name="ce5">
            <text:p>€ 302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OS SISTEMI S.R.L.</text:p>
          </table:table-cell>
          <table:table-cell office:value-type="string" table:style-name="ce4">
            <text:p>01930960446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FG SOCIETA' A RESPONSABILITA' LIMITATA SEMPLIFICATA</text:p>
          </table:table-cell>
          <table:table-cell office:value-type="string" table:style-name="ce4">
            <text:p>04232170243</text:p>
          </table:table-cell>
          <table:table-cell office:value-type="currency" office:value="4041.08" table:style-name="ce5">
            <text:p>€ 4.041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ESIA ALLUMINIO - S.P.A.</text:p>
          </table:table-cell>
          <table:table-cell office:value-type="string" table:style-name="ce4">
            <text:p>02674950015</text:p>
          </table:table-cell>
          <table:table-cell office:value-type="currency" office:value="3643.7" table:style-name="ce5">
            <text:p>€ 3.643,7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VB S.R.L.</text:p>
          </table:table-cell>
          <table:table-cell office:value-type="string" table:style-name="ce4">
            <text:p>00924530140</text:p>
          </table:table-cell>
          <table:table-cell office:value-type="currency" office:value="2128" table:style-name="ce5">
            <text:p>€ 2.1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NEVRA S.R.L.</text:p>
          </table:table-cell>
          <table:table-cell office:value-type="string" table:style-name="ce4">
            <text:p>02507050975</text:p>
          </table:table-cell>
          <table:table-cell office:value-type="currency" office:value="995" table:style-name="ce5">
            <text:p>€ 99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E.M. <text:s/>- COOPERATIVA FRA ESERCENTI MACELLAI - SOCIETA' COOPERATIVA</text:p>
          </table:table-cell>
          <table:table-cell office:value-type="string" table:style-name="ce4">
            <text:p>00137500401</text:p>
          </table:table-cell>
          <table:table-cell office:value-type="currency" office:value="1280" table:style-name="ce5">
            <text:p>€ 1.2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INELL SRL</text:p>
          </table:table-cell>
          <table:table-cell office:value-type="string" table:style-name="ce4">
            <text:p>01473260212</text:p>
          </table:table-cell>
          <table:table-cell office:value-type="currency" office:value="2929.68" table:style-name="ce5">
            <text:p>€ 2.929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SIE WALTER</text:p>
          </table:table-cell>
          <table:table-cell office:value-type="string" table:style-name="ce4">
            <text:p>RSAWTR61C29H580X</text:p>
          </table:table-cell>
          <table:table-cell office:value-type="currency" office:value="343.93" table:style-name="ce5">
            <text:p>€ 343,9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EFFE S.R.L.</text:p>
          </table:table-cell>
          <table:table-cell office:value-type="string" table:style-name="ce4">
            <text:p>03070790013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INTERNATIONAL MANAGEMENT CONSULTING IMPROVE" O "IMC-IMPROVE S.R.L. "</text:p>
          </table:table-cell>
          <table:table-cell office:value-type="string" table:style-name="ce4">
            <text:p>07716340968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tonello Dell'Orto</text:p>
          </table:table-cell>
          <table:table-cell office:value-type="string" table:style-name="ce4">
            <text:p>DLLNNL71R24I625L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C. AL S.R.L.</text:p>
          </table:table-cell>
          <table:table-cell office:value-type="string" table:style-name="ce4">
            <text:p>01124630417</text:p>
          </table:table-cell>
          <table:table-cell office:value-type="currency" office:value="7529.6" table:style-name="ce5">
            <text:p>€ 7.52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 &amp; F AUTO S.A.S. DI FACCI BRUNO &amp; C.</text:p>
          </table:table-cell>
          <table:table-cell office:value-type="string" table:style-name="ce4">
            <text:p>04296560230</text:p>
          </table:table-cell>
          <table:table-cell office:value-type="currency" office:value="972.17" table:style-name="ce5">
            <text:p>€ 972,1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UE EMME S.R.L</text:p>
          </table:table-cell>
          <table:table-cell office:value-type="string" table:style-name="ce4">
            <text:p>01830860696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RANO SPECK SRL</text:p>
          </table:table-cell>
          <table:table-cell office:value-type="string" table:style-name="ce4">
            <text:p>01332660214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KEM DI RUSSO IGNAZIO GIORGIO</text:p>
          </table:table-cell>
          <table:table-cell office:value-type="string" table:style-name="ce4">
            <text:p>RSSGZG76T23D423K</text:p>
          </table:table-cell>
          <table:table-cell office:value-type="currency" office:value="3467.6" table:style-name="ce5">
            <text:p>€ 3.46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AFAST SRL</text:p>
          </table:table-cell>
          <table:table-cell office:value-type="string" table:style-name="ce4">
            <text:p>02071630434</text:p>
          </table:table-cell>
          <table:table-cell office:value-type="currency" office:value="69045.08" table:style-name="ce5">
            <text:p>€ 69.045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NTROGOMME S.R.L.</text:p>
          </table:table-cell>
          <table:table-cell office:value-type="string" table:style-name="ce4">
            <text:p>00399690932</text:p>
          </table:table-cell>
          <table:table-cell office:value-type="currency" office:value="3729.88" table:style-name="ce5">
            <text:p>€ 3.729,8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.GROUP SRL SEMPLIFICATA ENUNCIABILE ANCHE B.GROUP SRLS</text:p>
          </table:table-cell>
          <table:table-cell office:value-type="string" table:style-name="ce4">
            <text:p>01702340330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POLISTUDIO SPA SOCIETA' DI INGEGNERIA" <text:s text:c="2"/>- <text:s text:c="2"/>IN SIGLA "POLISTUDI O SPA"</text:p>
          </table:table-cell>
          <table:table-cell office:value-type="string" table:style-name="ce4">
            <text:p>01049520297</text:p>
          </table:table-cell>
          <table:table-cell office:value-type="currency" office:value="5400" table:style-name="ce5">
            <text:p>€ 5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 FUTURA S.R.L.</text:p>
          </table:table-cell>
          <table:table-cell office:value-type="string" table:style-name="ce4">
            <text:p>03749970160</text:p>
          </table:table-cell>
          <table:table-cell office:value-type="currency" office:value="9119.77" table:style-name="ce5">
            <text:p>€ 9.119,7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C.I.T." - SOCIETA' COOPERATIVA INTERREGIONALE TRASPORTI</text:p>
          </table:table-cell>
          <table:table-cell office:value-type="string" table:style-name="ce4">
            <text:p>03786480156</text:p>
          </table:table-cell>
          <table:table-cell office:value-type="currency" office:value="10472" table:style-name="ce5">
            <text:p>€ 10.47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ERALISI F.LLI - S.P.A.</text:p>
          </table:table-cell>
          <table:table-cell office:value-type="string" table:style-name="ce4">
            <text:p>00883340424</text:p>
          </table:table-cell>
          <table:table-cell office:value-type="currency" office:value="17254" table:style-name="ce5">
            <text:p>€ 17.25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DECO S.R.L.</text:p>
          </table:table-cell>
          <table:table-cell office:value-type="string" table:style-name="ce4">
            <text:p>09332790014</text:p>
          </table:table-cell>
          <table:table-cell office:value-type="currency" office:value="1592" table:style-name="ce5">
            <text:p>€ 1.5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ST.IN. S.P.A.</text:p>
          </table:table-cell>
          <table:table-cell office:value-type="string" table:style-name="ce4">
            <text:p>0535170001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ARO S.P.A.</text:p>
          </table:table-cell>
          <table:table-cell office:value-type="string" table:style-name="ce4">
            <text:p>00855070264</text:p>
          </table:table-cell>
          <table:table-cell office:value-type="currency" office:value="7640" table:style-name="ce5">
            <text:p>€ 7.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DREA PIAZZINI</text:p>
          </table:table-cell>
          <table:table-cell office:value-type="string" table:style-name="ce4">
            <text:p>PZZNDR82D21D612M</text:p>
          </table:table-cell>
          <table:table-cell office:value-type="currency" office:value="970.42" table:style-name="ce5">
            <text:p>€ 970,4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PRA S.R.L.</text:p>
          </table:table-cell>
          <table:table-cell office:value-type="string" table:style-name="ce4">
            <text:p>10077160157</text:p>
          </table:table-cell>
          <table:table-cell office:value-type="currency" office:value="1920" table:style-name="ce5">
            <text:p>€ 1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SOSERVIZI BIELLA S.R.L.</text:p>
          </table:table-cell>
          <table:table-cell office:value-type="string" table:style-name="ce4">
            <text:p>01948910151</text:p>
          </table:table-cell>
          <table:table-cell office:value-type="currency" office:value="4620" table:style-name="ce5">
            <text:p>€ 4.6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NZON AUTOTRASPORTI S.R.L.</text:p>
          </table:table-cell>
          <table:table-cell office:value-type="string" table:style-name="ce4">
            <text:p>02639760277</text:p>
          </table:table-cell>
          <table:table-cell office:value-type="currency" office:value="1715" table:style-name="ce5">
            <text:p>€ 1.71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TOVA DIESEL S.R.L.</text:p>
          </table:table-cell>
          <table:table-cell office:value-type="string" table:style-name="ce4">
            <text:p>00677650202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N ITALY S.P.A.</text:p>
          </table:table-cell>
          <table:table-cell office:value-type="string" table:style-name="ce4">
            <text:p>07802470018</text:p>
          </table:table-cell>
          <table:table-cell office:value-type="currency" office:value="9000" table:style-name="ce5">
            <text:p>€ 9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AC BOLOGNA SOCIETA' A RESPONSABILITA' LIMITATA</text:p>
          </table:table-cell>
          <table:table-cell office:value-type="string" table:style-name="ce4">
            <text:p>0311524120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ROJ ELECTROTEX - S.R.L. UTILIZZABILE NELLA FORMA ABBREVIATA "ROJ - S.R.L."</text:p>
          </table:table-cell>
          <table:table-cell office:value-type="string" table:style-name="ce4">
            <text:p>00381150135</text:p>
          </table:table-cell>
          <table:table-cell office:value-type="currency" office:value="2600" table:style-name="ce5">
            <text:p>€ 2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RMACIA NOGARAZZA S.N.C. DEL DOTTOR SCHIAVO ALBINO &amp; C.</text:p>
          </table:table-cell>
          <table:table-cell office:value-type="string" table:style-name="ce4">
            <text:p>03869160246</text:p>
          </table:table-cell>
          <table:table-cell office:value-type="currency" office:value="912" table:style-name="ce5">
            <text:p>€ 9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5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O INVERNIZZI</text:p>
          </table:table-cell>
          <table:table-cell office:value-type="string" table:style-name="ce4">
            <text:p>NVRMRC62L24F119A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TRUZIONI BORTOLOTTI S.R.L.</text:p>
          </table:table-cell>
          <table:table-cell office:value-type="string" table:style-name="ce4">
            <text:p>04935550238</text:p>
          </table:table-cell>
          <table:table-cell office:value-type="currency" office:value="1680" table:style-name="ce5">
            <text:p>€ 1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P AUTO DI PADOVANO VINCENZO</text:p>
          </table:table-cell>
          <table:table-cell office:value-type="string" table:style-name="ce4">
            <text:p>PDVVCN62S18D883L</text:p>
          </table:table-cell>
          <table:table-cell office:value-type="currency" office:value="1340" table:style-name="ce5">
            <text:p>€ 1.3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ANNI S.R.L.</text:p>
          </table:table-cell>
          <table:table-cell office:value-type="string" table:style-name="ce4">
            <text:p>01285100366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MA S.R.L.</text:p>
          </table:table-cell>
          <table:table-cell office:value-type="string" table:style-name="ce4">
            <text:p>0153731036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NDA CAR SERVICE SRL</text:p>
          </table:table-cell>
          <table:table-cell office:value-type="string" table:style-name="ce4">
            <text:p>02960090047</text:p>
          </table:table-cell>
          <table:table-cell office:value-type="currency" office:value="1524.68" table:style-name="ce5">
            <text:p>€ 1.524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RICO ALBERTI</text:p>
          </table:table-cell>
          <table:table-cell office:value-type="string" table:style-name="ce4">
            <text:p>LBRNRC75D08D205B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LFIN S.R.L.</text:p>
          </table:table-cell>
          <table:table-cell office:value-type="string" table:style-name="ce4">
            <text:p>00109200477</text:p>
          </table:table-cell>
          <table:table-cell office:value-type="currency" office:value="12800" table:style-name="ce5">
            <text:p>€ 1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RDO AUTO S.R.L.</text:p>
          </table:table-cell>
          <table:table-cell office:value-type="string" table:style-name="ce4">
            <text:p>03926950233</text:p>
          </table:table-cell>
          <table:table-cell office:value-type="currency" office:value="624" table:style-name="ce5">
            <text:p>€ 62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NDIELLI S.R.L.</text:p>
          </table:table-cell>
          <table:table-cell office:value-type="string" table:style-name="ce4">
            <text:p>01231050459</text:p>
          </table:table-cell>
          <table:table-cell office:value-type="currency" office:value="892.04" table:style-name="ce5">
            <text:p>€ 892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ESPLANADE TERGESTEO PADOVA - SOCIETA' A RESPONSABILITA' LIM ITATA</text:p>
          </table:table-cell>
          <table:table-cell office:value-type="string" table:style-name="ce4">
            <text:p>02969500582</text:p>
          </table:table-cell>
          <table:table-cell office:value-type="currency" office:value="9424.7999999999993" table:style-name="ce5">
            <text:p>€ 9.42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RE S.R.L.</text:p>
          </table:table-cell>
          <table:table-cell office:value-type="string" table:style-name="ce4">
            <text:p>00838030146</text:p>
          </table:table-cell>
          <table:table-cell office:value-type="currency" office:value="3380" table:style-name="ce5">
            <text:p>€ 3.3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RIATICA VEICOLI INDUSTRIALI (A.V.I.) S.R.L.</text:p>
          </table:table-cell>
          <table:table-cell office:value-type="string" table:style-name="ce4">
            <text:p>01742420407</text:p>
          </table:table-cell>
          <table:table-cell office:value-type="currency" office:value="1786.8" table:style-name="ce5">
            <text:p>€ 1.786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L POGGIO ALLE VILLE DI EDLMANN RAFFAELE</text:p>
          </table:table-cell>
          <table:table-cell office:value-type="string" table:style-name="ce4">
            <text:p>DLMRFL70R05D612J</text:p>
          </table:table-cell>
          <table:table-cell office:value-type="currency" office:value="2160" table:style-name="ce5">
            <text:p>€ 2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CE S.R.L.</text:p>
          </table:table-cell>
          <table:table-cell office:value-type="string" table:style-name="ce4">
            <text:p>04552520266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TI IMPIANTI S.R.L.</text:p>
          </table:table-cell>
          <table:table-cell office:value-type="string" table:style-name="ce4">
            <text:p>0141085050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DICUS S.R.L.</text:p>
          </table:table-cell>
          <table:table-cell office:value-type="string" table:style-name="ce4">
            <text:p>02551090307</text:p>
          </table:table-cell>
          <table:table-cell office:value-type="currency" office:value="749.2" table:style-name="ce5">
            <text:p>€ 74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LSABBIA <text:s/>INVESTIMENTI S.P.A.</text:p>
          </table:table-cell>
          <table:table-cell office:value-type="string" table:style-name="ce4">
            <text:p>01881770174</text:p>
          </table:table-cell>
          <table:table-cell office:value-type="currency" office:value="4828.62" table:style-name="ce5">
            <text:p>€ 4.828,6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ERAGNOLI - SCAR - S.R.L.</text:p>
          </table:table-cell>
          <table:table-cell office:value-type="string" table:style-name="ce4">
            <text:p>04217130485</text:p>
          </table:table-cell>
          <table:table-cell office:value-type="currency" office:value="49108" table:style-name="ce5">
            <text:p>€ 49.1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MICINO PONTEGGI S.R.L.</text:p>
          </table:table-cell>
          <table:table-cell office:value-type="string" table:style-name="ce4">
            <text:p>0582148096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URO DI SILVESTRO</text:p>
          </table:table-cell>
          <table:table-cell office:value-type="string" table:style-name="ce4">
            <text:p>DSLMRA80M22E058S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THENBERGER ITALIANA S.R.L.</text:p>
          </table:table-cell>
          <table:table-cell office:value-type="string" table:style-name="ce4">
            <text:p>05049660151</text:p>
          </table:table-cell>
          <table:table-cell office:value-type="currency" office:value="2059.25" table:style-name="ce5">
            <text:p>€ 2.059,2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BORATORIO OTTICO DI GIANNI CIMOLATO</text:p>
          </table:table-cell>
          <table:table-cell office:value-type="string" table:style-name="ce4">
            <text:p>CMLGNN62S06L692O</text:p>
          </table:table-cell>
          <table:table-cell office:value-type="currency" office:value="592" table:style-name="ce5">
            <text:p>€ 5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NG CORPORATION S.R.L.</text:p>
          </table:table-cell>
          <table:table-cell office:value-type="string" table:style-name="ce4">
            <text:p>02244330391</text:p>
          </table:table-cell>
          <table:table-cell office:value-type="currency" office:value="596" table:style-name="ce5">
            <text:p>€ 5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ieralberto Picilli</text:p>
          </table:table-cell>
          <table:table-cell office:value-type="string" table:style-name="ce4">
            <text:p>PCLPLB57C10F839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INTSETA <text:s/>S.R.L.</text:p>
          </table:table-cell>
          <table:table-cell office:value-type="string" table:style-name="ce4">
            <text:p>0134080013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LOVATO S.R.L. SOCIETA' TRA PROFESSIONISTI</text:p>
          </table:table-cell>
          <table:table-cell office:value-type="string" table:style-name="ce4">
            <text:p>04157710247</text:p>
          </table:table-cell>
          <table:table-cell office:value-type="currency" office:value="320" table:style-name="ce5">
            <text:p>€ 3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TALTEL S.P.A.</text:p>
          </table:table-cell>
          <table:table-cell office:value-type="string" table:style-name="ce4">
            <text:p>15882821000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THENA S.R.L.</text:p>
          </table:table-cell>
          <table:table-cell office:value-type="string" table:style-name="ce4">
            <text:p>0102018052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REFRATTARIA S.N.C. DI GIOVANNI MATTEA E MARCO CANELLI</text:p>
          </table:table-cell>
          <table:table-cell office:value-type="string" table:style-name="ce4">
            <text:p>02696210018</text:p>
          </table:table-cell>
          <table:table-cell office:value-type="currency" office:value="819.67" table:style-name="ce5">
            <text:p>€ 819,6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TTEGA VERDE - S.R.L.</text:p>
          </table:table-cell>
          <table:table-cell office:value-type="string" table:style-name="ce4">
            <text:p>00410200026</text:p>
          </table:table-cell>
          <table:table-cell office:value-type="currency" office:value="18788" table:style-name="ce5">
            <text:p>€ 18.7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ECOENERGIE S.R.L."</text:p>
          </table:table-cell>
          <table:table-cell office:value-type="string" table:style-name="ce4">
            <text:p>02300870694</text:p>
          </table:table-cell>
          <table:table-cell office:value-type="currency" office:value="3160" table:style-name="ce5">
            <text:p>€ 3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RA-SERVICE S.R.L.</text:p>
          </table:table-cell>
          <table:table-cell office:value-type="string" table:style-name="ce4">
            <text:p>02327730400</text:p>
          </table:table-cell>
          <table:table-cell office:value-type="currency" office:value="683.2" table:style-name="ce5">
            <text:p>€ 683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RE ENERGY S.R.L.</text:p>
          </table:table-cell>
          <table:table-cell office:value-type="string" table:style-name="ce4">
            <text:p>02587370350</text:p>
          </table:table-cell>
          <table:table-cell office:value-type="currency" office:value="384.84" table:style-name="ce5">
            <text:p>€ 384,8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DEMA - S.R.L.</text:p>
          </table:table-cell>
          <table:table-cell office:value-type="string" table:style-name="ce4">
            <text:p>00077320596</text:p>
          </table:table-cell>
          <table:table-cell office:value-type="currency" office:value="10760" table:style-name="ce5">
            <text:p>€ 10.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 FIAMMINGHI S.N.C. DI DIRK VALERE MATTON &amp; ANNE MARIE GABRIELLE DE CLERCQ</text:p>
          </table:table-cell>
          <table:table-cell office:value-type="string" table:style-name="ce4">
            <text:p>05807160485</text:p>
          </table:table-cell>
          <table:table-cell office:value-type="currency" office:value="3840" table:style-name="ce5">
            <text:p>€ 3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FANO CIPRIANI STUDIO</text:p>
          </table:table-cell>
          <table:table-cell office:value-type="string" table:style-name="ce4">
            <text:p>CPRSFN67T13D612K</text:p>
          </table:table-cell>
          <table:table-cell office:value-type="currency" office:value="1020.96" table:style-name="ce5">
            <text:p>€ 1.020,9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MP TECHNOLOGIES S.P.A. E BREVEMENTE VAMP-TECH SPA</text:p>
          </table:table-cell>
          <table:table-cell office:value-type="string" table:style-name="ce4">
            <text:p>09463990151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TANI SONIA</text:p>
          </table:table-cell>
          <table:table-cell office:value-type="string" table:style-name="ce4">
            <text:p>CTNSNO63R48G479G</text:p>
          </table:table-cell>
          <table:table-cell office:value-type="currency" office:value="470.42" table:style-name="ce5">
            <text:p>€ 470,4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TELLI PACIFICI ING. CESARE E LORENZO - SOCIETA' PER AZIONI</text:p>
          </table:table-cell>
          <table:table-cell office:value-type="string" table:style-name="ce4">
            <text:p>00460020589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INE MARKET SRL</text:p>
          </table:table-cell>
          <table:table-cell office:value-type="string" table:style-name="ce4">
            <text:p>04526020260</text:p>
          </table:table-cell>
          <table:table-cell office:value-type="currency" office:value="581.44000000000005" table:style-name="ce5">
            <text:p>€ 581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VATION TECH S.P.A.</text:p>
          </table:table-cell>
          <table:table-cell office:value-type="string" table:style-name="ce4">
            <text:p>04339720262</text:p>
          </table:table-cell>
          <table:table-cell office:value-type="currency" office:value="4506" table:style-name="ce5">
            <text:p>€ 4.50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LDO GESTIONI SOCIETA' A RESPONSABILITA' LIMITATA, IN SIGLA "BALDO GESTIONI S.R.L."</text:p>
          </table:table-cell>
          <table:table-cell office:value-type="string" table:style-name="ce4">
            <text:p>01764300222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3CIME TECHNOLOGY SRL</text:p>
          </table:table-cell>
          <table:table-cell office:value-type="string" table:style-name="ce4">
            <text:p>02817851203</text:p>
          </table:table-cell>
          <table:table-cell office:value-type="currency" office:value="1623.85" table:style-name="ce5">
            <text:p>€ 1.623,8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 SECOLI VITICOLTORI IN PIEMONTE DAL 1887 S.C.A.</text:p>
          </table:table-cell>
          <table:table-cell office:value-type="string" table:style-name="ce4">
            <text:p>01442010052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GARBENSPURGHI SRL</text:p>
          </table:table-cell>
          <table:table-cell office:value-type="string" table:style-name="ce4">
            <text:p>02818560159</text:p>
          </table:table-cell>
          <table:table-cell office:value-type="currency" office:value="538.6" table:style-name="ce5">
            <text:p>€ 538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ICAMENTE S.R.L.</text:p>
          </table:table-cell>
          <table:table-cell office:value-type="string" table:style-name="ce4">
            <text:p>03487270120</text:p>
          </table:table-cell>
          <table:table-cell office:value-type="currency" office:value="832" table:style-name="ce5">
            <text:p>€ 83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UBINETTERIE BRESCIANE BONOMI SPA</text:p>
          </table:table-cell>
          <table:table-cell office:value-type="string" table:style-name="ce4">
            <text:p>04234710988</text:p>
          </table:table-cell>
          <table:table-cell office:value-type="currency" office:value="8860" table:style-name="ce5">
            <text:p>€ 8.8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M.C. CONVERTING MACHINERY CEVENINI S.R.L.</text:p>
          </table:table-cell>
          <table:table-cell office:value-type="string" table:style-name="ce4">
            <text:p>08071420155</text:p>
          </table:table-cell>
          <table:table-cell office:value-type="currency" office:value="887" table:style-name="ce5">
            <text:p>€ 88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PA POLIMERI S.R.L.</text:p>
          </table:table-cell>
          <table:table-cell office:value-type="string" table:style-name="ce4">
            <text:p>01820430443</text:p>
          </table:table-cell>
          <table:table-cell office:value-type="currency" office:value="2428" table:style-name="ce5">
            <text:p>€ 2.4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LERIA PELLE</text:p>
          </table:table-cell>
          <table:table-cell office:value-type="string" table:style-name="ce4">
            <text:p>PLLVLR73R46D969C</text:p>
          </table:table-cell>
          <table:table-cell office:value-type="currency" office:value="951" table:style-name="ce5">
            <text:p>€ 95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ODECORTECH S.P.A.</text:p>
          </table:table-cell>
          <table:table-cell office:value-type="string" table:style-name="ce4">
            <text:p>00725270151</text:p>
          </table:table-cell>
          <table:table-cell office:value-type="currency" office:value="3102.8" table:style-name="ce5">
            <text:p>€ 3.102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FFY MAGLIERIE S.N.C. DI PELLEGRI NICOLA E C.</text:p>
          </table:table-cell>
          <table:table-cell office:value-type="string" table:style-name="ce4">
            <text:p>01877150365</text:p>
          </table:table-cell>
          <table:table-cell office:value-type="currency" office:value="485.9" table:style-name="ce5">
            <text:p>€ 485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O PERUZZO</text:p>
          </table:table-cell>
          <table:table-cell office:value-type="string" table:style-name="ce4">
            <text:p>PRZMRC79A31L840A</text:p>
          </table:table-cell>
          <table:table-cell office:value-type="currency" office:value="1277.01" table:style-name="ce5">
            <text:p>€ 1.277,0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IENDA AGRICOLA SAVERNANO DI PANONI DAVID</text:p>
          </table:table-cell>
          <table:table-cell office:value-type="string" table:style-name="ce4">
            <text:p>PNNDVD67S10D583P</text:p>
          </table:table-cell>
          <table:table-cell office:value-type="currency" office:value="739.6" table:style-name="ce5">
            <text:p>€ 73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CCP CERTIFICATION AGENCY SRL</text:p>
          </table:table-cell>
          <table:table-cell office:value-type="string" table:style-name="ce4">
            <text:p>0174913049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TAR FLAMINIA S.P.A. IN FORMA <text:s/>ABBREVIATA AUTOSTAR S.P.A.</text:p>
          </table:table-cell>
          <table:table-cell office:value-type="string" table:style-name="ce4">
            <text:p>06929101001</text:p>
          </table:table-cell>
          <table:table-cell office:value-type="currency" office:value="64160.03" table:style-name="ce5">
            <text:p>€ 64.160,0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TO GIOVANNI GALLI</text:p>
          </table:table-cell>
          <table:table-cell office:value-type="string" table:style-name="ce4">
            <text:p>GLLLRT70A04B300A</text:p>
          </table:table-cell>
          <table:table-cell office:value-type="currency" office:value="480" table:style-name="ce5">
            <text:p>€ 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RELLI PIETRO E C. S.N.C.</text:p>
          </table:table-cell>
          <table:table-cell office:value-type="string" table:style-name="ce4">
            <text:p>00822260980</text:p>
          </table:table-cell>
          <table:table-cell office:value-type="currency" office:value="20108.36" table:style-name="ce5">
            <text:p>€ 20.108,3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DG S.R.L.</text:p>
          </table:table-cell>
          <table:table-cell office:value-type="string" table:style-name="ce4">
            <text:p>04471670234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EP ASSEMBLAGGI ELETTRONICI S.R.L.</text:p>
          </table:table-cell>
          <table:table-cell office:value-type="string" table:style-name="ce4">
            <text:p>02802530598</text:p>
          </table:table-cell>
          <table:table-cell office:value-type="currency" office:value="1540" table:style-name="ce5">
            <text:p>€ 1.5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NZIANA S.R.L.</text:p>
          </table:table-cell>
          <table:table-cell office:value-type="string" table:style-name="ce4">
            <text:p>01307460228</text:p>
          </table:table-cell>
          <table:table-cell office:value-type="currency" office:value="6880" table:style-name="ce5">
            <text:p>€ 6.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FOSISTEMI S.R.L.</text:p>
          </table:table-cell>
          <table:table-cell office:value-type="string" table:style-name="ce4">
            <text:p>05052560017</text:p>
          </table:table-cell>
          <table:table-cell office:value-type="currency" office:value="1540" table:style-name="ce5">
            <text:p>€ 1.5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YDRONIT S.R.L.</text:p>
          </table:table-cell>
          <table:table-cell office:value-type="string" table:style-name="ce4">
            <text:p>04062040961</text:p>
          </table:table-cell>
          <table:table-cell office:value-type="currency" office:value="2777.51" table:style-name="ce5">
            <text:p>€ 2.777,5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IINIVIRTA TRANSPORT S.P.A.</text:p>
          </table:table-cell>
          <table:table-cell office:value-type="string" table:style-name="ce4">
            <text:p>07911220155</text:p>
          </table:table-cell>
          <table:table-cell office:value-type="currency" office:value="20960" table:style-name="ce5">
            <text:p>€ 20.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CEAN NETWORK EXPRESS (EUROPE) LTD. ITALY <text:s/>BRANCH</text:p>
          </table:table-cell>
          <table:table-cell office:value-type="string" table:style-name="ce4">
            <text:p>02500150996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TELLI COSULICH - SOCIETA' PER AZIONI ABBREVIABILE ANCHE IN F.LLI COSULICH S.P.A.</text:p>
          </table:table-cell>
          <table:table-cell office:value-type="string" table:style-name="ce4">
            <text:p>00051020329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ANSFLUID S.P.A.</text:p>
          </table:table-cell>
          <table:table-cell office:value-type="string" table:style-name="ce4">
            <text:p>0079077015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VECO - S.R.L.</text:p>
          </table:table-cell>
          <table:table-cell office:value-type="string" table:style-name="ce4">
            <text:p>00649620242</text:p>
          </table:table-cell>
          <table:table-cell office:value-type="currency" office:value="948.34" table:style-name="ce5">
            <text:p>€ 948,3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RRITORIO ENERGIA AMBIENTE MANTOVA S.P.A. SOCIETA' BENEFIT O, IN FORMA DI DICITURA ABBREVIATA TEA S.P.A. SB</text:p>
          </table:table-cell>
          <table:table-cell office:value-type="string" table:style-name="ce4">
            <text:p>01838280202</text:p>
          </table:table-cell>
          <table:table-cell office:value-type="currency" office:value="50256.160000000003" table:style-name="ce5">
            <text:p>€ 50.256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DEA DI BARBIERI ANDREA</text:p>
          </table:table-cell>
          <table:table-cell office:value-type="string" table:style-name="ce4">
            <text:p>BRBNDR66E30A944S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CSI HOLDING S.R.L.</text:p>
          </table:table-cell>
          <table:table-cell office:value-type="string" table:style-name="ce4">
            <text:p>04318300243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VOUR 1 S.R.L.</text:p>
          </table:table-cell>
          <table:table-cell office:value-type="string" table:style-name="ce4">
            <text:p>01983650381</text:p>
          </table:table-cell>
          <table:table-cell office:value-type="currency" office:value="30054.799999999999" table:style-name="ce5">
            <text:p>€ 30.05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X COMUNICAZIONE SAS DI MASSANO MASSIMO &amp; C.</text:p>
          </table:table-cell>
          <table:table-cell office:value-type="string" table:style-name="ce4">
            <text:p>08291510157</text:p>
          </table:table-cell>
          <table:table-cell office:value-type="currency" office:value="815" table:style-name="ce5">
            <text:p>€ 81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ELIZZOLI ANDREA</text:p>
          </table:table-cell>
          <table:table-cell office:value-type="string" table:style-name="ce4">
            <text:p>PLZNDR86E30L388B</text:p>
          </table:table-cell>
          <table:table-cell office:value-type="currency" office:value="509" table:style-name="ce5">
            <text:p>€ 50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LLA AMBRA DI PAGLIAI CATIA &amp; C. S.A.S.</text:p>
          </table:table-cell>
          <table:table-cell office:value-type="string" table:style-name="ce4">
            <text:p>00926740523</text:p>
          </table:table-cell>
          <table:table-cell office:value-type="currency" office:value="599.6" table:style-name="ce5">
            <text:p>€ 59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NTETICA S.R.L.</text:p>
          </table:table-cell>
          <table:table-cell office:value-type="string" table:style-name="ce4">
            <text:p>00751380155</text:p>
          </table:table-cell>
          <table:table-cell office:value-type="currency" office:value="2073" table:style-name="ce5">
            <text:p>€ 2.07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NIFRIGO GADUS S.P.A.</text:p>
          </table:table-cell>
          <table:table-cell office:value-type="string" table:style-name="ce4">
            <text:p>00660710633</text:p>
          </table:table-cell>
          <table:table-cell office:value-type="currency" office:value="495.2" table:style-name="ce5">
            <text:p>€ 49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L CANTUCCIO S.N.C. DI CLAUDIA PACILIO E C.</text:p>
          </table:table-cell>
          <table:table-cell office:value-type="string" table:style-name="ce4">
            <text:p>0450509023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NTE RUOTE S.R.L.</text:p>
          </table:table-cell>
          <table:table-cell office:value-type="string" table:style-name="ce4">
            <text:p>06860730966</text:p>
          </table:table-cell>
          <table:table-cell office:value-type="currency" office:value="1468" table:style-name="ce5">
            <text:p>€ 1.4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FRA PALLETS S.R.L.</text:p>
          </table:table-cell>
          <table:table-cell office:value-type="string" table:style-name="ce4">
            <text:p>03936450968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GOCCIA SOCIETA' COOPERATIVA SOCIALE</text:p>
          </table:table-cell>
          <table:table-cell office:value-type="string" table:style-name="ce4">
            <text:p>01350810543</text:p>
          </table:table-cell>
          <table:table-cell office:value-type="currency" office:value="1775.28" table:style-name="ce5">
            <text:p>€ 1.775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W SALD S.R.L.</text:p>
          </table:table-cell>
          <table:table-cell office:value-type="string" table:style-name="ce4">
            <text:p>0266809004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TE IMPIANTI S.R.L.</text:p>
          </table:table-cell>
          <table:table-cell office:value-type="string" table:style-name="ce4">
            <text:p>00306740663</text:p>
          </table:table-cell>
          <table:table-cell office:value-type="currency" office:value="2830" table:style-name="ce5">
            <text:p>€ 2.83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O ELECTRIC STATIONS SOCIETA' A RESPONSABILITA' LIMITATA SEMPLIFICATA</text:p>
          </table:table-cell>
          <table:table-cell office:value-type="string" table:style-name="ce4">
            <text:p>03381251200</text:p>
          </table:table-cell>
          <table:table-cell office:value-type="currency" office:value="1488.26" table:style-name="ce5">
            <text:p>€ 1.488,2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GRADO S.A.S. DI FABBRI LUCA &amp; C.</text:p>
          </table:table-cell>
          <table:table-cell office:value-type="string" table:style-name="ce4">
            <text:p>03861020406</text:p>
          </table:table-cell>
          <table:table-cell office:value-type="currency" office:value="899.6" table:style-name="ce5">
            <text:p>€ 89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SBURY ADV S.R.L.</text:p>
          </table:table-cell>
          <table:table-cell office:value-type="string" table:style-name="ce4">
            <text:p>04491390961</text:p>
          </table:table-cell>
          <table:table-cell office:value-type="currency" office:value="3535.26" table:style-name="ce5">
            <text:p>€ 3.535,2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T.S. SONNINGDALE TANK SERVICES - SOCIETA' A RESPONSABILITA' LIM ITATA</text:p>
          </table:table-cell>
          <table:table-cell office:value-type="string" table:style-name="ce4">
            <text:p>02157610995</text:p>
          </table:table-cell>
          <table:table-cell office:value-type="currency" office:value="520" table:style-name="ce5">
            <text:p>€ 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NISH CROWN ITALY S.R.L.</text:p>
          </table:table-cell>
          <table:table-cell office:value-type="string" table:style-name="ce4">
            <text:p>12182720156</text:p>
          </table:table-cell>
          <table:table-cell office:value-type="currency" office:value="3366.98" table:style-name="ce5">
            <text:p>€ 3.366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CASA POLI S.R.L.</text:p>
          </table:table-cell>
          <table:table-cell office:value-type="string" table:style-name="ce4">
            <text:p>02280300209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.CARICA DI BASSO ILENIA</text:p>
          </table:table-cell>
          <table:table-cell office:value-type="string" table:style-name="ce4">
            <text:p>BSSLNI80H46L840D</text:p>
          </table:table-cell>
          <table:table-cell office:value-type="currency" office:value="7680" table:style-name="ce5">
            <text:p>€ 7.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YR DORIS</text:p>
          </table:table-cell>
          <table:table-cell office:value-type="string" table:style-name="ce4">
            <text:p>MYRDRS79L46A952D</text:p>
          </table:table-cell>
          <table:table-cell office:value-type="currency" office:value="1283.79" table:style-name="ce5">
            <text:p>€ 1.283,7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RONO SYSTEM S.R.L.</text:p>
          </table:table-cell>
          <table:table-cell office:value-type="string" table:style-name="ce4">
            <text:p>0407795026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NO CARPANINI - SOCIETA' A RESPONSABILITA' LIMITATA O IN FORMA ABBREVIATA MINO CARPANINI - S.R.L.</text:p>
          </table:table-cell>
          <table:table-cell office:value-type="string" table:style-name="ce4">
            <text:p>00594270340</text:p>
          </table:table-cell>
          <table:table-cell office:value-type="currency" office:value="708" table:style-name="ce5">
            <text:p>€ 7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TO TREVIGIANO SERVIZI S.P.A IN SIGLA "A.T.S. S.P.A."</text:p>
          </table:table-cell>
          <table:table-cell office:value-type="string" table:style-name="ce4">
            <text:p>04163490263</text:p>
          </table:table-cell>
          <table:table-cell office:value-type="currency" office:value="8560" table:style-name="ce5">
            <text:p>€ 8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.GE.S.A. - S.R.L. - SOCIETA' GESTIONE SPORTS AUTOMOTOCICLISTICI</text:p>
          </table:table-cell>
          <table:table-cell office:value-type="string" table:style-name="ce4">
            <text:p>00767950348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CTROLUX ITALIA S.P.A.</text:p>
          </table:table-cell>
          <table:table-cell office:value-type="string" table:style-name="ce4">
            <text:p>00065130932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O ORGANICA ITALIA S.R.L.</text:p>
          </table:table-cell>
          <table:table-cell office:value-type="string" table:style-name="ce4">
            <text:p>03946490715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ISE CAR SERVICE S.A.S. DI ALESSANDRO PARISE &amp; C.</text:p>
          </table:table-cell>
          <table:table-cell office:value-type="string" table:style-name="ce4">
            <text:p>03883650123</text:p>
          </table:table-cell>
          <table:table-cell office:value-type="currency" office:value="400" table:style-name="ce5">
            <text:p>€ 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BALLAGGI 2 G SRL</text:p>
          </table:table-cell>
          <table:table-cell office:value-type="string" table:style-name="ce4">
            <text:p>0461495075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6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BILIA S.R.L.</text:p>
          </table:table-cell>
          <table:table-cell office:value-type="string" table:style-name="ce4">
            <text:p>00086920030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TO SERVICE <text:s/>- MOTO MOTORI MARINI - S.P.A.</text:p>
          </table:table-cell>
          <table:table-cell office:value-type="string" table:style-name="ce4">
            <text:p>00247190341</text:p>
          </table:table-cell>
          <table:table-cell office:value-type="currency" office:value="48006.26" table:style-name="ce5">
            <text:p>€ 48.006,2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GLASS S.P.A.</text:p>
          </table:table-cell>
          <table:table-cell office:value-type="string" table:style-name="ce4">
            <text:p>01584400988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BLASI IMPERMEABILIZZAZIONI S.R.L.</text:p>
          </table:table-cell>
          <table:table-cell office:value-type="string" table:style-name="ce4">
            <text:p>04264190879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ZIVERI SRL</text:p>
          </table:table-cell>
          <table:table-cell office:value-type="string" table:style-name="ce4">
            <text:p>01959180348</text:p>
          </table:table-cell>
          <table:table-cell office:value-type="currency" office:value="3314.99" table:style-name="ce5">
            <text:p>€ 3.314,9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ZZUOLI COSTRUZIONI S.R.L.</text:p>
          </table:table-cell>
          <table:table-cell office:value-type="string" table:style-name="ce4">
            <text:p>02664400419</text:p>
          </table:table-cell>
          <table:table-cell office:value-type="currency" office:value="820.4" table:style-name="ce5">
            <text:p>€ 82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RRAMENTA RIGHI S.R.L.</text:p>
          </table:table-cell>
          <table:table-cell office:value-type="string" table:style-name="ce4">
            <text:p>02272800224</text:p>
          </table:table-cell>
          <table:table-cell office:value-type="currency" office:value="1532" table:style-name="ce5">
            <text:p>€ 1.53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VELLONI S.P.A.</text:p>
          </table:table-cell>
          <table:table-cell office:value-type="string" table:style-name="ce4">
            <text:p>03759490968</text:p>
          </table:table-cell>
          <table:table-cell office:value-type="currency" office:value="6147.91" table:style-name="ce5">
            <text:p>€ 6.147,9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D.M. SOCIETA' A RESPONSABILITA' LIMITATA</text:p>
          </table:table-cell>
          <table:table-cell office:value-type="string" table:style-name="ce4">
            <text:p>11463800018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R MOBILITY S.R.L.</text:p>
          </table:table-cell>
          <table:table-cell office:value-type="string" table:style-name="ce4">
            <text:p>11910191003</text:p>
          </table:table-cell>
          <table:table-cell office:value-type="currency" office:value="50000" table:style-name="ce5">
            <text:p>€ 5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A-MARMI ALBERTI S.R.L.</text:p>
          </table:table-cell>
          <table:table-cell office:value-type="string" table:style-name="ce4">
            <text:p>02546590221</text:p>
          </table:table-cell>
          <table:table-cell office:value-type="currency" office:value="3044.8" table:style-name="ce5">
            <text:p>€ 3.04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PE S.R.L.</text:p>
          </table:table-cell>
          <table:table-cell office:value-type="string" table:style-name="ce4">
            <text:p>0347135040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J.B. COMPUTER JOB S.R.L.</text:p>
          </table:table-cell>
          <table:table-cell office:value-type="string" table:style-name="ce4">
            <text:p>02908230176</text:p>
          </table:table-cell>
          <table:table-cell office:value-type="currency" office:value="240" table:style-name="ce5">
            <text:p>€ 2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A S.R.L.</text:p>
          </table:table-cell>
          <table:table-cell office:value-type="string" table:style-name="ce4">
            <text:p>09202541216</text:p>
          </table:table-cell>
          <table:table-cell office:value-type="currency" office:value="996.8" table:style-name="ce5">
            <text:p>€ 996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FFICINA SANDRI S.R.L.</text:p>
          </table:table-cell>
          <table:table-cell office:value-type="string" table:style-name="ce4">
            <text:p>00144350246</text:p>
          </table:table-cell>
          <table:table-cell office:value-type="currency" office:value="92226" table:style-name="ce5">
            <text:p>€ 92.22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MANROMA 4 S.R.L.</text:p>
          </table:table-cell>
          <table:table-cell office:value-type="string" table:style-name="ce4">
            <text:p>00459620894</text:p>
          </table:table-cell>
          <table:table-cell office:value-type="currency" office:value="736.51" table:style-name="ce5">
            <text:p>€ 736,5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REDI BAITELLI S.P.A.</text:p>
          </table:table-cell>
          <table:table-cell office:value-type="string" table:style-name="ce4">
            <text:p>01789930987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HETTI LUCIA S.A.S. DI PUGLIESE FELICETTA MARIA E FABRIZIO &amp; C .</text:p>
          </table:table-cell>
          <table:table-cell office:value-type="string" table:style-name="ce4">
            <text:p>02073070696</text:p>
          </table:table-cell>
          <table:table-cell office:value-type="currency" office:value="700" table:style-name="ce5">
            <text:p>€ 7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MERARO ANTONIO</text:p>
          </table:table-cell>
          <table:table-cell office:value-type="string" table:style-name="ce4">
            <text:p>SMRNTN63A22C741R</text:p>
          </table:table-cell>
          <table:table-cell office:value-type="currency" office:value="880" table:style-name="ce5">
            <text:p>€ 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GEFI S.R.L.</text:p>
          </table:table-cell>
          <table:table-cell office:value-type="string" table:style-name="ce4">
            <text:p>01124830173</text:p>
          </table:table-cell>
          <table:table-cell office:value-type="currency" office:value="362" table:style-name="ce5">
            <text:p>€ 36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MELLI SNC DI GEMELLI STEFANO E GIULIANA</text:p>
          </table:table-cell>
          <table:table-cell office:value-type="string" table:style-name="ce4">
            <text:p>0253310036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RULIS CAP S.R.L.</text:p>
          </table:table-cell>
          <table:table-cell office:value-type="string" table:style-name="ce4">
            <text:p>02938520604</text:p>
          </table:table-cell>
          <table:table-cell office:value-type="currency" office:value="3193.44" table:style-name="ce5">
            <text:p>€ 3.193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VALIERE S.R.L.</text:p>
          </table:table-cell>
          <table:table-cell office:value-type="string" table:style-name="ce4">
            <text:p>09707921210</text:p>
          </table:table-cell>
          <table:table-cell office:value-type="currency" office:value="3195.4" table:style-name="ce5">
            <text:p>€ 3.195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FFICINA GIGI S.N.C. DI BUOSI GIANLUIGI &amp; C.</text:p>
          </table:table-cell>
          <table:table-cell office:value-type="string" table:style-name="ce4">
            <text:p>02296160266</text:p>
          </table:table-cell>
          <table:table-cell office:value-type="currency" office:value="1216.28" table:style-name="ce5">
            <text:p>€ 1.216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SCHINI AUTO S.R.L.</text:p>
          </table:table-cell>
          <table:table-cell office:value-type="string" table:style-name="ce4">
            <text:p>01842150508</text:p>
          </table:table-cell>
          <table:table-cell office:value-type="currency" office:value="39298" table:style-name="ce5">
            <text:p>€ 39.29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VI S.R.L.</text:p>
          </table:table-cell>
          <table:table-cell office:value-type="string" table:style-name="ce4">
            <text:p>02716800608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6 TOUR S.R.L.</text:p>
          </table:table-cell>
          <table:table-cell office:value-type="string" table:style-name="ce4">
            <text:p>01422460434</text:p>
          </table:table-cell>
          <table:table-cell office:value-type="currency" office:value="2335.4" table:style-name="ce5">
            <text:p>€ 2.335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ADA AUTO S.P.A.</text:p>
          </table:table-cell>
          <table:table-cell office:value-type="string" table:style-name="ce4">
            <text:p>00277770103</text:p>
          </table:table-cell>
          <table:table-cell office:value-type="currency" office:value="5816.4" table:style-name="ce5">
            <text:p>€ 5.81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.F. RETAIL S.R.L.</text:p>
          </table:table-cell>
          <table:table-cell office:value-type="string" table:style-name="ce4">
            <text:p>01386690885</text:p>
          </table:table-cell>
          <table:table-cell office:value-type="currency" office:value="820" table:style-name="ce5">
            <text:p>€ 8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OGITAL S.R.L.</text:p>
          </table:table-cell>
          <table:table-cell office:value-type="string" table:style-name="ce4">
            <text:p>03947730374</text:p>
          </table:table-cell>
          <table:table-cell office:value-type="currency" office:value="980" table:style-name="ce5">
            <text:p>€ 9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ANNA S.A.S. DI LOMBARDI CATERINA &amp; C.</text:p>
          </table:table-cell>
          <table:table-cell office:value-type="string" table:style-name="ce4">
            <text:p>02173420239</text:p>
          </table:table-cell>
          <table:table-cell office:value-type="currency" office:value="706" table:style-name="ce5">
            <text:p>€ 70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CIRO PAONE S.P.A."</text:p>
          </table:table-cell>
          <table:table-cell office:value-type="string" table:style-name="ce4">
            <text:p>06034520632</text:p>
          </table:table-cell>
          <table:table-cell office:value-type="currency" office:value="6864" table:style-name="ce5">
            <text:p>€ 6.8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ONTE &amp; TOURIST S.P.A.</text:p>
          </table:table-cell>
          <table:table-cell office:value-type="string" table:style-name="ce4">
            <text:p>00288990807</text:p>
          </table:table-cell>
          <table:table-cell office:value-type="currency" office:value="923.12" table:style-name="ce5">
            <text:p>€ 923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DILQUATTRO SRL</text:p>
          </table:table-cell>
          <table:table-cell office:value-type="string" table:style-name="ce4">
            <text:p>03139570174</text:p>
          </table:table-cell>
          <table:table-cell office:value-type="currency" office:value="7480" table:style-name="ce5">
            <text:p>€ 7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MOBILIARE C.V.B. SRL</text:p>
          </table:table-cell>
          <table:table-cell office:value-type="string" table:style-name="ce4">
            <text:p>02084010020</text:p>
          </table:table-cell>
          <table:table-cell office:value-type="currency" office:value="1920" table:style-name="ce5">
            <text:p>€ 1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TI SERVICE S.R.L.</text:p>
          </table:table-cell>
          <table:table-cell office:value-type="string" table:style-name="ce4">
            <text:p>03709730711</text:p>
          </table:table-cell>
          <table:table-cell office:value-type="currency" office:value="10100.700000000001" table:style-name="ce5">
            <text:p>€ 10.100,7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AIR DESIGNER PARRUCCHIERI SRL</text:p>
          </table:table-cell>
          <table:table-cell office:value-type="string" table:style-name="ce4">
            <text:p>01589080884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IERI DESIGN S.R.L.</text:p>
          </table:table-cell>
          <table:table-cell office:value-type="string" table:style-name="ce4">
            <text:p>08265750722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DUSTRIE CHIMICHE MULLER E KOSTER SPA</text:p>
          </table:table-cell>
          <table:table-cell office:value-type="string" table:style-name="ce4">
            <text:p>03360640159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LINET CONSULTING DI PALESE GIUSEPPE</text:p>
          </table:table-cell>
          <table:table-cell office:value-type="string" table:style-name="ce4">
            <text:p>PLSGPP74E10A944M</text:p>
          </table:table-cell>
          <table:table-cell office:value-type="currency" office:value="388" table:style-name="ce5">
            <text:p>€ 3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AGRICOLA PIEMONTESE S.R.L.</text:p>
          </table:table-cell>
          <table:table-cell office:value-type="string" table:style-name="ce4">
            <text:p>10768500018</text:p>
          </table:table-cell>
          <table:table-cell office:value-type="currency" office:value="520" table:style-name="ce5">
            <text:p>€ 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LIVOLPI S.R.L.</text:p>
          </table:table-cell>
          <table:table-cell office:value-type="string" table:style-name="ce4">
            <text:p>00579390527</text:p>
          </table:table-cell>
          <table:table-cell office:value-type="currency" office:value="983" table:style-name="ce5">
            <text:p>€ 98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RVIZI INTEGRATI S.R.L. ED IN FORMA ABBREVIATA S.I. S.R.L.</text:p>
          </table:table-cell>
          <table:table-cell office:value-type="string" table:style-name="ce4">
            <text:p>11605730966</text:p>
          </table:table-cell>
          <table:table-cell office:value-type="currency" office:value="2509" table:style-name="ce5">
            <text:p>€ 2.50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NAZZARO S.R.L.</text:p>
          </table:table-cell>
          <table:table-cell office:value-type="string" table:style-name="ce4">
            <text:p>0352688078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UNTOGOMME LAZIO S.R.L.</text:p>
          </table:table-cell>
          <table:table-cell office:value-type="string" table:style-name="ce4">
            <text:p>00711850578</text:p>
          </table:table-cell>
          <table:table-cell office:value-type="currency" office:value="6279.64" table:style-name="ce5">
            <text:p>€ 6.279,6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TS VACUUM FURNACES SRL</text:p>
          </table:table-cell>
          <table:table-cell office:value-type="string" table:style-name="ce4">
            <text:p>01262090192</text:p>
          </table:table-cell>
          <table:table-cell office:value-type="currency" office:value="948" table:style-name="ce5">
            <text:p>€ 94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RVI AUTOMOBILE RANGE ROOM S.R.L.</text:p>
          </table:table-cell>
          <table:table-cell office:value-type="string" table:style-name="ce4">
            <text:p>14479801004</text:p>
          </table:table-cell>
          <table:table-cell office:value-type="currency" office:value="30000" table:style-name="ce5">
            <text:p>€ 3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RIMESSA CERTOSA ASSISTENZA E RICAMBI SRL</text:p>
          </table:table-cell>
          <table:table-cell office:value-type="string" table:style-name="ce4">
            <text:p>08511350152</text:p>
          </table:table-cell>
          <table:table-cell office:value-type="currency" office:value="708.93" table:style-name="ce5">
            <text:p>€ 708,9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I S.R.L.</text:p>
          </table:table-cell>
          <table:table-cell office:value-type="string" table:style-name="ce4">
            <text:p>02053210163</text:p>
          </table:table-cell>
          <table:table-cell office:value-type="currency" office:value="11939.2" table:style-name="ce5">
            <text:p>€ 11.93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NAZZARO COSTRUZIONI S.R.L.</text:p>
          </table:table-cell>
          <table:table-cell office:value-type="string" table:style-name="ce4">
            <text:p>0359997078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LAND S.R.L.</text:p>
          </table:table-cell>
          <table:table-cell office:value-type="string" table:style-name="ce4">
            <text:p>02693120020</text:p>
          </table:table-cell>
          <table:table-cell office:value-type="currency" office:value="23264.37" table:style-name="ce5">
            <text:p>€ 23.264,3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DAL BROI S.R.L.</text:p>
          </table:table-cell>
          <table:table-cell office:value-type="string" table:style-name="ce4">
            <text:p>00760640268</text:p>
          </table:table-cell>
          <table:table-cell office:value-type="currency" office:value="934" table:style-name="ce5">
            <text:p>€ 93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.DI.AL. S.P.A.</text:p>
          </table:table-cell>
          <table:table-cell office:value-type="string" table:style-name="ce4">
            <text:p>01328570831</text:p>
          </table:table-cell>
          <table:table-cell office:value-type="currency" office:value="5664" table:style-name="ce5">
            <text:p>€ 5.6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YPERION SRL</text:p>
          </table:table-cell>
          <table:table-cell office:value-type="string" table:style-name="ce4">
            <text:p>02403220417</text:p>
          </table:table-cell>
          <table:table-cell office:value-type="currency" office:value="920" table:style-name="ce5">
            <text:p>€ 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CAST IMPIANTI ELETTRICI DI CAFFO STEFANO</text:p>
          </table:table-cell>
          <table:table-cell office:value-type="string" table:style-name="ce4">
            <text:p>CFFSFN73B20L013G</text:p>
          </table:table-cell>
          <table:table-cell office:value-type="currency" office:value="920" table:style-name="ce5">
            <text:p>€ 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PARENTI S.N.C. DI PARENTI LUIGI &amp; C.</text:p>
          </table:table-cell>
          <table:table-cell office:value-type="string" table:style-name="ce4">
            <text:p>07097610013</text:p>
          </table:table-cell>
          <table:table-cell office:value-type="currency" office:value="1947.58" table:style-name="ce5">
            <text:p>€ 1.947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BF S.R.L.</text:p>
          </table:table-cell>
          <table:table-cell office:value-type="string" table:style-name="ce4">
            <text:p>01399540507</text:p>
          </table:table-cell>
          <table:table-cell office:value-type="currency" office:value="702.97" table:style-name="ce5">
            <text:p>€ 702,9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TALUCE DI CASULA BASTIANO</text:p>
          </table:table-cell>
          <table:table-cell office:value-type="string" table:style-name="ce4">
            <text:p>CSLBTN71B11G203O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LIBOX S.R.L.</text:p>
          </table:table-cell>
          <table:table-cell office:value-type="string" table:style-name="ce4">
            <text:p>01750240598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LER SYSTEM SERVICE S.R.L.</text:p>
          </table:table-cell>
          <table:table-cell office:value-type="string" table:style-name="ce4">
            <text:p>02756180168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GINI TIZIANA</text:p>
          </table:table-cell>
          <table:table-cell office:value-type="string" table:style-name="ce4">
            <text:p>MGNTZN62S58H901Y</text:p>
          </table:table-cell>
          <table:table-cell office:value-type="currency" office:value="788" table:style-name="ce5">
            <text:p>€ 7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OLCE &amp; GABBANA S.R.L.</text:p>
          </table:table-cell>
          <table:table-cell office:value-type="string" table:style-name="ce4">
            <text:p>09297890155</text:p>
          </table:table-cell>
          <table:table-cell office:value-type="currency" office:value="10013.02" table:style-name="ce5">
            <text:p>€ 10.013,0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RBER TOP DI SINGH AMRIT PAL</text:p>
          </table:table-cell>
          <table:table-cell office:value-type="string" table:style-name="ce4">
            <text:p>SNGMTP94E28Z222R</text:p>
          </table:table-cell>
          <table:table-cell office:value-type="currency" office:value="400" table:style-name="ce5">
            <text:p>€ 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PISCANDIA SOCIETA' PER AZIONI (ABBREVIABILE COME LIPISCANDIA S.P.A.)</text:p>
          </table:table-cell>
          <table:table-cell office:value-type="string" table:style-name="ce4">
            <text:p>00362640492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SCANDIA SOCIETA' PER AZIONI</text:p>
          </table:table-cell>
          <table:table-cell office:value-type="string" table:style-name="ce4">
            <text:p>06113310483</text:p>
          </table:table-cell>
          <table:table-cell office:value-type="currency" office:value="3179" table:style-name="ce5">
            <text:p>€ 3.17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C.S. S.R.L.</text:p>
          </table:table-cell>
          <table:table-cell office:value-type="string" table:style-name="ce4">
            <text:p>0165480017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ST POINT S.R.L.</text:p>
          </table:table-cell>
          <table:table-cell office:value-type="string" table:style-name="ce4">
            <text:p>04093010371</text:p>
          </table:table-cell>
          <table:table-cell office:value-type="currency" office:value="1047.08" table:style-name="ce5">
            <text:p>€ 1.047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MPLAST S.R.L.</text:p>
          </table:table-cell>
          <table:table-cell office:value-type="string" table:style-name="ce4">
            <text:p>01019070166</text:p>
          </table:table-cell>
          <table:table-cell office:value-type="currency" office:value="784.4" table:style-name="ce5">
            <text:p>€ 78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ODI GAUDENZIO DI GODI FRATELLI S.R.L.</text:p>
          </table:table-cell>
          <table:table-cell office:value-type="string" table:style-name="ce4">
            <text:p>00113270037</text:p>
          </table:table-cell>
          <table:table-cell office:value-type="currency" office:value="534" table:style-name="ce5">
            <text:p>€ 53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CIUTI SERVIZI PROFESSIONALI S.R.L.</text:p>
          </table:table-cell>
          <table:table-cell office:value-type="string" table:style-name="ce4">
            <text:p>01987660501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OPERA SOCIETA' COOPERATIVA</text:p>
          </table:table-cell>
          <table:table-cell office:value-type="string" table:style-name="ce4">
            <text:p>00621240225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FFIERIA BERTOLINI S.P.A.</text:p>
          </table:table-cell>
          <table:table-cell office:value-type="string" table:style-name="ce4">
            <text:p>00456600014</text:p>
          </table:table-cell>
          <table:table-cell office:value-type="currency" office:value="5522.2" table:style-name="ce5">
            <text:p>€ 5.522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GROW UP S.R.L."</text:p>
          </table:table-cell>
          <table:table-cell office:value-type="string" table:style-name="ce4">
            <text:p>04151130756</text:p>
          </table:table-cell>
          <table:table-cell office:value-type="currency" office:value="17156.599999999999" table:style-name="ce5">
            <text:p>€ 17.156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TELLI MARIANI S.P.A. STABILIMENTI METALLURGICI</text:p>
          </table:table-cell>
          <table:table-cell office:value-type="string" table:style-name="ce4">
            <text:p>00848450151</text:p>
          </table:table-cell>
          <table:table-cell office:value-type="currency" office:value="2420" table:style-name="ce5">
            <text:p>€ 2.4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INDUSTRIALE SRL</text:p>
          </table:table-cell>
          <table:table-cell office:value-type="string" table:style-name="ce4">
            <text:p>00302800214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FARO CARRELLI ELEVATORI S.P.A."</text:p>
          </table:table-cell>
          <table:table-cell office:value-type="string" table:style-name="ce4">
            <text:p>02145610123</text:p>
          </table:table-cell>
          <table:table-cell office:value-type="currency" office:value="12131" table:style-name="ce5">
            <text:p>€ 12.13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PULIEXPRESS SRL</text:p>
          </table:table-cell>
          <table:table-cell office:value-type="string" table:style-name="ce4">
            <text:p>11656630156</text:p>
          </table:table-cell>
          <table:table-cell office:value-type="currency" office:value="704" table:style-name="ce5">
            <text:p>€ 70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6C DI CALLEGARI S.R.L.</text:p>
          </table:table-cell>
          <table:table-cell office:value-type="string" table:style-name="ce4">
            <text:p>02896840994</text:p>
          </table:table-cell>
          <table:table-cell office:value-type="currency" office:value="2025" table:style-name="ce5">
            <text:p>€ 2.02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ristoforo Senatore</text:p>
          </table:table-cell>
          <table:table-cell office:value-type="string" table:style-name="ce4">
            <text:p>SNTCST73L25H703M</text:p>
          </table:table-cell>
          <table:table-cell office:value-type="currency" office:value="654" table:style-name="ce5">
            <text:p>€ 65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RORE DEVELOPMENT S.P.A.</text:p>
          </table:table-cell>
          <table:table-cell office:value-type="string" table:style-name="ce4">
            <text:p>07250020968</text:p>
          </table:table-cell>
          <table:table-cell office:value-type="currency" office:value="18849.62" table:style-name="ce5">
            <text:p>€ 18.849,6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NISOLLI FRANCO</text:p>
          </table:table-cell>
          <table:table-cell office:value-type="string" table:style-name="ce4">
            <text:p>BNSFNC61S12H612K</text:p>
          </table:table-cell>
          <table:table-cell office:value-type="currency" office:value="664" table:style-name="ce5">
            <text:p>€ 6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AMO SRL DEI F.LLI EDDY &amp; VITO RUCCIA</text:p>
          </table:table-cell>
          <table:table-cell office:value-type="string" table:style-name="ce4">
            <text:p>02505190724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IPPOGROUP MODENA SRL</text:p>
          </table:table-cell>
          <table:table-cell office:value-type="string" table:style-name="ce4">
            <text:p>03898760404</text:p>
          </table:table-cell>
          <table:table-cell office:value-type="currency" office:value="1936.12" table:style-name="ce5">
            <text:p>€ 1.936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DISA S.R.L.</text:p>
          </table:table-cell>
          <table:table-cell office:value-type="string" table:style-name="ce4">
            <text:p>05282230720</text:p>
          </table:table-cell>
          <table:table-cell office:value-type="currency" office:value="27500" table:style-name="ce5">
            <text:p>€ 27.5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PAGNIA DEI CARAIBI SPA</text:p>
          </table:table-cell>
          <table:table-cell office:value-type="string" table:style-name="ce4">
            <text:p>09971520011</text:p>
          </table:table-cell>
          <table:table-cell office:value-type="currency" office:value="5220" table:style-name="ce5">
            <text:p>€ 5.2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UN CAR S.P.A.</text:p>
          </table:table-cell>
          <table:table-cell office:value-type="string" table:style-name="ce4">
            <text:p>01330570464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LATT BERNHARD</text:p>
          </table:table-cell>
          <table:table-cell office:value-type="string" table:style-name="ce4">
            <text:p>GLTBNH83D01A952Y</text:p>
          </table:table-cell>
          <table:table-cell office:value-type="currency" office:value="933.77" table:style-name="ce5">
            <text:p>€ 933,7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IFATTURA MACCONI &amp; MAZZOLENI DI MAZZOLENI NICOLA &amp; C. S.A.S</text:p>
          </table:table-cell>
          <table:table-cell office:value-type="string" table:style-name="ce4">
            <text:p>00207560160</text:p>
          </table:table-cell>
          <table:table-cell office:value-type="currency" office:value="850.96" table:style-name="ce5">
            <text:p>€ 850,9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CON S.P.A.</text:p>
          </table:table-cell>
          <table:table-cell office:value-type="string" table:style-name="ce4">
            <text:p>02274260278</text:p>
          </table:table-cell>
          <table:table-cell office:value-type="currency" office:value="10016" table:style-name="ce5">
            <text:p>€ 10.0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drea De Simone</text:p>
          </table:table-cell>
          <table:table-cell office:value-type="string" table:style-name="ce4">
            <text:p>DSMNDR76C20F241V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TA D'ORO S.P.A.</text:p>
          </table:table-cell>
          <table:table-cell office:value-type="string" table:style-name="ce4">
            <text:p>0148599054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NOVARSI DI MARCO PALLADINO</text:p>
          </table:table-cell>
          <table:table-cell office:value-type="string" table:style-name="ce4">
            <text:p>PLLMRC65E18C361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MECO S.P.A.</text:p>
          </table:table-cell>
          <table:table-cell office:value-type="string" table:style-name="ce4">
            <text:p>00772590154</text:p>
          </table:table-cell>
          <table:table-cell office:value-type="currency" office:value="10200" table:style-name="ce5">
            <text:p>€ 10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BERGE DE LA MAISON S.R.L.</text:p>
          </table:table-cell>
          <table:table-cell office:value-type="string" table:style-name="ce4">
            <text:p>01046380075</text:p>
          </table:table-cell>
          <table:table-cell office:value-type="currency" office:value="2789.1" table:style-name="ce5">
            <text:p>€ 2.789,1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.A.P. - LAVORAZIONE ARTICOLI PLASTICI S.R.L.</text:p>
          </table:table-cell>
          <table:table-cell office:value-type="string" table:style-name="ce4">
            <text:p>00149980021</text:p>
          </table:table-cell>
          <table:table-cell office:value-type="currency" office:value="2338.98" table:style-name="ce5">
            <text:p>€ 2.338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PENTERIA METALLICA DI BROGNI F.</text:p>
          </table:table-cell>
          <table:table-cell office:value-type="string" table:style-name="ce4">
            <text:p>BRGFLC47C01E751M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INEMED S.R.L.</text:p>
          </table:table-cell>
          <table:table-cell office:value-type="string" table:style-name="ce4">
            <text:p>02698391204</text:p>
          </table:table-cell>
          <table:table-cell office:value-type="currency" office:value="765.6" table:style-name="ce5">
            <text:p>€ 765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C. DI CROCE SIMONE BRUNO</text:p>
          </table:table-cell>
          <table:table-cell office:value-type="string" table:style-name="ce4">
            <text:p>CRCSNB89B18E801H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NIKO SPA SOCIETA' BENEFIT</text:p>
          </table:table-cell>
          <table:table-cell office:value-type="string" table:style-name="ce4">
            <text:p>02055100560</text:p>
          </table:table-cell>
          <table:table-cell office:value-type="currency" office:value="24000" table:style-name="ce5">
            <text:p>€ 2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7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IEL. A &amp; G S.R.L.</text:p>
          </table:table-cell>
          <table:table-cell office:value-type="string" table:style-name="ce4">
            <text:p>01427600745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 PRIMA CLAUDIO</text:p>
          </table:table-cell>
          <table:table-cell office:value-type="string" table:style-name="ce4">
            <text:p>DPRCLD83A30H501I</text:p>
          </table:table-cell>
          <table:table-cell office:value-type="currency" office:value="492" table:style-name="ce5">
            <text:p>€ 4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C SERIGRAFIA S.R.L.</text:p>
          </table:table-cell>
          <table:table-cell office:value-type="string" table:style-name="ce4">
            <text:p>04090340268</text:p>
          </table:table-cell>
          <table:table-cell office:value-type="currency" office:value="800.4" table:style-name="ce5">
            <text:p>€ 80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RGO DELLA SPIGA SNC DI DEBORAH MIGLIORINI &amp; ANDREA MAGROIN SIGL A BORGO DELLA S</text:p>
          </table:table-cell>
          <table:table-cell office:value-type="string" table:style-name="ce4">
            <text:p>0184350043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LINAS MARMI S.R.L.</text:p>
          </table:table-cell>
          <table:table-cell office:value-type="string" table:style-name="ce4">
            <text:p>02664690902</text:p>
          </table:table-cell>
          <table:table-cell office:value-type="currency" office:value="550" table:style-name="ce5">
            <text:p>€ 55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RTO INTERMODALE RAVENNA S.P.A. S.A.P.I.R.</text:p>
          </table:table-cell>
          <table:table-cell office:value-type="string" table:style-name="ce4">
            <text:p>00080540396</text:p>
          </table:table-cell>
          <table:table-cell office:value-type="currency" office:value="9200" table:style-name="ce5">
            <text:p>€ 9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LEANING FARM DI TAVERNISE MARGHERITA</text:p>
          </table:table-cell>
          <table:table-cell office:value-type="string" table:style-name="ce4">
            <text:p>TVRMGH78D69H264H</text:p>
          </table:table-cell>
          <table:table-cell office:value-type="currency" office:value="520" table:style-name="ce5">
            <text:p>€ 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ALCENTER - SOCIETA' A RESPONSABILITA' LIMITATA</text:p>
          </table:table-cell>
          <table:table-cell office:value-type="string" table:style-name="ce4">
            <text:p>01860330347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GETTO C.A.S.E. SOCIETA' DI INGEGNERIA S.R.L.</text:p>
          </table:table-cell>
          <table:table-cell office:value-type="string" table:style-name="ce4">
            <text:p>04024950364</text:p>
          </table:table-cell>
          <table:table-cell office:value-type="currency" office:value="645.41999999999996" table:style-name="ce5">
            <text:p>€ 645,4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1950 S.R.L.</text:p>
          </table:table-cell>
          <table:table-cell office:value-type="string" table:style-name="ce4">
            <text:p>05085860962</text:p>
          </table:table-cell>
          <table:table-cell office:value-type="currency" office:value="1564" table:style-name="ce5">
            <text:p>€ 1.5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CO.LI DI LI DESTRI GIACOMO E C. S.A.S.</text:p>
          </table:table-cell>
          <table:table-cell office:value-type="string" table:style-name="ce4">
            <text:p>04035280827</text:p>
          </table:table-cell>
          <table:table-cell office:value-type="currency" office:value="540" table:style-name="ce5">
            <text:p>€ 5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ARESIDENCE S.R.L.</text:p>
          </table:table-cell>
          <table:table-cell office:value-type="string" table:style-name="ce4">
            <text:p>03150390049</text:p>
          </table:table-cell>
          <table:table-cell office:value-type="currency" office:value="5299.99" table:style-name="ce5">
            <text:p>€ 5.299,9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LELLA INVEST S.P.A.</text:p>
          </table:table-cell>
          <table:table-cell office:value-type="string" table:style-name="ce4">
            <text:p>05038200720</text:p>
          </table:table-cell>
          <table:table-cell office:value-type="currency" office:value="53160" table:style-name="ce5">
            <text:p>€ 53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POSITI EDITORIALI S.N.C. DI DI COSMO MARGHERITA E ADRIANO, SALV ATI TIZIANA E LUNGHI LUIGI &amp; C.</text:p>
          </table:table-cell>
          <table:table-cell office:value-type="string" table:style-name="ce4">
            <text:p>01609680606</text:p>
          </table:table-cell>
          <table:table-cell office:value-type="currency" office:value="3887.6" table:style-name="ce5">
            <text:p>€ 3.88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VOCHEESE S.R.L.</text:p>
          </table:table-cell>
          <table:table-cell office:value-type="string" table:style-name="ce4">
            <text:p>0158066098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CCANOTECNICA SRL</text:p>
          </table:table-cell>
          <table:table-cell office:value-type="string" table:style-name="ce4">
            <text:p>00819170309</text:p>
          </table:table-cell>
          <table:table-cell office:value-type="currency" office:value="1580" table:style-name="ce5">
            <text:p>€ 1.5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ALPOINT SRL</text:p>
          </table:table-cell>
          <table:table-cell office:value-type="string" table:style-name="ce4">
            <text:p>01930490345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IO BONIFAZI</text:p>
          </table:table-cell>
          <table:table-cell office:value-type="string" table:style-name="ce4">
            <text:p>BNFMRA63S04H612J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RP S.R.L.</text:p>
          </table:table-cell>
          <table:table-cell office:value-type="string" table:style-name="ce4">
            <text:p>01307620284</text:p>
          </table:table-cell>
          <table:table-cell office:value-type="currency" office:value="2935.2" table:style-name="ce5">
            <text:p>€ 2.93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LCONI S.P.A. - INDUSTRIA DOLCIARIA</text:p>
          </table:table-cell>
          <table:table-cell office:value-type="string" table:style-name="ce4">
            <text:p>07461160967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TRA S.P.A.</text:p>
          </table:table-cell>
          <table:table-cell office:value-type="string" table:style-name="ce4">
            <text:p>03293570101</text:p>
          </table:table-cell>
          <table:table-cell office:value-type="currency" office:value="30231.9" table:style-name="ce5">
            <text:p>€ 30.231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AUTOPIU' S.R.L."</text:p>
          </table:table-cell>
          <table:table-cell office:value-type="string" table:style-name="ce4">
            <text:p>06559300154</text:p>
          </table:table-cell>
          <table:table-cell office:value-type="currency" office:value="6200" table:style-name="ce5">
            <text:p>€ 6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T.I.G. TESSUTI INDEMAGLIABILI GREGGI S.P.A." CON SIGLA "T.I.G. S.P.A.</text:p>
          </table:table-cell>
          <table:table-cell office:value-type="string" table:style-name="ce4">
            <text:p>1155616015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O VERDE SRL</text:p>
          </table:table-cell>
          <table:table-cell office:value-type="string" table:style-name="ce4">
            <text:p>01523360988</text:p>
          </table:table-cell>
          <table:table-cell office:value-type="currency" office:value="1520" table:style-name="ce5">
            <text:p>€ 1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LITEX S.A.S. DI FREUDENBERG POLITEX <text:s text:c="2"/>S.R.L.</text:p>
          </table:table-cell>
          <table:table-cell office:value-type="string" table:style-name="ce4">
            <text:p>01836330157</text:p>
          </table:table-cell>
          <table:table-cell office:value-type="currency" office:value="21120" table:style-name="ce5">
            <text:p>€ 21.1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RGO FRANCESCO</text:p>
          </table:table-cell>
          <table:table-cell office:value-type="string" table:style-name="ce4">
            <text:p>BRGFNC41S25M199I</text:p>
          </table:table-cell>
          <table:table-cell office:value-type="currency" office:value="1886.3" table:style-name="ce5">
            <text:p>€ 1.886,3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ATESI 1948 S.R.L.</text:p>
          </table:table-cell>
          <table:table-cell office:value-type="string" table:style-name="ce4">
            <text:p>02281310488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P.S. SRL</text:p>
          </table:table-cell>
          <table:table-cell office:value-type="string" table:style-name="ce4">
            <text:p>10412720152</text:p>
          </table:table-cell>
          <table:table-cell office:value-type="currency" office:value="570.4" table:style-name="ce5">
            <text:p>€ 57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LABEL S.R.L.</text:p>
          </table:table-cell>
          <table:table-cell office:value-type="string" table:style-name="ce4">
            <text:p>01769180157</text:p>
          </table:table-cell>
          <table:table-cell office:value-type="currency" office:value="6237.5" table:style-name="ce5">
            <text:p>€ 6.237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DILUX SRL</text:p>
          </table:table-cell>
          <table:table-cell office:value-type="string" table:style-name="ce4">
            <text:p>01905870224</text:p>
          </table:table-cell>
          <table:table-cell office:value-type="currency" office:value="752" table:style-name="ce5">
            <text:p>€ 7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MAGNAUTO S.R.L.</text:p>
          </table:table-cell>
          <table:table-cell office:value-type="string" table:style-name="ce4">
            <text:p>00619190408</text:p>
          </table:table-cell>
          <table:table-cell office:value-type="currency" office:value="9200" table:style-name="ce5">
            <text:p>€ 9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NENERGY SRL</text:p>
          </table:table-cell>
          <table:table-cell office:value-type="string" table:style-name="ce4">
            <text:p>14361611008</text:p>
          </table:table-cell>
          <table:table-cell office:value-type="currency" office:value="997.4" table:style-name="ce5">
            <text:p>€ 997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RTOLOTTI S.N.C. DI ROBERTO BORTOLOTTI &amp; C.</text:p>
          </table:table-cell>
          <table:table-cell office:value-type="string" table:style-name="ce4">
            <text:p>02304510304</text:p>
          </table:table-cell>
          <table:table-cell office:value-type="currency" office:value="4160" table:style-name="ce5">
            <text:p>€ 4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MART SAS DI BOSCOLO CAMILETTO SONIA E C.</text:p>
          </table:table-cell>
          <table:table-cell office:value-type="string" table:style-name="ce4">
            <text:p>02736200276</text:p>
          </table:table-cell>
          <table:table-cell office:value-type="currency" office:value="2112.02" table:style-name="ce5">
            <text:p>€ 2.112,0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DS COMMUNICATION S.R.L. SOCIETA' BENEFIT</text:p>
          </table:table-cell>
          <table:table-cell office:value-type="string" table:style-name="ce4">
            <text:p>0147756013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 &amp; P S.R.L.</text:p>
          </table:table-cell>
          <table:table-cell office:value-type="string" table:style-name="ce4">
            <text:p>03565250176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LOTTI AUTOMOBILI S.R.L.</text:p>
          </table:table-cell>
          <table:table-cell office:value-type="string" table:style-name="ce4">
            <text:p>0291703016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ZZANZANICA SPA</text:p>
          </table:table-cell>
          <table:table-cell office:value-type="string" table:style-name="ce4">
            <text:p>07534110155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EAD ITALIA - SOCIETA' PER AZIONI</text:p>
          </table:table-cell>
          <table:table-cell office:value-type="string" table:style-name="ce4">
            <text:p>05299721000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LINEE NUOVA BENESE - SOCIETA' A RESPONSABILITA' LIMITATA</text:p>
          </table:table-cell>
          <table:table-cell office:value-type="string" table:style-name="ce4">
            <text:p>00169440047</text:p>
          </table:table-cell>
          <table:table-cell office:value-type="currency" office:value="3840" table:style-name="ce5">
            <text:p>€ 3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 ILARIA S.R.L.</text:p>
          </table:table-cell>
          <table:table-cell office:value-type="string" table:style-name="ce4">
            <text:p>01625250467</text:p>
          </table:table-cell>
          <table:table-cell office:value-type="currency" office:value="3176" table:style-name="ce5">
            <text:p>€ 3.1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TTONI MAMELI SOCIETA' TRA PROFESSIONISTI A RESPONSABILITA' LIMI TATA O IN BREVE BETTONI MAMELI STP SRL</text:p>
          </table:table-cell>
          <table:table-cell office:value-type="string" table:style-name="ce4">
            <text:p>0442825016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OCUMENT LINE S.R.L.</text:p>
          </table:table-cell>
          <table:table-cell office:value-type="string" table:style-name="ce4">
            <text:p>01325340386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'ANGOLO S.A.S. DI GANDOLFI MICHELA E MARCO</text:p>
          </table:table-cell>
          <table:table-cell office:value-type="string" table:style-name="ce4">
            <text:p>01177500335</text:p>
          </table:table-cell>
          <table:table-cell office:value-type="currency" office:value="480" table:style-name="ce5">
            <text:p>€ 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W IMEX CRO SRL</text:p>
          </table:table-cell>
          <table:table-cell office:value-type="string" table:style-name="ce4">
            <text:p>03209400260</text:p>
          </table:table-cell>
          <table:table-cell office:value-type="currency" office:value="1187.3599999999999" table:style-name="ce5">
            <text:p>€ 1.187,3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&amp;B CON-TEMPORARY OFFICES S.R.L.</text:p>
          </table:table-cell>
          <table:table-cell office:value-type="string" table:style-name="ce4">
            <text:p>02649350200</text:p>
          </table:table-cell>
          <table:table-cell office:value-type="currency" office:value="1980" table:style-name="ce5">
            <text:p>€ 1.9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OLFO DEI SOGNI S.R.L.</text:p>
          </table:table-cell>
          <table:table-cell office:value-type="string" table:style-name="ce4">
            <text:p>01606390530</text:p>
          </table:table-cell>
          <table:table-cell office:value-type="currency" office:value="2486" table:style-name="ce5">
            <text:p>€ 2.48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CARRERA SAS DI CARRERA MASSIMO E DE MARCO COSIMO GIUSEPPE &amp; C.</text:p>
          </table:table-cell>
          <table:table-cell office:value-type="string" table:style-name="ce4">
            <text:p>0403452004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LANTERNA <text:s/>DI GIANNOTTI ANTONELLO &amp; C. S.A.S.</text:p>
          </table:table-cell>
          <table:table-cell office:value-type="string" table:style-name="ce4">
            <text:p>00310270525</text:p>
          </table:table-cell>
          <table:table-cell office:value-type="currency" office:value="1854.8" table:style-name="ce5">
            <text:p>€ 1.85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NDO SOFA GROUP S.R.L.</text:p>
          </table:table-cell>
          <table:table-cell office:value-type="string" table:style-name="ce4">
            <text:p>01466700406</text:p>
          </table:table-cell>
          <table:table-cell office:value-type="currency" office:value="278" table:style-name="ce5">
            <text:p>€ 27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QUINTEGIA S.P.A.</text:p>
          </table:table-cell>
          <table:table-cell office:value-type="string" table:style-name="ce4">
            <text:p>03933040267</text:p>
          </table:table-cell>
          <table:table-cell office:value-type="currency" office:value="2960" table:style-name="ce5">
            <text:p>€ 2.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SF SISTEMI - SOCIETA' A RESPONSABILITA' LIMITATA</text:p>
          </table:table-cell>
          <table:table-cell office:value-type="string" table:style-name="ce4">
            <text:p>01699880603</text:p>
          </table:table-cell>
          <table:table-cell office:value-type="currency" office:value="1707.2" table:style-name="ce5">
            <text:p>€ 1.70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CONN S.R.L.</text:p>
          </table:table-cell>
          <table:table-cell office:value-type="string" table:style-name="ce4">
            <text:p>12947840968</text:p>
          </table:table-cell>
          <table:table-cell office:value-type="currency" office:value="497" table:style-name="ce5">
            <text:p>€ 49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TELLI ARENA SRL</text:p>
          </table:table-cell>
          <table:table-cell office:value-type="string" table:style-name="ce4">
            <text:p>00097560866</text:p>
          </table:table-cell>
          <table:table-cell office:value-type="currency" office:value="30669.599999999999" table:style-name="ce5">
            <text:p>€ 30.66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INA S.R.L.</text:p>
          </table:table-cell>
          <table:table-cell office:value-type="string" table:style-name="ce4">
            <text:p>01460570540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SEZZADIESE DI FABIO CADAMURO &amp; C. - S.N.C.</text:p>
          </table:table-cell>
          <table:table-cell office:value-type="string" table:style-name="ce4">
            <text:p>00223500067</text:p>
          </table:table-cell>
          <table:table-cell office:value-type="currency" office:value="559.16" table:style-name="ce5">
            <text:p>€ 559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-COMMERCE SRL</text:p>
          </table:table-cell>
          <table:table-cell office:value-type="string" table:style-name="ce4">
            <text:p>02471780201</text:p>
          </table:table-cell>
          <table:table-cell office:value-type="currency" office:value="920" table:style-name="ce5">
            <text:p>€ 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ESA S.R.L.</text:p>
          </table:table-cell>
          <table:table-cell office:value-type="string" table:style-name="ce4">
            <text:p>10734760019</text:p>
          </table:table-cell>
          <table:table-cell office:value-type="currency" office:value="1217.04" table:style-name="ce5">
            <text:p>€ 1.217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PROMASTORE S.R.L.</text:p>
          </table:table-cell>
          <table:table-cell office:value-type="string" table:style-name="ce4">
            <text:p>08232290968</text:p>
          </table:table-cell>
          <table:table-cell office:value-type="currency" office:value="386.03" table:style-name="ce5">
            <text:p>€ 386,0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BILIFICIO RONCATO S.R.L.</text:p>
          </table:table-cell>
          <table:table-cell office:value-type="string" table:style-name="ce4">
            <text:p>05092560282</text:p>
          </table:table-cell>
          <table:table-cell office:value-type="currency" office:value="675.32" table:style-name="ce5">
            <text:p>€ 675,3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P S.R.L.</text:p>
          </table:table-cell>
          <table:table-cell office:value-type="string" table:style-name="ce4">
            <text:p>0119614005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SQUALE GIARRATANA</text:p>
          </table:table-cell>
          <table:table-cell office:value-type="string" table:style-name="ce4">
            <text:p>GRRPQL52P08D636P</text:p>
          </table:table-cell>
          <table:table-cell office:value-type="currency" office:value="960" table:style-name="ce5">
            <text:p>€ 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ULIANI TECNOLOGIE S.R.L.</text:p>
          </table:table-cell>
          <table:table-cell office:value-type="string" table:style-name="ce4">
            <text:p>06307550019</text:p>
          </table:table-cell>
          <table:table-cell office:value-type="currency" office:value="980" table:style-name="ce5">
            <text:p>€ 9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AGRICOLA CORTEFORTE SOCIETA' SEMPLICE</text:p>
          </table:table-cell>
          <table:table-cell office:value-type="string" table:style-name="ce4">
            <text:p>04546520232</text:p>
          </table:table-cell>
          <table:table-cell office:value-type="currency" office:value="806" table:style-name="ce5">
            <text:p>€ 80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OWENS S.P.A.</text:p>
          </table:table-cell>
          <table:table-cell office:value-type="string" table:style-name="ce4">
            <text:p>01279550196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COTTI &amp; CO. S.R.L.</text:p>
          </table:table-cell>
          <table:table-cell office:value-type="string" table:style-name="ce4">
            <text:p>06083160488</text:p>
          </table:table-cell>
          <table:table-cell office:value-type="currency" office:value="9160" table:style-name="ce5">
            <text:p>€ 9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UTURAUTO S.R.L.</text:p>
          </table:table-cell>
          <table:table-cell office:value-type="string" table:style-name="ce4">
            <text:p>01792280347</text:p>
          </table:table-cell>
          <table:table-cell office:value-type="currency" office:value="4804.01" table:style-name="ce5">
            <text:p>€ 4.804,0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LAZZO VENTURI S.R.L.</text:p>
          </table:table-cell>
          <table:table-cell office:value-type="string" table:style-name="ce4">
            <text:p>0473382075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ZZI ARTURO SPA TESSITURA JACQUARD</text:p>
          </table:table-cell>
          <table:table-cell office:value-type="string" table:style-name="ce4">
            <text:p>01808570137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SISGROUP SOCIETA' PER AZIONI ABBREVIABILE: BASISGROUP S.P.A.</text:p>
          </table:table-cell>
          <table:table-cell office:value-type="string" table:style-name="ce4">
            <text:p>01885520468</text:p>
          </table:table-cell>
          <table:table-cell office:value-type="currency" office:value="2665.88" table:style-name="ce5">
            <text:p>€ 2.665,8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APPEZZERIA M.P.M. DI MONTAGUTI PRIMO &amp; C.- SOCIETA' IN NOME COLLETTIVO</text:p>
          </table:table-cell>
          <table:table-cell office:value-type="string" table:style-name="ce4">
            <text:p>00309960409</text:p>
          </table:table-cell>
          <table:table-cell office:value-type="currency" office:value="496" table:style-name="ce5">
            <text:p>€ 4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JV S.P.A.</text:p>
          </table:table-cell>
          <table:table-cell office:value-type="string" table:style-name="ce4">
            <text:p>01212070153</text:p>
          </table:table-cell>
          <table:table-cell office:value-type="currency" office:value="6600" table:style-name="ce5">
            <text:p>€ 6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COLARULLO AUTO S.N.C. DI COLARULLO CARLO E SCIPIONE ANTONIO"</text:p>
          </table:table-cell>
          <table:table-cell office:value-type="string" table:style-name="ce4">
            <text:p>01536080599</text:p>
          </table:table-cell>
          <table:table-cell office:value-type="currency" office:value="1588" table:style-name="ce5">
            <text:p>€ 1.5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ESA S.P.A.</text:p>
          </table:table-cell>
          <table:table-cell office:value-type="string" table:style-name="ce4">
            <text:p>0421338037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GINATO SRL</text:p>
          </table:table-cell>
          <table:table-cell office:value-type="string" table:style-name="ce4">
            <text:p>03336430248</text:p>
          </table:table-cell>
          <table:table-cell office:value-type="currency" office:value="1605" table:style-name="ce5">
            <text:p>€ 1.60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RICOM <text:s/>S.R.L.</text:p>
          </table:table-cell>
          <table:table-cell office:value-type="string" table:style-name="ce4">
            <text:p>01078860473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IDEX ITALIA SOCIETA' A RESPONSABILITA' LIMITATA</text:p>
          </table:table-cell>
          <table:table-cell office:value-type="string" table:style-name="ce4">
            <text:p>07132731006</text:p>
          </table:table-cell>
          <table:table-cell office:value-type="currency" office:value="834" table:style-name="ce5">
            <text:p>€ 83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I ANTONIO ANGELO</text:p>
          </table:table-cell>
          <table:table-cell office:value-type="string" table:style-name="ce4">
            <text:p>DNTNGL58C06C781L</text:p>
          </table:table-cell>
          <table:table-cell office:value-type="currency" office:value="885" table:style-name="ce5">
            <text:p>€ 88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NERA S.P.A.</text:p>
          </table:table-cell>
          <table:table-cell office:value-type="string" table:style-name="ce4">
            <text:p>00971330170</text:p>
          </table:table-cell>
          <table:table-cell office:value-type="currency" office:value="22805.759999999998" table:style-name="ce5">
            <text:p>€ 22.805,7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Q HOTEL FIRENZE S.R.L.</text:p>
          </table:table-cell>
          <table:table-cell office:value-type="string" table:style-name="ce4">
            <text:p>07991651006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ARDONI S.A.S. DI GABRIELLA NARDONI E C.</text:p>
          </table:table-cell>
          <table:table-cell office:value-type="string" table:style-name="ce4">
            <text:p>01736550607</text:p>
          </table:table-cell>
          <table:table-cell office:value-type="currency" office:value="373.2" table:style-name="ce5">
            <text:p>€ 373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TCAVI S.R.L.</text:p>
          </table:table-cell>
          <table:table-cell office:value-type="string" table:style-name="ce4">
            <text:p>02513681219</text:p>
          </table:table-cell>
          <table:table-cell office:value-type="currency" office:value="1952" table:style-name="ce5">
            <text:p>€ 1.9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I.C. CLINICAL IMAGING CONSULTING SOCIETA' A RESPONSABILITA' LIM ITATA</text:p>
          </table:table-cell>
          <table:table-cell office:value-type="string" table:style-name="ce4">
            <text:p>07738370720</text:p>
          </table:table-cell>
          <table:table-cell office:value-type="currency" office:value="1960" table:style-name="ce5">
            <text:p>€ 1.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NDY S.R.L.</text:p>
          </table:table-cell>
          <table:table-cell office:value-type="string" table:style-name="ce4">
            <text:p>03101800401</text:p>
          </table:table-cell>
          <table:table-cell office:value-type="currency" office:value="34200" table:style-name="ce5">
            <text:p>€ 34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ALFA S.R.L.</text:p>
          </table:table-cell>
          <table:table-cell office:value-type="string" table:style-name="ce4">
            <text:p>02246610162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RI MASSIMO</text:p>
          </table:table-cell>
          <table:table-cell office:value-type="string" table:style-name="ce4">
            <text:p>NREMSM67R30A745U</text:p>
          </table:table-cell>
          <table:table-cell office:value-type="currency" office:value="1608" table:style-name="ce5">
            <text:p>€ 1.6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.GE.PI. -.COSTRUZIONI GENERALI PIEMONTE S.R.L.</text:p>
          </table:table-cell>
          <table:table-cell office:value-type="string" table:style-name="ce4">
            <text:p>01290930062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 GI TOUR SRL</text:p>
          </table:table-cell>
          <table:table-cell office:value-type="string" table:style-name="ce4">
            <text:p>01215210897</text:p>
          </table:table-cell>
          <table:table-cell office:value-type="currency" office:value="1496" table:style-name="ce5">
            <text:p>€ 1.4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.PI.EMME S.R.L.</text:p>
          </table:table-cell>
          <table:table-cell office:value-type="string" table:style-name="ce4">
            <text:p>01143570057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 MORI S.R.L.</text:p>
          </table:table-cell>
          <table:table-cell office:value-type="string" table:style-name="ce4">
            <text:p>0432985016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M RESEARCH SRL</text:p>
          </table:table-cell>
          <table:table-cell office:value-type="string" table:style-name="ce4">
            <text:p>10756500152</text:p>
          </table:table-cell>
          <table:table-cell office:value-type="currency" office:value="4400" table:style-name="ce5">
            <text:p>€ 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ROLETTI S.R.L.</text:p>
          </table:table-cell>
          <table:table-cell office:value-type="string" table:style-name="ce4">
            <text:p>08320220018</text:p>
          </table:table-cell>
          <table:table-cell office:value-type="currency" office:value="672" table:style-name="ce5">
            <text:p>€ 67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ODORO S.R.L.</text:p>
          </table:table-cell>
          <table:table-cell office:value-type="string" table:style-name="ce4">
            <text:p>02035140819</text:p>
          </table:table-cell>
          <table:table-cell office:value-type="currency" office:value="1560" table:style-name="ce5">
            <text:p>€ 1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RMULA AMBIENTE S.P.A.</text:p>
          </table:table-cell>
          <table:table-cell office:value-type="string" table:style-name="ce4">
            <text:p>04476870409</text:p>
          </table:table-cell>
          <table:table-cell office:value-type="currency" office:value="3500" table:style-name="ce5">
            <text:p>€ 3.5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LLI GUFFANTI SRL</text:p>
          </table:table-cell>
          <table:table-cell office:value-type="string" table:style-name="ce4">
            <text:p>00444870042</text:p>
          </table:table-cell>
          <table:table-cell office:value-type="currency" office:value="699.2" table:style-name="ce5">
            <text:p>€ 69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FRI COSTRUZIONI S.R.L.</text:p>
          </table:table-cell>
          <table:table-cell office:value-type="string" table:style-name="ce4">
            <text:p>04419680261</text:p>
          </table:table-cell>
          <table:table-cell office:value-type="currency" office:value="621.04" table:style-name="ce5">
            <text:p>€ 621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CTH S.R.L.</text:p>
          </table:table-cell>
          <table:table-cell office:value-type="string" table:style-name="ce4">
            <text:p>09726680961</text:p>
          </table:table-cell>
          <table:table-cell office:value-type="currency" office:value="192.5" table:style-name="ce5">
            <text:p>€ 192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PARIN GOMME E SERVIZI SRL</text:p>
          </table:table-cell>
          <table:table-cell office:value-type="string" table:style-name="ce4">
            <text:p>04212240248</text:p>
          </table:table-cell>
          <table:table-cell office:value-type="currency" office:value="520" table:style-name="ce5">
            <text:p>€ 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GPM S.R.L.</text:p>
          </table:table-cell>
          <table:table-cell office:value-type="string" table:style-name="ce4">
            <text:p>02393880972</text:p>
          </table:table-cell>
          <table:table-cell office:value-type="currency" office:value="1984" table:style-name="ce5">
            <text:p>€ 1.98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FFICINA C.C.C. DI FERRARESE CARLO E CHIARA S.N.C.</text:p>
          </table:table-cell>
          <table:table-cell office:value-type="string" table:style-name="ce4">
            <text:p>02072910272</text:p>
          </table:table-cell>
          <table:table-cell office:value-type="currency" office:value="1797.04" table:style-name="ce5">
            <text:p>€ 1.797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8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TINEZ S.R.L. <text:s/>O PIU' BREVEMENTE MAEZ S.R.L.</text:p>
          </table:table-cell>
          <table:table-cell office:value-type="string" table:style-name="ce4">
            <text:p>00583810817</text:p>
          </table:table-cell>
          <table:table-cell office:value-type="currency" office:value="592" table:style-name="ce5">
            <text:p>€ 5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TS - ELASTOMER TECHNICAL SERVICES SRL</text:p>
          </table:table-cell>
          <table:table-cell office:value-type="string" table:style-name="ce4">
            <text:p>06016850965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RONALAB S.R.L.</text:p>
          </table:table-cell>
          <table:table-cell office:value-type="string" table:style-name="ce4">
            <text:p>03891900239</text:p>
          </table:table-cell>
          <table:table-cell office:value-type="currency" office:value="1840" table:style-name="ce5">
            <text:p>€ 1.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TOBA INTERNATIONAL S.R.L.</text:p>
          </table:table-cell>
          <table:table-cell office:value-type="string" table:style-name="ce4">
            <text:p>01962220024</text:p>
          </table:table-cell>
          <table:table-cell office:value-type="currency" office:value="3509.58" table:style-name="ce5">
            <text:p>€ 3.509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K HOTEL SERVICE S.R.L.</text:p>
          </table:table-cell>
          <table:table-cell office:value-type="string" table:style-name="ce4">
            <text:p>02230330595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ATTORIA I MACERI SAS DI ROBERTO BAGNOLI E C.</text:p>
          </table:table-cell>
          <table:table-cell office:value-type="string" table:style-name="ce4">
            <text:p>02451120402</text:p>
          </table:table-cell>
          <table:table-cell office:value-type="currency" office:value="472.72" table:style-name="ce5">
            <text:p>€ 472,7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MARINETTA S.R.L.</text:p>
          </table:table-cell>
          <table:table-cell office:value-type="string" table:style-name="ce4">
            <text:p>00429100498</text:p>
          </table:table-cell>
          <table:table-cell office:value-type="currency" office:value="2197.6" table:style-name="ce5">
            <text:p>€ 2.197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LTATRE S.P.A.</text:p>
          </table:table-cell>
          <table:table-cell office:value-type="string" table:style-name="ce4">
            <text:p>09489350018</text:p>
          </table:table-cell>
          <table:table-cell office:value-type="currency" office:value="5829.2" table:style-name="ce5">
            <text:p>€ 5.82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TELLANI.IT S.R.L.</text:p>
          </table:table-cell>
          <table:table-cell office:value-type="string" table:style-name="ce4">
            <text:p>00140540501</text:p>
          </table:table-cell>
          <table:table-cell office:value-type="currency" office:value="3679.96" table:style-name="ce5">
            <text:p>€ 3.679,9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DN S.P.A.</text:p>
          </table:table-cell>
          <table:table-cell office:value-type="string" table:style-name="ce4">
            <text:p>10920510152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RRINI - S.R.L.</text:p>
          </table:table-cell>
          <table:table-cell office:value-type="string" table:style-name="ce4">
            <text:p>03635590585</text:p>
          </table:table-cell>
          <table:table-cell office:value-type="currency" office:value="812.4" table:style-name="ce5">
            <text:p>€ 812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ITEC S.R.L.</text:p>
          </table:table-cell>
          <table:table-cell office:value-type="string" table:style-name="ce4">
            <text:p>04057260277</text:p>
          </table:table-cell>
          <table:table-cell office:value-type="currency" office:value="378.84" table:style-name="ce5">
            <text:p>€ 378,8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OS S.R.L.</text:p>
          </table:table-cell>
          <table:table-cell office:value-type="string" table:style-name="ce4">
            <text:p>0331547012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LGHERI HOLIDAY SRLS</text:p>
          </table:table-cell>
          <table:table-cell office:value-type="string" table:style-name="ce4">
            <text:p>01997980493</text:p>
          </table:table-cell>
          <table:table-cell office:value-type="currency" office:value="759.6" table:style-name="ce5">
            <text:p>€ 75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M.G. - COSTRUZIONI E MANUTENZIONI GENERALI - S.R.L.</text:p>
          </table:table-cell>
          <table:table-cell office:value-type="string" table:style-name="ce4">
            <text:p>00672140324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FFIULETTI DIMITRI</text:p>
          </table:table-cell>
          <table:table-cell office:value-type="string" table:style-name="ce4">
            <text:p>MFFDTR69S07A794C</text:p>
          </table:table-cell>
          <table:table-cell office:value-type="currency" office:value="3001" table:style-name="ce5">
            <text:p>€ 3.00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NDIOTTO LUCIANO</text:p>
          </table:table-cell>
          <table:table-cell office:value-type="string" table:style-name="ce4">
            <text:p>CNDLCN60D29F335X</text:p>
          </table:table-cell>
          <table:table-cell office:value-type="currency" office:value="2327.29" table:style-name="ce5">
            <text:p>€ 2.327,2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O.MAT S.R.L.</text:p>
          </table:table-cell>
          <table:table-cell office:value-type="string" table:style-name="ce4">
            <text:p>02317620348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COGLIO SOCIETA' A RESPONSABILITA' LIMITATA SEMPLIFICATA</text:p>
          </table:table-cell>
          <table:table-cell office:value-type="string" table:style-name="ce4">
            <text:p>03192770802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TRERIA CARLO ROSSI S.R.L.</text:p>
          </table:table-cell>
          <table:table-cell office:value-type="string" table:style-name="ce4">
            <text:p>0226194016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-EMME DI MUTTI STEFANO</text:p>
          </table:table-cell>
          <table:table-cell office:value-type="string" table:style-name="ce4">
            <text:p>MTTSFN75S27A470J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IGONDA S.N.C. DI MARIGONDA MICHELA &amp; C.</text:p>
          </table:table-cell>
          <table:table-cell office:value-type="string" table:style-name="ce4">
            <text:p>01902250271</text:p>
          </table:table-cell>
          <table:table-cell office:value-type="currency" office:value="683.6" table:style-name="ce5">
            <text:p>€ 683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TELLO BELVEDERE SOCIETA' A RESPONSABILITA' LIMITATA IN FORMA ABBREVIATA CASTELLO BELVEDERE SRL</text:p>
          </table:table-cell>
          <table:table-cell office:value-type="string" table:style-name="ce4">
            <text:p>01646170983</text:p>
          </table:table-cell>
          <table:table-cell office:value-type="currency" office:value="2599.1999999999998" table:style-name="ce5">
            <text:p>€ 2.59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OMERANG EUROPEO S.R.L.</text:p>
          </table:table-cell>
          <table:table-cell office:value-type="string" table:style-name="ce4">
            <text:p>02367550247</text:p>
          </table:table-cell>
          <table:table-cell office:value-type="currency" office:value="762.29" table:style-name="ce5">
            <text:p>€ 762,2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UBER MONIKA</text:p>
          </table:table-cell>
          <table:table-cell office:value-type="string" table:style-name="ce4">
            <text:p>HBRMNK72L70B160D</text:p>
          </table:table-cell>
          <table:table-cell office:value-type="currency" office:value="11520" table:style-name="ce5">
            <text:p>€ 11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UIGI VISMARA</text:p>
          </table:table-cell>
          <table:table-cell office:value-type="string" table:style-name="ce4">
            <text:p>VSMLGU67P18I625T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.C.A.R. INDUSTRIA COSTRUZIONI AUTO RICAMBI S.P.A. IN SIGLA ICAR S.P.A.</text:p>
          </table:table-cell>
          <table:table-cell office:value-type="string" table:style-name="ce4">
            <text:p>00077370591</text:p>
          </table:table-cell>
          <table:table-cell office:value-type="currency" office:value="14121.6" table:style-name="ce5">
            <text:p>€ 14.12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NETTATUTTO S.R.L.</text:p>
          </table:table-cell>
          <table:table-cell office:value-type="string" table:style-name="ce4">
            <text:p>05003020152</text:p>
          </table:table-cell>
          <table:table-cell office:value-type="currency" office:value="840" table:style-name="ce5">
            <text:p>€ 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RMAMACCHINE S.P.A.</text:p>
          </table:table-cell>
          <table:table-cell office:value-type="string" table:style-name="ce4">
            <text:p>00592610166</text:p>
          </table:table-cell>
          <table:table-cell office:value-type="currency" office:value="1480" table:style-name="ce5">
            <text:p>€ 1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ILLAGGIO TURISTICO INTERNAZIONALE S.R.L.</text:p>
          </table:table-cell>
          <table:table-cell office:value-type="string" table:style-name="ce4">
            <text:p>13054280154</text:p>
          </table:table-cell>
          <table:table-cell office:value-type="currency" office:value="12800" table:style-name="ce5">
            <text:p>€ 12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RICHELLO AUTO S.R.L.</text:p>
          </table:table-cell>
          <table:table-cell office:value-type="string" table:style-name="ce4">
            <text:p>00041900283</text:p>
          </table:table-cell>
          <table:table-cell office:value-type="currency" office:value="650.67999999999995" table:style-name="ce5">
            <text:p>€ 650,6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LAQ CONSULTING S.R.L.</text:p>
          </table:table-cell>
          <table:table-cell office:value-type="string" table:style-name="ce4">
            <text:p>0656993096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ULTIDATA&amp;CONSULT S.R.L.</text:p>
          </table:table-cell>
          <table:table-cell office:value-type="string" table:style-name="ce4">
            <text:p>02436000307</text:p>
          </table:table-cell>
          <table:table-cell office:value-type="currency" office:value="497.2" table:style-name="ce5">
            <text:p>€ 49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LLO ALESSANDRO</text:p>
          </table:table-cell>
          <table:table-cell office:value-type="string" table:style-name="ce4">
            <text:p>MLLLSN68H18L219L</text:p>
          </table:table-cell>
          <table:table-cell office:value-type="currency" office:value="2250.48" table:style-name="ce5">
            <text:p>€ 2.250,4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IRO LABEL S.R.L.</text:p>
          </table:table-cell>
          <table:table-cell office:value-type="string" table:style-name="ce4">
            <text:p>01749480701</text:p>
          </table:table-cell>
          <table:table-cell office:value-type="currency" office:value="960" table:style-name="ce5">
            <text:p>€ 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LU CAR SRL</text:p>
          </table:table-cell>
          <table:table-cell office:value-type="string" table:style-name="ce4">
            <text:p>01046320527</text:p>
          </table:table-cell>
          <table:table-cell office:value-type="currency" office:value="1364.4" table:style-name="ce5">
            <text:p>€ 1.36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TTINO S.R.L.</text:p>
          </table:table-cell>
          <table:table-cell office:value-type="string" table:style-name="ce4">
            <text:p>0171255066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NAULT ITALIA S.P.A.</text:p>
          </table:table-cell>
          <table:table-cell office:value-type="string" table:style-name="ce4">
            <text:p>00291240638</text:p>
          </table:table-cell>
          <table:table-cell office:value-type="currency" office:value="23296" table:style-name="ce5">
            <text:p>€ 23.2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REDITO LOMBARDO VENETO S.P.A. IN FORMA ABBREVIATA CRE.LO-VE S.P.A.</text:p>
          </table:table-cell>
          <table:table-cell office:value-type="string" table:style-name="ce4">
            <text:p>03515830168</text:p>
          </table:table-cell>
          <table:table-cell office:value-type="currency" office:value="3020" table:style-name="ce5">
            <text:p>€ 3.0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fano Tamanini</text:p>
          </table:table-cell>
          <table:table-cell office:value-type="string" table:style-name="ce4">
            <text:p>TMNSFN82T26L378E</text:p>
          </table:table-cell>
          <table:table-cell office:value-type="currency" office:value="605.9" table:style-name="ce5">
            <text:p>€ 605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UTO-CANTIERE AUTOLIMITAZIONE COOPERATIVA SOCIALE A RESPONSABILITA' LIMITATA</text:p>
          </table:table-cell>
          <table:table-cell office:value-type="string" table:style-name="ce4">
            <text:p>03329360170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NDE ITALIA S.P.A.</text:p>
          </table:table-cell>
          <table:table-cell office:value-type="string" table:style-name="ce4">
            <text:p>08550890019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TTELBERGER &amp; C.SNC DI MITTELBERGER PETER</text:p>
          </table:table-cell>
          <table:table-cell office:value-type="string" table:style-name="ce4">
            <text:p>01537050211</text:p>
          </table:table-cell>
          <table:table-cell office:value-type="currency" office:value="2465" table:style-name="ce5">
            <text:p>€ 2.46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IENDA AGRICOLA TENUTA LE SORGIVE DI SERENELLI VITTORIO</text:p>
          </table:table-cell>
          <table:table-cell office:value-type="string" table:style-name="ce4">
            <text:p>SRNVTR61L08L781U</text:p>
          </table:table-cell>
          <table:table-cell office:value-type="currency" office:value="864" table:style-name="ce5">
            <text:p>€ 8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DOOR S.R.L.</text:p>
          </table:table-cell>
          <table:table-cell office:value-type="string" table:style-name="ce4">
            <text:p>03667370237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oberto Gennaro</text:p>
          </table:table-cell>
          <table:table-cell office:value-type="string" table:style-name="ce4">
            <text:p>GNNRRT78A23D969W</text:p>
          </table:table-cell>
          <table:table-cell office:value-type="currency" office:value="247.62" table:style-name="ce5">
            <text:p>€ 247,6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OYOTA MATERIAL HANDLING ITALIA S.R.L.</text:p>
          </table:table-cell>
          <table:table-cell office:value-type="string" table:style-name="ce4">
            <text:p>04208060378</text:p>
          </table:table-cell>
          <table:table-cell office:value-type="currency" office:value="3323" table:style-name="ce5">
            <text:p>€ 3.32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MAR S.R.L. OFFICINE MECCANICHE</text:p>
          </table:table-cell>
          <table:table-cell office:value-type="string" table:style-name="ce4">
            <text:p>01952690020</text:p>
          </table:table-cell>
          <table:table-cell office:value-type="currency" office:value="2160" table:style-name="ce5">
            <text:p>€ 2.1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LVOMEC - S.R.L.</text:p>
          </table:table-cell>
          <table:table-cell office:value-type="string" table:style-name="ce4">
            <text:p>04068250150</text:p>
          </table:table-cell>
          <table:table-cell office:value-type="currency" office:value="932.08" table:style-name="ce5">
            <text:p>€ 932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SE.GE.A. S.A.S. DI SERAFIN FLAVIO &amp; C.</text:p>
          </table:table-cell>
          <table:table-cell office:value-type="string" table:style-name="ce4">
            <text:p>04493500963</text:p>
          </table:table-cell>
          <table:table-cell office:value-type="currency" office:value="995" table:style-name="ce5">
            <text:p>€ 99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FIN S.R.L.</text:p>
          </table:table-cell>
          <table:table-cell office:value-type="string" table:style-name="ce4">
            <text:p>03803600281</text:p>
          </table:table-cell>
          <table:table-cell office:value-type="currency" office:value="2216" table:style-name="ce5">
            <text:p>€ 2.2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NEW LAC S.R.L."</text:p>
          </table:table-cell>
          <table:table-cell office:value-type="string" table:style-name="ce4">
            <text:p>02620780128</text:p>
          </table:table-cell>
          <table:table-cell office:value-type="currency" office:value="612" table:style-name="ce5">
            <text:p>€ 6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BUFFO ALESSANDRO GIUSEPPE</text:p>
          </table:table-cell>
          <table:table-cell office:value-type="string" table:style-name="ce4">
            <text:p>RBFLSN79S28D205I</text:p>
          </table:table-cell>
          <table:table-cell office:value-type="currency" office:value="840" table:style-name="ce5">
            <text:p>€ 8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STI AUTO S.R.L.</text:p>
          </table:table-cell>
          <table:table-cell office:value-type="string" table:style-name="ce4">
            <text:p>01979350509</text:p>
          </table:table-cell>
          <table:table-cell office:value-type="currency" office:value="4537.04" table:style-name="ce5">
            <text:p>€ 4.537,0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R.U.S.C.A. S.R.L. IN SIGLA FRUSCA S.R.L.</text:p>
          </table:table-cell>
          <table:table-cell office:value-type="string" table:style-name="ce4">
            <text:p>0148560017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GOCLIMA <text:s/>S.P.A.</text:p>
          </table:table-cell>
          <table:table-cell office:value-type="string" table:style-name="ce4">
            <text:p>03258640964</text:p>
          </table:table-cell>
          <table:table-cell office:value-type="currency" office:value="2480" table:style-name="ce5">
            <text:p>€ 2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UNTI VENDITA CARBURANTI S.R.L.</text:p>
          </table:table-cell>
          <table:table-cell office:value-type="string" table:style-name="ce4">
            <text:p>06844601002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MT COSTRUZIONI MECCANICHE E TECNOLOGIA S.P.A.</text:p>
          </table:table-cell>
          <table:table-cell office:value-type="string" table:style-name="ce4">
            <text:p>07668540151</text:p>
          </table:table-cell>
          <table:table-cell office:value-type="currency" office:value="985.45" table:style-name="ce5">
            <text:p>€ 985,4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icola Zorzi</text:p>
          </table:table-cell>
          <table:table-cell office:value-type="string" table:style-name="ce4">
            <text:p>ZRZNCL74E30H717M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ORMAR S.R.L.</text:p>
          </table:table-cell>
          <table:table-cell office:value-type="string" table:style-name="ce4">
            <text:p>00052840063</text:p>
          </table:table-cell>
          <table:table-cell office:value-type="currency" office:value="2400" table:style-name="ce5">
            <text:p>€ 2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GO SCOTTI S.R.L.</text:p>
          </table:table-cell>
          <table:table-cell office:value-type="string" table:style-name="ce4">
            <text:p>00358540524</text:p>
          </table:table-cell>
          <table:table-cell office:value-type="currency" office:value="14975.1" table:style-name="ce5">
            <text:p>€ 14.975,1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STIONE SERVIZI IMMOBILI (G.S.I.) SOCIETA' A RESPONSABILITA' LIMITATA</text:p>
          </table:table-cell>
          <table:table-cell office:value-type="string" table:style-name="ce4">
            <text:p>01766280992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GP DISTRIBUTORI S.R.L.</text:p>
          </table:table-cell>
          <table:table-cell office:value-type="string" table:style-name="ce4">
            <text:p>02622340996</text:p>
          </table:table-cell>
          <table:table-cell office:value-type="currency" office:value="33800" table:style-name="ce5">
            <text:p>€ 33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AURORA S.R.L.</text:p>
          </table:table-cell>
          <table:table-cell office:value-type="string" table:style-name="ce4">
            <text:p>00724870274</text:p>
          </table:table-cell>
          <table:table-cell office:value-type="currency" office:value="4800" table:style-name="ce5">
            <text:p>€ 4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BAHIA BLANCA S.R.L."</text:p>
          </table:table-cell>
          <table:table-cell office:value-type="string" table:style-name="ce4">
            <text:p>01880210594</text:p>
          </table:table-cell>
          <table:table-cell office:value-type="currency" office:value="1612" table:style-name="ce5">
            <text:p>€ 1.6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M CARTIERE S.P.A.</text:p>
          </table:table-cell>
          <table:table-cell office:value-type="string" table:style-name="ce4">
            <text:p>0376285012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EA S.P.A.</text:p>
          </table:table-cell>
          <table:table-cell office:value-type="string" table:style-name="ce4">
            <text:p>10418540018</text:p>
          </table:table-cell>
          <table:table-cell office:value-type="currency" office:value="2384.16" table:style-name="ce5">
            <text:p>€ 2.384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REDO DESIGN S.R.L.</text:p>
          </table:table-cell>
          <table:table-cell office:value-type="string" table:style-name="ce4">
            <text:p>00841030703</text:p>
          </table:table-cell>
          <table:table-cell office:value-type="currency" office:value="660" table:style-name="ce5">
            <text:p>€ 6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'AMICO MAURIZIO</text:p>
          </table:table-cell>
          <table:table-cell office:value-type="string" table:style-name="ce4">
            <text:p>DMCMRZ86B01B519A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WOODEN VILLAGE SRL</text:p>
          </table:table-cell>
          <table:table-cell office:value-type="string" table:style-name="ce4">
            <text:p>02751630217</text:p>
          </table:table-cell>
          <table:table-cell office:value-type="currency" office:value="2330.9" table:style-name="ce5">
            <text:p>€ 2.330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ELMI S.R.L.</text:p>
          </table:table-cell>
          <table:table-cell office:value-type="string" table:style-name="ce4">
            <text:p>04989520152</text:p>
          </table:table-cell>
          <table:table-cell office:value-type="currency" office:value="2124" table:style-name="ce5">
            <text:p>€ 2.12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IANI S.R.L.</text:p>
          </table:table-cell>
          <table:table-cell office:value-type="string" table:style-name="ce4">
            <text:p>05912170486</text:p>
          </table:table-cell>
          <table:table-cell office:value-type="currency" office:value="334.4" table:style-name="ce5">
            <text:p>€ 33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TAGNA DISTRIBUZIONE ALIMENTARE - S.R.L.</text:p>
          </table:table-cell>
          <table:table-cell office:value-type="string" table:style-name="ce4">
            <text:p>0090098003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LEODINAMICA PANNI S.R.L.</text:p>
          </table:table-cell>
          <table:table-cell office:value-type="string" table:style-name="ce4">
            <text:p>02049580281</text:p>
          </table:table-cell>
          <table:table-cell office:value-type="currency" office:value="880" table:style-name="ce5">
            <text:p>€ 8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HINE MALPENSA S.R.L.</text:p>
          </table:table-cell>
          <table:table-cell office:value-type="string" table:style-name="ce4">
            <text:p>07582821000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RIV S.R.L.</text:p>
          </table:table-cell>
          <table:table-cell office:value-type="string" table:style-name="ce4">
            <text:p>02293390288</text:p>
          </table:table-cell>
          <table:table-cell office:value-type="currency" office:value="2874.72" table:style-name="ce5">
            <text:p>€ 2.874,7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A PROCOMAC S.P.A.</text:p>
          </table:table-cell>
          <table:table-cell office:value-type="string" table:style-name="ce4">
            <text:p>02220940346</text:p>
          </table:table-cell>
          <table:table-cell office:value-type="currency" office:value="2873" table:style-name="ce5">
            <text:p>€ 2.87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OOD FACTORY S.R.L.</text:p>
          </table:table-cell>
          <table:table-cell office:value-type="string" table:style-name="ce4">
            <text:p>02836050597</text:p>
          </table:table-cell>
          <table:table-cell office:value-type="currency" office:value="1344.67" table:style-name="ce5">
            <text:p>€ 1.344,6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CANO ANTONIO S.P.A</text:p>
          </table:table-cell>
          <table:table-cell office:value-type="string" table:style-name="ce4">
            <text:p>00206440133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R.P. S.R.L.</text:p>
          </table:table-cell>
          <table:table-cell office:value-type="string" table:style-name="ce4">
            <text:p>01460770595</text:p>
          </table:table-cell>
          <table:table-cell office:value-type="currency" office:value="4960" table:style-name="ce5">
            <text:p>€ 4.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TURO MAFFEI</text:p>
          </table:table-cell>
          <table:table-cell office:value-type="string" table:style-name="ce4">
            <text:p>MFFRTR64H14H612C</text:p>
          </table:table-cell>
          <table:table-cell office:value-type="currency" office:value="829.47" table:style-name="ce5">
            <text:p>€ 829,4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WEINEGG S.R.L.</text:p>
          </table:table-cell>
          <table:table-cell office:value-type="string" table:style-name="ce4">
            <text:p>01257680213</text:p>
          </table:table-cell>
          <table:table-cell office:value-type="currency" office:value="5360.4" table:style-name="ce5">
            <text:p>€ 5.36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NICOOP TIRRENO SOCIETA' COOPERATIVA</text:p>
          </table:table-cell>
          <table:table-cell office:value-type="string" table:style-name="ce4">
            <text:p>00103530499</text:p>
          </table:table-cell>
          <table:table-cell office:value-type="currency" office:value="22000" table:style-name="ce5">
            <text:p>€ 2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TRES S.R.L.</text:p>
          </table:table-cell>
          <table:table-cell office:value-type="string" table:style-name="ce4">
            <text:p>0228930030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ABO COMMERCIALE S.R.L.</text:p>
          </table:table-cell>
          <table:table-cell office:value-type="string" table:style-name="ce4">
            <text:p>04495880280</text:p>
          </table:table-cell>
          <table:table-cell office:value-type="currency" office:value="531.9" table:style-name="ce5">
            <text:p>€ 531,9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RONI FRANCESCO &amp; C. S.P.A.</text:p>
          </table:table-cell>
          <table:table-cell office:value-type="string" table:style-name="ce4">
            <text:p>00157480377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TTA S.R.L.</text:p>
          </table:table-cell>
          <table:table-cell office:value-type="string" table:style-name="ce4">
            <text:p>01479120915</text:p>
          </table:table-cell>
          <table:table-cell office:value-type="currency" office:value="3351" table:style-name="ce5">
            <text:p>€ 3.35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UPPO AUTORAMA S.P.A.</text:p>
          </table:table-cell>
          <table:table-cell office:value-type="string" table:style-name="ce4">
            <text:p>02531810360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ederico Luperi</text:p>
          </table:table-cell>
          <table:table-cell office:value-type="string" table:style-name="ce4">
            <text:p>LPRFRC68L25C415F</text:p>
          </table:table-cell>
          <table:table-cell office:value-type="currency" office:value="971" table:style-name="ce5">
            <text:p>€ 97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IMICERI S.P.A.</text:p>
          </table:table-cell>
          <table:table-cell office:value-type="string" table:style-name="ce4">
            <text:p>03272560727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FIOR PIETRO S.R.L."</text:p>
          </table:table-cell>
          <table:table-cell office:value-type="string" table:style-name="ce4">
            <text:p>01558170120</text:p>
          </table:table-cell>
          <table:table-cell office:value-type="currency" office:value="569.20000000000005" table:style-name="ce5">
            <text:p>€ 569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ARMA S.A.S. DI BORRA ALESSANDRA &amp; C.</text:p>
          </table:table-cell>
          <table:table-cell office:value-type="string" table:style-name="ce4">
            <text:p>01719720029</text:p>
          </table:table-cell>
          <table:table-cell office:value-type="currency" office:value="564" table:style-name="ce5">
            <text:p>€ 56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.A.C. S.P.A. - IN FORMA ABBREVIATA PAC SPA</text:p>
          </table:table-cell>
          <table:table-cell office:value-type="string" table:style-name="ce4">
            <text:p>00387190176</text:p>
          </table:table-cell>
          <table:table-cell office:value-type="currency" office:value="1230.3900000000001" table:style-name="ce5">
            <text:p>€ 1.230,3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&amp;T 2000 S.P.A.</text:p>
          </table:table-cell>
          <table:table-cell office:value-type="string" table:style-name="ce4">
            <text:p>02047620303</text:p>
          </table:table-cell>
          <table:table-cell office:value-type="currency" office:value="4545" table:style-name="ce5">
            <text:p>€ 4.54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AIERO LUCA</text:p>
          </table:table-cell>
          <table:table-cell office:value-type="string" table:style-name="ce4">
            <text:p>GRALCU78P18B885C</text:p>
          </table:table-cell>
          <table:table-cell office:value-type="currency" office:value="946.22" table:style-name="ce5">
            <text:p>€ 946,2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.A.EM. S.P.A.</text:p>
          </table:table-cell>
          <table:table-cell office:value-type="string" table:style-name="ce4">
            <text:p>00538680372</text:p>
          </table:table-cell>
          <table:table-cell office:value-type="currency" office:value="1793.7" table:style-name="ce5">
            <text:p>€ 1.793,7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ESSE IMPIANTI S.R.L.</text:p>
          </table:table-cell>
          <table:table-cell office:value-type="string" table:style-name="ce4">
            <text:p>02687940235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ULISERVICE DI GIORDANA ALESSANDRO E C. S.A.S.</text:p>
          </table:table-cell>
          <table:table-cell office:value-type="string" table:style-name="ce4">
            <text:p>02976520045</text:p>
          </table:table-cell>
          <table:table-cell office:value-type="currency" office:value="3214.18" table:style-name="ce5">
            <text:p>€ 3.214,1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STRUZIONI &amp; SERVIZI RINNOVABILI S.R.L.</text:p>
          </table:table-cell>
          <table:table-cell office:value-type="string" table:style-name="ce4">
            <text:p>0194610038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IPOGRAFIA DAL MASO LINO <text:s/>S.R.L.</text:p>
          </table:table-cell>
          <table:table-cell office:value-type="string" table:style-name="ce4">
            <text:p>03023070240</text:p>
          </table:table-cell>
          <table:table-cell office:value-type="currency" office:value="2908.4" table:style-name="ce5">
            <text:p>€ 2.908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29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LVIVERE S.R.L.</text:p>
          </table:table-cell>
          <table:table-cell office:value-type="string" table:style-name="ce4">
            <text:p>03503640405</text:p>
          </table:table-cell>
          <table:table-cell office:value-type="currency" office:value="829.53" table:style-name="ce5">
            <text:p>€ 829,5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AGRICOLA LA SEGRETA SOCIETA' SEMPLICE IN BREVE: <text:s text:c="2"/>SOCIETA' AGRICOLA LA SEGRETA S.S.</text:p>
          </table:table-cell>
          <table:table-cell office:value-type="string" table:style-name="ce4">
            <text:p>02559690546</text:p>
          </table:table-cell>
          <table:table-cell office:value-type="currency" office:value="3400" table:style-name="ce5">
            <text:p>€ 3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LLI ALBERIO S.P.A.</text:p>
          </table:table-cell>
          <table:table-cell office:value-type="string" table:style-name="ce4">
            <text:p>00194940136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imone Cinquini</text:p>
          </table:table-cell>
          <table:table-cell office:value-type="string" table:style-name="ce4">
            <text:p>CNQSMN69E20H037H</text:p>
          </table:table-cell>
          <table:table-cell office:value-type="currency" office:value="960" table:style-name="ce5">
            <text:p>€ 9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GNOLLIAUTO SRL</text:p>
          </table:table-cell>
          <table:table-cell office:value-type="string" table:style-name="ce4">
            <text:p>01929190237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RIANZACQUE S.R.L.</text:p>
          </table:table-cell>
          <table:table-cell office:value-type="string" table:style-name="ce4">
            <text:p>03988240960</text:p>
          </table:table-cell>
          <table:table-cell office:value-type="currency" office:value="53204" table:style-name="ce5">
            <text:p>€ 53.20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TRASPORTI ZACCARO DI ZACCARO GIUSEPPINA E C. S.A.S.</text:p>
          </table:table-cell>
          <table:table-cell office:value-type="string" table:style-name="ce4">
            <text:p>01727030635</text:p>
          </table:table-cell>
          <table:table-cell office:value-type="currency" office:value="488" table:style-name="ce5">
            <text:p>€ 4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LISPORTIVA XXV PONTI SOCIETA' SPORTIVA DILETTANTISTICA UNIPERSONALE A RESPONSABILITA' LIMITATA</text:p>
          </table:table-cell>
          <table:table-cell office:value-type="string" table:style-name="ce4">
            <text:p>03054230598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TTRONORD DI GARDUMI LUCA E C. S.R.L.</text:p>
          </table:table-cell>
          <table:table-cell office:value-type="string" table:style-name="ce4">
            <text:p>01383380225</text:p>
          </table:table-cell>
          <table:table-cell office:value-type="currency" office:value="6312" table:style-name="ce5">
            <text:p>€ 6.3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LUMIFICIO MEC PALMIERI S.P.A.</text:p>
          </table:table-cell>
          <table:table-cell office:value-type="string" table:style-name="ce4">
            <text:p>0017959036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CARRON S.R.L.</text:p>
          </table:table-cell>
          <table:table-cell office:value-type="string" table:style-name="ce4">
            <text:p>03774580264</text:p>
          </table:table-cell>
          <table:table-cell office:value-type="currency" office:value="1615" table:style-name="ce5">
            <text:p>€ 1.61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UTURA SERVICE S.R.L.</text:p>
          </table:table-cell>
          <table:table-cell office:value-type="string" table:style-name="ce4">
            <text:p>05830010723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CIETA' INDUSTRIALE COMMERCIALE AUTOVEICOLI VALDOSTANA SICAV 2000 S.P.A. SIGLABILE SICAV 2000 S.P.A.</text:p>
          </table:table-cell>
          <table:table-cell office:value-type="string" table:style-name="ce4">
            <text:p>00197130073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SIGNER PLUS S.R.L.</text:p>
          </table:table-cell>
          <table:table-cell office:value-type="string" table:style-name="ce4">
            <text:p>01660280502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HOENIX S.R.L.</text:p>
          </table:table-cell>
          <table:table-cell office:value-type="string" table:style-name="ce4">
            <text:p>01172700229</text:p>
          </table:table-cell>
          <table:table-cell office:value-type="currency" office:value="1920" table:style-name="ce5">
            <text:p>€ 1.9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MA S.A.S. DI NOLFI MARILENA E FIGLI</text:p>
          </table:table-cell>
          <table:table-cell office:value-type="string" table:style-name="ce4">
            <text:p>03813560137</text:p>
          </table:table-cell>
          <table:table-cell office:value-type="currency" office:value="550" table:style-name="ce5">
            <text:p>€ 55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TURNO SRL</text:p>
          </table:table-cell>
          <table:table-cell office:value-type="string" table:style-name="ce4">
            <text:p>03161410125</text:p>
          </table:table-cell>
          <table:table-cell office:value-type="currency" office:value="511.2" table:style-name="ce5">
            <text:p>€ 511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CENTER S.R.L.</text:p>
          </table:table-cell>
          <table:table-cell office:value-type="string" table:style-name="ce4">
            <text:p>01748900204</text:p>
          </table:table-cell>
          <table:table-cell office:value-type="currency" office:value="12574.2" table:style-name="ce5">
            <text:p>€ 12.574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EGASO INDUSTRIES S.P.A.</text:p>
          </table:table-cell>
          <table:table-cell office:value-type="string" table:style-name="ce4">
            <text:p>02614340285</text:p>
          </table:table-cell>
          <table:table-cell office:value-type="currency" office:value="4400" table:style-name="ce5">
            <text:p>€ 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OTARCAR S.P.A.</text:p>
          </table:table-cell>
          <table:table-cell office:value-type="string" table:style-name="ce4">
            <text:p>03455130728</text:p>
          </table:table-cell>
          <table:table-cell office:value-type="currency" office:value="2548" table:style-name="ce5">
            <text:p>€ 2.54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VENTUNO S.R.L.</text:p>
          </table:table-cell>
          <table:table-cell office:value-type="string" table:style-name="ce4">
            <text:p>02880950544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NIGUM S.P.A.</text:p>
          </table:table-cell>
          <table:table-cell office:value-type="string" table:style-name="ce4">
            <text:p>00393610480</text:p>
          </table:table-cell>
          <table:table-cell office:value-type="currency" office:value="6113.55" table:style-name="ce5">
            <text:p>€ 6.113,5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DPOINT S.R.L.</text:p>
          </table:table-cell>
          <table:table-cell office:value-type="string" table:style-name="ce4">
            <text:p>02438650398</text:p>
          </table:table-cell>
          <table:table-cell office:value-type="currency" office:value="1753.72" table:style-name="ce5">
            <text:p>€ 1.753,7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ONTENERO SRL</text:p>
          </table:table-cell>
          <table:table-cell office:value-type="string" table:style-name="ce4">
            <text:p>03155620267</text:p>
          </table:table-cell>
          <table:table-cell office:value-type="currency" office:value="2956.4" table:style-name="ce5">
            <text:p>€ 2.95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.A.I.R. S.R.L.</text:p>
          </table:table-cell>
          <table:table-cell office:value-type="string" table:style-name="ce4">
            <text:p>0168907098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GHERITA BUZZI</text:p>
          </table:table-cell>
          <table:table-cell office:value-type="string" table:style-name="ce4">
            <text:p>BZZMGH76B59L483K</text:p>
          </table:table-cell>
          <table:table-cell office:value-type="currency" office:value="440" table:style-name="ce5">
            <text:p>€ 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D AUTOMOTIVE ITALIA S.R.L.</text:p>
          </table:table-cell>
          <table:table-cell office:value-type="string" table:style-name="ce4">
            <text:p>07978810583</text:p>
          </table:table-cell>
          <table:table-cell office:value-type="currency" office:value="25658.400000000001" table:style-name="ce5">
            <text:p>€ 25.658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ENNA SERRAMENTI S.N.C. DI ZENNA DOMENICO E FIGLI</text:p>
          </table:table-cell>
          <table:table-cell office:value-type="string" table:style-name="ce4">
            <text:p>02592970343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AR 9000 S.R.L.</text:p>
          </table:table-cell>
          <table:table-cell office:value-type="string" table:style-name="ce4">
            <text:p>03386790178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BERGO MEDITERRANEO DI GRIVA ROBERTO &amp; C. <text:s/>S.N.C.</text:p>
          </table:table-cell>
          <table:table-cell office:value-type="string" table:style-name="ce4">
            <text:p>00833000912</text:p>
          </table:table-cell>
          <table:table-cell office:value-type="currency" office:value="1983" table:style-name="ce5">
            <text:p>€ 1.98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LLCOM <text:s/>&amp; <text:s/>CO. S.R.L.</text:p>
          </table:table-cell>
          <table:table-cell office:value-type="string" table:style-name="ce4">
            <text:p>03805320409</text:p>
          </table:table-cell>
          <table:table-cell office:value-type="currency" office:value="2761" table:style-name="ce5">
            <text:p>€ 2.76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.SA. INTERNATIONAL S.R.L.</text:p>
          </table:table-cell>
          <table:table-cell office:value-type="string" table:style-name="ce4">
            <text:p>01776960732</text:p>
          </table:table-cell>
          <table:table-cell office:value-type="currency" office:value="894" table:style-name="ce5">
            <text:p>€ 89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GECOM S.A.S. DI ELIO BASTONI E C.</text:p>
          </table:table-cell>
          <table:table-cell office:value-type="string" table:style-name="ce4">
            <text:p>03811120371</text:p>
          </table:table-cell>
          <table:table-cell office:value-type="currency" office:value="1136" table:style-name="ce5">
            <text:p>€ 1.1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EQUIPE S.P.A.</text:p>
          </table:table-cell>
          <table:table-cell office:value-type="string" table:style-name="ce4">
            <text:p>05467740584</text:p>
          </table:table-cell>
          <table:table-cell office:value-type="currency" office:value="3111.59" table:style-name="ce5">
            <text:p>€ 3.111,5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DV SNC DI MARCO BERARDINELLI E PAOLO ZAMBARDA &amp; C.</text:p>
          </table:table-cell>
          <table:table-cell office:value-type="string" table:style-name="ce4">
            <text:p>0349424098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TUBI SERVICE S.R.L.</text:p>
          </table:table-cell>
          <table:table-cell office:value-type="string" table:style-name="ce4">
            <text:p>04744540966</text:p>
          </table:table-cell>
          <table:table-cell office:value-type="currency" office:value="1617.2" table:style-name="ce5">
            <text:p>€ 1.617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PLAZA E APPRODO S.R.L.</text:p>
          </table:table-cell>
          <table:table-cell office:value-type="string" table:style-name="ce4">
            <text:p>01960890497</text:p>
          </table:table-cell>
          <table:table-cell office:value-type="currency" office:value="401.6" table:style-name="ce5">
            <text:p>€ 40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IRABASSO SERAFINO S.R.L.</text:p>
          </table:table-cell>
          <table:table-cell office:value-type="string" table:style-name="ce4">
            <text:p>01151370440</text:p>
          </table:table-cell>
          <table:table-cell office:value-type="currency" office:value="1936" table:style-name="ce5">
            <text:p>€ 1.9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CHE MULTISERVIZI SPA</text:p>
          </table:table-cell>
          <table:table-cell office:value-type="string" table:style-name="ce4">
            <text:p>02059030417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OSELLO S.N.C. DI BRAGHIN MARCO E C.</text:p>
          </table:table-cell>
          <table:table-cell office:value-type="string" table:style-name="ce4">
            <text:p>01583640097</text:p>
          </table:table-cell>
          <table:table-cell office:value-type="currency" office:value="3452.24" table:style-name="ce5">
            <text:p>€ 3.452,2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LTA TEX S.R.L.</text:p>
          </table:table-cell>
          <table:table-cell office:value-type="string" table:style-name="ce4">
            <text:p>02672110133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CNOMECCANICA S.R.L.</text:p>
          </table:table-cell>
          <table:table-cell office:value-type="string" table:style-name="ce4">
            <text:p>01713130266</text:p>
          </table:table-cell>
          <table:table-cell office:value-type="currency" office:value="2136.59" table:style-name="ce5">
            <text:p>€ 2.136,5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RATTI S.P.A. SOCIETA' BENEFIT" O IN FORMA ABBREVIATA "RATTI S.P.A. SB"</text:p>
          </table:table-cell>
          <table:table-cell office:value-type="string" table:style-name="ce4">
            <text:p>00808220131</text:p>
          </table:table-cell>
          <table:table-cell office:value-type="currency" office:value="6700.8" table:style-name="ce5">
            <text:p>€ 6.700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DRAGORA S.R.L.</text:p>
          </table:table-cell>
          <table:table-cell office:value-type="string" table:style-name="ce4">
            <text:p>03682620483</text:p>
          </table:table-cell>
          <table:table-cell office:value-type="currency" office:value="742" table:style-name="ce5">
            <text:p>€ 74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LADINA HOLIDAY S.R.L.</text:p>
          </table:table-cell>
          <table:table-cell office:value-type="string" table:style-name="ce4">
            <text:p>02272820222</text:p>
          </table:table-cell>
          <table:table-cell office:value-type="currency" office:value="520.5" table:style-name="ce5">
            <text:p>€ 520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ODPIU' S.P.A.</text:p>
          </table:table-cell>
          <table:table-cell office:value-type="string" table:style-name="ce4">
            <text:p>05873390966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EONORI SOCIETA' PER AZIONI</text:p>
          </table:table-cell>
          <table:table-cell office:value-type="string" table:style-name="ce4">
            <text:p>00439710583</text:p>
          </table:table-cell>
          <table:table-cell office:value-type="currency" office:value="11460" table:style-name="ce5">
            <text:p>€ 11.4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EA EVOLUTION <text:s/>S.R.L.</text:p>
          </table:table-cell>
          <table:table-cell office:value-type="string" table:style-name="ce4">
            <text:p>02944251202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 &amp; T ITALIA S.R.L.</text:p>
          </table:table-cell>
          <table:table-cell office:value-type="string" table:style-name="ce4">
            <text:p>03136600172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RVIZI ITALIA S.P.A.</text:p>
          </table:table-cell>
          <table:table-cell office:value-type="string" table:style-name="ce4">
            <text:p>08531760158</text:p>
          </table:table-cell>
          <table:table-cell office:value-type="currency" office:value="4400" table:style-name="ce5">
            <text:p>€ 4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TTRO M2 S.R.L.</text:p>
          </table:table-cell>
          <table:table-cell office:value-type="string" table:style-name="ce4">
            <text:p>02098460229</text:p>
          </table:table-cell>
          <table:table-cell office:value-type="currency" office:value="28986" table:style-name="ce5">
            <text:p>€ 28.98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AM WORK S.R.L.</text:p>
          </table:table-cell>
          <table:table-cell office:value-type="string" table:style-name="ce4">
            <text:p>11008680016</text:p>
          </table:table-cell>
          <table:table-cell office:value-type="currency" office:value="34927.379999999997" table:style-name="ce5">
            <text:p>€ 34.927,3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.MEC S.R.L.</text:p>
          </table:table-cell>
          <table:table-cell office:value-type="string" table:style-name="ce4">
            <text:p>02786570248</text:p>
          </table:table-cell>
          <table:table-cell office:value-type="currency" office:value="2500" table:style-name="ce5">
            <text:p>€ 2.5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UCA MANDRIOLI</text:p>
          </table:table-cell>
          <table:table-cell office:value-type="string" table:style-name="ce4">
            <text:p>MNDLCU67R19F257C</text:p>
          </table:table-cell>
          <table:table-cell office:value-type="currency" office:value="490.58" table:style-name="ce5">
            <text:p>€ 490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NUTA POLVARO S.A.S. DI DE ZAN CATERINA &amp; C.</text:p>
          </table:table-cell>
          <table:table-cell office:value-type="string" table:style-name="ce4">
            <text:p>00393840277</text:p>
          </table:table-cell>
          <table:table-cell office:value-type="currency" office:value="784.82" table:style-name="ce5">
            <text:p>€ 784,8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REFFEDILIZIA S.R.L.</text:p>
          </table:table-cell>
          <table:table-cell office:value-type="string" table:style-name="ce4">
            <text:p>0244649054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RIL FARMA S.R.L.</text:p>
          </table:table-cell>
          <table:table-cell office:value-type="string" table:style-name="ce4">
            <text:p>04837340639</text:p>
          </table:table-cell>
          <table:table-cell office:value-type="currency" office:value="3520" table:style-name="ce5">
            <text:p>€ 3.5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ONI S.R.L.</text:p>
          </table:table-cell>
          <table:table-cell office:value-type="string" table:style-name="ce4">
            <text:p>00199900127</text:p>
          </table:table-cell>
          <table:table-cell office:value-type="currency" office:value="618.28" table:style-name="ce5">
            <text:p>€ 618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ROZZERIA CAONADA S.R.L.</text:p>
          </table:table-cell>
          <table:table-cell office:value-type="string" table:style-name="ce4">
            <text:p>00699450268</text:p>
          </table:table-cell>
          <table:table-cell office:value-type="currency" office:value="2196" table:style-name="ce5">
            <text:p>€ 2.19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URA SRL</text:p>
          </table:table-cell>
          <table:table-cell office:value-type="string" table:style-name="ce4">
            <text:p>04230260988</text:p>
          </table:table-cell>
          <table:table-cell office:value-type="currency" office:value="856" table:style-name="ce5">
            <text:p>€ 85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L CASALE S.N.C. DI ROSSI CARMINE &amp; C.</text:p>
          </table:table-cell>
          <table:table-cell office:value-type="string" table:style-name="ce4">
            <text:p>0206119069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L VECCHIO FORNO S.R.L.</text:p>
          </table:table-cell>
          <table:table-cell office:value-type="string" table:style-name="ce4">
            <text:p>04850210750</text:p>
          </table:table-cell>
          <table:table-cell office:value-type="currency" office:value="740" table:style-name="ce5">
            <text:p>€ 7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ERDEMARE SOCIETA' A RESPONSABILITA' LIMITATA</text:p>
          </table:table-cell>
          <table:table-cell office:value-type="string" table:style-name="ce4">
            <text:p>00706600673</text:p>
          </table:table-cell>
          <table:table-cell office:value-type="currency" office:value="2126.8000000000002" table:style-name="ce5">
            <text:p>€ 2.126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ME.C. S.R.L.</text:p>
          </table:table-cell>
          <table:table-cell office:value-type="string" table:style-name="ce4">
            <text:p>01199060193</text:p>
          </table:table-cell>
          <table:table-cell office:value-type="currency" office:value="368" table:style-name="ce5">
            <text:p>€ 3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DILCOMM S.R.L.</text:p>
          </table:table-cell>
          <table:table-cell office:value-type="string" table:style-name="ce4">
            <text:p>01583490220</text:p>
          </table:table-cell>
          <table:table-cell office:value-type="currency" office:value="1399.55" table:style-name="ce5">
            <text:p>€ 1.399,5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ANETTI S.R.L.</text:p>
          </table:table-cell>
          <table:table-cell office:value-type="string" table:style-name="ce4">
            <text:p>01238040180</text:p>
          </table:table-cell>
          <table:table-cell office:value-type="currency" office:value="1521.36" table:style-name="ce5">
            <text:p>€ 1.521,3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UNICOFFEE - S.R.L.</text:p>
          </table:table-cell>
          <table:table-cell office:value-type="string" table:style-name="ce4">
            <text:p>01027260114</text:p>
          </table:table-cell>
          <table:table-cell office:value-type="currency" office:value="20366.27" table:style-name="ce5">
            <text:p>€ 20.366,2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LNET.ITALIA S.P.A.</text:p>
          </table:table-cell>
          <table:table-cell office:value-type="string" table:style-name="ce4">
            <text:p>00884761206</text:p>
          </table:table-cell>
          <table:table-cell office:value-type="currency" office:value="2251" table:style-name="ce5">
            <text:p>€ 2.251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ALCABLE S.R.L.</text:p>
          </table:table-cell>
          <table:table-cell office:value-type="string" table:style-name="ce4">
            <text:p>00567400932</text:p>
          </table:table-cell>
          <table:table-cell office:value-type="currency" office:value="2260.6" table:style-name="ce5">
            <text:p>€ 2.260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OGETTO S.P.A.</text:p>
          </table:table-cell>
          <table:table-cell office:value-type="string" table:style-name="ce4">
            <text:p>01075860310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C GOMME DI PRIORI LORENZO E C. SNC</text:p>
          </table:table-cell>
          <table:table-cell office:value-type="string" table:style-name="ce4">
            <text:p>02204340422</text:p>
          </table:table-cell>
          <table:table-cell office:value-type="currency" office:value="2397" table:style-name="ce5">
            <text:p>€ 2.39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TA - S.P.A.</text:p>
          </table:table-cell>
          <table:table-cell office:value-type="string" table:style-name="ce4">
            <text:p>03773170018</text:p>
          </table:table-cell>
          <table:table-cell office:value-type="currency" office:value="4470.88" table:style-name="ce5">
            <text:p>€ 4.470,8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IARDINA ELIA</text:p>
          </table:table-cell>
          <table:table-cell office:value-type="string" table:style-name="ce4">
            <text:p>GRDLEI82T05M109S</text:p>
          </table:table-cell>
          <table:table-cell office:value-type="currency" office:value="1253.58" table:style-name="ce5">
            <text:p>€ 1.253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MOBILIARE MONTE BIANCO SRL</text:p>
          </table:table-cell>
          <table:table-cell office:value-type="string" table:style-name="ce4">
            <text:p>11094880157</text:p>
          </table:table-cell>
          <table:table-cell office:value-type="currency" office:value="7040" table:style-name="ce5">
            <text:p>€ 7.0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IRGREEN - S.R.L. SIGLABILE AIRGREEN</text:p>
          </table:table-cell>
          <table:table-cell office:value-type="string" table:style-name="ce4">
            <text:p>05084120012</text:p>
          </table:table-cell>
          <table:table-cell office:value-type="currency" office:value="396.58" table:style-name="ce5">
            <text:p>€ 396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 GOLOSA S.R.L.</text:p>
          </table:table-cell>
          <table:table-cell office:value-type="string" table:style-name="ce4">
            <text:p>05191710481</text:p>
          </table:table-cell>
          <table:table-cell office:value-type="currency" office:value="8800" table:style-name="ce5">
            <text:p>€ 8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EVANATO GROUP SOCIETA' PER AZIONI</text:p>
          </table:table-cell>
          <table:table-cell office:value-type="string" table:style-name="ce4">
            <text:p>01487430280</text:p>
          </table:table-cell>
          <table:table-cell office:value-type="currency" office:value="4800" table:style-name="ce5">
            <text:p>€ 4.8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AS AEROMECCANICA SRL</text:p>
          </table:table-cell>
          <table:table-cell office:value-type="string" table:style-name="ce4">
            <text:p>03922750371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SAN ITALIA S.R.L.</text:p>
          </table:table-cell>
          <table:table-cell office:value-type="string" table:style-name="ce4">
            <text:p>03909020616</text:p>
          </table:table-cell>
          <table:table-cell office:value-type="currency" office:value="3496.4" table:style-name="ce5">
            <text:p>€ 3.496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ORDATO S.R.L.</text:p>
          </table:table-cell>
          <table:table-cell office:value-type="string" table:style-name="ce4">
            <text:p>03220940237</text:p>
          </table:table-cell>
          <table:table-cell office:value-type="currency" office:value="6707" table:style-name="ce5">
            <text:p>€ 6.707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saia Albertini</text:p>
          </table:table-cell>
          <table:table-cell office:value-type="string" table:style-name="ce4">
            <text:p>LBRSIA89P20L400B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A21 S.A.S. DI MARIOTTO LAURA &amp; C.</text:p>
          </table:table-cell>
          <table:table-cell office:value-type="string" table:style-name="ce4">
            <text:p>01365170529</text:p>
          </table:table-cell>
          <table:table-cell office:value-type="currency" office:value="636" table:style-name="ce5">
            <text:p>€ 63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LORIFICIO GALEAZZI E MOSCATELLI S.R.L.</text:p>
          </table:table-cell>
          <table:table-cell office:value-type="string" table:style-name="ce4">
            <text:p>04819940158</text:p>
          </table:table-cell>
          <table:table-cell office:value-type="currency" office:value="115" table:style-name="ce5">
            <text:p>€ 11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ICSO S.R.L.</text:p>
          </table:table-cell>
          <table:table-cell office:value-type="string" table:style-name="ce4">
            <text:p>01220170680</text:p>
          </table:table-cell>
          <table:table-cell office:value-type="currency" office:value="1368.54" table:style-name="ce5">
            <text:p>€ 1.368,5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A DEI PRATI DI ANGELI MARCELLO <text:s/>&amp; C. SOCIETA' IN ACCOMANDITA SEMPLICE</text:p>
          </table:table-cell>
          <table:table-cell office:value-type="string" table:style-name="ce4">
            <text:p>00999200496</text:p>
          </table:table-cell>
          <table:table-cell office:value-type="currency" office:value="1090.4000000000001" table:style-name="ce5">
            <text:p>€ 1.090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AVANDERIA IDEAL DI MARCHESI PIERGIACOMO &amp; C. S.N.C.</text:p>
          </table:table-cell>
          <table:table-cell office:value-type="string" table:style-name="ce4">
            <text:p>01579740174</text:p>
          </table:table-cell>
          <table:table-cell office:value-type="currency" office:value="491.8" table:style-name="ce5">
            <text:p>€ 491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PIN S.R.L.</text:p>
          </table:table-cell>
          <table:table-cell office:value-type="string" table:style-name="ce4">
            <text:p>00504640228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TELLI MONCINI SRL</text:p>
          </table:table-cell>
          <table:table-cell office:value-type="string" table:style-name="ce4">
            <text:p>01542090152</text:p>
          </table:table-cell>
          <table:table-cell office:value-type="currency" office:value="2112" table:style-name="ce5">
            <text:p>€ 2.1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TA S.R.L.</text:p>
          </table:table-cell>
          <table:table-cell office:value-type="string" table:style-name="ce4">
            <text:p>00469570832</text:p>
          </table:table-cell>
          <table:table-cell office:value-type="currency" office:value="2400" table:style-name="ce5">
            <text:p>€ 2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SIO S.A.S. DI TESIO DARIO E C.</text:p>
          </table:table-cell>
          <table:table-cell office:value-type="string" table:style-name="ce4">
            <text:p>01859110049</text:p>
          </table:table-cell>
          <table:table-cell office:value-type="currency" office:value="708" table:style-name="ce5">
            <text:p>€ 70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IBET S.N.C. DI CASTELLANI ERCOLE STEFANO E FERRARI CINZIA</text:p>
          </table:table-cell>
          <table:table-cell office:value-type="string" table:style-name="ce4">
            <text:p>92006770140</text:p>
          </table:table-cell>
          <table:table-cell office:value-type="currency" office:value="330" table:style-name="ce5">
            <text:p>€ 33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E.IT SRL</text:p>
          </table:table-cell>
          <table:table-cell office:value-type="string" table:style-name="ce4">
            <text:p>0417703098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ATOM S.P.A."</text:p>
          </table:table-cell>
          <table:table-cell office:value-type="string" table:style-name="ce4">
            <text:p>00180190183</text:p>
          </table:table-cell>
          <table:table-cell office:value-type="currency" office:value="10105.129999999999" table:style-name="ce5">
            <text:p>€ 10.105,1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VIGNONESI SOCIETA' A RESPONSABILITA' LIMITATA AGRICOLA O, IN FOR MA ABBREVIATA AVIGNONESI - S.R.L. SOCIETA' AGRICOLA - "SOCIETA' BENEFIT" O IN FO RMA ABBREVIATA "SB"</text:p>
          </table:table-cell>
          <table:table-cell office:value-type="string" table:style-name="ce4">
            <text:p>00559160528</text:p>
          </table:table-cell>
          <table:table-cell office:value-type="currency" office:value="9600" table:style-name="ce5">
            <text:p>€ 9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SCHETTI SPA</text:p>
          </table:table-cell>
          <table:table-cell office:value-type="string" table:style-name="ce4">
            <text:p>00167790609</text:p>
          </table:table-cell>
          <table:table-cell office:value-type="currency" office:value="4180" table:style-name="ce5">
            <text:p>€ 4.1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TTROCLIMA S.N.C. DI CARRARO LUIGI &amp; C.</text:p>
          </table:table-cell>
          <table:table-cell office:value-type="string" table:style-name="ce4">
            <text:p>03249320288</text:p>
          </table:table-cell>
          <table:table-cell office:value-type="currency" office:value="2727.65" table:style-name="ce5">
            <text:p>€ 2.727,65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LTA TECHNOLOGY S.R.L.</text:p>
          </table:table-cell>
          <table:table-cell office:value-type="string" table:style-name="ce4">
            <text:p>04160810877</text:p>
          </table:table-cell>
          <table:table-cell office:value-type="currency" office:value="1323.63" table:style-name="ce5">
            <text:p>€ 1.323,6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RGO DI CARPIANO INN SOCIETA' AGRICOLA A RESPONSABILITA' LIMITAT A</text:p>
          </table:table-cell>
          <table:table-cell office:value-type="string" table:style-name="ce4">
            <text:p>03154500544</text:p>
          </table:table-cell>
          <table:table-cell office:value-type="currency" office:value="358" table:style-name="ce5">
            <text:p>€ 35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CAPO SUD S.R.L.</text:p>
          </table:table-cell>
          <table:table-cell office:value-type="string" table:style-name="ce4">
            <text:p>00808420491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Z.AGR.MONTETONDO DI MAGNABOSCO GINO E MARTA E TOLO MARIA PAOLA SOCIETA' AGRICOLA</text:p>
          </table:table-cell>
          <table:table-cell office:value-type="string" table:style-name="ce4">
            <text:p>02935770236</text:p>
          </table:table-cell>
          <table:table-cell office:value-type="currency" office:value="3180" table:style-name="ce5">
            <text:p>€ 3.1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0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MILANO SRL</text:p>
          </table:table-cell>
          <table:table-cell office:value-type="string" table:style-name="ce4">
            <text:p>03549340283</text:p>
          </table:table-cell>
          <table:table-cell office:value-type="currency" office:value="1580" table:style-name="ce5">
            <text:p>€ 1.5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ERGY OK SRL</text:p>
          </table:table-cell>
          <table:table-cell office:value-type="string" table:style-name="ce4">
            <text:p>01701010538</text:p>
          </table:table-cell>
          <table:table-cell office:value-type="currency" office:value="1080" table:style-name="ce5">
            <text:p>€ 1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ILTI ITALIA S.P.A.</text:p>
          </table:table-cell>
          <table:table-cell office:value-type="string" table:style-name="ce4">
            <text:p>00822480158</text:p>
          </table:table-cell>
          <table:table-cell office:value-type="currency" office:value="27172.44" table:style-name="ce5">
            <text:p>€ 27.172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A S.R.L.</text:p>
          </table:table-cell>
          <table:table-cell office:value-type="string" table:style-name="ce4">
            <text:p>03177050600</text:p>
          </table:table-cell>
          <table:table-cell office:value-type="currency" office:value="1055.2" table:style-name="ce5">
            <text:p>€ 1.055,2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BRAPLAST SOCIETA' PER AZIONI</text:p>
          </table:table-cell>
          <table:table-cell office:value-type="string" table:style-name="ce4">
            <text:p>07716320010</text:p>
          </table:table-cell>
          <table:table-cell office:value-type="currency" office:value="6288" table:style-name="ce5">
            <text:p>€ 6.2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ELEKTRA ITALIA S.R.L.</text:p>
          </table:table-cell>
          <table:table-cell office:value-type="string" table:style-name="ce4">
            <text:p>10467151006</text:p>
          </table:table-cell>
          <table:table-cell office:value-type="currency" office:value="2474.4" table:style-name="ce5">
            <text:p>€ 2.47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PPELLO LUCIANO S.R.L.</text:p>
          </table:table-cell>
          <table:table-cell office:value-type="string" table:style-name="ce4">
            <text:p>01324790292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nuel Crotti</text:p>
          </table:table-cell>
          <table:table-cell office:value-type="string" table:style-name="ce4">
            <text:p>CRTMNL74P07B157N</text:p>
          </table:table-cell>
          <table:table-cell office:value-type="currency" office:value="1014.3" table:style-name="ce5">
            <text:p>€ 1.014,3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LUCIOLLI S.A.S. DI CLAUDIA E MAURIZIO CIOLLI &amp; C.</text:p>
          </table:table-cell>
          <table:table-cell office:value-type="string" table:style-name="ce4">
            <text:p>01707340491</text:p>
          </table:table-cell>
          <table:table-cell office:value-type="currency" office:value="754" table:style-name="ce5">
            <text:p>€ 75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-QUADRO SOCIETA' A RESPONSABILITA' LIMITATA - SOCIETA' TRA PROFE SSIONISTI</text:p>
          </table:table-cell>
          <table:table-cell office:value-type="string" table:style-name="ce4">
            <text:p>04210060168</text:p>
          </table:table-cell>
          <table:table-cell office:value-type="currency" office:value="6300.98" table:style-name="ce5">
            <text:p>€ 6.300,9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ARTORI AMBIENTE SOCIETA' A RESPONSABILITA' LIMITATA IN FORMA ABBREVIATA "SARTORI AMBIENTE S.R.L."</text:p>
          </table:table-cell>
          <table:table-cell office:value-type="string" table:style-name="ce4">
            <text:p>01100130226</text:p>
          </table:table-cell>
          <table:table-cell office:value-type="currency" office:value="2400" table:style-name="ce5">
            <text:p>€ 2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MP ADVERTISING S.R.L.</text:p>
          </table:table-cell>
          <table:table-cell office:value-type="string" table:style-name="ce4">
            <text:p>03569930179</text:p>
          </table:table-cell>
          <table:table-cell office:value-type="currency" office:value="2170" table:style-name="ce5">
            <text:p>€ 2.17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ANELLI TAGLIACANE STEFANO</text:p>
          </table:table-cell>
          <table:table-cell office:value-type="string" table:style-name="ce4">
            <text:p>VNLSFN59P29D358X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ZOE S.R.L.</text:p>
          </table:table-cell>
          <table:table-cell office:value-type="string" table:style-name="ce4">
            <text:p>03133110605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FINITY CUBE SOCIETA' A RESPONSABILITA' LIMITATA</text:p>
          </table:table-cell>
          <table:table-cell office:value-type="string" table:style-name="ce4">
            <text:p>02331290342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OLPATO S.R.L.</text:p>
          </table:table-cell>
          <table:table-cell office:value-type="string" table:style-name="ce4">
            <text:p>00328290283</text:p>
          </table:table-cell>
          <table:table-cell office:value-type="currency" office:value="1280" table:style-name="ce5">
            <text:p>€ 1.2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CES GLOBAL QUALITY SERVICES S.P.A.</text:p>
          </table:table-cell>
          <table:table-cell office:value-type="string" table:style-name="ce4">
            <text:p>03894750169</text:p>
          </table:table-cell>
          <table:table-cell office:value-type="currency" office:value="1741.08" table:style-name="ce5">
            <text:p>€ 1.741,0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PPIA ANTICA PETRHOTEL S.R.L.</text:p>
          </table:table-cell>
          <table:table-cell office:value-type="string" table:style-name="ce4">
            <text:p>00265530725</text:p>
          </table:table-cell>
          <table:table-cell office:value-type="currency" office:value="19480" table:style-name="ce5">
            <text:p>€ 19.4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NGERINI IMPRESA S.R.L.</text:p>
          </table:table-cell>
          <table:table-cell office:value-type="string" table:style-name="ce4">
            <text:p>01458130497</text:p>
          </table:table-cell>
          <table:table-cell office:value-type="currency" office:value="5200" table:style-name="ce5">
            <text:p>€ 5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FFICINA PERUZZO S.R.L.</text:p>
          </table:table-cell>
          <table:table-cell office:value-type="string" table:style-name="ce4">
            <text:p>02345260240</text:p>
          </table:table-cell>
          <table:table-cell office:value-type="currency" office:value="889.18" table:style-name="ce5">
            <text:p>€ 889,1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1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ICCARDO DE NAPOLI</text:p>
          </table:table-cell>
          <table:table-cell office:value-type="string" table:style-name="ce4">
            <text:p>DNPRCR92D25F205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ORIS ITALIA S.R.L.</text:p>
          </table:table-cell>
          <table:table-cell office:value-type="string" table:style-name="ce4">
            <text:p>00535420244</text:p>
          </table:table-cell>
          <table:table-cell office:value-type="currency" office:value="4967.5200000000004" table:style-name="ce5">
            <text:p>€ 4.967,5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G CONFEZIONI SRL</text:p>
          </table:table-cell>
          <table:table-cell office:value-type="string" table:style-name="ce4">
            <text:p>0369119040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ANNI NEMBER S.R.L.</text:p>
          </table:table-cell>
          <table:table-cell office:value-type="string" table:style-name="ce4">
            <text:p>01461490177</text:p>
          </table:table-cell>
          <table:table-cell office:value-type="currency" office:value="16392.400000000001" table:style-name="ce5">
            <text:p>€ 16.392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LACEDONIA SOCIETA' A RESPONSABILITA' LIMITATA</text:p>
          </table:table-cell>
          <table:table-cell office:value-type="string" table:style-name="ce4">
            <text:p>06835620722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DRIACOS S.R.L.</text:p>
          </table:table-cell>
          <table:table-cell office:value-type="string" table:style-name="ce4">
            <text:p>01997520307</text:p>
          </table:table-cell>
          <table:table-cell office:value-type="currency" office:value="6502.92" table:style-name="ce5">
            <text:p>€ 6.502,9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CO CENTER S.P.A.</text:p>
          </table:table-cell>
          <table:table-cell office:value-type="string" table:style-name="ce4">
            <text:p>01531480216</text:p>
          </table:table-cell>
          <table:table-cell office:value-type="currency" office:value="3275.26" table:style-name="ce5">
            <text:p>€ 3.275,2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TRE' S.R.L.</text:p>
          </table:table-cell>
          <table:table-cell office:value-type="string" table:style-name="ce4">
            <text:p>0315709013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SERENISSIMA 3.0 S.R.L.</text:p>
          </table:table-cell>
          <table:table-cell office:value-type="string" table:style-name="ce4">
            <text:p>05295540289</text:p>
          </table:table-cell>
          <table:table-cell office:value-type="currency" office:value="35268.800000000003" table:style-name="ce5">
            <text:p>€ 35.26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RQOLE COMMUNITY S.R.L.</text:p>
          </table:table-cell>
          <table:table-cell office:value-type="string" table:style-name="ce4">
            <text:p>01108540533</text:p>
          </table:table-cell>
          <table:table-cell office:value-type="currency" office:value="17330.419999999998" table:style-name="ce5">
            <text:p>€ 17.330,4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2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AG SE</text:p>
          </table:table-cell>
          <table:table-cell office:value-type="string" table:style-name="ce4">
            <text:p>93238290238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LETTRONICA - SOCIETA PER AZIONI</text:p>
          </table:table-cell>
          <table:table-cell office:value-type="string" table:style-name="ce4">
            <text:p>00421830589</text:p>
          </table:table-cell>
          <table:table-cell office:value-type="currency" office:value="19528" table:style-name="ce5">
            <text:p>€ 19.5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STORELLO S.R.L.</text:p>
          </table:table-cell>
          <table:table-cell office:value-type="string" table:style-name="ce4">
            <text:p>01634340226</text:p>
          </table:table-cell>
          <table:table-cell office:value-type="currency" office:value="23736.16" table:style-name="ce5">
            <text:p>€ 23.736,1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AP S.R.L.</text:p>
          </table:table-cell>
          <table:table-cell office:value-type="string" table:style-name="ce4">
            <text:p>01027540325</text:p>
          </table:table-cell>
          <table:table-cell office:value-type="currency" office:value="832" table:style-name="ce5">
            <text:p>€ 83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NORD SPA</text:p>
          </table:table-cell>
          <table:table-cell office:value-type="string" table:style-name="ce4">
            <text:p>00858180151</text:p>
          </table:table-cell>
          <table:table-cell office:value-type="currency" office:value="11168.8" table:style-name="ce5">
            <text:p>€ 11.16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ARDEA S.R.L.</text:p>
          </table:table-cell>
          <table:table-cell office:value-type="string" table:style-name="ce4">
            <text:p>00810420638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ANCHESSI AUTO S.R.L.</text:p>
          </table:table-cell>
          <table:table-cell office:value-type="string" table:style-name="ce4">
            <text:p>00973450190</text:p>
          </table:table-cell>
          <table:table-cell office:value-type="currency" office:value="3676" table:style-name="ce5">
            <text:p>€ 3.6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INELLI COLOMBINI DONATELLA</text:p>
          </table:table-cell>
          <table:table-cell office:value-type="string" table:style-name="ce4">
            <text:p>CNLDTL53M64I726L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RRITEC <text:s/>S.P.A.</text:p>
          </table:table-cell>
          <table:table-cell office:value-type="string" table:style-name="ce4">
            <text:p>00171620834</text:p>
          </table:table-cell>
          <table:table-cell office:value-type="currency" office:value="1854.54" table:style-name="ce5">
            <text:p>€ 1.854,5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AL AUTOMOTIVE S.R.L.</text:p>
          </table:table-cell>
          <table:table-cell office:value-type="string" table:style-name="ce4">
            <text:p>01755790357</text:p>
          </table:table-cell>
          <table:table-cell office:value-type="currency" office:value="12469.74" table:style-name="ce5">
            <text:p>€ 12.469,7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3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CATI S.R.L.</text:p>
          </table:table-cell>
          <table:table-cell office:value-type="string" table:style-name="ce4">
            <text:p>03323910962</text:p>
          </table:table-cell>
          <table:table-cell office:value-type="currency" office:value="473.28" table:style-name="ce5">
            <text:p>€ 473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N DUE S.R.L.</text:p>
          </table:table-cell>
          <table:table-cell office:value-type="string" table:style-name="ce4">
            <text:p>05374170875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RMOIDRAULICA C.L. S.A.S. DI LEMBO PIERO &amp; C.</text:p>
          </table:table-cell>
          <table:table-cell office:value-type="string" table:style-name="ce4">
            <text:p>02374570030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HANGAN AUTOMOBILE DESIGN CENTER EUROPE S.R.L.", IN FORMA ABBREVIATA "CHANGAN EUROPA S.R.L.</text:p>
          </table:table-cell>
          <table:table-cell office:value-type="string" table:style-name="ce4">
            <text:p>09372440017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 ALTA BADIA S.R.L.</text:p>
          </table:table-cell>
          <table:table-cell office:value-type="string" table:style-name="ce4">
            <text:p>02698590219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GP S.R.L.</text:p>
          </table:table-cell>
          <table:table-cell office:value-type="string" table:style-name="ce4">
            <text:p>05448760875</text:p>
          </table:table-cell>
          <table:table-cell office:value-type="currency" office:value="1760" table:style-name="ce5">
            <text:p>€ 1.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ANCHI INDUSTRY S.P.A.</text:p>
          </table:table-cell>
          <table:table-cell office:value-type="string" table:style-name="ce4">
            <text:p>04002310169</text:p>
          </table:table-cell>
          <table:table-cell office:value-type="currency" office:value="3841.6" table:style-name="ce5">
            <text:p>€ 3.84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B PLASTISAC <text:s/>S.R.L.</text:p>
          </table:table-cell>
          <table:table-cell office:value-type="string" table:style-name="ce4">
            <text:p>0159710012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PLA S.R.L.</text:p>
          </table:table-cell>
          <table:table-cell office:value-type="string" table:style-name="ce4">
            <text:p>00327310249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KRIPTONITE ITALIA S.R.L.</text:p>
          </table:table-cell>
          <table:table-cell office:value-type="string" table:style-name="ce4">
            <text:p>08359300152</text:p>
          </table:table-cell>
          <table:table-cell office:value-type="currency" office:value="2479.5" table:style-name="ce5">
            <text:p>€ 2.479,5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4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TINERIS <text:s text:c="2"/>DI <text:s/>ING. <text:s/>ALESSIO MANNI</text:p>
          </table:table-cell>
          <table:table-cell office:value-type="string" table:style-name="ce4">
            <text:p>MNNLSS70A20E507R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EUROLOGICA S.R.L.</text:p>
          </table:table-cell>
          <table:table-cell office:value-type="string" table:style-name="ce4">
            <text:p>12514930010</text:p>
          </table:table-cell>
          <table:table-cell office:value-type="currency" office:value="819.71" table:style-name="ce5">
            <text:p>€ 819,7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URASCHI ITALIA S.R.L.</text:p>
          </table:table-cell>
          <table:table-cell office:value-type="string" table:style-name="ce4">
            <text:p>02684330968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OROTRAT S.R.L.</text:p>
          </table:table-cell>
          <table:table-cell office:value-type="string" table:style-name="ce4">
            <text:p>01980630014</text:p>
          </table:table-cell>
          <table:table-cell office:value-type="currency" office:value="918.28" table:style-name="ce5">
            <text:p>€ 918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UNITEC S.P.A.</text:p>
          </table:table-cell>
          <table:table-cell office:value-type="string" table:style-name="ce4">
            <text:p>00662290220</text:p>
          </table:table-cell>
          <table:table-cell office:value-type="currency" office:value="1760" table:style-name="ce5">
            <text:p>€ 1.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urizio Manfrin</text:p>
          </table:table-cell>
          <table:table-cell office:value-type="string" table:style-name="ce4">
            <text:p>MNFMRZ64L27A182O</text:p>
          </table:table-cell>
          <table:table-cell office:value-type="currency" office:value="500.31" table:style-name="ce5">
            <text:p>€ 500,31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EAT S.R.L.</text:p>
          </table:table-cell>
          <table:table-cell office:value-type="string" table:style-name="ce4">
            <text:p>02418910408</text:p>
          </table:table-cell>
          <table:table-cell office:value-type="currency" office:value="30240" table:style-name="ce5">
            <text:p>€ 30.2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RG S.P.A.</text:p>
          </table:table-cell>
          <table:table-cell office:value-type="string" table:style-name="ce4">
            <text:p>08108671218</text:p>
          </table:table-cell>
          <table:table-cell office:value-type="currency" office:value="3080" table:style-name="ce5">
            <text:p>€ 3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MAR - S.P.A.</text:p>
          </table:table-cell>
          <table:table-cell office:value-type="string" table:style-name="ce4">
            <text:p>00222270654</text:p>
          </table:table-cell>
          <table:table-cell office:value-type="currency" office:value="926" table:style-name="ce5">
            <text:p>€ 92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ANCA SAN FRANCESCO CREDITO COOPERATIVO SOCIETA' COOPERATIVA</text:p>
          </table:table-cell>
          <table:table-cell office:value-type="string" table:style-name="ce4">
            <text:p>00097080840</text:p>
          </table:table-cell>
          <table:table-cell office:value-type="currency" office:value="3992" table:style-name="ce5">
            <text:p>€ 3.99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5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POREM S.R.L.</text:p>
          </table:table-cell>
          <table:table-cell office:value-type="string" table:style-name="ce4">
            <text:p>0192724083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AR-MET S.R.L.</text:p>
          </table:table-cell>
          <table:table-cell office:value-type="string" table:style-name="ce4">
            <text:p>01693410134</text:p>
          </table:table-cell>
          <table:table-cell office:value-type="currency" office:value="600.64" table:style-name="ce5">
            <text:p>€ 600,6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INEA FABBRICA S.R.L.</text:p>
          </table:table-cell>
          <table:table-cell office:value-type="string" table:style-name="ce4">
            <text:p>00532370301</text:p>
          </table:table-cell>
          <table:table-cell office:value-type="currency" office:value="6760" table:style-name="ce5">
            <text:p>€ 6.7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EENTHESIS S.P.A.</text:p>
          </table:table-cell>
          <table:table-cell office:value-type="string" table:style-name="ce4">
            <text:p>10190370154</text:p>
          </table:table-cell>
          <table:table-cell office:value-type="currency" office:value="6600" table:style-name="ce5">
            <text:p>€ 6.6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SINO DI CACCIA SOCIETA' AGRICOLA S.R.L.</text:p>
          </table:table-cell>
          <table:table-cell office:value-type="string" table:style-name="ce4">
            <text:p>04444280236</text:p>
          </table:table-cell>
          <table:table-cell office:value-type="currency" office:value="2498.8000000000002" table:style-name="ce5">
            <text:p>€ 2.498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REL INDUSTRIES S.P.A.</text:p>
          </table:table-cell>
          <table:table-cell office:value-type="string" table:style-name="ce4">
            <text:p>04359090281</text:p>
          </table:table-cell>
          <table:table-cell office:value-type="currency" office:value="3695.12" table:style-name="ce5">
            <text:p>€ 3.695,1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ILE S.P.A.</text:p>
          </table:table-cell>
          <table:table-cell office:value-type="string" table:style-name="ce4">
            <text:p>02079550410</text:p>
          </table:table-cell>
          <table:table-cell office:value-type="currency" office:value="13376" table:style-name="ce5">
            <text:p>€ 13.37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ESIDENT S.R.L.</text:p>
          </table:table-cell>
          <table:table-cell office:value-type="string" table:style-name="ce4">
            <text:p>02315590972</text:p>
          </table:table-cell>
          <table:table-cell office:value-type="currency" office:value="559" table:style-name="ce5">
            <text:p>€ 559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FERA IMMOBILIARE S.R.L.</text:p>
          </table:table-cell>
          <table:table-cell office:value-type="string" table:style-name="ce4">
            <text:p>01948110224</text:p>
          </table:table-cell>
          <table:table-cell office:value-type="currency" office:value="3112" table:style-name="ce5">
            <text:p>€ 3.11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LEVER CHIMA DI GINI AMBROGIO E C. - S.N.C.</text:p>
          </table:table-cell>
          <table:table-cell office:value-type="string" table:style-name="ce4">
            <text:p>01468950132</text:p>
          </table:table-cell>
          <table:table-cell office:value-type="currency" office:value="368" table:style-name="ce5">
            <text:p>€ 36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6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NOMONDO S.R.L.</text:p>
          </table:table-cell>
          <table:table-cell office:value-type="string" table:style-name="ce4">
            <text:p>02356350393</text:p>
          </table:table-cell>
          <table:table-cell office:value-type="currency" office:value="7440" table:style-name="ce5">
            <text:p>€ 7.44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AREBLU SRL</text:p>
          </table:table-cell>
          <table:table-cell office:value-type="string" table:style-name="ce4">
            <text:p>03780650481</text:p>
          </table:table-cell>
          <table:table-cell office:value-type="currency" office:value="1474" table:style-name="ce5">
            <text:p>€ 1.474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.S.M. AZIENDA SPECIALE MULTISERVIZI S.R.L.</text:p>
          </table:table-cell>
          <table:table-cell office:value-type="string" table:style-name="ce4">
            <text:p>12990150158</text:p>
          </table:table-cell>
          <table:table-cell office:value-type="currency" office:value="1872.44" table:style-name="ce5">
            <text:p>€ 1.872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IESSE DI CORRADINI SRL</text:p>
          </table:table-cell>
          <table:table-cell office:value-type="string" table:style-name="ce4">
            <text:p>01306120088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OCTOR HAIL S.R.L.</text:p>
          </table:table-cell>
          <table:table-cell office:value-type="string" table:style-name="ce4">
            <text:p>10880360010</text:p>
          </table:table-cell>
          <table:table-cell office:value-type="currency" office:value="2360" table:style-name="ce5">
            <text:p>€ 2.3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PRINT COMMERCE SRL</text:p>
          </table:table-cell>
          <table:table-cell office:value-type="string" table:style-name="ce4">
            <text:p>03469100048</text:p>
          </table:table-cell>
          <table:table-cell office:value-type="currency" office:value="756" table:style-name="ce5">
            <text:p>€ 75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STRAZENECA S.P.A.</text:p>
          </table:table-cell>
          <table:table-cell office:value-type="string" table:style-name="ce4">
            <text:p>00735390155</text:p>
          </table:table-cell>
          <table:table-cell office:value-type="currency" office:value="32000" table:style-name="ce5">
            <text:p>€ 32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4 VENTI S.R.L.</text:p>
          </table:table-cell>
          <table:table-cell office:value-type="string" table:style-name="ce4">
            <text:p>03598190274</text:p>
          </table:table-cell>
          <table:table-cell office:value-type="currency" office:value="388" table:style-name="ce5">
            <text:p>€ 38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ALPIN SRL</text:p>
          </table:table-cell>
          <table:table-cell office:value-type="string" table:style-name="ce4">
            <text:p>03061480210</text:p>
          </table:table-cell>
          <table:table-cell office:value-type="currency" office:value="539.6" table:style-name="ce5">
            <text:p>€ 539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RRE ENNE <text:s/>SRL</text:p>
          </table:table-cell>
          <table:table-cell office:value-type="string" table:style-name="ce4">
            <text:p>02588790069</text:p>
          </table:table-cell>
          <table:table-cell office:value-type="currency" office:value="2120" table:style-name="ce5">
            <text:p>€ 2.1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7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LATINROME SOCIETA' A RESPONSABILITA' LIMITATA</text:p>
          </table:table-cell>
          <table:table-cell office:value-type="string" table:style-name="ce4">
            <text:p>15526561004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DILPLAST <text:s/>S.R.L.</text:p>
          </table:table-cell>
          <table:table-cell office:value-type="string" table:style-name="ce4">
            <text:p>0214967069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LI' S.P.A.</text:p>
          </table:table-cell>
          <table:table-cell office:value-type="string" table:style-name="ce4">
            <text:p>00348980285</text:p>
          </table:table-cell>
          <table:table-cell office:value-type="currency" office:value="14147.69" table:style-name="ce5">
            <text:p>€ 14.147,69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IPPONE &amp; DI BITETTO SOCIETA' A RESPONSABILITA' LIMITATA</text:p>
          </table:table-cell>
          <table:table-cell office:value-type="string" table:style-name="ce4">
            <text:p>05260450720</text:p>
          </table:table-cell>
          <table:table-cell office:value-type="currency" office:value="581.6" table:style-name="ce5">
            <text:p>€ 581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GRANDIAUTO S.P.A.</text:p>
          </table:table-cell>
          <table:table-cell office:value-type="string" table:style-name="ce4">
            <text:p>01259310082</text:p>
          </table:table-cell>
          <table:table-cell office:value-type="currency" office:value="5916" table:style-name="ce5">
            <text:p>€ 5.91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FRANDENT GROUP S.R.L.</text:p>
          </table:table-cell>
          <table:table-cell office:value-type="string" table:style-name="ce4">
            <text:p>09975080012</text:p>
          </table:table-cell>
          <table:table-cell office:value-type="currency" office:value="6400" table:style-name="ce5">
            <text:p>€ 6.4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.S.R. CENTRO SERVIZI ROSA' S.A.S. DI ZANOTTO LUISELLA &amp; C.</text:p>
          </table:table-cell>
          <table:table-cell office:value-type="string" table:style-name="ce4">
            <text:p>02198410249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RIWE S.R.L.</text:p>
          </table:table-cell>
          <table:table-cell office:value-type="string" table:style-name="ce4">
            <text:p>03894610165</text:p>
          </table:table-cell>
          <table:table-cell office:value-type="currency" office:value="1815.44" table:style-name="ce5">
            <text:p>€ 1.815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SIDENCE EUROPA S.R.L.</text:p>
          </table:table-cell>
          <table:table-cell office:value-type="string" table:style-name="ce4">
            <text:p>03337850279</text:p>
          </table:table-cell>
          <table:table-cell office:value-type="currency" office:value="10560" table:style-name="ce5">
            <text:p>€ 10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NSO THERMAL SYSTEMS S.P.A.</text:p>
          </table:table-cell>
          <table:table-cell office:value-type="string" table:style-name="ce4">
            <text:p>13391870154</text:p>
          </table:table-cell>
          <table:table-cell office:value-type="currency" office:value="41705.599999999999" table:style-name="ce5">
            <text:p>€ 41.705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8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MIX MOTORS S.P.A.</text:p>
          </table:table-cell>
          <table:table-cell office:value-type="string" table:style-name="ce4">
            <text:p>01306790229</text:p>
          </table:table-cell>
          <table:table-cell office:value-type="currency" office:value="7902" table:style-name="ce5">
            <text:p>€ 7.90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"AIR PULLMAN - SOCIETA' PER AZIONI"</text:p>
          </table:table-cell>
          <table:table-cell office:value-type="string" table:style-name="ce4">
            <text:p>00216510123</text:p>
          </table:table-cell>
          <table:table-cell office:value-type="currency" office:value="1020" table:style-name="ce5">
            <text:p>€ 1.02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MILANO 3 S.R.L.</text:p>
          </table:table-cell>
          <table:table-cell office:value-type="string" table:style-name="ce4">
            <text:p>04645380280</text:p>
          </table:table-cell>
          <table:table-cell office:value-type="currency" office:value="2681.73" table:style-name="ce5">
            <text:p>€ 2.681,7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ESLA ITALY S.R.L.</text:p>
          </table:table-cell>
          <table:table-cell office:value-type="string" table:style-name="ce4">
            <text:p>07024150968</text:p>
          </table:table-cell>
          <table:table-cell office:value-type="currency" office:value="149480.03" table:style-name="ce5">
            <text:p>€ 149.480,0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UTOCENTER ARESE S.R.L.</text:p>
          </table:table-cell>
          <table:table-cell office:value-type="string" table:style-name="ce4">
            <text:p>09726520159</text:p>
          </table:table-cell>
          <table:table-cell office:value-type="currency" office:value="6328.27" table:style-name="ce5">
            <text:p>€ 6.328,27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OBST FIRENZE S.R.L.</text:p>
          </table:table-cell>
          <table:table-cell office:value-type="string" table:style-name="ce4">
            <text:p>05512550483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IMCO CRAB DEI FRATELLI SARTORELLI S.R.L. IN FORMA <text:s/>ABBREVIATA "IMCO CRAB S.R.L."</text:p>
          </table:table-cell>
          <table:table-cell office:value-type="string" table:style-name="ce4">
            <text:p>02945500128</text:p>
          </table:table-cell>
          <table:table-cell office:value-type="currency" office:value="728" table:style-name="ce5">
            <text:p>€ 728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IVE S.R.L.</text:p>
          </table:table-cell>
          <table:table-cell office:value-type="string" table:style-name="ce4">
            <text:p>11825530964</text:p>
          </table:table-cell>
          <table:table-cell office:value-type="currency" office:value="14431.56" table:style-name="ce5">
            <text:p>€ 14.431,56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UDIO COMANDA S.R.L.</text:p>
          </table:table-cell>
          <table:table-cell office:value-type="string" table:style-name="ce4">
            <text:p>06482451009</text:p>
          </table:table-cell>
          <table:table-cell office:value-type="currency" office:value="615.44000000000005" table:style-name="ce5">
            <text:p>€ 615,4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UROCONSULENZE S.R.L.</text:p>
          </table:table-cell>
          <table:table-cell office:value-type="string" table:style-name="ce4">
            <text:p>01630820445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19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RTO DI LIVORNO 2000 S.R.L.</text:p>
          </table:table-cell>
          <table:table-cell office:value-type="string" table:style-name="ce4">
            <text:p>01203680499</text:p>
          </table:table-cell>
          <table:table-cell office:value-type="currency" office:value="4352" table:style-name="ce5">
            <text:p>€ 4.352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TA'AROA DI GAMBILLARA GIORGIO</text:p>
          </table:table-cell>
          <table:table-cell office:value-type="string" table:style-name="ce4">
            <text:p>GMBGRG69D22D325G</text:p>
          </table:table-cell>
          <table:table-cell office:value-type="currency" office:value="703" table:style-name="ce5">
            <text:p>€ 703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REDIMEC S.N.C. DI RESTELLI STEFANO &amp; CAMPISI GIANPAOLO</text:p>
          </table:table-cell>
          <table:table-cell office:value-type="string" table:style-name="ce4">
            <text:p>11716760159</text:p>
          </table:table-cell>
          <table:table-cell office:value-type="currency" office:value="1950.32" table:style-name="ce5">
            <text:p>€ 1.950,32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MESSERVICE S.R.L.</text:p>
          </table:table-cell>
          <table:table-cell office:value-type="string" table:style-name="ce4">
            <text:p>03478180106</text:p>
          </table:table-cell>
          <table:table-cell office:value-type="currency" office:value="8827.94" table:style-name="ce5">
            <text:p>€ 8.827,9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NTONIO ZAMPERLA S.P.A.</text:p>
          </table:table-cell>
          <table:table-cell office:value-type="string" table:style-name="ce4">
            <text:p>00655110245</text:p>
          </table:table-cell>
          <table:table-cell office:value-type="currency" office:value="1974.73" table:style-name="ce5">
            <text:p>€ 1.974,73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HOTEL ALPI S.R.L.</text:p>
          </table:table-cell>
          <table:table-cell office:value-type="string" table:style-name="ce4">
            <text:p>00624130225</text:p>
          </table:table-cell>
          <table:table-cell office:value-type="currency" office:value="538.28" table:style-name="ce5">
            <text:p>€ 538,2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DENSO <text:s/>ITALY S.R.L.</text:p>
          </table:table-cell>
          <table:table-cell office:value-type="string" table:style-name="ce4">
            <text:p>12487600152</text:p>
          </table:table-cell>
          <table:table-cell office:value-type="currency" office:value="6694.4" table:style-name="ce5">
            <text:p>€ 6.694,4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ORTO BARRICATA S.R.L.</text:p>
          </table:table-cell>
          <table:table-cell office:value-type="string" table:style-name="ce4">
            <text:p>00317990299</text:p>
          </table:table-cell>
          <table:table-cell office:value-type="currency" office:value="1806" table:style-name="ce5">
            <text:p>€ 1.806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RGO SERVIZI SPA</text:p>
          </table:table-cell>
          <table:table-cell office:value-type="string" table:style-name="ce4">
            <text:p>01186750038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8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CROCCARO AUTOSERVIZI S.R.L.</text:p>
          </table:table-cell>
          <table:table-cell office:value-type="string" table:style-name="ce4">
            <text:p>04754250274</text:p>
          </table:table-cell>
          <table:table-cell office:value-type="currency" office:value="3255" table:style-name="ce5">
            <text:p>€ 3.255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09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CAT RICAMBI SRL</text:p>
          </table:table-cell>
          <table:table-cell office:value-type="string" table:style-name="ce4">
            <text:p>03342990367</text:p>
          </table:table-cell>
          <table:table-cell office:value-type="currency" office:value="3200" table:style-name="ce5">
            <text:p>€ 3.2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0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LOCAUTO DUE S.R.L.</text:p>
          </table:table-cell>
          <table:table-cell office:value-type="string" table:style-name="ce4">
            <text:p>00462190018</text:p>
          </table:table-cell>
          <table:table-cell office:value-type="currency" office:value="10584.8" table:style-name="ce5">
            <text:p>€ 10.584,8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1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AGENZIA SETHI S.R.L.</text:p>
          </table:table-cell>
          <table:table-cell office:value-type="string" table:style-name="ce4">
            <text:p>07240080726</text:p>
          </table:table-cell>
          <table:table-cell office:value-type="currency" office:value="1560" table:style-name="ce5">
            <text:p>€ 1.56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2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PRASSI S.R.L. SOCIETA' TRA PROFESSIONISTI</text:p>
          </table:table-cell>
          <table:table-cell office:value-type="string" table:style-name="ce4">
            <text:p>0319602024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3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TART ROMAGNA S.P.A.</text:p>
          </table:table-cell>
          <table:table-cell office:value-type="string" table:style-name="ce4">
            <text:p>03836450407</text:p>
          </table:table-cell>
          <table:table-cell office:value-type="currency" office:value="1080" table:style-name="ce5">
            <text:p>€ 1.080,0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4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NUOVA TELCOMATIC S.A.S. DI STEFANO VIGNETTA &amp; C.</text:p>
          </table:table-cell>
          <table:table-cell office:value-type="string" table:style-name="ce4">
            <text:p>02369350968</text:p>
          </table:table-cell>
          <table:table-cell office:value-type="currency" office:value="845.6" table:style-name="ce5">
            <text:p>€ 845,60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5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S.A.I.M.P. - S.R.L.</text:p>
          </table:table-cell>
          <table:table-cell office:value-type="string" table:style-name="ce4">
            <text:p>00756750121</text:p>
          </table:table-cell>
          <table:table-cell office:value-type="currency" office:value="8135.74" table:style-name="ce5">
            <text:p>€ 8.135,74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6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ESTETICAR DI PERONI PIER LUIGI</text:p>
          </table:table-cell>
          <table:table-cell office:value-type="string" table:style-name="ce4">
            <text:p>PRNPLG69P07E463F</text:p>
          </table:table-cell>
          <table:table-cell office:value-type="currency" office:value="549.58000000000004" table:style-name="ce5">
            <text:p>€ 549,58</text:p>
          </table:table-cell>
          <table:table-cell office:value-type="string" table:style-name="ce4">
            <text:p>Decreto-legge 14 agosto 2020, n. 104, convertito, con modificazioni, dalla legge 13 ottobre 2020, n. 126, articolo 74, comma 3 - Decreto del Ministro dell’Ambiente e delle Sicurezza Energetica del 25 agosto 3217</text:p>
          </table:table-cell>
          <table:table-cell office:value-type="string" table:style-name="ce4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4">
            <text:p>DiE - DG DEE - ex Div. VI DGCEE</text:p>
          </table:table-cell>
          <table:table-cell table:number-columns-repeated="2" table:style-name="ce4"/>
          <table:table-cell table:number-columns-repeated="16375"/>
        </table:table-row>
        <table:table-row table:number-rows-repeated="1047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'alesio Dario</meta:initial-creator>
    <dc:creator>Guido Di Napoli</dc:creator>
    <meta:creation-date>2024-09-12T09:00:59Z</meta:creation-date>
    <dc:date>2024-09-13T09:38:07Z</dc:date>
  </office:meta>
</office:document-meta>
</file>