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0">
            <text:p>Atti di concessione (art. 27 del D.Lgs. 14 marzo 2013, n. 33)<text:s/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Cognome e nome / Denominazione / Ragione sociale del beneficiario</text:p>
          </table:table-cell>
          <table:table-cell office:value-type="string" table:style-name="ce4">
            <text:p>Codice fiscale / P.IVA</text:p>
          </table:table-cell>
          <table:table-cell office:value-type="string" table:style-name="ce4">
            <text:p>Importo (Euro)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Oggetto attribuzione economica</text:p>
          </table:table-cell>
          <table:table-cell office:value-type="string" table:style-name="ce4">
            <text:p>Ufficio Responsabile del procedimento</text:p>
          </table:table-cell>
          <table:table-cell office:value-type="string" table:style-name="ce4">
            <text:p><text:s/>Funzionario / Dirigente responsabile del procedimento<text:s/></text:p>
          </table:table-cell>
          <table:table-cell office:value-type="string" table:style-name="ce4">
            <text:p>Modalità seguita per l'individuazione del beneficiario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AUTOSERVIZI TROIANI SRL (RM)</text:p>
          </table:table-cell>
          <table:table-cell office:value-type="string" table:style-name="ce8">
            <text:p>C.F. 00373430552</text:p>
          </table:table-cell>
          <table:table-cell office:value-type="currency" office:value="175000" table:style-name="ce6">
            <text:p><text:s/>€ 175.000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ELECTRA ITALIA SRL (MI)</text:p>
          </table:table-cell>
          <table:table-cell office:value-type="string" table:style-name="ce8">
            <text:p>C.F. 12627900967</text:p>
          </table:table-cell>
          <table:table-cell office:value-type="currency" office:value="144000" table:style-name="ce6">
            <text:p><text:s/>€ 144.000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TheF Charging S.r.l. (TO)</text:p>
          </table:table-cell>
          <table:table-cell office:value-type="string" table:style-name="ce8">
            <text:p>C.F. 11949270018</text:p>
          </table:table-cell>
          <table:table-cell office:value-type="currency" office:value="179137" table:style-name="ce6">
            <text:p><text:s/>€ 179.137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NEOGY SRL (BZ)</text:p>
          </table:table-cell>
          <table:table-cell office:value-type="string" table:style-name="ce8">
            <text:p>C.F. 02945160212</text:p>
          </table:table-cell>
          <table:table-cell office:value-type="currency" office:value="198463" table:style-name="ce6">
            <text:p><text:s/>€ 198.463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Vega Carburanti S.p.A (VE)</text:p>
          </table:table-cell>
          <table:table-cell office:value-type="string" table:style-name="ce8">
            <text:p>C.F. 00167460278</text:p>
          </table:table-cell>
          <table:table-cell office:value-type="currency" office:value="135000" table:style-name="ce6">
            <text:p><text:s/>€ 135.000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General Logistics Systems Enterprise Srl (MI)</text:p>
          </table:table-cell>
          <table:table-cell office:value-type="string" table:style-name="ce8">
            <text:p>C.F. 04102770965</text:p>
          </table:table-cell>
          <table:table-cell office:value-type="currency" office:value="94863" table:style-name="ce6">
            <text:p><text:s/>€ 94.863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AUTOSTRADA DEI FIORI S.P.A. (IM)</text:p>
          </table:table-cell>
          <table:table-cell office:value-type="string" table:style-name="ce8">
            <text:p>C.F. 00111080099</text:p>
          </table:table-cell>
          <table:table-cell office:value-type="currency" office:value="75842.09" table:style-name="ce6">
            <text:p><text:s/>€ 75.842,09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DRIVALIA S.P.A <text:s/>(TO)</text:p>
          </table:table-cell>
          <table:table-cell office:value-type="string" table:style-name="ce8">
            <text:p>C.F. 05406791003</text:p>
          </table:table-cell>
          <table:table-cell office:value-type="currency" office:value="300000" table:style-name="ce6">
            <text:p><text:s/>€ 300.000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EG ITALIA S.P.A. (RM)</text:p>
          </table:table-cell>
          <table:table-cell office:value-type="string" table:style-name="ce8">
            <text:p>C.F. 09964350962</text:p>
          </table:table-cell>
          <table:table-cell office:value-type="currency" office:value="97351" table:style-name="ce6">
            <text:p><text:s/>€ 97.351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CONSERVA HOLDING S.R.L. (BA)</text:p>
          </table:table-cell>
          <table:table-cell office:value-type="string" table:style-name="ce8">
            <text:p>C.F. 07429570968</text:p>
          </table:table-cell>
          <table:table-cell office:value-type="currency" office:value="163200" table:style-name="ce6">
            <text:p><text:s/>€ 163.200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I GIRASOLI S.R.L. (PI)</text:p>
          </table:table-cell>
          <table:table-cell office:value-type="string" table:style-name="ce8">
            <text:p>C.F. 01924700501</text:p>
          </table:table-cell>
          <table:table-cell office:value-type="currency" office:value="160400" table:style-name="ce6">
            <text:p><text:s/>€ 160.400,00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string" table:style-name="ce8">
            <text:p>VIRIDI NAVITAS SRL (TO)</text:p>
          </table:table-cell>
          <table:table-cell office:value-type="string" table:style-name="ce8">
            <text:p>C.F. 12696280010</text:p>
          </table:table-cell>
          <table:table-cell office:value-type="currency" office:value="165980.94" table:style-name="ce6">
            <text:p><text:s/>€ 165.980,94<text:s/></text:p>
          </table:table-cell>
          <table:table-cell office:value-type="string" table:style-name="ce8">
            <text:p>Decreto-legge 14 agosto 2020, n. 104, convertito, con modificazioni, dalla legge 13 ottobre 2020, n. 126, articolo 74, comma 3 - Decreto del Ministro dell’Ambiente e delle Sicurezza Energetica del 25 agosto 2021<text:s text:c="2"/></text:p>
          </table:table-cell>
          <table:table-cell office:value-type="string" table:style-name="ce8">
            <text:p>Concessione ed erogazione di contributi in conto capitale finalizzati a sostenere l’acquisto e l’installazione di infrastrutture per la ricarica di veicoli elettrici effettuati da imprese e professionisti</text:p>
          </table:table-cell>
          <table:table-cell office:value-type="string" table:style-name="ce8">
            <text:p>DiE - DG DEE - ex Div. VI DGCEE</text:p>
          </table:table-cell>
          <table:table-cell office:value-type="string" table:style-name="ce8">
            <text:p>Dirigente ex Div. VI DGCEE - <text:s/>Dott. Guido di Napoli<text:s/></text:p>
          </table:table-cell>
          <table:table-cell office:value-type="string" table:style-name="ce8">
            <text:p>procedura a sportello</text:p>
          </table:table-cell>
          <table:table-cell table:number-columns-repeated="2" table:style-name="ce8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11" table:style-name="ce7"/>
          <table:table-cell table:number-columns-repeated="16372"/>
        </table:table-row>
        <table:table-row table:style-name="ro1">
          <table:table-cell/>
          <table:table-cell table:style-name="ce9"/>
          <table:table-cell table:number-columns-repeated="10" table:style-name="ce7"/>
          <table:table-cell table:number-columns-repeated="16372"/>
        </table:table-row>
        <table:table-row table:number-rows-repeated="7" table:style-name="ro1">
          <table:table-cell/>
          <table:table-cell table:number-columns-repeated="11" table:style-name="ce7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Valentini Giovanna Viviana</meta:initial-creator>
    <dc:creator>Cicinelli Emanuela</dc:creator>
    <meta:creation-date>2024-08-28T07:10:26Z</meta:creation-date>
    <dc:date>2024-09-10T07:23:32Z</dc:date>
  </office:meta>
</office:document-meta>
</file>