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2" style:family="table-cell" style:parent-style-name="Normale_32_2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9344791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83885416666667cm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2.52677083333333cm" style:use-optimal-column-width="true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I_trimestre_2019" table:style-name="ta1">
        <table:table-column table:style-name="co1" table:default-cell-style-name="ce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219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21" table:default-cell-style-name="ce5"/>
        <table:table-column table:style-name="co8" table:number-columns-repeated="34" table:default-cell-style-name="ce5"/>
        <table:table-column table:style-name="co9" table:default-cell-style-name="ce5"/>
        <table:table-column table:style-name="co7" table:number-columns-repeated="251" table:default-cell-style-name="ce5"/>
        <table:table-row table:style-name="ro1">
          <table:table-cell/>
          <table:table-cell office:value-type="string" table:number-columns-spanned="6" table:number-rows-spanned="1" table:style-name="ce17">
            <text:p>TABELLA PAGAMENTI TRIM. 3 2019 AGP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15">
            <text:p>CDR DI STRUTTURA</text:p>
          </table:table-cell>
          <table:table-cell office:value-type="string" table:style-name="ce16">
            <text:p>CATEGORIA DI SPESA (LIV. II del Piano dei conti integrato)</text:p>
          </table:table-cell>
          <table:table-cell office:value-type="string" table:style-name="ce16">
            <text:p>TIPOLOGIA DI SPESA (LIV. IV del piano dei conti integrato)</text:p>
          </table:table-cell>
          <table:table-cell office:value-type="string" table:style-name="ce16">
            <text:p>IMPORTO PAGATO</text:p>
          </table:table-cell>
          <table:table-cell office:value-type="string" table:style-name="ce15">
            <text:p>BENEFICIARIO TIT.</text:p>
          </table:table-cell>
          <table:table-cell office:value-type="string" table:style-name="ce15">
            <text:p>DATA PAGAMENTO TITO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7-DIREZIONE GENERALE DEGLI AFFARI GENERALI E DEL PERSON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OFTWARE</text:p>
          </table:table-cell>
          <table:table-cell office:value-type="float" office:value="34142.93" table:style-name="ce8">
            <text:p>34.142,93<text:s/></text:p>
          </table:table-cell>
          <table:table-cell office:value-type="string" table:style-name="ce7">
            <text:p>Leonardo SpA</text:p>
          </table:table-cell>
          <table:table-cell office:value-type="date" office:date-value="2019-09-17T00:00:00" table:style-name="ce9">
            <text:p>17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3090.74" table:style-name="ce12">
            <text:p>3.090,74<text:s/></text:p>
          </table:table-cell>
          <table:table-cell office:value-type="string" table:style-name="ce11">
            <text:p>BANCA FARMAFACTORING SPA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359.04" table:style-name="ce12">
            <text:p>359,04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7746.6" table:style-name="ce12">
            <text:p>7.746,60<text:s/></text:p>
          </table:table-cell>
          <table:table-cell office:value-type="string" table:style-name="ce11">
            <text:p>BANCA FARMAFACTORING SPA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3702.34" table:style-name="ce12">
            <text:p>3.702,34<text:s/></text:p>
          </table:table-cell>
          <table:table-cell office:value-type="string" table:style-name="ce11">
            <text:p>SO.EN. SRL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1900" table:style-name="ce12">
            <text:p>1.900,00<text:s/></text:p>
          </table:table-cell>
          <table:table-cell office:value-type="string" table:style-name="ce11">
            <text:p>ELTIME s.r.l.</text:p>
          </table:table-cell>
          <table:table-cell office:value-type="date" office:date-value="2019-08-08T00:00:00" table:style-name="ce13">
            <text:p>08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9638.18" table:style-name="ce12">
            <text:p>9.638,18<text:s/></text:p>
          </table:table-cell>
          <table:table-cell office:value-type="string" table:style-name="ce11">
            <text:p>QUALITA' SRL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3251.64" table:style-name="ce12">
            <text:p>13.251,64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4410.65" table:style-name="ce12">
            <text:p>14.410,65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639.34" table:style-name="ce12">
            <text:p>1.639,34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3251.64" table:style-name="ce12">
            <text:p>13.251,64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4028.69" table:style-name="ce12">
            <text:p>4.028,69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0043.44" table:style-name="ce12">
            <text:p>10.043,44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40.04" table:style-name="ce12">
            <text:p>140,04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7715.4" table:style-name="ce12">
            <text:p>7.715,40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number-rows-repeated="4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35.03" table:style-name="ce12">
            <text:p>135,03<text:s/></text:p>
          </table:table-cell>
          <table:table-cell office:value-type="string" table:style-name="ce11">
            <text:p>TELECOM ITALIA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508.92" table:style-name="ce12">
            <text:p>1.508,92<text:s/></text:p>
          </table:table-cell>
          <table:table-cell office:value-type="string" table:style-name="ce11">
            <text:p>TELECOM ITALIA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286.8699999999999" table:style-name="ce12">
            <text:p>1.286,87<text:s/></text:p>
          </table:table-cell>
          <table:table-cell office:value-type="string" table:style-name="ce11">
            <text:p>TELECOM ITALIA SPA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7760" table:style-name="ce12">
            <text:p>7.760,00<text:s/></text:p>
          </table:table-cell>
          <table:table-cell office:value-type="string" table:style-name="ce11">
            <text:p>AMA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460" table:style-name="ce12">
            <text:p>460,00<text:s/></text:p>
          </table:table-cell>
          <table:table-cell office:value-type="string" table:style-name="ce11">
            <text:p>AMA SPA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46000" table:style-name="ce12">
            <text:p>46.000,00<text:s/></text:p>
          </table:table-cell>
          <table:table-cell office:value-type="string" table:style-name="ce11">
            <text:p>AMA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92000" table:style-name="ce12">
            <text:p>92.000,00<text:s/></text:p>
          </table:table-cell>
          <table:table-cell office:value-type="string" table:style-name="ce11">
            <text:p>AMA SPA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46000" table:style-name="ce12">
            <text:p>46.000,00<text:s/></text:p>
          </table:table-cell>
          <table:table-cell office:value-type="string" table:style-name="ce11">
            <text:p>AMA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49353" table:style-name="ce12">
            <text:p>49.353,00<text:s/></text:p>
          </table:table-cell>
          <table:table-cell office:value-type="string" table:style-name="ce11">
            <text:p>AMA SPA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2597" table:style-name="ce12">
            <text:p>2.597,00<text:s/></text:p>
          </table:table-cell>
          <table:table-cell office:value-type="string" table:style-name="ce11">
            <text:p>AMA SPA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850" table:style-name="ce12">
            <text:p>850,00<text:s/></text:p>
          </table:table-cell>
          <table:table-cell office:value-type="string" table:style-name="ce11">
            <text:p>AMA SPA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1700" table:style-name="ce12">
            <text:p>1.700,00<text:s/></text:p>
          </table:table-cell>
          <table:table-cell office:value-type="string" table:style-name="ce11">
            <text:p>AMA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5950" table:style-name="ce12">
            <text:p>5.950,00<text:s/></text:p>
          </table:table-cell>
          <table:table-cell office:value-type="string" table:style-name="ce11">
            <text:p>AMA SPA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26702.959999999999" table:style-name="ce12">
            <text:p>26.702,96<text:s/></text:p>
          </table:table-cell>
          <table:table-cell office:value-type="string" table:style-name="ce11">
            <text:p>AMA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66.239999999999995" table:style-name="ce12">
            <text:p>66,24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7-10T00:00:00" table:style-name="ce13">
            <text:p>1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326.76" table:style-name="ce12">
            <text:p>326,76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7-05T00:00:00" table:style-name="ce13">
            <text:p>05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43.52000000000001" table:style-name="ce12">
            <text:p>143,52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7-05T00:00:00" table:style-name="ce13">
            <text:p>05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85.54" table:style-name="ce12">
            <text:p>185,54<text:s/></text:p>
          </table:table-cell>
          <table:table-cell office:value-type="string" table:style-name="ce11">
            <text:p>ESTRA Energie Srl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1000" table:style-name="ce12">
            <text:p>1.000,00<text:s/></text:p>
          </table:table-cell>
          <table:table-cell office:value-type="string" table:style-name="ce11">
            <text:p>TECNOENGINEERING s.r.l.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4688.6899999999996" table:style-name="ce12">
            <text:p>4.688,69<text:s/></text:p>
          </table:table-cell>
          <table:table-cell office:value-type="string" table:style-name="ce11">
            <text:p>Acea Ato2</text:p>
          </table:table-cell>
          <table:table-cell office:value-type="date" office:date-value="2019-07-04T00:00:00" table:style-name="ce13">
            <text:p>04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9128.0499999999993" table:style-name="ce12">
            <text:p>9.128,05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4754.1000000000004" table:style-name="ce12">
            <text:p>4.754,10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5028.67" table:style-name="ce12">
            <text:p>5.028,67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7009.19" table:style-name="ce12">
            <text:p>7.009,19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819.67" table:style-name="ce12">
            <text:p>819,67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2672.64" table:style-name="ce12">
            <text:p>2.672,64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2850" table:style-name="ce12">
            <text:p>2.850,00<text:s/></text:p>
          </table:table-cell>
          <table:table-cell office:value-type="string" table:style-name="ce11">
            <text:p>Fujitsu Technology Solutions SPA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9777.33" table:style-name="ce12">
            <text:p>9.777,33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7-19T00:00:00" table:style-name="ce13">
            <text:p>1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427.6799999999998" table:style-name="ce12">
            <text:p>2.427,68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7-19T00:00:00" table:style-name="ce13">
            <text:p>1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MOBILI E ARREDI</text:p>
          </table:table-cell>
          <table:table-cell office:value-type="float" office:value="1410" table:style-name="ce12">
            <text:p>1.410,00<text:s/></text:p>
          </table:table-cell>
          <table:table-cell office:value-type="string" table:style-name="ce11">
            <text:p>MR SERVICE SRL</text:p>
          </table:table-cell>
          <table:table-cell office:value-type="date" office:date-value="2019-07-23T00:00:00" table:style-name="ce13">
            <text:p>23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3702.34" table:style-name="ce12">
            <text:p>3.702,34<text:s/></text:p>
          </table:table-cell>
          <table:table-cell office:value-type="string" table:style-name="ce11">
            <text:p>SO.EN. SRL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2212.35" table:style-name="ce12">
            <text:p>2.212,35<text:s/></text:p>
          </table:table-cell>
          <table:table-cell office:value-type="string" table:style-name="ce11">
            <text:p>SO.EN. SRL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945.31" table:style-name="ce12">
            <text:p>945,31<text:s/></text:p>
          </table:table-cell>
          <table:table-cell office:value-type="string" table:style-name="ce11">
            <text:p>SO.EN. SRL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242082.66" table:style-name="ce12">
            <text:p>242.082,66<text:s/></text:p>
          </table:table-cell>
          <table:table-cell office:value-type="string" table:style-name="ce11">
            <text:p>Guerrino S.r.l.</text:p>
          </table:table-cell>
          <table:table-cell office:value-type="date" office:date-value="2019-07-08T00:00:00" table:style-name="ce13">
            <text:p>08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356.54" table:style-name="ce12">
            <text:p>356,54<text:s/></text:p>
          </table:table-cell>
          <table:table-cell office:value-type="string" table:style-name="ce11">
            <text:p>KYOCERA DOCUMENT SOLUTIONS ITALIA S.P.A.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2860.84" table:style-name="ce12">
            <text:p>2.860,84<text:s/></text:p>
          </table:table-cell>
          <table:table-cell office:value-type="string" table:style-name="ce11">
            <text:p>Acea Ato2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734.28" table:style-name="ce12">
            <text:p>734,28<text:s/></text:p>
          </table:table-cell>
          <table:table-cell office:value-type="string" table:style-name="ce11">
            <text:p>Acea Ato2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INFORMATICI E DI TELECOMUNICAZIONI</text:p>
          </table:table-cell>
          <table:table-cell office:value-type="float" office:value="3987.5" table:style-name="ce12">
            <text:p>3.987,50<text:s/></text:p>
          </table:table-cell>
          <table:table-cell office:value-type="string" table:style-name="ce11">
            <text:p>GEB Software srl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INFORMATICI E DI TELECOMUNICAZIONI</text:p>
          </table:table-cell>
          <table:table-cell office:value-type="float" office:value="6024.75" table:style-name="ce12">
            <text:p>6.024,75<text:s/></text:p>
          </table:table-cell>
          <table:table-cell office:value-type="string" table:style-name="ce11">
            <text:p>PA DIGITALE S.p.A.</text:p>
          </table:table-cell>
          <table:table-cell office:value-type="date" office:date-value="2019-08-08T00:00:00" table:style-name="ce13">
            <text:p>08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570" table:style-name="ce12">
            <text:p>570,00<text:s/></text:p>
          </table:table-cell>
          <table:table-cell office:value-type="string" table:style-name="ce11">
            <text:p>GE.P.I.R. S.r.l.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40067.120000000003" table:style-name="ce12">
            <text:p>40.067,12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3081.59" table:style-name="ce12">
            <text:p>3.081,59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40067.120000000003" table:style-name="ce12">
            <text:p>40.067,12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968.85" table:style-name="ce12">
            <text:p>968,85<text:s/></text:p>
          </table:table-cell>
          <table:table-cell office:value-type="string" table:style-name="ce11">
            <text:p>blitz antincendio srl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1936.07" table:style-name="ce12">
            <text:p>1.936,07<text:s/></text:p>
          </table:table-cell>
          <table:table-cell office:value-type="string" table:style-name="ce11">
            <text:p>blitz antincendio srl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968.03" table:style-name="ce12">
            <text:p>968,03<text:s/></text:p>
          </table:table-cell>
          <table:table-cell office:value-type="string" table:style-name="ce11">
            <text:p>blitz antincendio srl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1084.43" table:style-name="ce12">
            <text:p>1.084,43<text:s/></text:p>
          </table:table-cell>
          <table:table-cell office:value-type="string" table:style-name="ce11">
            <text:p>blitz antincendio srl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249.27" table:style-name="ce12">
            <text:p>249,27<text:s/></text:p>
          </table:table-cell>
          <table:table-cell office:value-type="string" table:style-name="ce11">
            <text:p>blitz antincendio srl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1114.75" table:style-name="ce12">
            <text:p>1.114,75<text:s/></text:p>
          </table:table-cell>
          <table:table-cell office:value-type="string" table:style-name="ce11">
            <text:p>blitz antincendio srl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3342.62" table:style-name="ce12">
            <text:p>3.342,62<text:s/></text:p>
          </table:table-cell>
          <table:table-cell office:value-type="string" table:style-name="ce11">
            <text:p>blitz antincendio srl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1409.02" table:style-name="ce12">
            <text:p>1.409,02<text:s/></text:p>
          </table:table-cell>
          <table:table-cell office:value-type="string" table:style-name="ce11">
            <text:p>blitz antincendio srl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6240.31" table:style-name="ce12">
            <text:p>6.240,31<text:s/></text:p>
          </table:table-cell>
          <table:table-cell office:value-type="string" table:style-name="ce11">
            <text:p>MR JOB SOC. COOP.VA <text:s/>S.P.A.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36885.24" table:style-name="ce12">
            <text:p>36.885,24<text:s/></text:p>
          </table:table-cell>
          <table:table-cell office:value-type="string" table:style-name="ce11">
            <text:p>MR JOB SOC. COOP.VA <text:s/>S.P.A.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8196.73" table:style-name="ce12">
            <text:p>8.196,73<text:s/></text:p>
          </table:table-cell>
          <table:table-cell office:value-type="string" table:style-name="ce11">
            <text:p>MR JOB SOC. COOP.VA <text:s/>S.P.A.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18032.78" table:style-name="ce12">
            <text:p>18.032,78<text:s/></text:p>
          </table:table-cell>
          <table:table-cell office:value-type="string" table:style-name="ce11">
            <text:p>MR JOB SOC. COOP.VA <text:s/>S.P.A.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54939.69" table:style-name="ce12">
            <text:p>54.939,69<text:s/></text:p>
          </table:table-cell>
          <table:table-cell office:value-type="string" table:style-name="ce11">
            <text:p>LA VENETA SERVIZI SPA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68011.14" table:style-name="ce12">
            <text:p>68.011,14<text:s/></text:p>
          </table:table-cell>
          <table:table-cell office:value-type="string" table:style-name="ce11">
            <text:p>MR JOB SOC. COOP.VA <text:s/>S.P.A.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14970.43" table:style-name="ce12">
            <text:p>14.970,43<text:s/></text:p>
          </table:table-cell>
          <table:table-cell office:value-type="string" table:style-name="ce11">
            <text:p>LA VENETA SERVIZI SPA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40423.199999999997" table:style-name="ce12">
            <text:p>40.423,20<text:s/></text:p>
          </table:table-cell>
          <table:table-cell office:value-type="string" table:style-name="ce11">
            <text:p>RTI Manital Idea S.p.A.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37712.44" table:style-name="ce12">
            <text:p>37.712,44<text:s/></text:p>
          </table:table-cell>
          <table:table-cell office:value-type="string" table:style-name="ce11">
            <text:p>SO.EN. SRL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2470.12" table:style-name="ce12">
            <text:p>2.470,12<text:s/></text:p>
          </table:table-cell>
          <table:table-cell office:value-type="string" table:style-name="ce11">
            <text:p>Marrocco Elevators S.r.l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10783.76" table:style-name="ce12">
            <text:p>10.783,76<text:s/></text:p>
          </table:table-cell>
          <table:table-cell office:value-type="string" table:style-name="ce11">
            <text:p>RTI Manital Idea S.p.A.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340663.1" table:style-name="ce12">
            <text:p>340.663,10<text:s/></text:p>
          </table:table-cell>
          <table:table-cell office:value-type="string" table:style-name="ce11">
            <text:p>CASTELLO SGR S.p.A. in nome e per conto di FONDO AMBIENTE E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755.76" table:style-name="ce12">
            <text:p>755,76<text:s/></text:p>
          </table:table-cell>
          <table:table-cell office:value-type="string" table:style-name="ce11">
            <text:p>CASTELLO SGR S.p.A. in nome e per conto di FONDO AMBIENTE E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44022.26" table:style-name="ce12">
            <text:p>144.022,26<text:s/></text:p>
          </table:table-cell>
          <table:table-cell office:value-type="string" table:style-name="ce11">
            <text:p>CASTELLO SGR S.p.A. in nome e per conto di FONDO AMBIENTE E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498756.55" table:style-name="ce12">
            <text:p>498.756,55<text:s/></text:p>
          </table:table-cell>
          <table:table-cell office:value-type="string" table:style-name="ce11">
            <text:p>CASTELLO SGR S.p.A. in nome e per conto di FONDO AMBIENTE E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25808.2" table:style-name="ce12">
            <text:p>25.808,20<text:s/></text:p>
          </table:table-cell>
          <table:table-cell office:value-type="string" table:style-name="ce11">
            <text:p>CASTELLO SGR S.p.A. in nome e per conto di FONDO AMBIENTE E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48667.22" table:style-name="ce12">
            <text:p>48.667,22<text:s/></text:p>
          </table:table-cell>
          <table:table-cell office:value-type="string" table:style-name="ce11">
            <text:p>CASTELLO SGR S.p.A. in nome e per conto di FONDO AMBIENTE E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81967.22" table:style-name="ce12">
            <text:p>81.967,22<text:s/></text:p>
          </table:table-cell>
          <table:table-cell office:value-type="string" table:style-name="ce11">
            <text:p>CASTELLO SGR S.p.A. in nome e per conto di FONDO AMBIENTE E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340663.1" table:style-name="ce12">
            <text:p>340.663,10<text:s/></text:p>
          </table:table-cell>
          <table:table-cell office:value-type="string" table:style-name="ce11">
            <text:p>CASTELLO SGR S.p.A. in nome e per conto di FONDO AMBIENTE E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62" table:style-name="ce12">
            <text:p>62,0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864.14" table:style-name="ce12">
            <text:p>2.864,14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16T00:00:00" table:style-name="ce13">
            <text:p>1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02.66" table:style-name="ce12">
            <text:p>202,66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7T00:00:00" table:style-name="ce13">
            <text:p>07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6254.31" table:style-name="ce12">
            <text:p>6.254,31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7T00:00:00" table:style-name="ce13">
            <text:p>07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77" table:style-name="ce12">
            <text:p>77,0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452" table:style-name="ce12">
            <text:p>452,00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395.34" table:style-name="ce12">
            <text:p>395,34<text:s/></text:p>
          </table:table-cell>
          <table:table-cell office:value-type="string" table:style-name="ce11">
            <text:p>KYOCERA DOCUMENT SOLUTIONS ITALIA S.P.A.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132.4000000000001" table:style-name="ce12">
            <text:p>1.132,40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07T00:00:00" table:style-name="ce13">
            <text:p>07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566.20000000000005" table:style-name="ce12">
            <text:p>566,20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07T00:00:00" table:style-name="ce13">
            <text:p>07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80" table:style-name="ce12">
            <text:p>180,0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7T00:00:00" table:style-name="ce13">
            <text:p>07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65.2" table:style-name="ce12">
            <text:p>65,2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72" table:style-name="ce12">
            <text:p>72,0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402.98" table:style-name="ce12">
            <text:p>402,98<text:s/></text:p>
          </table:table-cell>
          <table:table-cell office:value-type="string" table:style-name="ce11">
            <text:p>XEROX SPA</text:p>
          </table:table-cell>
          <table:table-cell office:value-type="date" office:date-value="2019-08-13T00:00:00" table:style-name="ce13">
            <text:p>13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226" table:style-name="ce12">
            <text:p>226,00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07T00:00:00" table:style-name="ce13">
            <text:p>07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260.69" table:style-name="ce12">
            <text:p>260,69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12T00:00:00" table:style-name="ce13">
            <text:p>1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54.07" table:style-name="ce12">
            <text:p>54,07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08T00:00:00" table:style-name="ce13">
            <text:p>08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226" table:style-name="ce12">
            <text:p>226,00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91" table:style-name="ce12">
            <text:p>191,00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07T00:00:00" table:style-name="ce13">
            <text:p>07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90" table:style-name="ce12">
            <text:p>190,0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3736.98" table:style-name="ce12">
            <text:p>3.736,98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7344" table:style-name="ce12">
            <text:p>7.344,00<text:s/></text:p>
          </table:table-cell>
          <table:table-cell office:value-type="string" table:style-name="ce11">
            <text:p>Top Store Distribuzioni Unipersonale S.r.l.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1850" table:style-name="ce12">
            <text:p>1.850,00<text:s/></text:p>
          </table:table-cell>
          <table:table-cell office:value-type="string" table:style-name="ce11">
            <text:p>FERRAMENTA STRATTA SRL</text:p>
          </table:table-cell>
          <table:table-cell office:value-type="date" office:date-value="2019-08-07T00:00:00" table:style-name="ce13">
            <text:p>07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210.15" table:style-name="ce12">
            <text:p>2.210,15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411.2" table:style-name="ce12">
            <text:p>411,2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5863.87" table:style-name="ce12">
            <text:p>5.863,87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7T00:00:00" table:style-name="ce13">
            <text:p>07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MOBILI E ARREDI</text:p>
          </table:table-cell>
          <table:table-cell office:value-type="float" office:value="1380" table:style-name="ce12">
            <text:p>1.380,00<text:s/></text:p>
          </table:table-cell>
          <table:table-cell office:value-type="string" table:style-name="ce11">
            <text:p>HARTMANN TRESORE ITALIA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583.98" table:style-name="ce12">
            <text:p>583,98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08T00:00:00" table:style-name="ce13">
            <text:p>08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090.73" table:style-name="ce12">
            <text:p>1.090,73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08T00:00:00" table:style-name="ce13">
            <text:p>08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365.87" table:style-name="ce12">
            <text:p>365,87<text:s/></text:p>
          </table:table-cell>
          <table:table-cell office:value-type="string" table:style-name="ce11">
            <text:p>XEROX SPA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426.2" table:style-name="ce12">
            <text:p>426,20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12T00:00:00" table:style-name="ce13">
            <text:p>1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790.68" table:style-name="ce12">
            <text:p>790,68<text:s/></text:p>
          </table:table-cell>
          <table:table-cell office:value-type="string" table:style-name="ce11">
            <text:p>KYOCERA DOCUMENT SOLUTIONS ITALIA S.P.A.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46.01" table:style-name="ce12">
            <text:p>146,01<text:s/></text:p>
          </table:table-cell>
          <table:table-cell office:value-type="string" table:style-name="ce11">
            <text:p>KYOCERA DOCUMENT SOLUTIONS ITALIA S.P.A.</text:p>
          </table:table-cell>
          <table:table-cell office:value-type="date" office:date-value="2019-08-12T00:00:00" table:style-name="ce13">
            <text:p>1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79.54" table:style-name="ce12">
            <text:p>179,54<text:s/></text:p>
          </table:table-cell>
          <table:table-cell office:value-type="string" table:style-name="ce11">
            <text:p>ESTRA Energie Srl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130" table:style-name="ce12">
            <text:p>1.130,00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12T00:00:00" table:style-name="ce13">
            <text:p>1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285.5" table:style-name="ce12">
            <text:p>285,50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445.4" table:style-name="ce12">
            <text:p>445,40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13T00:00:00" table:style-name="ce13">
            <text:p>13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445.4" table:style-name="ce12">
            <text:p>445,40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8-12T00:00:00" table:style-name="ce13">
            <text:p>1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6320.96" table:style-name="ce12">
            <text:p>6.320,96<text:s/></text:p>
          </table:table-cell>
          <table:table-cell office:value-type="string" table:style-name="ce11">
            <text:p>LA VENETA SERVIZI SPA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43.65" table:style-name="ce12">
            <text:p>43,65<text:s/></text:p>
          </table:table-cell>
          <table:table-cell office:value-type="string" table:style-name="ce11">
            <text:p>LA VENETA SERVIZI SPA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701.43" table:style-name="ce12">
            <text:p>701,43<text:s/></text:p>
          </table:table-cell>
          <table:table-cell office:value-type="string" table:style-name="ce11">
            <text:p>LA VENETA SERVIZI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553.86" table:style-name="ce12">
            <text:p>553,86<text:s/></text:p>
          </table:table-cell>
          <table:table-cell office:value-type="string" table:style-name="ce11">
            <text:p>LA VENETA SERVIZI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1822.13" table:style-name="ce12">
            <text:p>1.822,13<text:s/></text:p>
          </table:table-cell>
          <table:table-cell office:value-type="string" table:style-name="ce11">
            <text:p>LA VENETA SERVIZI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191.75" table:style-name="ce12">
            <text:p>191,75<text:s/></text:p>
          </table:table-cell>
          <table:table-cell office:value-type="string" table:style-name="ce11">
            <text:p>LA VENETA SERVIZI SPA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2680.53" table:style-name="ce12">
            <text:p>2.680,53<text:s/></text:p>
          </table:table-cell>
          <table:table-cell office:value-type="string" table:style-name="ce11">
            <text:p>LA VENETA SERVIZI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2098.06" table:style-name="ce12">
            <text:p>2.098,06<text:s/></text:p>
          </table:table-cell>
          <table:table-cell office:value-type="string" table:style-name="ce11">
            <text:p>LA VENETA SERVIZI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4130.9799999999996" table:style-name="ce12">
            <text:p>4.130,98<text:s/></text:p>
          </table:table-cell>
          <table:table-cell office:value-type="string" table:style-name="ce11">
            <text:p>LA VENETA SERVIZI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843.15" table:style-name="ce12">
            <text:p>843,15<text:s/></text:p>
          </table:table-cell>
          <table:table-cell office:value-type="string" table:style-name="ce11">
            <text:p>LA VENETA SERVIZI SPA</text:p>
          </table:table-cell>
          <table:table-cell office:value-type="date" office:date-value="2019-07-29T00:00:00" table:style-name="ce13">
            <text:p>2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float" office:value="384.68" table:style-name="ce12">
            <text:p>384,68<text:s/></text:p>
          </table:table-cell>
          <table:table-cell office:value-type="string" table:style-name="ce11">
            <text:p>POSTE ITALIANE S.P.A</text:p>
          </table:table-cell>
          <table:table-cell office:value-type="date" office:date-value="2019-08-09T00:00:00" table:style-name="ce13">
            <text:p>09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MOBILI E ARREDI</text:p>
          </table:table-cell>
          <table:table-cell office:value-type="float" office:value="3750" table:style-name="ce12">
            <text:p>3.750,00<text:s/></text:p>
          </table:table-cell>
          <table:table-cell office:value-type="string" table:style-name="ce11">
            <text:p>FORMAR CONTRACT SRL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MOBILI E ARREDI</text:p>
          </table:table-cell>
          <table:table-cell office:value-type="float" office:value="654" table:style-name="ce12">
            <text:p>654,00<text:s/></text:p>
          </table:table-cell>
          <table:table-cell office:value-type="string" table:style-name="ce11">
            <text:p>FORMAR CONTRACT SRL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MOBILI E ARREDI</text:p>
          </table:table-cell>
          <table:table-cell office:value-type="float" office:value="1391" table:style-name="ce12">
            <text:p>1.391,00<text:s/></text:p>
          </table:table-cell>
          <table:table-cell office:value-type="string" table:style-name="ce11">
            <text:p>FORMAR CONTRACT SRL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float" office:value="318.89" table:style-name="ce12">
            <text:p>318,89<text:s/></text:p>
          </table:table-cell>
          <table:table-cell office:value-type="string" table:style-name="ce11">
            <text:p>POSTE ITALIANE S.P.A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21.08" table:style-name="ce12">
            <text:p>121,08<text:s/></text:p>
          </table:table-cell>
          <table:table-cell office:value-type="string" table:style-name="ce11">
            <text:p>A2A CICLO IDRICO SPA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29.03" table:style-name="ce12">
            <text:p>29,03<text:s/></text:p>
          </table:table-cell>
          <table:table-cell office:value-type="string" table:style-name="ce11">
            <text:p>Acea Ato2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608.29" table:style-name="ce12">
            <text:p>1.608,29<text:s/></text:p>
          </table:table-cell>
          <table:table-cell office:value-type="string" table:style-name="ce11">
            <text:p>energy wave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BENI DI CONSUMO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11">
            <text:p>DESIG ITALIA SRL</text:p>
          </table:table-cell>
          <table:table-cell office:value-type="date" office:date-value="2019-07-30T00:00:00" table:style-name="ce13">
            <text:p>3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float" office:value="36.74" table:style-name="ce12">
            <text:p>36,74<text:s/></text:p>
          </table:table-cell>
          <table:table-cell office:value-type="string" table:style-name="ce11">
            <text:p>SDA Express Courier Sp.a.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28202.400000000001" table:style-name="ce12">
            <text:p>28.202,40<text:s/></text:p>
          </table:table-cell>
          <table:table-cell office:value-type="string" table:style-name="ce11">
            <text:p>BT Italia SpA</text:p>
          </table:table-cell>
          <table:table-cell office:value-type="date" office:date-value="2019-08-08T00:00:00" table:style-name="ce13">
            <text:p>08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float" office:value="493.43" table:style-name="ce12">
            <text:p>493,43<text:s/></text:p>
          </table:table-cell>
          <table:table-cell office:value-type="string" table:style-name="ce11">
            <text:p>POSTE ITALIANE S.P.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HARDWARE</text:p>
          </table:table-cell>
          <table:table-cell office:value-type="float" office:value="31675" table:style-name="ce12">
            <text:p>31.675,00<text:s/></text:p>
          </table:table-cell>
          <table:table-cell office:value-type="string" table:style-name="ce11">
            <text:p>CONVERGE S.P.A.</text:p>
          </table:table-cell>
          <table:table-cell office:value-type="date" office:date-value="2019-08-08T00:00:00" table:style-name="ce13">
            <text:p>08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300.48" table:style-name="ce12">
            <text:p>300,48<text:s/></text:p>
          </table:table-cell>
          <table:table-cell office:value-type="string" table:style-name="ce11">
            <text:p>TELECOM ITALIA SPA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float" office:value="373.67" table:style-name="ce12">
            <text:p>373,67<text:s/></text:p>
          </table:table-cell>
          <table:table-cell office:value-type="string" table:style-name="ce11">
            <text:p>POSTE ITALIANE S.P.A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1081.67" table:style-name="ce12">
            <text:p>1.081,67<text:s/></text:p>
          </table:table-cell>
          <table:table-cell office:value-type="string" table:style-name="ce11">
            <text:p>ELTIME s.r.l.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6.559999999999999" table:style-name="ce12">
            <text:p>16,56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666.31" table:style-name="ce12">
            <text:p>1.666,31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8-07T00:00:00" table:style-name="ce13">
            <text:p>07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63.12" table:style-name="ce12">
            <text:p>163,12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94.92" table:style-name="ce12">
            <text:p>94,92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7.48" table:style-name="ce12">
            <text:p>7,48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33.119999999999997" table:style-name="ce12">
            <text:p>33,12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5.52" table:style-name="ce12">
            <text:p>5,52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1.04" table:style-name="ce12">
            <text:p>11,04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83.14999999999998" table:style-name="ce12">
            <text:p>283,15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IORNALI, RIVISTE, PUBBLICAZIONI</text:p>
          </table:table-cell>
          <table:table-cell office:value-type="float" office:value="1145.48" table:style-name="ce12">
            <text:p>1.145,48<text:s/></text:p>
          </table:table-cell>
          <table:table-cell office:value-type="string" table:style-name="ce11">
            <text:p>EDICOLA MONDINI SRL</text:p>
          </table:table-cell>
          <table:table-cell office:value-type="date" office:date-value="2019-08-20T00:00:00" table:style-name="ce13">
            <text:p>20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CQUISTO DI SERVIZI PER FORMAZIONE E ADDESTRAMENTO PERSONALE DELL'ENTE</text:p>
          </table:table-cell>
          <table:table-cell office:value-type="float" office:value="8300" table:style-name="ce12">
            <text:p>8.300,00<text:s/></text:p>
          </table:table-cell>
          <table:table-cell office:value-type="string" table:style-name="ce11">
            <text:p>AIDEM SRL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500" table:style-name="ce12">
            <text:p>1.500,00<text:s/></text:p>
          </table:table-cell>
          <table:table-cell office:value-type="string" table:style-name="ce11">
            <text:p>DISTRUZIONE DOCUMENTI SRL</text:p>
          </table:table-cell>
          <table:table-cell office:value-type="date" office:date-value="2019-08-07T00:00:00" table:style-name="ce13">
            <text:p>07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70580.759999999995" table:style-name="ce12">
            <text:p>70.580,76<text:s/></text:p>
          </table:table-cell>
          <table:table-cell office:value-type="string" table:style-name="ce11">
            <text:p>SOFTWAREONE ITALIA SRL</text:p>
          </table:table-cell>
          <table:table-cell office:value-type="date" office:date-value="2019-08-08T00:00:00" table:style-name="ce13">
            <text:p>08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MOBILI E ARREDI</text:p>
          </table:table-cell>
          <table:table-cell office:value-type="float" office:value="1650" table:style-name="ce12">
            <text:p>1.650,00<text:s/></text:p>
          </table:table-cell>
          <table:table-cell office:value-type="string" table:style-name="ce11">
            <text:p>MARGHERITA CASALINGHI DI FLORIO ANGELA</text:p>
          </table:table-cell>
          <table:table-cell office:value-type="date" office:date-value="2019-08-07T00:00:00" table:style-name="ce13">
            <text:p>07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297.89" table:style-name="ce12">
            <text:p>297,89<text:s/></text:p>
          </table:table-cell>
          <table:table-cell office:value-type="string" table:style-name="ce11">
            <text:p>Dolomiti Energia Spa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 INFORMATICI E DI TELECOMUNICAZIONI</text:p>
          </table:table-cell>
          <table:table-cell office:value-type="float" office:value="6100" table:style-name="ce12">
            <text:p>6.100,00<text:s/></text:p>
          </table:table-cell>
          <table:table-cell office:value-type="string" table:style-name="ce11">
            <text:p>GEB Software srl</text:p>
          </table:table-cell>
          <table:table-cell office:value-type="date" office:date-value="2019-08-08T00:00:00" table:style-name="ce13">
            <text:p>08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500.9" table:style-name="ce12">
            <text:p>500,9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15.92" table:style-name="ce12">
            <text:p>115,92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51.2" table:style-name="ce12">
            <text:p>51,2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29900" table:style-name="ce12">
            <text:p>29.900,00<text:s/></text:p>
          </table:table-cell>
          <table:table-cell office:value-type="string" table:style-name="ce11">
            <text:p>Energent SpA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7.48" table:style-name="ce12">
            <text:p>7,48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91.99" table:style-name="ce12">
            <text:p>91,99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29900" table:style-name="ce12">
            <text:p>29.900,00<text:s/></text:p>
          </table:table-cell>
          <table:table-cell office:value-type="string" table:style-name="ce11">
            <text:p>Energent SpA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51.2" table:style-name="ce12">
            <text:p>51,2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055.43" table:style-name="ce12">
            <text:p>1.055,43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29900" table:style-name="ce12">
            <text:p>29.900,00<text:s/></text:p>
          </table:table-cell>
          <table:table-cell office:value-type="string" table:style-name="ce11">
            <text:p>Energent SpA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51.2" table:style-name="ce12">
            <text:p>51,2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5.52" table:style-name="ce12">
            <text:p>5,52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51.2" table:style-name="ce12">
            <text:p>51,2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29900" table:style-name="ce12">
            <text:p>29.900,00<text:s/></text:p>
          </table:table-cell>
          <table:table-cell office:value-type="string" table:style-name="ce11">
            <text:p>Energent SpA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IORNALI, RIVISTE, PUBBLICAZIONI</text:p>
          </table:table-cell>
          <table:table-cell office:value-type="float" office:value="1145.48" table:style-name="ce12">
            <text:p>1.145,48<text:s/></text:p>
          </table:table-cell>
          <table:table-cell office:value-type="string" table:style-name="ce11">
            <text:p>EDICOLA MONDINI SRL</text:p>
          </table:table-cell>
          <table:table-cell office:value-type="date" office:date-value="2019-08-20T00:00:00" table:style-name="ce13">
            <text:p>20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6181.56" table:style-name="ce12">
            <text:p>6.181,56<text:s/></text:p>
          </table:table-cell>
          <table:table-cell office:value-type="string" table:style-name="ce11">
            <text:p>Acea Ato2</text:p>
          </table:table-cell>
          <table:table-cell office:value-type="date" office:date-value="2019-08-12T00:00:00" table:style-name="ce13">
            <text:p>12/08/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99.25" table:style-name="ce12">
            <text:p>99,25<text:s/></text:p>
          </table:table-cell>
          <table:table-cell office:value-type="string" table:style-name="ce11">
            <text:p>BANCA FARMAFACTORING SPA</text:p>
          </table:table-cell>
          <table:table-cell office:value-type="date" office:date-value="2019-08-22T00:00:00" table:style-name="ce13">
            <text:p>22/08/2019</text:p>
          </table:table-cell>
          <table:table-cell table:number-columns-repeated="16377"/>
        </table:table-row>
        <table:table-row table:number-rows-repeated="5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6181.56" table:style-name="ce12">
            <text:p>6.181,56<text:s/></text:p>
          </table:table-cell>
          <table:table-cell office:value-type="string" table:style-name="ce11">
            <text:p>Acea Ato2</text:p>
          </table:table-cell>
          <table:table-cell office:value-type="date" office:date-value="2019-08-12T00:00:00" table:style-name="ce13">
            <text:p>1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85.65" table:style-name="ce12">
            <text:p>85,65<text:s/></text:p>
          </table:table-cell>
          <table:table-cell office:value-type="string" table:style-name="ce11">
            <text:p>OLIVETTI <text:s/>SPA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57048.53" table:style-name="ce12">
            <text:p>57.048,53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8-22T00:00:00" table:style-name="ce13">
            <text:p>22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3290.4" table:style-name="ce12">
            <text:p>3.290,40<text:s/></text:p>
          </table:table-cell>
          <table:table-cell office:value-type="string" table:style-name="ce11">
            <text:p>RDP Telecomunicazioni S.r.l.</text:p>
          </table:table-cell>
          <table:table-cell office:value-type="date" office:date-value="2019-08-23T00:00:00" table:style-name="ce13">
            <text:p>23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4101.2" table:style-name="ce12">
            <text:p>14.101,20<text:s/></text:p>
          </table:table-cell>
          <table:table-cell office:value-type="string" table:style-name="ce11">
            <text:p>BT Italia SpA</text:p>
          </table:table-cell>
          <table:table-cell office:value-type="date" office:date-value="2019-08-23T00:00:00" table:style-name="ce13">
            <text:p>23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37884.26" table:style-name="ce12">
            <text:p>37.884,26<text:s/></text:p>
          </table:table-cell>
          <table:table-cell office:value-type="string" table:style-name="ce11">
            <text:p>INNOVERY SPA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39732.980000000003" table:style-name="ce12">
            <text:p>39.732,98<text:s/></text:p>
          </table:table-cell>
          <table:table-cell office:value-type="string" table:style-name="ce11">
            <text:p>INNOVERY SPA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356.54" table:style-name="ce12">
            <text:p>356,54<text:s/></text:p>
          </table:table-cell>
          <table:table-cell office:value-type="string" table:style-name="ce11">
            <text:p>KYOCERA DOCUMENT SOLUTIONS ITALIA S.P.A.</text:p>
          </table:table-cell>
          <table:table-cell office:value-type="date" office:date-value="2019-09-19T00:00:00" table:style-name="ce13">
            <text:p>19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6250" table:style-name="ce12">
            <text:p>6.250,00<text:s/></text:p>
          </table:table-cell>
          <table:table-cell office:value-type="string" table:style-name="ce11">
            <text:p>RDP Telecomunicazioni S.r.l.</text:p>
          </table:table-cell>
          <table:table-cell office:value-type="date" office:date-value="2019-09-16T00:00:00" table:style-name="ce13">
            <text:p>1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INFORMATICI E DI TELECOMUNICAZIONI</text:p>
          </table:table-cell>
          <table:table-cell office:value-type="float" office:value="8955" table:style-name="ce12">
            <text:p>8.955,00<text:s/></text:p>
          </table:table-cell>
          <table:table-cell office:value-type="string" table:style-name="ce11">
            <text:p>Leonardo SpA</text:p>
          </table:table-cell>
          <table:table-cell office:value-type="date" office:date-value="2019-09-16T00:00:00" table:style-name="ce13">
            <text:p>1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INFORMATICI E DI TELECOMUNICAZIONI</text:p>
          </table:table-cell>
          <table:table-cell office:value-type="float" office:value="3000" table:style-name="ce12">
            <text:p>3.000,00<text:s/></text:p>
          </table:table-cell>
          <table:table-cell office:value-type="string" table:style-name="ce11">
            <text:p>Leonardo SpA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SOFTWARE</text:p>
          </table:table-cell>
          <table:table-cell office:value-type="float" office:value="34426.43" table:style-name="ce12">
            <text:p>34.426,43<text:s/></text:p>
          </table:table-cell>
          <table:table-cell office:value-type="string" table:style-name="ce11">
            <text:p>Leonardo SpA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MANUTENZIONE ORDINARIA E RIPARAZIONI</text:p>
          </table:table-cell>
          <table:table-cell office:value-type="float" office:value="885" table:style-name="ce12">
            <text:p>885,00<text:s/></text:p>
          </table:table-cell>
          <table:table-cell office:value-type="string" table:style-name="ce11">
            <text:p>Aruba Pec Spa</text:p>
          </table:table-cell>
          <table:table-cell office:value-type="date" office:date-value="2019-09-16T00:00:00" table:style-name="ce13">
            <text:p>1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INFORMATICI E DI TELECOMUNICAZIONI</text:p>
          </table:table-cell>
          <table:table-cell office:value-type="float" office:value="25802.02" table:style-name="ce12">
            <text:p>25.802,02<text:s/></text:p>
          </table:table-cell>
          <table:table-cell office:value-type="string" table:style-name="ce11">
            <text:p>Innovery SpA</text:p>
          </table:table-cell>
          <table:table-cell office:value-type="date" office:date-value="2019-09-16T00:00:00" table:style-name="ce13">
            <text:p>1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INFORMATICI E DI TELECOMUNICAZIONI</text:p>
          </table:table-cell>
          <table:table-cell office:value-type="float" office:value="150" table:style-name="ce12">
            <text:p>150,00<text:s/></text:p>
          </table:table-cell>
          <table:table-cell office:value-type="string" table:style-name="ce11">
            <text:p>progress group srl</text:p>
          </table:table-cell>
          <table:table-cell office:value-type="date" office:date-value="2019-09-16T00:00:00" table:style-name="ce13">
            <text:p>1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9.8800000000000008" table:style-name="ce12">
            <text:p>9,88<text:s/></text:p>
          </table:table-cell>
          <table:table-cell office:value-type="string" table:style-name="ce11">
            <text:p>ACQUEDOTTO DEL FIORA SPA</text:p>
          </table:table-cell>
          <table:table-cell office:value-type="date" office:date-value="2019-09-12T00:00:00" table:style-name="ce13">
            <text:p>12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31.86" table:style-name="ce12">
            <text:p>31,86<text:s/></text:p>
          </table:table-cell>
          <table:table-cell office:value-type="string" table:style-name="ce11">
            <text:p>ACQUEDOTTO DEL FIORA SPA</text:p>
          </table:table-cell>
          <table:table-cell office:value-type="date" office:date-value="2019-09-12T00:00:00" table:style-name="ce13">
            <text:p>12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float" office:value="439.83" table:style-name="ce12">
            <text:p>439,83<text:s/></text:p>
          </table:table-cell>
          <table:table-cell office:value-type="string" table:style-name="ce11">
            <text:p>POSTE ITALIANE S.P.A</text:p>
          </table:table-cell>
          <table:table-cell office:value-type="date" office:date-value="2019-09-13T00:00:00" table:style-name="ce13">
            <text:p>13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55.5" table:style-name="ce12">
            <text:p>55,5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19T00:00:00" table:style-name="ce13">
            <text:p>19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HARDWARE</text:p>
          </table:table-cell>
          <table:table-cell office:value-type="float" office:value="37320" table:style-name="ce12">
            <text:p>37.320,00<text:s/></text:p>
          </table:table-cell>
          <table:table-cell office:value-type="string" table:style-name="ce11">
            <text:p>CONVERGE S.P.A.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5468.28" table:style-name="ce12">
            <text:p>5.468,28<text:s/></text:p>
          </table:table-cell>
          <table:table-cell office:value-type="string" table:style-name="ce11">
            <text:p>Acea Ato2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GIORNALI, RIVISTE, PUBBLICAZIONI</text:p>
          </table:table-cell>
          <table:table-cell office:value-type="float" office:value="362.17" table:style-name="ce12">
            <text:p>362,17<text:s/></text:p>
          </table:table-cell>
          <table:table-cell office:value-type="string" table:style-name="ce11">
            <text:p>EDICOLA MONDINI SRL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498.08" table:style-name="ce12">
            <text:p>498,08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74" table:style-name="ce12">
            <text:p>274,00<text:s/></text:p>
          </table:table-cell>
          <table:table-cell office:value-type="string" table:style-name="ce11">
            <text:p>CISALPINA TOURS S.P.A.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47438.27" table:style-name="ce12">
            <text:p>47.438,27<text:s/></text:p>
          </table:table-cell>
          <table:table-cell office:value-type="string" table:style-name="ce11">
            <text:p>ENEL ENERGIA <text:s text:c="2"/>SPA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85.98" table:style-name="ce12">
            <text:p>185,98<text:s/></text:p>
          </table:table-cell>
          <table:table-cell office:value-type="string" table:style-name="ce11">
            <text:p>ESTRA Energie Srl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number-rows-repeated="2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39600" table:style-name="ce12">
            <text:p>39.600,00<text:s/></text:p>
          </table:table-cell>
          <table:table-cell office:value-type="string" table:style-name="ce11">
            <text:p>Energent SpA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7"/>
        </table:table-row>
        <table:table-row table:number-rows-repeated="3"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7.559999999999999" table:style-name="ce12">
            <text:p>17,56<text:s/></text:p>
          </table:table-cell>
          <table:table-cell office:value-type="string" table:style-name="ce11">
            <text:p>TELEPASS S.p.A.</text:p>
          </table:table-cell>
          <table:table-cell office:value-type="date" office:date-value="2019-09-26T00:00:00" table:style-name="ce13">
            <text:p>2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SOFTWARE</text:p>
          </table:table-cell>
          <table:table-cell office:value-type="float" office:value="9700" table:style-name="ce12">
            <text:p>9.700,00<text:s/></text:p>
          </table:table-cell>
          <table:table-cell office:value-type="string" table:style-name="ce11">
            <text:p>GEB Software srl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31.5" table:style-name="ce12">
            <text:p>131,50<text:s/></text:p>
          </table:table-cell>
          <table:table-cell office:value-type="string" table:style-name="ce11">
            <text:p>UVET GLOBAL BUSINESS TRAVEL S.P.A.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4369.69" table:style-name="ce12">
            <text:p>14.369,69<text:s/></text:p>
          </table:table-cell>
          <table:table-cell office:value-type="string" table:style-name="ce11">
            <text:p>UVET GLOBAL BUSINESS TRAVEL S.P.A.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0981.23" table:style-name="ce12">
            <text:p>10.981,23<text:s/></text:p>
          </table:table-cell>
          <table:table-cell office:value-type="string" table:style-name="ce11">
            <text:p>UVET GLOBAL BUSINESS TRAVEL S.P.A.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662.59" table:style-name="ce12">
            <text:p>1.662,59<text:s/></text:p>
          </table:table-cell>
          <table:table-cell office:value-type="string" table:style-name="ce11">
            <text:p>UVET GLOBAL BUSINESS TRAVEL S.P.A.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992.08" table:style-name="ce12">
            <text:p>992,08<text:s/></text:p>
          </table:table-cell>
          <table:table-cell office:value-type="string" table:style-name="ce11">
            <text:p>UVET GLOBAL BUSINESS TRAVEL S.P.A.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428.91" table:style-name="ce12">
            <text:p>1.428,91<text:s/></text:p>
          </table:table-cell>
          <table:table-cell office:value-type="string" table:style-name="ce11">
            <text:p>UVET GLOBAL BUSINESS TRAVEL S.P.A.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2.5" table:style-name="ce12">
            <text:p>22,50<text:s/></text:p>
          </table:table-cell>
          <table:table-cell office:value-type="string" table:style-name="ce11">
            <text:p>UVET GLOBAL BUSINESS TRAVEL S.P.A.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75" table:style-name="ce12">
            <text:p>75,00<text:s/></text:p>
          </table:table-cell>
          <table:table-cell office:value-type="string" table:style-name="ce11">
            <text:p>UVET GLOBAL BUSINESS TRAVEL S.P.A.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40.72999999999999" table:style-name="ce12">
            <text:p>140,73<text:s/></text:p>
          </table:table-cell>
          <table:table-cell office:value-type="string" table:style-name="ce11">
            <text:p>UVET GLOBAL BUSINESS TRAVEL S.P.A.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HARDWARE</text:p>
          </table:table-cell>
          <table:table-cell office:value-type="float" office:value="9993.2800000000007" table:style-name="ce12">
            <text:p>9.993,28<text:s/></text:p>
          </table:table-cell>
          <table:table-cell office:value-type="string" table:style-name="ce11">
            <text:p>GALBATO MUSCIO ANTONINO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INFORMATICI E DI TELECOMUNICAZIONI</text:p>
          </table:table-cell>
          <table:table-cell office:value-type="float" office:value="2952" table:style-name="ce12">
            <text:p>2.952,00<text:s/></text:p>
          </table:table-cell>
          <table:table-cell office:value-type="string" table:style-name="ce11">
            <text:p>Kora Sistemi Informatici s.r.l.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53.72" table:style-name="ce12">
            <text:p>153,72<text:s/></text:p>
          </table:table-cell>
          <table:table-cell office:value-type="string" table:style-name="ce11">
            <text:p>KYOCERA DOCUMENT SOLUTIONS ITALIA S.P.A.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520.05999999999995" table:style-name="ce12">
            <text:p>520,06<text:s/></text:p>
          </table:table-cell>
          <table:table-cell office:value-type="string" table:style-name="ce11">
            <text:p>abc Napoli Azienda Speciale</text:p>
          </table:table-cell>
          <table:table-cell office:value-type="date" office:date-value="2019-09-12T00:00:00" table:style-name="ce13">
            <text:p>12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USILIARI PER IL FUNZIONAMENTO DELL'ENTE</text:p>
          </table:table-cell>
          <table:table-cell office:value-type="float" office:value="39600" table:style-name="ce12">
            <text:p>39.600,00<text:s/></text:p>
          </table:table-cell>
          <table:table-cell office:value-type="string" table:style-name="ce11">
            <text:p>Energent SpA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INFORMATICI E DI TELECOMUNICAZIONI</text:p>
          </table:table-cell>
          <table:table-cell office:value-type="float" office:value="6000" table:style-name="ce12">
            <text:p>6.000,00<text:s/></text:p>
          </table:table-cell>
          <table:table-cell office:value-type="string" table:style-name="ce11">
            <text:p>P.C. SERVICE S.r.l.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21900" table:style-name="ce12">
            <text:p>21.900,00<text:s/></text:p>
          </table:table-cell>
          <table:table-cell office:value-type="string" table:style-name="ce11">
            <text:p>P.C. SERVICE S.r.l.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ENZE E CANONI</text:p>
          </table:table-cell>
          <table:table-cell office:value-type="float" office:value="111.22" table:style-name="ce12">
            <text:p>111,22<text:s/></text:p>
          </table:table-cell>
          <table:table-cell office:value-type="string" table:style-name="ce11">
            <text:p>ABBANOA S.p.A.</text:p>
          </table:table-cell>
          <table:table-cell office:value-type="date" office:date-value="2019-09-26T00:00:00" table:style-name="ce13">
            <text:p>2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SERVIZI AMMINISTRATIVI</text:p>
          </table:table-cell>
          <table:table-cell office:value-type="float" office:value="244.65" table:style-name="ce12">
            <text:p>244,65<text:s/></text:p>
          </table:table-cell>
          <table:table-cell office:value-type="string" table:style-name="ce11">
            <text:p>POSTE ITALIANE S.P.A</text:p>
          </table:table-cell>
          <table:table-cell office:value-type="date" office:date-value="2019-09-26T00:00:00" table:style-name="ce13">
            <text:p>2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5651.28" table:style-name="ce12">
            <text:p>5.651,28<text:s/></text:p>
          </table:table-cell>
          <table:table-cell office:value-type="string" table:style-name="ce11">
            <text:p>UVET GLOBAL BUSINESS TRAVEL S.P.A.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455.62" table:style-name="ce12">
            <text:p>1.455,62<text:s/></text:p>
          </table:table-cell>
          <table:table-cell office:value-type="string" table:style-name="ce11">
            <text:p>UVET GLOBAL BUSINESS TRAVEL S.P.A.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ALTRI SERVIZI INFORMATICI E DI TELECOMUNICAZIONI</text:p>
          </table:table-cell>
          <table:table-cell office:value-type="float" office:value="30000" table:style-name="ce12">
            <text:p>30.000,00<text:s/></text:p>
          </table:table-cell>
          <table:table-cell office:value-type="string" table:style-name="ce11">
            <text:p>NOVA SYSTEMS ROMA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2.26" table:style-name="ce12">
            <text:p>22,26<text:s/></text:p>
          </table:table-cell>
          <table:table-cell office:value-type="string" table:style-name="ce11">
            <text:p>BARTOLI MAURIZIO</text:p>
          </table:table-cell>
          <table:table-cell office:value-type="date" office:date-value="2019-07-05T00:00:00" table:style-name="ce13">
            <text:p>05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1.5" table:style-name="ce12">
            <text:p>11,50<text:s/></text:p>
          </table:table-cell>
          <table:table-cell office:value-type="string" table:style-name="ce11">
            <text:p>Salari Gabriele</text:p>
          </table:table-cell>
          <table:table-cell office:value-type="date" office:date-value="2019-07-05T00:00:00" table:style-name="ce13">
            <text:p>05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16.9" table:style-name="ce12">
            <text:p>116,90<text:s/></text:p>
          </table:table-cell>
          <table:table-cell office:value-type="string" table:style-name="ce11">
            <text:p>ZAGARELLA ALESSANDRO</text:p>
          </table:table-cell>
          <table:table-cell office:value-type="date" office:date-value="2019-07-05T00:00:00" table:style-name="ce13">
            <text:p>05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2.26" table:style-name="ce12">
            <text:p>22,26<text:s/></text:p>
          </table:table-cell>
          <table:table-cell office:value-type="string" table:style-name="ce11">
            <text:p>Bernardini Andrea</text:p>
          </table:table-cell>
          <table:table-cell office:value-type="date" office:date-value="2019-07-05T00:00:00" table:style-name="ce13">
            <text:p>05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8" table:style-name="ce12">
            <text:p>28,00<text:s/></text:p>
          </table:table-cell>
          <table:table-cell office:value-type="string" table:style-name="ce11">
            <text:p>ZAGARELLA ALESSANDRO</text:p>
          </table:table-cell>
          <table:table-cell office:value-type="date" office:date-value="2019-07-10T00:00:00" table:style-name="ce13">
            <text:p>10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64.8" table:style-name="ce12">
            <text:p>64,80<text:s/></text:p>
          </table:table-cell>
          <table:table-cell office:value-type="string" table:style-name="ce11">
            <text:p>PENNA FABRIZIO</text:p>
          </table:table-cell>
          <table:table-cell office:value-type="date" office:date-value="2019-07-24T00:00:00" table:style-name="ce13">
            <text:p>24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328" table:style-name="ce12">
            <text:p>328,00<text:s/></text:p>
          </table:table-cell>
          <table:table-cell office:value-type="string" table:style-name="ce11">
            <text:p>IMPECIATI LUIGI</text:p>
          </table:table-cell>
          <table:table-cell office:value-type="date" office:date-value="2019-07-24T00:00:00" table:style-name="ce13">
            <text:p>24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70.55" table:style-name="ce12">
            <text:p>70,55<text:s/></text:p>
          </table:table-cell>
          <table:table-cell office:value-type="string" table:style-name="ce11">
            <text:p>Costa Sergio</text:p>
          </table:table-cell>
          <table:table-cell office:value-type="date" office:date-value="2019-07-19T00:00:00" table:style-name="ce13">
            <text:p>1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42.2" table:style-name="ce12">
            <text:p>42,20<text:s/></text:p>
          </table:table-cell>
          <table:table-cell office:value-type="string" table:style-name="ce11">
            <text:p>COLAIACOMO ELISABETTA</text:p>
          </table:table-cell>
          <table:table-cell office:value-type="date" office:date-value="2019-07-24T00:00:00" table:style-name="ce13">
            <text:p>24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91.56" table:style-name="ce12">
            <text:p>91,56<text:s/></text:p>
          </table:table-cell>
          <table:table-cell office:value-type="string" table:style-name="ce11">
            <text:p>Percopo Carlo</text:p>
          </table:table-cell>
          <table:table-cell office:value-type="date" office:date-value="2019-09-16T00:00:00" table:style-name="ce13">
            <text:p>1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30.1" table:style-name="ce12">
            <text:p>30,10<text:s/></text:p>
          </table:table-cell>
          <table:table-cell office:value-type="string" table:style-name="ce11">
            <text:p>DI GIROLAMO IRENE</text:p>
          </table:table-cell>
          <table:table-cell office:value-type="date" office:date-value="2019-09-13T00:00:00" table:style-name="ce13">
            <text:p>13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443.75" table:style-name="ce12">
            <text:p>443,75<text:s/></text:p>
          </table:table-cell>
          <table:table-cell office:value-type="string" table:style-name="ce11">
            <text:p>Berlenghi Tullio</text:p>
          </table:table-cell>
          <table:table-cell office:value-type="date" office:date-value="2019-09-13T00:00:00" table:style-name="ce13">
            <text:p>13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55.96" table:style-name="ce12">
            <text:p>155,96<text:s/></text:p>
          </table:table-cell>
          <table:table-cell office:value-type="string" table:style-name="ce11">
            <text:p>Pavia Rossella</text:p>
          </table:table-cell>
          <table:table-cell office:value-type="date" office:date-value="2019-09-17T00:00:00" table:style-name="ce13">
            <text:p>17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48" table:style-name="ce12">
            <text:p>48,00<text:s/></text:p>
          </table:table-cell>
          <table:table-cell office:value-type="string" table:style-name="ce11">
            <text:p>SULPIZI ENRICO</text:p>
          </table:table-cell>
          <table:table-cell office:value-type="date" office:date-value="2019-09-16T00:00:00" table:style-name="ce13">
            <text:p>1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48" table:style-name="ce12">
            <text:p>48,00<text:s/></text:p>
          </table:table-cell>
          <table:table-cell office:value-type="string" table:style-name="ce11">
            <text:p>Mazza Giorgia</text:p>
          </table:table-cell>
          <table:table-cell office:value-type="date" office:date-value="2019-09-13T00:00:00" table:style-name="ce13">
            <text:p>13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48" table:style-name="ce12">
            <text:p>48,00<text:s/></text:p>
          </table:table-cell>
          <table:table-cell office:value-type="string" table:style-name="ce11">
            <text:p>ALFONSI SCHIAVITTI ELIGIO</text:p>
          </table:table-cell>
          <table:table-cell office:value-type="date" office:date-value="2019-09-16T00:00:00" table:style-name="ce13">
            <text:p>1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PRESTAZIONI PROFESSIONALI E SPECIALISTICHE</text:p>
          </table:table-cell>
          <table:table-cell office:value-type="float" office:value="2943.47" table:style-name="ce12">
            <text:p>2.943,47<text:s/></text:p>
          </table:table-cell>
          <table:table-cell office:value-type="string" table:style-name="ce11">
            <text:p>Banca d'Italia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945.51" table:style-name="ce12">
            <text:p>945,51<text:s/></text:p>
          </table:table-cell>
          <table:table-cell office:value-type="string" table:style-name="ce11">
            <text:p>Banca d'Italia</text:p>
          </table:table-cell>
          <table:table-cell office:value-type="date" office:date-value="2019-09-06T00:00:00" table:style-name="ce13">
            <text:p>0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9" table:style-name="ce12">
            <text:p>29,00<text:s/></text:p>
          </table:table-cell>
          <table:table-cell office:value-type="string" table:style-name="ce11">
            <text:p>RUSCONI MARCO RICCARDO</text:p>
          </table:table-cell>
          <table:table-cell office:value-type="date" office:date-value="2019-09-17T00:00:00" table:style-name="ce13">
            <text:p>17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26.3" table:style-name="ce12">
            <text:p>126,30<text:s/></text:p>
          </table:table-cell>
          <table:table-cell office:value-type="string" table:style-name="ce14">
            <text:p>Berlenghi Tullio</text:p>
          </table:table-cell>
          <table:table-cell office:value-type="date" office:date-value="2019-09-16T00:00:00" table:style-name="ce13">
            <text:p>1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38.1" table:style-name="ce12">
            <text:p>38,10<text:s/></text:p>
          </table:table-cell>
          <table:table-cell office:value-type="string" table:style-name="ce14">
            <text:p>ZAGARELLA ALESSANDRO</text:p>
          </table:table-cell>
          <table:table-cell office:value-type="date" office:date-value="2019-09-13T00:00:00" table:style-name="ce13">
            <text:p>13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96" table:style-name="ce12">
            <text:p>96,00<text:s/></text:p>
          </table:table-cell>
          <table:table-cell office:value-type="string" table:style-name="ce14">
            <text:p>PENNA FABRIZIO</text:p>
          </table:table-cell>
          <table:table-cell office:value-type="date" office:date-value="2019-09-13T00:00:00" table:style-name="ce13">
            <text:p>13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74.57" table:style-name="ce12">
            <text:p>274,57<text:s/></text:p>
          </table:table-cell>
          <table:table-cell office:value-type="string" table:style-name="ce14">
            <text:p>Banca d'Italia</text:p>
          </table:table-cell>
          <table:table-cell office:value-type="date" office:date-value="2019-09-06T00:00:00" table:style-name="ce13">
            <text:p>0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46.2" table:style-name="ce12">
            <text:p>246,20<text:s/></text:p>
          </table:table-cell>
          <table:table-cell office:value-type="string" table:style-name="ce14">
            <text:p>Ferrara Rosario</text:p>
          </table:table-cell>
          <table:table-cell office:value-type="date" office:date-value="2019-09-13T00:00:00" table:style-name="ce13">
            <text:p>13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96.01" table:style-name="ce12">
            <text:p>296,01<text:s/></text:p>
          </table:table-cell>
          <table:table-cell office:value-type="string" table:style-name="ce14">
            <text:p>PETRILLO PIER LUIGI</text:p>
          </table:table-cell>
          <table:table-cell office:value-type="date" office:date-value="2019-09-16T00:00:00" table:style-name="ce13">
            <text:p>1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43.5" table:style-name="ce12">
            <text:p>43,50<text:s/></text:p>
          </table:table-cell>
          <table:table-cell office:value-type="string" table:style-name="ce14">
            <text:p>RUSCONI MARCO RICCARDO</text:p>
          </table:table-cell>
          <table:table-cell office:value-type="date" office:date-value="2019-09-13T00:00:00" table:style-name="ce13">
            <text:p>13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14">
            <text:p>BARTOLI MAURIZIO</text:p>
          </table:table-cell>
          <table:table-cell office:value-type="date" office:date-value="2019-09-17T00:00:00" table:style-name="ce13">
            <text:p>17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299.89999999999998" table:style-name="ce12">
            <text:p>299,90<text:s/></text:p>
          </table:table-cell>
          <table:table-cell office:value-type="string" table:style-name="ce14">
            <text:p>Banca d'Italia</text:p>
          </table:table-cell>
          <table:table-cell office:value-type="date" office:date-value="2019-09-06T00:00:00" table:style-name="ce13">
            <text:p>06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81.45" table:style-name="ce12">
            <text:p>81,45<text:s/></text:p>
          </table:table-cell>
          <table:table-cell office:value-type="string" table:style-name="ce14">
            <text:p>DIVERTITO STEFANIA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61.5" table:style-name="ce12">
            <text:p>61,50<text:s/></text:p>
          </table:table-cell>
          <table:table-cell office:value-type="string" table:style-name="ce14">
            <text:p>SIGNORELLI LUCA</text:p>
          </table:table-cell>
          <table:table-cell office:value-type="date" office:date-value="2019-09-19T00:00:00" table:style-name="ce13">
            <text:p>19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77.400000000000006" table:style-name="ce12">
            <text:p>77,40<text:s/></text:p>
          </table:table-cell>
          <table:table-cell office:value-type="string" table:style-name="ce14">
            <text:p>Salari Gabriele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8" table:style-name="ce12">
            <text:p>28,00<text:s/></text:p>
          </table:table-cell>
          <table:table-cell office:value-type="string" table:style-name="ce14">
            <text:p>Pavia Rossella</text:p>
          </table:table-cell>
          <table:table-cell office:value-type="date" office:date-value="2019-09-19T00:00:00" table:style-name="ce13">
            <text:p>19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21.1" table:style-name="ce12">
            <text:p>21,10<text:s/></text:p>
          </table:table-cell>
          <table:table-cell office:value-type="string" table:style-name="ce14">
            <text:p>DI GIROLAMO IRENE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590" table:style-name="ce12">
            <text:p>590,00<text:s/></text:p>
          </table:table-cell>
          <table:table-cell office:value-type="string" table:style-name="ce14">
            <text:p>PETRILLO PIER LUIGI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14">
            <text:p>CERRINA FERRONI GINEVRA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32.049999999999997" table:style-name="ce12">
            <text:p>32,05<text:s/></text:p>
          </table:table-cell>
          <table:table-cell office:value-type="string" table:style-name="ce14">
            <text:p>Costa Sergio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A' E SERVIZI PER TRASFERTA</text:p>
          </table:table-cell>
          <table:table-cell office:value-type="float" office:value="88" table:style-name="ce12">
            <text:p>88,00<text:s/></text:p>
          </table:table-cell>
          <table:table-cell office:value-type="string" table:style-name="ce14">
            <text:p>FALLERINI GIUSEPPE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556.59" table:style-name="ce12">
            <text:p>1.556,59<text:s/></text:p>
          </table:table-cell>
          <table:table-cell office:value-type="string" table:style-name="ce14">
            <text:p>PACIFICI MARIA ROSARIA</text:p>
          </table:table-cell>
          <table:table-cell office:value-type="date" office:date-value="2019-07-09T00:00:00" table:style-name="ce13">
            <text:p>09/07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940.5" table:style-name="ce12">
            <text:p>940,50<text:s/></text:p>
          </table:table-cell>
          <table:table-cell office:value-type="string" table:style-name="ce14">
            <text:p>DI STEFANO ANTONIO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940.49" table:style-name="ce12">
            <text:p>940,49<text:s/></text:p>
          </table:table-cell>
          <table:table-cell office:value-type="string" table:style-name="ce14">
            <text:p>CRISPI RITA CINZIA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4258" table:style-name="ce12">
            <text:p>4.258,00<text:s/></text:p>
          </table:table-cell>
          <table:table-cell office:value-type="string" table:style-name="ce14">
            <text:p>ARPA UMBRIA</text:p>
          </table:table-cell>
          <table:table-cell office:value-type="date" office:date-value="2019-08-06T00:00:00" table:style-name="ce13">
            <text:p>06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489.49" table:style-name="ce12">
            <text:p>489,49<text:s/></text:p>
          </table:table-cell>
          <table:table-cell office:value-type="string" table:style-name="ce14">
            <text:p>CONDOMINIO VIA VENEZIA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28266.29" table:style-name="ce12">
            <text:p>28.266,29<text:s/></text:p>
          </table:table-cell>
          <table:table-cell office:value-type="string" table:style-name="ce14">
            <text:p>INAIL ART 24 L.843-1978</text:p>
          </table:table-cell>
          <table:table-cell office:value-type="date" office:date-value="2019-08-14T00:00:00" table:style-name="ce13">
            <text:p>14/08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7948.169999999998" table:style-name="ce12">
            <text:p>17.948,17<text:s/></text:p>
          </table:table-cell>
          <table:table-cell office:value-type="string" table:style-name="ce14">
            <text:p>CITTA METROPOLITANA DI MILANO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556.59" table:style-name="ce12">
            <text:p>1.556,59<text:s/></text:p>
          </table:table-cell>
          <table:table-cell office:value-type="string" table:style-name="ce14">
            <text:p>PACIFICI MARIA ROSARIA</text:p>
          </table:table-cell>
          <table:table-cell office:value-type="date" office:date-value="2019-09-05T00:00:00" table:style-name="ce13">
            <text:p>05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96.18" table:style-name="ce12">
            <text:p>196,18<text:s/></text:p>
          </table:table-cell>
          <table:table-cell office:value-type="string" table:style-name="ce14">
            <text:p>CONDOMINIO DOMUS PLINIANA</text:p>
          </table:table-cell>
          <table:table-cell office:value-type="date" office:date-value="2019-09-10T00:00:00" table:style-name="ce13">
            <text:p>1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646.66" table:style-name="ce12">
            <text:p>646,66<text:s/></text:p>
          </table:table-cell>
          <table:table-cell office:value-type="string" table:style-name="ce14">
            <text:p>CONDOMINIO PALAZZI UFFICI FINANZIARI</text:p>
          </table:table-cell>
          <table:table-cell office:value-type="date" office:date-value="2019-09-10T00:00:00" table:style-name="ce13">
            <text:p>1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011.76" table:style-name="ce12">
            <text:p>1.011,76<text:s/></text:p>
          </table:table-cell>
          <table:table-cell office:value-type="string" table:style-name="ce14">
            <text:p>AGENZIA DELLE ENTRATE</text:p>
          </table:table-cell>
          <table:table-cell office:value-type="date" office:date-value="2019-09-10T00:00:00" table:style-name="ce13">
            <text:p>1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063.3800000000001" table:style-name="ce12">
            <text:p>1.063,38<text:s/></text:p>
          </table:table-cell>
          <table:table-cell office:value-type="string" table:style-name="ce14">
            <text:p>CONDOMINIO P.ZZA P.PE CAMPOREALE</text:p>
          </table:table-cell>
          <table:table-cell office:value-type="date" office:date-value="2019-09-10T00:00:00" table:style-name="ce13">
            <text:p>1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556.59" table:style-name="ce12">
            <text:p>1.556,59<text:s/></text:p>
          </table:table-cell>
          <table:table-cell office:value-type="string" table:style-name="ce14">
            <text:p>PACIFICI MARIA ROSARIA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367.08" table:style-name="ce12">
            <text:p>1.367,08<text:s/></text:p>
          </table:table-cell>
          <table:table-cell office:value-type="string" table:style-name="ce14">
            <text:p>LEONE DOMENICO GAETANO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093.67" table:style-name="ce12">
            <text:p>1.093,67<text:s/></text:p>
          </table:table-cell>
          <table:table-cell office:value-type="string" table:style-name="ce14">
            <text:p>LEONE EVELINAMARIA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820.25" table:style-name="ce12">
            <text:p>820,25<text:s/></text:p>
          </table:table-cell>
          <table:table-cell office:value-type="string" table:style-name="ce14">
            <text:p>LEONE MARIAVITTORIA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820.25" table:style-name="ce12">
            <text:p>820,25<text:s/></text:p>
          </table:table-cell>
          <table:table-cell office:value-type="string" table:style-name="ce14">
            <text:p>LEONE ALESSANDRA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188.42" table:style-name="ce12">
            <text:p>188,42<text:s/></text:p>
          </table:table-cell>
          <table:table-cell office:value-type="string" table:style-name="ce14">
            <text:p>CONDOMINIO PALAZZI UFFICI FINANZIARI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532" table:style-name="ce12">
            <text:p>532,00<text:s/></text:p>
          </table:table-cell>
          <table:table-cell office:value-type="string" table:style-name="ce14">
            <text:p>COMUNE DI UDINE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TILIZZO DI BENI DI TERZI</text:p>
          </table:table-cell>
          <table:table-cell office:value-type="float" office:value="7495.54" table:style-name="ce12">
            <text:p>7.495,54<text:s/></text:p>
          </table:table-cell>
          <table:table-cell office:value-type="string" table:style-name="ce14">
            <text:p>ARPA PIEMONTE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7-DIREZIONE GENERALE DEGLI AFFARI GENERALI E DEL PERSONALE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TASSA SMALTIMENTO RIFIUTI SOLIDI URBANI</text:p>
          </table:table-cell>
          <table:table-cell office:value-type="float" office:value="1732" table:style-name="ce12">
            <text:p>1.732,00<text:s/></text:p>
          </table:table-cell>
          <table:table-cell office:value-type="string" table:style-name="ce14">
            <text:p>COMUNE DI SASSARI</text:p>
          </table:table-cell>
          <table:table-cell office:value-type="date" office:date-value="2019-07-05T00:00:00" table:style-name="ce13">
            <text:p>05/07/2019</text:p>
          </table:table-cell>
          <table:table-cell table:number-columns-repeated="16377"/>
        </table:table-row>
        <table:table-row table:number-rows-repeated="1048263" table:style-name="ro5">
          <table:table-cell table:number-columns-repeated="16384"/>
        </table:table-row>
        <table:named-expressions>
          <table:named-range table:name="Print_Area" table:cell-range-address="Pagamenti_III_trimestre_2019.$B$4:Pagamenti_III_trimestre_2019.$G$313" table:base-cell-address="Pagamenti_III_trimestre_2019.$A$1"/>
          <table:named-range table:name="Print_Titles" table:cell-range-address="Pagamenti_III_trimestre_2019.$A$1:Pagamenti_III_trimestre_2019.$XFD$3" table:base-cell-address="Pagamenti_III_trimestre_2019.$A$1"/>
        </table:named-expressions>
      </table:table>
      <table:named-expressions>
        <table:named-expression table:name="tipo_rich" table:expression="of:=[.#REF!]" table:base-cell-address="Pagamenti_III_trimestre_2019.$A$1"/>
      </table:named-expressions>
      <table:database-ranges>
        <table:database-range table:target-range-address="Pagamenti_III_trimestre_2019.B3:Pagamenti_III_trimestre_2019.G3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1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15-06-05T18:19:34Z</meta:creation-date>
    <dc:date>2024-08-05T08:34:53Z</dc:date>
  </office:meta>
</office:document-meta>
</file>