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olas" svg:font-family="Consolas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2019_II_trimest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7">
            <text:p>CDR DI STRUTTURA</text:p>
          </table:table-cell>
          <table:table-cell office:value-type="string" table:style-name="ce7">
            <text:p>CATEGORIA DI SPESA</text:p>
            <text:p>(LIV. II del Piano dei conti integrato)</text:p>
          </table:table-cell>
          <table:table-cell office:value-type="string" table:style-name="ce7">
            <text:p>TIPOLOGIA DI SPESA</text:p>
            <text:p>(LIV. IV del piano dei conti integrato)</text:p>
          </table:table-cell>
          <table:table-cell office:value-type="string" table:style-name="ce8">
            <text:p>IMPORTO PAGATO</text:p>
          </table:table-cell>
          <table:table-cell office:value-type="string" table:style-name="ce9">
            <text:p>DATA PAGAMENTO TITOLO</text:p>
          </table:table-cell>
          <table:table-cell office:value-type="string" table:style-name="ce7">
            <text:p>BENEFICIARIO TIT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44002.28" table:style-name="ce5">
            <text:p><text:s/>44.002,28 €<text:s/>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4">
            <text:p>BANCA FARMAFACTORING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46.01" table:style-name="ce5">
            <text:p><text:s/>146,01 €<text:s/>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4">
            <text:p>KYOCERA DOCUMENT SOLUTIONS ITALIA S.P.A.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25" table:style-name="ce5">
            <text:p><text:s/>25,00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ARUBA PEC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226" table:style-name="ce5">
            <text:p><text:s/>226,00 €<text:s/>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273.5" table:style-name="ce5">
            <text:p><text:s/>273,50 €<text:s/>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9966.6200000000008" table:style-name="ce5">
            <text:p><text:s/>9.966,62 €<text:s/>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ENERGENT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260.69" table:style-name="ce5">
            <text:p><text:s/>260,69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00" table:style-name="ce5">
            <text:p><text:s/>100,00 €<text:s/>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4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91" table:style-name="ce5">
            <text:p><text:s/>191,00 €<text:s/>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285.5" table:style-name="ce5">
            <text:p><text:s/>285,50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426.12" table:style-name="ce5">
            <text:p><text:s/>426,12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currency" office:value="39503.129999999997" table:style-name="ce5">
            <text:p><text:s/>39.503,13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ECOTEL ITALIA S.R.L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currency" office:value="2418" table:style-name="ce5">
            <text:p><text:s/>2.418,00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DPS INFORMATICA S.N.C. DI PRESELLO GIANNI E C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Beni di Consumo</text:p>
          </table:table-cell>
          <table:table-cell office:value-type="currency" office:value="3192" table:style-name="ce5">
            <text:p><text:s/>3.192,00 €<text:s/>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4">
            <text:p>SISTER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Beni di Consumo</text:p>
          </table:table-cell>
          <table:table-cell office:value-type="currency" office:value="608" table:style-name="ce5">
            <text:p><text:s/>608,00 €<text:s/>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4">
            <text:p>SISTER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1480" table:style-name="ce5">
            <text:p><text:s/>1.480,00 €<text:s/>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4">
            <text:p>FASESTORE S.R.L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currency" office:value="23325" table:style-name="ce5">
            <text:p><text:s/>23.325,00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CONVERGE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2749.78" table:style-name="ce5">
            <text:p><text:s/>2.749,78 €<text:s/>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2600" table:style-name="ce5">
            <text:p><text:s/>2.600,00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NEXT-ERA PRIME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14101.2" table:style-name="ce5">
            <text:p><text:s/>14.101,20 €<text:s/>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4">
            <text:p>BT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2850" table:style-name="ce5">
            <text:p><text:s/>2.850,00 €<text:s/>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4">
            <text:p>S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currency" office:value="17500" table:style-name="ce5">
            <text:p><text:s/>17.500,00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RDP TELECOMUNICAZIONI S.R.L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1500" table:style-name="ce5">
            <text:p><text:s/>1.500,00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CONSOFT SISTEMI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1752" table:style-name="ce5">
            <text:p><text:s/>1.752,00 €<text:s/>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4">
            <text:p>INELSY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1275.05" table:style-name="ce5">
            <text:p><text:s/>1.275,05 €<text:s/>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4">
            <text:p>GI ONE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3825.16" table:style-name="ce5">
            <text:p><text:s/>3.825,16 €<text:s/>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4">
            <text:p>GI ONE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29.04" table:style-name="ce5">
            <text:p><text:s/>29,04 €<text:s/>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18341.87" table:style-name="ce5">
            <text:p><text:s/>18.341,87 €<text:s/>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395.34" table:style-name="ce5">
            <text:p><text:s/>395,34 €<text:s/>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4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46.01" table:style-name="ce5">
            <text:p><text:s/>146,01 €<text:s/>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4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790.68" table:style-name="ce5">
            <text:p><text:s/>790,68 €<text:s/>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4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di rappresentanza, relazioni pubbliche, convegni e mostre, pubblicità</text:p>
          </table:table-cell>
          <table:table-cell office:value-type="currency" office:value="508.82" table:style-name="ce5">
            <text:p><text:s/>508,82 €<text:s/>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4">
            <text:p>RINFRESCO A DOMICILIO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postali e valori bollati</text:p>
          </table:table-cell>
          <table:table-cell office:value-type="currency" office:value="357.95" table:style-name="ce5">
            <text:p><text:s/>357,95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POSTE ITALIANE S.P.A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0.33" table:style-name="ce5">
            <text:p><text:s/>10,33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TELEPAS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3.95" table:style-name="ce5">
            <text:p><text:s/>13,95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TELEPAS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3.94" table:style-name="ce5">
            <text:p><text:s/>13,94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TELEPAS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3.1" table:style-name="ce5">
            <text:p><text:s/>3,10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TELEPAS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44.16" table:style-name="ce5">
            <text:p><text:s/>44,16 €<text:s/></text:p>
          </table:table-cell>
          <table:table-cell office:value-type="date" office:date-value="2019-04-05T00:00:00" table:style-name="ce6">
            <text:p>05/04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160.80000000000001" table:style-name="ce5">
            <text:p><text:s/>160,80 €<text:s/></text:p>
          </table:table-cell>
          <table:table-cell office:value-type="date" office:date-value="2019-04-05T00:00:00" table:style-name="ce6">
            <text:p>05/04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130.88" table:style-name="ce5">
            <text:p><text:s/>130,88 €<text:s/></text:p>
          </table:table-cell>
          <table:table-cell office:value-type="date" office:date-value="2019-04-05T00:00:00" table:style-name="ce6">
            <text:p>05/04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ubblicazioni Periodiche</text:p>
          </table:table-cell>
          <table:table-cell office:value-type="currency" office:value="367" table:style-name="ce5">
            <text:p><text:s/>367,00 €<text:s/>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4">
            <text:p>EDICOLA MONDINI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ubblicazioni Periodiche</text:p>
          </table:table-cell>
          <table:table-cell office:value-type="currency" office:value="353.9" table:style-name="ce5">
            <text:p><text:s/>353,90 €<text:s/>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4">
            <text:p>EDICOLA MONDINI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9.51" table:style-name="ce5">
            <text:p><text:s/>9,51 €<text:s/>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4">
            <text:p>AUTOSTRADE PER L'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2852.48" table:style-name="ce5">
            <text:p><text:s/>2.852,48 €<text:s/>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8302.3700000000008" table:style-name="ce5">
            <text:p><text:s/>8.302,37 €<text:s/>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4098.3599999999997" table:style-name="ce5">
            <text:p><text:s/>4.098,36 €<text:s/>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2704.91" table:style-name="ce5">
            <text:p><text:s/>2.704,91 €<text:s/>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8196.7199999999993" table:style-name="ce5">
            <text:p><text:s/>8.196,72 €<text:s/>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currency" office:value="596603.29" table:style-name="ce5">
            <text:p><text:s/>596.603,29 €<text:s/>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DEA CAPITAL REAL ESTATE SG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currency" office:value="21265.57" table:style-name="ce5">
            <text:p><text:s/>21.265,57 €<text:s/>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DEA CAPITAL REAL ESTATE SG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currency" office:value="230163.93" table:style-name="ce5">
            <text:p><text:s/>230.163,93 €<text:s/>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DEA CAPITAL REAL ESTATE SG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currency" office:value="96051.839999999997" table:style-name="ce5">
            <text:p><text:s/>96.051,84 €<text:s/>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DEA CAPITAL REAL ESTATE SG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currency" office:value="325225.46999999997" table:style-name="ce5">
            <text:p><text:s/>325.225,47 €<text:s/>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DEA CAPITAL REAL ESTATE SG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4351.3" table:style-name="ce5">
            <text:p><text:s/>4.351,30 €<text:s/>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90.14" table:style-name="ce5">
            <text:p><text:s/>90,14 €<text:s/>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19.09" table:style-name="ce5">
            <text:p><text:s/>19,09 €<text:s/>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935.32" table:style-name="ce5">
            <text:p><text:s/>935,32 €<text:s/>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28.21" table:style-name="ce5">
            <text:p><text:s/>28,21 €<text:s/>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20.73" table:style-name="ce5">
            <text:p><text:s/>20,73 €<text:s/>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Beni di Consumo</text:p>
          </table:table-cell>
          <table:table-cell office:value-type="currency" office:value="9530.84" table:style-name="ce5">
            <text:p><text:s/>9.530,84 €<text:s/>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SYNERGIE ITALIA SPA - AGENZIA PER IL LAVOR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Beni di Consumo</text:p>
          </table:table-cell>
          <table:table-cell office:value-type="currency" office:value="9331.16" table:style-name="ce5">
            <text:p><text:s/>9.331,16 €<text:s/>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SYNERGIE ITALIA SPA - AGENZIA PER IL LAVORO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70" table:style-name="ce5">
            <text:p><text:s/>70,00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ARUBA PEC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35" table:style-name="ce5">
            <text:p><text:s/>35,00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ARUBA PEC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25" table:style-name="ce5">
            <text:p><text:s/>25,00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ARUBA PEC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50" table:style-name="ce5">
            <text:p><text:s/>50,00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ARUBA PEC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127.05" table:style-name="ce5">
            <text:p><text:s/>127,05 €<text:s/></text:p>
          </table:table-cell>
          <table:table-cell office:value-type="date" office:date-value="2019-04-24T00:00:00" table:style-name="ce6">
            <text:p>24/04/2019</text:p>
          </table:table-cell>
          <table:table-cell office:value-type="string" table:style-name="ce4">
            <text:p>MOTOR CITY S.R.L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186.06" table:style-name="ce5">
            <text:p><text:s/>186,06 €<text:s/>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4">
            <text:p>MOTOR CITY S.R.L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92.62" table:style-name="ce5">
            <text:p><text:s/>92,62 €<text:s/></text:p>
          </table:table-cell>
          <table:table-cell office:value-type="date" office:date-value="2019-04-24T00:00:00" table:style-name="ce6">
            <text:p>24/04/2019</text:p>
          </table:table-cell>
          <table:table-cell office:value-type="string" table:style-name="ce4">
            <text:p>MOTOR CITY S.R.L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5.15" table:style-name="ce5">
            <text:p><text:s/>5,15 €<text:s/></text:p>
          </table:table-cell>
          <table:table-cell office:value-type="date" office:date-value="2019-04-24T00:00:00" table:style-name="ce6">
            <text:p>24/04/2019</text:p>
          </table:table-cell>
          <table:table-cell office:value-type="string" table:style-name="ce4">
            <text:p>MOTOR CITY S.R.L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235.72" table:style-name="ce5">
            <text:p><text:s/>235,72 €<text:s/></text:p>
          </table:table-cell>
          <table:table-cell office:value-type="date" office:date-value="2019-04-24T00:00:00" table:style-name="ce6">
            <text:p>24/04/2019</text:p>
          </table:table-cell>
          <table:table-cell office:value-type="string" table:style-name="ce4">
            <text:p>MOTOR CITY S.R.L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currency" office:value="23325" table:style-name="ce5">
            <text:p><text:s/>23.325,00 €<text:s/>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4">
            <text:p>CONVERGE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288" table:style-name="ce5">
            <text:p><text:s/>288,00 €<text:s/>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4">
            <text:p>SKY ITALIA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948" table:style-name="ce5">
            <text:p><text:s/>948,00 €<text:s/></text:p>
          </table:table-cell>
          <table:table-cell office:value-type="date" office:date-value="2019-04-19T00:00:00" table:style-name="ce6">
            <text:p>19/04/2019</text:p>
          </table:table-cell>
          <table:table-cell office:value-type="string" table:style-name="ce4">
            <text:p>DPS INFORMATICA S.N.C. DI PRESELLO GIANNI E C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Beni di Consumo</text:p>
          </table:table-cell>
          <table:table-cell office:value-type="currency" office:value="9471.75" table:style-name="ce5">
            <text:p><text:s/>9.471,75 €<text:s/></text:p>
          </table:table-cell>
          <table:table-cell office:value-type="date" office:date-value="2019-04-19T00:00:00" table:style-name="ce6">
            <text:p>19/04/2019</text:p>
          </table:table-cell>
          <table:table-cell office:value-type="string" table:style-name="ce4">
            <text:p>SYNERGIE ITALIA SPA - AGENZIA PER IL LAVOR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91" table:style-name="ce5">
            <text:p><text:s/>191,00 €<text:s/>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426.2" table:style-name="ce5">
            <text:p><text:s/>426,20 €<text:s/>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132.4000000000001" table:style-name="ce5">
            <text:p><text:s/>1.132,40 €<text:s/>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566.20000000000005" table:style-name="ce5">
            <text:p><text:s/>566,20 €<text:s/>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260.69" table:style-name="ce5">
            <text:p><text:s/>260,69 €<text:s/>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226" table:style-name="ce5">
            <text:p><text:s/>226,00 €<text:s/>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currency" office:value="242082.66" table:style-name="ce5">
            <text:p><text:s/>242.082,66 €<text:s/>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4">
            <text:p>GUERRINO S.R.L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11201.36" table:style-name="ce5">
            <text:p><text:s/>11.201,36 €<text:s/></text:p>
          </table:table-cell>
          <table:table-cell office:value-type="date" office:date-value="2019-04-19T00:00:00" table:style-name="ce6">
            <text:p>19/04/2019</text:p>
          </table:table-cell>
          <table:table-cell office:value-type="string" table:style-name="ce4">
            <text:p>SYNERGIE ITALIA SPA - AGENZIA PER IL LAVOR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402.98" table:style-name="ce5">
            <text:p><text:s/>402,98 €<text:s/>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4">
            <text:p>XEROX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365.87" table:style-name="ce5">
            <text:p><text:s/>365,87 €<text:s/>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4">
            <text:p>XEROX SPA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445.4" table:style-name="ce5">
            <text:p><text:s/>445,40 €<text:s/>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452" table:style-name="ce5">
            <text:p><text:s/>452,00 €<text:s/>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966.78" table:style-name="ce5">
            <text:p><text:s/>966,78 €<text:s/>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4858.8900000000003" table:style-name="ce5">
            <text:p><text:s/>4.858,89 €<text:s/>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285.5" table:style-name="ce5">
            <text:p><text:s/>285,50 €<text:s/>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6006.03" table:style-name="ce5">
            <text:p><text:s/>6.006,03 €<text:s/>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4">
            <text:p>FASTWEB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postali e valori bollati</text:p>
          </table:table-cell>
          <table:table-cell office:value-type="currency" office:value="63.43" table:style-name="ce5">
            <text:p><text:s/>63,43 €<text:s/>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4">
            <text:p>SDA EXPRESS COURIER S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17438.86" table:style-name="ce5">
            <text:p><text:s/>17.438,86 €<text:s/>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currency" office:value="32077.03" table:style-name="ce5">
            <text:p><text:s/>32.077,03 €<text:s/></text:p>
          </table:table-cell>
          <table:table-cell office:value-type="date" office:date-value="2019-04-19T00:00:00" table:style-name="ce6">
            <text:p>19/04/2019</text:p>
          </table:table-cell>
          <table:table-cell office:value-type="string" table:style-name="ce4">
            <text:p>DEA CAPITAL REAL ESTATE SG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currency" office:value="6973.52" table:style-name="ce5">
            <text:p><text:s/>6.973,52 €<text:s/></text:p>
          </table:table-cell>
          <table:table-cell office:value-type="date" office:date-value="2019-04-19T00:00:00" table:style-name="ce6">
            <text:p>19/04/2019</text:p>
          </table:table-cell>
          <table:table-cell office:value-type="string" table:style-name="ce4">
            <text:p>DEA CAPITAL REAL ESTATE SG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currency" office:value="86141.68" table:style-name="ce5">
            <text:p><text:s/>86.141,68 €<text:s/></text:p>
          </table:table-cell>
          <table:table-cell office:value-type="date" office:date-value="2019-04-19T00:00:00" table:style-name="ce6">
            <text:p>19/04/2019</text:p>
          </table:table-cell>
          <table:table-cell office:value-type="string" table:style-name="ce4">
            <text:p>DEA CAPITAL REAL ESTATE SG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6024.75" table:style-name="ce5">
            <text:p><text:s/>6.024,75 €<text:s/>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4">
            <text:p>PA DIGITALE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2938.76" table:style-name="ce5">
            <text:p><text:s/>2.938,76 €<text:s/></text:p>
          </table:table-cell>
          <table:table-cell office:value-type="date" office:date-value="2019-04-24T00:00:00" table:style-name="ce6">
            <text:p>24/04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4626.96" table:style-name="ce5">
            <text:p><text:s/>4.626,96 €<text:s/></text:p>
          </table:table-cell>
          <table:table-cell office:value-type="date" office:date-value="2019-04-24T00:00:00" table:style-name="ce6">
            <text:p>24/04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ubblicazioni Periodiche</text:p>
          </table:table-cell>
          <table:table-cell office:value-type="currency" office:value="378.15" table:style-name="ce5">
            <text:p><text:s/>378,15 €<text:s/></text:p>
          </table:table-cell>
          <table:table-cell office:value-type="date" office:date-value="2019-04-24T00:00:00" table:style-name="ce6">
            <text:p>24/04/2019</text:p>
          </table:table-cell>
          <table:table-cell office:value-type="string" table:style-name="ce4">
            <text:p>EDICOLA MONDINI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100" table:style-name="ce5">
            <text:p><text:s/>100,00 €<text:s/>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4">
            <text:p>KT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1287" table:style-name="ce5">
            <text:p><text:s/>1.287,00 €<text:s/>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4">
            <text:p>KT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27.6" table:style-name="ce5">
            <text:p><text:s/>27,60 €<text:s/>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32.020000000000003" table:style-name="ce5">
            <text:p><text:s/>32,02 €<text:s/>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4">
            <text:p>A2A CALORE <text:s text:c="2"/>SERVIZI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72.17" table:style-name="ce5">
            <text:p><text:s/>72,17 €<text:s/>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4">
            <text:p>SIDR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408.37" table:style-name="ce5">
            <text:p><text:s/>408,37 €<text:s/>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4">
            <text:p>CONTARINA S.P.A.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68.72" table:style-name="ce5">
            <text:p><text:s/>68,72 €<text:s/>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4">
            <text:p>TELECOM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35" table:style-name="ce5">
            <text:p><text:s/>35,00 €<text:s/>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4">
            <text:p>ARUBA PEC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294.61" table:style-name="ce5">
            <text:p><text:s/>294,61 €<text:s/></text:p>
          </table:table-cell>
          <table:table-cell office:value-type="date" office:date-value="2019-04-24T00:00:00" table:style-name="ce6">
            <text:p>24/04/2019</text:p>
          </table:table-cell>
          <table:table-cell office:value-type="string" table:style-name="ce4">
            <text:p>DOLOMITI ENERG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98.97" table:style-name="ce5">
            <text:p><text:s/>98,97 €<text:s/>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4.3099999999999996" table:style-name="ce5">
            <text:p><text:s/>4,31 €<text:s/>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6250" table:style-name="ce5">
            <text:p><text:s/>6.250,00 €<text:s/>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4">
            <text:p>DEDAGROUP PUBLIC SERVICES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550" table:style-name="ce5">
            <text:p><text:s/>550,00 €<text:s/>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4">
            <text:p>PROGRESS GROUP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300" table:style-name="ce5">
            <text:p><text:s/>300,00 €<text:s/>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4">
            <text:p>PROGRESS GROUP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currency" office:value="7192.2" table:style-name="ce5">
            <text:p><text:s/>7.192,20 €<text:s/>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4">
            <text:p>DPS INFORMATICA S.N.C. DI PRESELLO GIANNI E C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00" table:style-name="ce5">
            <text:p><text:s/>100,00 €<text:s/>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4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11367.55" table:style-name="ce5">
            <text:p><text:s/>11.367,55 €<text:s/>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4">
            <text:p>SYNERGIE ITALIA SPA - AGENZIA PER IL LAVOR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Beni di Consumo</text:p>
          </table:table-cell>
          <table:table-cell office:value-type="currency" office:value="9512.5499999999993" table:style-name="ce5">
            <text:p><text:s/>9.512,55 €<text:s/>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4">
            <text:p>DISTRUZIONE DOCUMENTI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Beni di Consumo</text:p>
          </table:table-cell>
          <table:table-cell office:value-type="currency" office:value="3473.95" table:style-name="ce5">
            <text:p><text:s/>3.473,95 €<text:s/>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4">
            <text:p>DISTRUZIONE DOCUMENTI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20101.27" table:style-name="ce5">
            <text:p><text:s/>20.101,27 €<text:s/>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Beni di Consumo</text:p>
          </table:table-cell>
          <table:table-cell office:value-type="currency" office:value="2000" table:style-name="ce5">
            <text:p><text:s/>2.000,00 €<text:s/>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4">
            <text:p>INFOCAME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Beni di Consumo</text:p>
          </table:table-cell>
          <table:table-cell office:value-type="currency" office:value="1109.92" table:style-name="ce5">
            <text:p><text:s/>1.109,92 €<text:s/>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4">
            <text:p>INFOCAME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1275.05" table:style-name="ce5">
            <text:p><text:s/>1.275,05 €<text:s/>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4">
            <text:p>GI ONE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909.09" table:style-name="ce5">
            <text:p><text:s/>909,09 €<text:s/>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520.57000000000005" table:style-name="ce5">
            <text:p><text:s/>520,57 €<text:s/>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3520.06" table:style-name="ce5">
            <text:p><text:s/>3.520,06 €<text:s/>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2945.54" table:style-name="ce5">
            <text:p><text:s/>2.945,54 €<text:s/>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4">
            <text:p>TELECOM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1062.58" table:style-name="ce5">
            <text:p><text:s/>1.062,58 €<text:s/>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122792.29" table:style-name="ce5">
            <text:p><text:s/>122.792,29 €<text:s/>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4">
            <text:p>BANCA FARMAFACTORING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49180.33" table:style-name="ce5">
            <text:p><text:s/>49.180,33 €<text:s/>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4">
            <text:p>BANCA FARMAFACTORING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75726.899999999994" table:style-name="ce5">
            <text:p><text:s/>75.726,90 €<text:s/>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4">
            <text:p>BANCA FARMAFACTORING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3833.29" table:style-name="ce5">
            <text:p><text:s/>3.833,29 €<text:s/>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4">
            <text:p>TELECOM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49.1" table:style-name="ce5">
            <text:p><text:s/>49,10 €<text:s/>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4">
            <text:p>ABBANOA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postali e valori bollati</text:p>
          </table:table-cell>
          <table:table-cell office:value-type="currency" office:value="654" table:style-name="ce5">
            <text:p><text:s/>654,00 €<text:s/>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4">
            <text:p>POSTE ITALIANE S.P.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Beni di Consumo</text:p>
          </table:table-cell>
          <table:table-cell office:value-type="currency" office:value="10218.92" table:style-name="ce5">
            <text:p><text:s/>10.218,92 €<text:s/>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4">
            <text:p>SYNERGIE ITALIA SPA - AGENZIA PER IL LAVOR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35" table:style-name="ce5">
            <text:p><text:s/>35,00 €<text:s/>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4">
            <text:p>ARUBA PEC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105" table:style-name="ce5">
            <text:p><text:s/>105,00 €<text:s/>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4">
            <text:p>ARUBA PEC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1240" table:style-name="ce5">
            <text:p><text:s/>1.240,00 €<text:s/>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4">
            <text:p>ACTALI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124.57" table:style-name="ce5">
            <text:p><text:s/>124,57 €<text:s/>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4">
            <text:p>A2A CALORE <text:s text:c="2"/>SERVIZI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148.01" table:style-name="ce5">
            <text:p><text:s/>148,01 €<text:s/>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4">
            <text:p>SIDR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postali e valori bollati</text:p>
          </table:table-cell>
          <table:table-cell office:value-type="currency" office:value="496.83" table:style-name="ce5">
            <text:p><text:s/>496,83 €<text:s/>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4">
            <text:p>POSTE ITALIANE S.P.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672.65" table:style-name="ce5">
            <text:p><text:s/>672,65 €<text:s/>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4">
            <text:p>A2A CICLO IDRICO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210.93" table:style-name="ce5">
            <text:p><text:s/>210,93 €<text:s/>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84.76" table:style-name="ce5">
            <text:p><text:s/>84,76 €<text:s/>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369.85" table:style-name="ce5">
            <text:p><text:s/>369,85 €<text:s/>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11882.14" table:style-name="ce5">
            <text:p><text:s/>11.882,14 €<text:s/></text:p>
          </table:table-cell>
          <table:table-cell office:value-type="date" office:date-value="2019-06-04T00:00:00" table:style-name="ce6">
            <text:p>04/06/2019</text:p>
          </table:table-cell>
          <table:table-cell office:value-type="string" table:style-name="ce4">
            <text:p>SYNERGIE ITALIA SPA - AGENZIA PER IL LAVOR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Beni di Consumo</text:p>
          </table:table-cell>
          <table:table-cell office:value-type="currency" office:value="6949.92" table:style-name="ce5">
            <text:p><text:s/>6.949,92 €<text:s/>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4">
            <text:p>WOLTERS KLUWER ITALIA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5.99" table:style-name="ce5">
            <text:p><text:s/>5,99 €<text:s/>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2293.23" table:style-name="ce5">
            <text:p><text:s/>2.293,23 €<text:s/>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694.8" table:style-name="ce5">
            <text:p><text:s/>1.694,80 €<text:s/></text:p>
          </table:table-cell>
          <table:table-cell office:value-type="date" office:date-value="2019-06-04T00:00:00" table:style-name="ce6">
            <text:p>04/06/2019</text:p>
          </table:table-cell>
          <table:table-cell office:value-type="string" table:style-name="ce4">
            <text:p>DPS INFORMATICA S.N.C. DI PRESELLO GIANNI E C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7357.13" table:style-name="ce5">
            <text:p><text:s/>7.357,13 €<text:s/></text:p>
          </table:table-cell>
          <table:table-cell office:value-type="date" office:date-value="2019-06-04T00:00:00" table:style-name="ce6">
            <text:p>04/06/2019</text:p>
          </table:table-cell>
          <table:table-cell office:value-type="string" table:style-name="ce4">
            <text:p>BLITZ ANTINCENDIO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6823" table:style-name="ce5">
            <text:p><text:s/>6.823,00 €<text:s/>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4">
            <text:p>PROGRESS GROUP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di rappresentanza, relazioni pubbliche, convegni e mostre, pubblicità</text:p>
          </table:table-cell>
          <table:table-cell office:value-type="currency" office:value="1973" table:style-name="ce5">
            <text:p><text:s/>1.973,00 €<text:s/>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4">
            <text:p>AUTHENTIC ENTERPRISE SOLUTION S.R.L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751.39" table:style-name="ce5">
            <text:p><text:s/>751,39 €<text:s/>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Beni di Consumo</text:p>
          </table:table-cell>
          <table:table-cell office:value-type="currency" office:value="4100" table:style-name="ce5">
            <text:p><text:s/>4.100,00 €<text:s/>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4">
            <text:p>GIUFFRE' FRANCIS LEFEBVRE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2013.5" table:style-name="ce5">
            <text:p><text:s/>2.013,50 €<text:s/>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4">
            <text:p>DISTRUZIONE DOCUMENTI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737.02" table:style-name="ce5">
            <text:p><text:s/>737,02 €<text:s/>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4">
            <text:p>DISTRUZIONE DOCUMENTI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55.2" table:style-name="ce5">
            <text:p><text:s/>55,20 €<text:s/>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100" table:style-name="ce5">
            <text:p><text:s/>100,00 €<text:s/>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4">
            <text:p>KT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di rappresentanza, relazioni pubbliche, convegni e mostre, pubblicità</text:p>
          </table:table-cell>
          <table:table-cell office:value-type="currency" office:value="969" table:style-name="ce5">
            <text:p><text:s/>969,00 €<text:s/>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4">
            <text:p>PIRENE S.R.L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6425.1" table:style-name="ce5">
            <text:p><text:s/>6.425,10 €<text:s/>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4">
            <text:p>ELTIME S.R.L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31.03" table:style-name="ce5">
            <text:p><text:s/>31,03 €<text:s/>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4532.78" table:style-name="ce5">
            <text:p><text:s/>4.532,78 €<text:s/>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8.9600000000000009" table:style-name="ce5">
            <text:p><text:s/>8,96 €<text:s/>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4">
            <text:p>ACQUEDOTTO DEL FIOR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30.44" table:style-name="ce5">
            <text:p><text:s/>30,44 €<text:s/>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4">
            <text:p>ACQUEDOTTO DEL FIOR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346.11" table:style-name="ce5">
            <text:p><text:s/>346,11 €<text:s/>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033.22" table:style-name="ce5">
            <text:p><text:s/>1.033,22 €<text:s/>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820.5" table:style-name="ce5">
            <text:p><text:s/>820,50 €<text:s/>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2500" table:style-name="ce5">
            <text:p><text:s/>2.500,00 €<text:s/>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4">
            <text:p>COMPUTER SOLUTION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currency" office:value="2000" table:style-name="ce5">
            <text:p><text:s/>2.000,00 €<text:s/>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4">
            <text:p>COMPUTER SOLUTION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25" table:style-name="ce5">
            <text:p><text:s/>25,00 €<text:s/>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4">
            <text:p>ARUBA PEC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9498.64" table:style-name="ce5">
            <text:p><text:s/>9.498,64 €<text:s/>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currency" office:value="1821.19" table:style-name="ce5">
            <text:p><text:s/>1.821,19 €<text:s/>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4">
            <text:p>BLITZ ANTINCENDIO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5153.82" table:style-name="ce5">
            <text:p><text:s/>5.153,82 €<text:s/>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29.34" table:style-name="ce5">
            <text:p><text:s/>29,34 €<text:s/>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4">
            <text:p>A2A CALORE <text:s text:c="2"/>SERVIZI S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5239.2700000000004" table:style-name="ce5">
            <text:p><text:s/>5.239,27 €<text:s/>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4">
            <text:p>FASTWEB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4500.71" table:style-name="ce5">
            <text:p><text:s/>4.500,71 €<text:s/>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99.63" table:style-name="ce5">
            <text:p><text:s/>99,63 €<text:s/>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21.1" table:style-name="ce5">
            <text:p><text:s/>21,10 €<text:s/>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22.92" table:style-name="ce5">
            <text:p><text:s/>22,92 €<text:s/>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31.17" table:style-name="ce5">
            <text:p><text:s/>31,17 €<text:s/>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Beni di Consumo</text:p>
          </table:table-cell>
          <table:table-cell office:value-type="currency" office:value="11151.83" table:style-name="ce5">
            <text:p><text:s/>11.151,83 €<text:s/>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4">
            <text:p>SYNERGIE ITALIA SPA - AGENZIA PER IL LAVOR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postali e valori bollati</text:p>
          </table:table-cell>
          <table:table-cell office:value-type="currency" office:value="410.52" table:style-name="ce5">
            <text:p><text:s/>410,52 €<text:s/>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4">
            <text:p>POSTE ITALIANE S.P.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postali e valori bollati</text:p>
          </table:table-cell>
          <table:table-cell office:value-type="currency" office:value="10.81" table:style-name="ce5">
            <text:p><text:s/>10,81 €<text:s/>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4">
            <text:p>SDA EXPRESS COURIER S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2026.47" table:style-name="ce5">
            <text:p><text:s/>2.026,47 €<text:s/>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4">
            <text:p>GI ONE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585.57000000000005" table:style-name="ce5">
            <text:p><text:s/>585,57 €<text:s/>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4">
            <text:p>GI ONE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1325.1" table:style-name="ce5">
            <text:p><text:s/>1.325,10 €<text:s/>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4">
            <text:p>GI ONE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2104.5" table:style-name="ce5">
            <text:p><text:s/>2.104,50 €<text:s/>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4">
            <text:p>GI ONE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31500.11" table:style-name="ce5">
            <text:p><text:s/>31.500,11 €<text:s/>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13742.53" table:style-name="ce5">
            <text:p><text:s/>13.742,53 €<text:s/>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89" table:style-name="ce5">
            <text:p><text:s/>89,00 €<text:s/>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4">
            <text:p>CISALPINA TOURS S.P.A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per accertamenti sanitari resi necessari dall'attività lavorativa</text:p>
          </table:table-cell>
          <table:table-cell office:value-type="currency" office:value="24.99" table:style-name="ce5">
            <text:p><text:s/>24,99 €<text:s/>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4">
            <text:p>ASL RIETI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499.48" table:style-name="ce5">
            <text:p><text:s/>499,48 €<text:s/>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4">
            <text:p>ABC NAPOLI AZIENDA SPEC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postali e valori bollati</text:p>
          </table:table-cell>
          <table:table-cell office:value-type="currency" office:value="393.07" table:style-name="ce5">
            <text:p><text:s/>393,07 €<text:s/>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4">
            <text:p>POSTE ITALIANE S.P.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40.549999999999997" table:style-name="ce5">
            <text:p><text:s/>40,55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PENNA FABRIZI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di rappresentanza, relazioni pubbliche, convegni e mostre, pubblicità</text:p>
          </table:table-cell>
          <table:table-cell office:value-type="currency" office:value="1300" table:style-name="ce5">
            <text:p><text:s/>1.300,00 €<text:s/>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4">
            <text:p>BANCA D'ITAL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11.8" table:style-name="ce5">
            <text:p><text:s/>11,80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PIPOLA GIUSEPPIN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20" table:style-name="ce5">
            <text:p><text:s/>20,00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BERNARDINI ANDRE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18" table:style-name="ce5">
            <text:p><text:s/>18,00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DIVERTITO STEFAN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di rappresentanza, relazioni pubbliche, convegni e mostre, pubblicità</text:p>
          </table:table-cell>
          <table:table-cell office:value-type="currency" office:value="1691.14" table:style-name="ce5">
            <text:p><text:s/>1.691,14 €<text:s/>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4">
            <text:p>BANCA D'ITAL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230.18" table:style-name="ce5">
            <text:p><text:s/>230,18 €<text:s/>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4">
            <text:p>RUSCONI MARCO RICCARD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90.74" table:style-name="ce5">
            <text:p><text:s/>90,74 €<text:s/>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4">
            <text:p>SULPIZI ENR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154.09" table:style-name="ce5">
            <text:p><text:s/>154,09 €<text:s/>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4">
            <text:p>SIGNORELLI LU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55.2" table:style-name="ce5">
            <text:p><text:s/>55,20 €<text:s/>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4">
            <text:p>COSTA SERGI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58" table:style-name="ce5">
            <text:p><text:s/>58,00 €<text:s/>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4">
            <text:p>SALARI GABRIE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61.3" table:style-name="ce5">
            <text:p><text:s/>61,30 €<text:s/>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4">
            <text:p>BERLENGHI TULLI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861.44" table:style-name="ce5">
            <text:p><text:s/>861,44 €<text:s/>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4">
            <text:p>LAUDIERO GIUGNI ROSALB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223.5" table:style-name="ce5">
            <text:p><text:s/>223,50 €<text:s/>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4">
            <text:p>FERRARA ROSARI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39.799999999999997" table:style-name="ce5">
            <text:p><text:s/>39,80 €<text:s/>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4">
            <text:p>COSTA SERGI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94.95" table:style-name="ce5">
            <text:p><text:s/>94,95 €<text:s/>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4">
            <text:p>DIVERTITO STEFAN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109.6" table:style-name="ce5">
            <text:p><text:s/>109,60 €<text:s/>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4">
            <text:p>PETRILLO PIER LUIGI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405.9" table:style-name="ce5">
            <text:p><text:s/>405,90 €<text:s/>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4">
            <text:p>GAVA VANN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57.95" table:style-name="ce5">
            <text:p><text:s/>57,95 €<text:s/>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4">
            <text:p>HONORATI CECIL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101.55" table:style-name="ce5">
            <text:p><text:s/>101,55 €<text:s/>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4">
            <text:p>DIVERTITO STEFAN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84.4" table:style-name="ce5">
            <text:p><text:s/>84,40 €<text:s/>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4">
            <text:p>RUSCONI MARCO RICCARD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di rappresentanza, relazioni pubbliche, convegni e mostre, pubblicità</text:p>
          </table:table-cell>
          <table:table-cell office:value-type="currency" office:value="350" table:style-name="ce5">
            <text:p><text:s/>350,00 €<text:s/>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4">
            <text:p>LIAISONS DIRECT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30.38" table:style-name="ce5">
            <text:p><text:s/>30,38 €<text:s/>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4">
            <text:p>DIVERTITO STEFAN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220.7" table:style-name="ce5">
            <text:p><text:s/>220,70 €<text:s/>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4">
            <text:p>FERRARA ROSARI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54" table:style-name="ce5">
            <text:p><text:s/>54,00 €<text:s/>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4">
            <text:p>SIGNORELLI LU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41" table:style-name="ce5">
            <text:p><text:s/>41,00 €<text:s/>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4">
            <text:p>SIGNORELLI LU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80.55" table:style-name="ce5">
            <text:p><text:s/>80,55 €<text:s/>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4">
            <text:p>PETRILLO PIER LUIGI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44.92" table:style-name="ce5">
            <text:p><text:s/>44,92 €<text:s/>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4">
            <text:p>RUSCONI MARCO RICCARD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117.98" table:style-name="ce5">
            <text:p><text:s/>117,98 €<text:s/>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4">
            <text:p>BERLENGHI TULLI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96" table:style-name="ce5">
            <text:p><text:s/>96,00 €<text:s/>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4">
            <text:p>MICILLO SALVATO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59" table:style-name="ce5">
            <text:p><text:s/>59,00 €<text:s/>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4">
            <text:p>DIVERTITO STEFAN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98" table:style-name="ce5">
            <text:p><text:s/>98,00 €<text:s/>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4">
            <text:p>MICILLO SALVATOR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47.54" table:style-name="ce5">
            <text:p><text:s/>47,54 €<text:s/>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4">
            <text:p>COSTA SERGI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168.55" table:style-name="ce5">
            <text:p><text:s/>168,55 €<text:s/>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4">
            <text:p>IMPECIATI LUIGI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30.55" table:style-name="ce5">
            <text:p><text:s/>30,55 €<text:s/>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4">
            <text:p>SULPIZI ENR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14.6" table:style-name="ce5">
            <text:p><text:s/>14,60 €<text:s/>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4">
            <text:p>MAMONE CAPRIA FULVI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154.5" table:style-name="ce5">
            <text:p><text:s/>154,50 €<text:s/>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DE DOMINICIS MIZAR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rimborsi spese viaggi</text:p>
          </table:table-cell>
          <table:table-cell office:value-type="currency" office:value="140.99" table:style-name="ce5">
            <text:p><text:s/>140,99 €<text:s/>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4">
            <text:p>PORTINCASA MAR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1237" table:style-name="ce5">
            <text:p><text:s/>1.237,00 €<text:s/>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4">
            <text:p>CONDOMINIO VIA VENEZ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7898.77" table:style-name="ce5">
            <text:p><text:s/>7.898,77 €<text:s/>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4">
            <text:p>ARPA PIEMONT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1224.4000000000001" table:style-name="ce5">
            <text:p><text:s/>1.224,40 €<text:s/>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4">
            <text:p>CONDOMINIO P.ZZA P.PE CAMPORE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5972.56" table:style-name="ce5">
            <text:p><text:s/>5.972,56 €<text:s/>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4">
            <text:p>CONDOMINIO PALAZZI UFFICI FINANZIARI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362" table:style-name="ce5">
            <text:p><text:s/>362,00 €<text:s/>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4">
            <text:p>CONDOMINIO P.ZZA DELLA REPUBBLICA 3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367.08" table:style-name="ce5">
            <text:p><text:s/>1.367,08 €<text:s/>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4">
            <text:p>LEONE DOMENICO GAETAN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28908.54" table:style-name="ce5">
            <text:p><text:s/>28.908,54 €<text:s/>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4">
            <text:p>DIPARTES CANONI LOCAZ.L.326-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367.08" table:style-name="ce5">
            <text:p><text:s/>1.367,08 €<text:s/>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4">
            <text:p>LEONE DOMENICO GAETAN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093.67" table:style-name="ce5">
            <text:p><text:s/>1.093,67 €<text:s/>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4">
            <text:p>LEONE EVELINAMAR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820.25" table:style-name="ce5">
            <text:p><text:s/>820,25 €<text:s/>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4">
            <text:p>LEONE MARIAVITTOR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820.25" table:style-name="ce5">
            <text:p><text:s/>820,25 €<text:s/>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4">
            <text:p>LEONE ALESSANDR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556.59" table:style-name="ce5">
            <text:p><text:s/>1.556,59 €<text:s/>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4">
            <text:p>PACIFICI MARIA ROSAR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556.59" table:style-name="ce5">
            <text:p><text:s/>1.556,59 €<text:s/>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4">
            <text:p>PACIFICI MARIA ROSAR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1130" table:style-name="ce5">
            <text:p><text:s/>1.130,00 €<text:s/>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4">
            <text:p>COMUNE DI BOLOGN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5721" table:style-name="ce5">
            <text:p><text:s/>5.721,00 €<text:s/>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4">
            <text:p>COMUNE DI PALERM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7701.35" table:style-name="ce5">
            <text:p><text:s/>7.701,35 €<text:s/>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4">
            <text:p>AZ.SANITARIA UNICA REG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556.59" table:style-name="ce5">
            <text:p><text:s/>1.556,59 €<text:s/>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4">
            <text:p>PACIFICI MARIA ROSAR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407.35" table:style-name="ce5">
            <text:p><text:s/>407,35 €<text:s/>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4">
            <text:p>RAI - RADIOTELEVISIONE ITALIAN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627.6" table:style-name="ce5">
            <text:p><text:s/>627,60 €<text:s/>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4">
            <text:p>CONDOMINIO P.ZZA P.PE CAMPORE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1371" table:style-name="ce5">
            <text:p><text:s/>1.371,00 €<text:s/>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4">
            <text:p>COMUNE DI ANCON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2585.15" table:style-name="ce5">
            <text:p><text:s/>2.585,15 €<text:s/>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4">
            <text:p>GESENU SPA _ GESTIONE T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848.93" table:style-name="ce5">
            <text:p><text:s/>848,93 €<text:s/>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4">
            <text:p>COMUNE DI GROSSE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556.59" table:style-name="ce5">
            <text:p><text:s/>1.556,59 €<text:s/>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4">
            <text:p>PACIFICI MARIA ROSAR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5525" table:style-name="ce5">
            <text:p><text:s/>5.525,00 €<text:s/>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4">
            <text:p>COMUNE DI UDIN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093.67" table:style-name="ce5">
            <text:p><text:s/>1.093,67 €<text:s/>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4">
            <text:p>LEONE EVELINAMAR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820.25" table:style-name="ce5">
            <text:p><text:s/>820,25 €<text:s/>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4">
            <text:p>LEONE MARIAVITTOR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820.25" table:style-name="ce5">
            <text:p><text:s/>820,25 €<text:s/>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4">
            <text:p>LEONE ALESSANDR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2657.82" table:style-name="ce5">
            <text:p><text:s/>2.657,82 €<text:s/>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4">
            <text:p>CITTA METROPOLITANA DI MILAN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548.38" table:style-name="ce5">
            <text:p><text:s/>548,38 €<text:s/>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4">
            <text:p>CONDOMINIO PALAZZI UFFICI FINANZIARI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788.93" table:style-name="ce5">
            <text:p><text:s/>788,93 €<text:s/>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4">
            <text:p>CONDOMINIO P.ZZA P.PE CAMPORE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1793.01" table:style-name="ce5">
            <text:p><text:s/>1.793,01 €<text:s/>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4">
            <text:p>AGENZIA DELLE ENTRAT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8319.8" table:style-name="ce5">
            <text:p><text:s/>18.319,80 €<text:s/>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4">
            <text:p>AZ.SANITARIA UNICA REG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, locazioni e leasing operativi</text:p>
          </table:table-cell>
          <table:table-cell office:value-type="currency" office:value="186.71" table:style-name="ce5">
            <text:p><text:s/>186,71 €<text:s/>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4">
            <text:p>REGIONE SARDEGN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, servizi ausiliari, spese di pulizia</text:p>
          </table:table-cell>
          <table:table-cell office:value-type="currency" office:value="599.03" table:style-name="ce5">
            <text:p><text:s/>599,03 €<text:s/>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4">
            <text:p>CONDOMINIO P.ZZA P.PE CAMPORE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1130" table:style-name="ce5">
            <text:p><text:s/>1.130,00 €<text:s/>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4">
            <text:p>COMUNE DI BOLOGN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487" table:style-name="ce5">
            <text:p><text:s/>487,00 €<text:s/>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4">
            <text:p>COMUNE DI BRESC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1033.6199999999999" table:style-name="ce5">
            <text:p><text:s/>1.033,62 €<text:s/>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4">
            <text:p>AGENZIA DELLE ENTRATE - RISCOSSION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524" table:style-name="ce5">
            <text:p><text:s/>524,00 €<text:s/></text:p>
          </table:table-cell>
          <table:table-cell office:value-type="date" office:date-value="2019-04-24T00:00:00" table:style-name="ce6">
            <text:p>24/04/2019</text:p>
          </table:table-cell>
          <table:table-cell office:value-type="string" table:style-name="ce4">
            <text:p>COMUNE DI UDIN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899" table:style-name="ce5">
            <text:p><text:s/>899,00 €<text:s/>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4">
            <text:p>COMUNE DI REGGIO DI CALABRI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currency" office:value="2385" table:style-name="ce5">
            <text:p><text:s/>2.385,00 €<text:s/>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4">
            <text:p>COMUNE DI FIRENZE</text:p>
          </table:table-cell>
          <table:table-cell table:number-columns-repeated="16378"/>
        </table:table-row>
        <table:table-row table:number-rows-repeated="1048298" table:style-name="ro3">
          <table:table-cell table:number-columns-repeated="16384"/>
        </table:table-row>
        <table:named-expressions>
          <table:named-range table:name="Print_Area" table:cell-range-address="Pagamenti_2019_II_trimestre.$A$2:Pagamenti_2019_II_trimestre.$F$278" table:base-cell-address="Pagamenti_2019_II_trimestre.$A$1"/>
          <table:named-range table:name="Print_Titles" table:cell-range-address="Pagamenti_2019_II_trimestre.$A$1:Pagamenti_2019_II_trimestre.$XFD$1" table:base-cell-address="Pagamenti_2019_II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olas" svg:font-family="Consolas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onsolas" style:font-name-asian="Consolas" style:font-name-complex="Consolas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ocatelli Graziano</meta:initial-creator>
    <dc:creator>Valeri Stefano</dc:creator>
    <meta:creation-date>2019-08-02T10:36:07Z</meta:creation-date>
    <dc:date>2024-08-05T09:06:38Z</dc:date>
    <meta:print-date>2019-08-02T10:38:32Z</meta:print-date>
  </office:meta>
</office:document-meta>
</file>