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81239583333333cm" style:use-optimal-column-width="true"/>
    </style:style>
    <style:style style:name="co5" style:family="table-column">
      <style:table-column-properties fo:break-before="auto" style:column-width="1.812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34.9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Pagamenti_II_trim_2018" table:style-name="ta2">
        <table:table-column table:style-name="co2" table:default-cell-style-name="ce10"/>
        <table:table-column table:style-name="co2" table:default-cell-style-name="ce11"/>
        <table:table-column table:style-name="co3" table:default-cell-style-name="ce11"/>
        <table:table-column table:style-name="co2" table:default-cell-style-name="ce13"/>
        <table:table-column table:style-name="co2" table:default-cell-style-name="ce12"/>
        <table:table-column table:style-name="co2" table:default-cell-style-name="ce11"/>
        <table:table-column table:style-name="co4" table:default-cell-style-name="ce2"/>
        <table:table-column table:style-name="co5" table:number-columns-repeated="16377" table:default-cell-style-name="ce2"/>
        <table:table-row table:style-name="ro2">
          <table:table-cell office:value-type="string" table:style-name="ce5">
            <text:p>CDR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 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5">
            <text:p>DATA PAGAMENTO TITOLO<text:s text:c="3"/></text:p>
          </table:table-cell>
          <table:table-cell office:value-type="string" table:style-name="ce5">
            <text:p>BENEFICIARI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3873,38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392,85</text:p>
          </table:table-cell>
          <table:table-cell office:value-type="date" office:date-value="2018-04-24T00:00:00" table:style-name="ce12">
            <text:p>24/04/2018</text:p>
          </table:table-cell>
          <table:table-cell office:value-type="string" table:style-name="ce11">
            <text:p>PA Digitale s.p.a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1936,73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12753,32</text:p>
          </table:table-cell>
          <table:table-cell office:value-type="date" office:date-value="2018-06-01T00:00:00" table:style-name="ce12">
            <text:p>01/06/2018</text:p>
          </table:table-cell>
          <table:table-cell office:value-type="string" table:style-name="ce11">
            <text:p>DEDAGROUP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13">
            <text:p>360,00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La Tribuna S.r.l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387,74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125,97</text:p>
          </table:table-cell>
          <table:table-cell office:value-type="date" office:date-value="2018-05-10T00:00:00" table:style-name="ce12">
            <text:p>10/05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374,00</text:p>
          </table:table-cell>
          <table:table-cell office:value-type="date" office:date-value="2018-05-10T00:00:00" table:style-name="ce12">
            <text:p>10/05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5047,51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19,41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63,12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07,03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HARDWARE</text:p>
          </table:table-cell>
          <table:table-cell office:value-type="string" table:style-name="ce13">
            <text:p>8521,72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KT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HARDWARE</text:p>
          </table:table-cell>
          <table:table-cell office:value-type="string" table:style-name="ce13">
            <text:p>1855,00</text:p>
          </table:table-cell>
          <table:table-cell office:value-type="date" office:date-value="2018-04-10T00:00:00" table:style-name="ce12">
            <text:p>10/04/2018</text:p>
          </table:table-cell>
          <table:table-cell office:value-type="string" table:style-name="ce11">
            <text:p>BIT4K SRLS - BUSINESS INFORMATION TECHNOLOGY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FTWARE</text:p>
          </table:table-cell>
          <table:table-cell office:value-type="string" table:style-name="ce13">
            <text:p>33750,00</text:p>
          </table:table-cell>
          <table:table-cell office:value-type="date" office:date-value="2018-04-10T00:00:00" table:style-name="ce12">
            <text:p>10/04/2018</text:p>
          </table:table-cell>
          <table:table-cell office:value-type="string" table:style-name="ce11">
            <text:p>GEB SOFTWARE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8,40</text:p>
          </table:table-cell>
          <table:table-cell office:value-type="date" office:date-value="2018-04-03T00:00:00" table:style-name="ce12">
            <text:p>03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8103,98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4754,10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098,36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366,47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716,79</text:p>
          </table:table-cell>
          <table:table-cell office:value-type="date" office:date-value="2018-04-03T00:00:00" table:style-name="ce12">
            <text:p>03/04/2018</text:p>
          </table:table-cell>
          <table:table-cell office:value-type="string" table:style-name="ce11">
            <text:p>Telecom Itali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5,31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Telecom Itali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3233,73</text:p>
          </table:table-cell>
          <table:table-cell office:value-type="date" office:date-value="2018-04-05T00:00:00" table:style-name="ce12">
            <text:p>05/04/2018</text:p>
          </table:table-cell>
          <table:table-cell office:value-type="string" table:style-name="ce11">
            <text:p>TEMPOR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580,36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ITALWARE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HARDWARE</text:p>
          </table:table-cell>
          <table:table-cell office:value-type="string" table:style-name="ce13">
            <text:p>354,42</text:p>
          </table:table-cell>
          <table:table-cell office:value-type="date" office:date-value="2018-04-04T00:00:00" table:style-name="ce12">
            <text:p>04/04/2018</text:p>
          </table:table-cell>
          <table:table-cell office:value-type="string" table:style-name="ce11">
            <text:p>ITALWARE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2915,40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SOLUZIONE UFFICIO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785,56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SOLUZIONE UFFICIO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260,69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11">
            <text:p>Olivetti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909,25</text:p>
          </table:table-cell>
          <table:table-cell office:value-type="date" office:date-value="2018-04-06T00:00:00" table:style-name="ce12">
            <text:p>06/04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1132,40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11">
            <text:p>Olivetti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566,20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11">
            <text:p>Olivetti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163934,44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1639,34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40983,61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41142,14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47093,02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400,00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PROGRESS GROUP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string" table:style-name="ce13">
            <text:p>518,80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11">
            <text:p>SAVENT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242082,66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11">
            <text:p>Guerrino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4551,0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13">
            <text:p>305,53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11">
            <text:p>CONTARIN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5849,25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11">
            <text:p>PA Digital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596603,29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21265,57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230163,93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96051,84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325225,47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DEA CAPITAL REAL ESTATE SGR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8,73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213,00</text:p>
          </table:table-cell>
          <table:table-cell office:value-type="date" office:date-value="2018-05-10T00:00:00" table:style-name="ce12">
            <text:p>10/05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229,00</text:p>
          </table:table-cell>
          <table:table-cell office:value-type="date" office:date-value="2018-05-10T00:00:00" table:style-name="ce12">
            <text:p>10/05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591,15</text:p>
          </table:table-cell>
          <table:table-cell office:value-type="date" office:date-value="2018-04-12T00:00:00" table:style-name="ce12">
            <text:p>12/04/2018</text:p>
          </table:table-cell>
          <table:table-cell office:value-type="string" table:style-name="ce11">
            <text:p>A2A Calore e Servizi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94,46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9,94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531,60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785,85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7,60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0,35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711,66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72,74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6326,10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ELTIM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3312,00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LINEA SOCIALE Società Cooperativa Sociale Integrata ONLU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33240,62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FUJITSU TECHNOLOGY SOLUTION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56760,51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FUJITSU TECHNOLOGY SOLUTION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10843,03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FUJITSU TECHNOLOGY SOLUTION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9974,42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11">
            <text:p>TIM <text:s/>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FTWARE</text:p>
          </table:table-cell>
          <table:table-cell office:value-type="string" table:style-name="ce13">
            <text:p>4000,00</text:p>
          </table:table-cell>
          <table:table-cell office:value-type="date" office:date-value="2018-04-24T00:00:00" table:style-name="ce12">
            <text:p>24/04/2018</text:p>
          </table:table-cell>
          <table:table-cell office:value-type="string" table:style-name="ce11">
            <text:p>GEB SOFTWARE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12,35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11">
            <text:p>SDA Express Courier S.p.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13,81</text:p>
          </table:table-cell>
          <table:table-cell office:value-type="date" office:date-value="2018-04-17T00:00:00" table:style-name="ce12">
            <text:p>17/04/2018</text:p>
          </table:table-cell>
          <table:table-cell office:value-type="string" table:style-name="ce11">
            <text:p>SDA Express Courier S.p.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FTWARE</text:p>
          </table:table-cell>
          <table:table-cell office:value-type="string" table:style-name="ce13">
            <text:p>4000,00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11">
            <text:p>GEB SOFTWARE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string" table:style-name="ce13">
            <text:p>684,00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FUJITSU TECHNOLOGY SOLUTION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HARDWARE</text:p>
          </table:table-cell>
          <table:table-cell office:value-type="string" table:style-name="ce13">
            <text:p>2290,68</text:p>
          </table:table-cell>
          <table:table-cell office:value-type="date" office:date-value="2018-04-18T00:00:00" table:style-name="ce12">
            <text:p>18/04/2018</text:p>
          </table:table-cell>
          <table:table-cell office:value-type="string" table:style-name="ce11">
            <text:p>FUJITSU TECHNOLOGY SOLUTION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32175,92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4326,92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33750,00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11201,92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19416,31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130,04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22358,87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52168,08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44134,62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15001,92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LTRE SPESE PER IL PERSONALE</text:p>
          </table:table-cell>
          <table:table-cell office:value-type="string" table:style-name="ce13">
            <text:p>6250,00</text:p>
          </table:table-cell>
          <table:table-cell office:value-type="date" office:date-value="2018-04-20T00:00:00" table:style-name="ce12">
            <text:p>20/04/2018</text:p>
          </table:table-cell>
          <table:table-cell office:value-type="string" table:style-name="ce11">
            <text:p>Qui!Group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22,10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557,38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639,34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317,25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557,38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098,36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807,55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TRATTI DI SERVIZIO PUBBLICO</text:p>
          </table:table-cell>
          <table:table-cell office:value-type="string" table:style-name="ce13">
            <text:p>9820,63</text:p>
          </table:table-cell>
          <table:table-cell office:value-type="date" office:date-value="2018-04-23T00:00:00" table:style-name="ce12">
            <text:p>23/04/2018</text:p>
          </table:table-cell>
          <table:table-cell office:value-type="string" table:style-name="ce11">
            <text:p>Randstad Itali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664,95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11">
            <text:p>FASTWEB SpA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3,42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11">
            <text:p>TIM <text:s/>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125,00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11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3987,26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11">
            <text:p>TEMPOR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94,61</text:p>
          </table:table-cell>
          <table:table-cell office:value-type="date" office:date-value="2018-04-27T00:00:00" table:style-name="ce12">
            <text:p>27/04/2018</text:p>
          </table:table-cell>
          <table:table-cell office:value-type="string" table:style-name="ce11">
            <text:p>Dolomiti Energi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275,90</text:p>
          </table:table-cell>
          <table:table-cell office:value-type="date" office:date-value="2018-05-09T00:00:00" table:style-name="ce12">
            <text:p>09/05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2946,57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8684,91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string" table:style-name="ce13">
            <text:p>29,96</text:p>
          </table:table-cell>
          <table:table-cell office:value-type="date" office:date-value="2018-05-10T00:00:00" table:style-name="ce12">
            <text:p>10/05/2018</text:p>
          </table:table-cell>
          <table:table-cell office:value-type="string" table:style-name="ce11">
            <text:p>ASL ROMA 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string" table:style-name="ce13">
            <text:p>44,58</text:p>
          </table:table-cell>
          <table:table-cell office:value-type="date" office:date-value="2018-05-10T00:00:00" table:style-name="ce12">
            <text:p>10/05/2018</text:p>
          </table:table-cell>
          <table:table-cell office:value-type="string" table:style-name="ce11">
            <text:p>ASL <text:s/>Roma 4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0000,00</text:p>
          </table:table-cell>
          <table:table-cell office:value-type="date" office:date-value="2018-05-08T00:00:00" table:style-name="ce12">
            <text:p>08/05/2018</text:p>
          </table:table-cell>
          <table:table-cell office:value-type="string" table:style-name="ce11">
            <text:p>ENERGENT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0000,00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ENERGENT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7128,37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7724,52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604,95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6411,90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723,11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9778,36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395,86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640,65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6367,88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4734,49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62,79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11">
            <text:p>A2A CICLO IDRICO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893,45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807,42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9696,72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441,83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0423,21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OFTWARE</text:p>
          </table:table-cell>
          <table:table-cell office:value-type="string" table:style-name="ce13">
            <text:p>10700,00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ECOBYTE TECHNOLOGY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21354,74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11">
            <text:p>QUALITA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9836,06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092,54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8196,73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278,68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420,60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string" table:style-name="ce13">
            <text:p>2072,00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11">
            <text:p>SISAS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830,34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7223,45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3800,94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1500,00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11">
            <text:p>Consoft Sistemi S.p.A.Gruppo Consoft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34,85</text:p>
          </table:table-cell>
          <table:table-cell office:value-type="date" office:date-value="2018-05-14T00:00:00" table:style-name="ce12">
            <text:p>14/05/2018</text:p>
          </table:table-cell>
          <table:table-cell office:value-type="string" table:style-name="ce11">
            <text:p>A2A Calore e Servizi S.r.l.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0000,00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ENERGENT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122792,28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81967,22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8196,72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18032,79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16710,51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1459,51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Manitalide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392,85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PA Digital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363,63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76,03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983,90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2600,00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NEXT-ERA PRIM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736,00</text:p>
          </table:table-cell>
          <table:table-cell office:value-type="date" office:date-value="2018-05-18T00:00:00" table:style-name="ce12">
            <text:p>18/05/2018</text:p>
          </table:table-cell>
          <table:table-cell office:value-type="string" table:style-name="ce11">
            <text:p>LINEA SOCIALE Società Cooperativa Sociale Integrata ONLU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6,90</text:p>
          </table:table-cell>
          <table:table-cell office:value-type="date" office:date-value="2018-05-22T00:00:00" table:style-name="ce12">
            <text:p>22/05/2018</text:p>
          </table:table-cell>
          <table:table-cell office:value-type="string" table:style-name="ce11">
            <text:p>Sidr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NTRATTI DI SERVIZIO PUBBLICO</text:p>
          </table:table-cell>
          <table:table-cell office:value-type="string" table:style-name="ce13">
            <text:p>9981,48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11">
            <text:p>Randstad Itali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string" table:style-name="ce13">
            <text:p>169,92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11">
            <text:p>AIESI HOSPITAL SERVICE SA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805,33</text:p>
          </table:table-cell>
          <table:table-cell office:value-type="date" office:date-value="2018-05-24T00:00:00" table:style-name="ce12">
            <text:p>24/05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319,86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3774,74</text:p>
          </table:table-cell>
          <table:table-cell office:value-type="date" office:date-value="2018-05-31T00:00:00" table:style-name="ce12">
            <text:p>31/05/2018</text:p>
          </table:table-cell>
          <table:table-cell office:value-type="string" table:style-name="ce11">
            <text:p>TEMPOR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396,14</text:p>
          </table:table-cell>
          <table:table-cell office:value-type="date" office:date-value="2018-05-28T00:00:00" table:style-name="ce12">
            <text:p>28/05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701,93</text:p>
          </table:table-cell>
          <table:table-cell office:value-type="date" office:date-value="2018-06-05T00:00:00" table:style-name="ce12">
            <text:p>05/06/2018</text:p>
          </table:table-cell>
          <table:table-cell office:value-type="string" table:style-name="ce11">
            <text:p>KYOCERA Document Solutions Italia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9,33</text:p>
          </table:table-cell>
          <table:table-cell office:value-type="date" office:date-value="2018-05-29T00:00:00" table:style-name="ce12">
            <text:p>29/05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038,79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639,94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200,84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Estra Energie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121,36</text:p>
          </table:table-cell>
          <table:table-cell office:value-type="date" office:date-value="2018-06-01T00:00:00" table:style-name="ce12">
            <text:p>01/06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243,27</text:p>
          </table:table-cell>
          <table:table-cell office:value-type="date" office:date-value="2018-06-01T00:00:00" table:style-name="ce12">
            <text:p>01/06/2018</text:p>
          </table:table-cell>
          <table:table-cell office:value-type="string" table:style-name="ce11">
            <text:p>Poste Italiane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599,06</text:p>
          </table:table-cell>
          <table:table-cell office:value-type="date" office:date-value="2018-06-01T00:00:00" table:style-name="ce12">
            <text:p>01/06/2018</text:p>
          </table:table-cell>
          <table:table-cell office:value-type="string" table:style-name="ce11">
            <text:p>TIM <text:s/>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1275,06</text:p>
          </table:table-cell>
          <table:table-cell office:value-type="date" office:date-value="2018-06-11T00:00:00" table:style-name="ce12">
            <text:p>11/06/2018</text:p>
          </table:table-cell>
          <table:table-cell office:value-type="string" table:style-name="ce11">
            <text:p>EXITONE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96,22</text:p>
          </table:table-cell>
          <table:table-cell office:value-type="date" office:date-value="2018-06-01T00:00:00" table:style-name="ce12">
            <text:p>01/06/2018</text:p>
          </table:table-cell>
          <table:table-cell office:value-type="string" table:style-name="ce11">
            <text:p>SDA Express Courier S.p.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11150,00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11">
            <text:p>DESCOR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string" table:style-name="ce13">
            <text:p>10620,38</text:p>
          </table:table-cell>
          <table:table-cell office:value-type="date" office:date-value="2018-06-04T00:00:00" table:style-name="ce12">
            <text:p>04/06/2018</text:p>
          </table:table-cell>
          <table:table-cell office:value-type="string" table:style-name="ce11">
            <text:p>ISTITUTO POLIGRAFICO E ZECCA DELLO STATO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string" table:style-name="ce13">
            <text:p>196,64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POWERMEDIA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string" table:style-name="ce13">
            <text:p>1180,00</text:p>
          </table:table-cell>
          <table:table-cell office:value-type="date" office:date-value="2018-06-12T00:00:00" table:style-name="ce12">
            <text:p>12/06/2018</text:p>
          </table:table-cell>
          <table:table-cell office:value-type="string" table:style-name="ce11">
            <text:p>XOFFICE GROUP SRL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9,86</text:p>
          </table:table-cell>
          <table:table-cell office:value-type="date" office:date-value="2018-06-07T00:00:00" table:style-name="ce12">
            <text:p>07/06/2018</text:p>
          </table:table-cell>
          <table:table-cell office:value-type="string" table:style-name="ce11">
            <text:p>A2A Calore e Servizi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HARDWARE</text:p>
          </table:table-cell>
          <table:table-cell office:value-type="string" table:style-name="ce13">
            <text:p>39680,56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ECOTEL ITALIA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949,95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42,11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803,32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528,30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01,44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18,84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,78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11">
            <text:p>Enel Energi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654,25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FASTWEB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22,16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24,09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67,34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string" table:style-name="ce13">
            <text:p>50,00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Aruba Pec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458,81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19,30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Acea Ato2 S.p.A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TRIBUTI IN CONTO CAPITALE A CARICO DELL'ENTE</text:p>
          </table:table-cell>
          <table:table-cell office:value-type="string" table:style-name="ce11">
            <text:p>MOBILI E ARREDI</text:p>
          </table:table-cell>
          <table:table-cell office:value-type="string" table:style-name="ce13">
            <text:p>2196,00</text:p>
          </table:table-cell>
          <table:table-cell office:value-type="date" office:date-value="2018-06-20T00:00:00" table:style-name="ce12">
            <text:p>20/06/2018</text:p>
          </table:table-cell>
          <table:table-cell office:value-type="string" table:style-name="ce11">
            <text:p>BFG ITALIA S.R.L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</text:p>
          </table:table-cell>
          <table:table-cell office:value-type="string" table:style-name="ce13">
            <text:p>3766,01</text:p>
          </table:table-cell>
          <table:table-cell office:value-type="date" office:date-value="2018-06-25T00:00:00" table:style-name="ce12">
            <text:p>25/06/2018</text:p>
          </table:table-cell>
          <table:table-cell office:value-type="string" table:style-name="ce11">
            <text:p>EXITONE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string" table:style-name="ce13">
            <text:p>61,98</text:p>
          </table:table-cell>
          <table:table-cell office:value-type="date" office:date-value="2018-06-28T00:00:00" table:style-name="ce12">
            <text:p>28/06/2018</text:p>
          </table:table-cell>
          <table:table-cell office:value-type="string" table:style-name="ce11">
            <text:p>ASL ROMA 1 - EX ASL ROMA 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1556,59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11">
            <text:p>MARIA ROSARIA PACIFICI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940,50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11">
            <text:p>ANTONIO DI STEFA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940,49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11">
            <text:p>RITA CINZIA CRISPI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28629,41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11">
            <text:p>DIPARTES CANONI LOCAZ.L.326-0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13">
            <text:p>1221,00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11">
            <text:p>COMUNE DI PESCAR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13">
            <text:p>468,00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11">
            <text:p>COMUNE DI BRESCI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407,95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11">
            <text:p>RAI - RADIOTELEVISIONE ITALIANA SP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13">
            <text:p>505,00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11">
            <text:p>COMUNE DI UDIN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13">
            <text:p>389,95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11">
            <text:p>CONDOMINIO P.ZZA P.PE CAMPOREAL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13">
            <text:p>2385,00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11">
            <text:p>COMUNE DI FIRENZ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13">
            <text:p>1198,00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11">
            <text:p>COMUNE DI REGGIO DI CALABRI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15671,88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11">
            <text:p>Azienda Sanitaria Unica Regionale March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10163,79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11">
            <text:p>Azienda Sanitaria Unica Regionale March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13">
            <text:p>5953,00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11">
            <text:p>COMUNE DI PALERM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15671,88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11">
            <text:p>Azienda Sanitaria Unica Regionale March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10652,57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11">
            <text:p>Azienda Sanitaria Unica Regionale March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13">
            <text:p>1038,00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1">
            <text:p>Agenzia delle Entrate - Riscossion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1556,59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1">
            <text:p>MARIA ROSARIA PACIFICI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13">
            <text:p>940,49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1">
            <text:p>ANTONIO DI STEFA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940,50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7">
            <text:p>RITA CINZIA CRISPI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8">
            <text:p>1362,00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7">
            <text:p>COMUNE DI ANCON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8">
            <text:p>888,77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7">
            <text:p>COMUNE DI GROSSET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8">
            <text:p>522,12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7">
            <text:p>CONDOMINIO PALAZZI UFFICI FINANZIARI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8">
            <text:p>608,13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7">
            <text:p>CONDOMINIO P.ZZA P.PE CAMPOREAL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8">
            <text:p>5400,00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7">
            <text:p>ARPA <text:s/>PUGLI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940,50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7">
            <text:p>ANTONIO DI STEFA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940,49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7">
            <text:p>RITA CINZIA CRISPI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1556,59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7">
            <text:p>MARIA ROSARIA PACIFICI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2657,82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7">
            <text:p>CITTA METROPOLITANA DI MILA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5525,00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7">
            <text:p>COMUNE DI UDIN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186,71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7">
            <text:p>REGIONE SARDEGN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1367,08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7">
            <text:p>DOMENICO GAETANO LEON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1093,67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7">
            <text:p>EVELINAMARIA LEON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820,25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7">
            <text:p>MARIAVITTORIA LEON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string" table:style-name="ce8">
            <text:p>820,25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7">
            <text:p>ALESSANDRA LEON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E/O TARIFFA SMALTIMENTO RIFIUTI SOLIDI URBANI</text:p>
          </table:table-cell>
          <table:table-cell office:value-type="string" table:style-name="ce8">
            <text:p>1658,00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7">
            <text:p>COMUNE DI SASSARI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string" table:style-name="ce8">
            <text:p>586,30</text:p>
          </table:table-cell>
          <table:table-cell table:style-name="ce9"/>
          <table:table-cell office:value-type="string" table:style-name="ce7">
            <text:p>CONDOMINIO P.ZZA P.PE CAMPOREAL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12256,61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7">
            <text:p>RAFFAELLA CHIUMMIENT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5106,92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7">
            <text:p>Orsola Mauton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3188,66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7">
            <text:p>ARMENIA POLSONI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337,86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7">
            <text:p>ANGELO LANZA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3806,40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7">
            <text:p>PAOLO SOPRA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3722,50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7">
            <text:p>Avvocatura Generale dello Stat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27336,00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7">
            <text:p>Avvocatura Generale dello Stat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954,56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7">
            <text:p>Avvocatura Generale dello Stat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205,13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7">
            <text:p>Avvocatura Generale dello Stat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0">
            <text:p>7-DIREZIONE GENERALE DEGLI AFFARI GENERALI E DEL PERSONALE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ONERI DA CONTENZIOSO</text:p>
          </table:table-cell>
          <table:table-cell office:value-type="string" table:style-name="ce8">
            <text:p>797,31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7">
            <text:p>Avvocatura Generale dello Stato</text:p>
          </table:table-cell>
          <table:table-cell table:number-columns-repeated="16378"/>
        </table:table-row>
        <table:table-row table:number-rows-repeated="1048337" table:style-name="ro4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  <table:database-ranges>
        <table:database-range table:target-range-address="Pagamenti_II_trim_2018.A1:Pagamenti_II_trim_2018.F1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e Luca Stefania</meta:initial-creator>
    <dc:creator>Valeri Stefano</dc:creator>
    <meta:creation-date>2018-07-09T07:21:08Z</meta:creation-date>
    <dc:date>2024-08-05T08:33:03Z</dc:date>
  </office:meta>
</office:document-meta>
</file>