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1260416666667cm"/>
    </style:style>
    <style:style style:name="co2" style:family="table-column">
      <style:table-column-properties fo:break-before="auto" style:column-width="5.2784375cm"/>
    </style:style>
    <style:style style:name="co3" style:family="table-column">
      <style:table-column-properties fo:break-before="auto" style:column-width="5.3048958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6909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4.9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58.15pt" style:use-optimal-row-height="true" fo:break-before="auto"/>
    </style:style>
    <style:style style:name="ro9" style:family="table-row">
      <style:table-row-properties style:row-height="55.5pt" style:use-optimal-row-height="true" fo:break-before="auto"/>
    </style:style>
    <style:style style:name="ro10" style:family="table-row">
      <style:table-row-properties style:row-height="41.6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18_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4">
            <text:p>PAGAMENTI ANNO 2018 - 1° Trimestre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DR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187.7600000000002" table:style-name="ce5">
            <text:p>2.187,76</text:p>
          </table:table-cell>
          <table:table-cell office:value-type="string" table:style-name="ce6">
            <text:p>05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OSTALI E VALORI BOLLATI</text:p>
          </table:table-cell>
          <table:table-cell office:value-type="float" office:value="66.430000000000007" table:style-name="ce5">
            <text:p>66,43</text:p>
          </table:table-cell>
          <table:table-cell office:value-type="string" table:style-name="ce6">
            <text:p>09-02-2018</text:p>
          </table:table-cell>
          <table:table-cell office:value-type="string" table:style-name="ce4">
            <text:p>SDA Express Courier Sp.a.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25" table:style-name="ce5">
            <text:p>25,00</text:p>
          </table:table-cell>
          <table:table-cell office:value-type="string" table:style-name="ce6">
            <text:p>27-03-2018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1381.42" table:style-name="ce5">
            <text:p>1.381,42</text:p>
          </table:table-cell>
          <table:table-cell office:value-type="string" table:style-name="ce6">
            <text:p>22-03-2018</text:p>
          </table:table-cell>
          <table:table-cell office:value-type="string" table:style-name="ce4">
            <text:p>TEMPOR SPA Agenzia per il lavor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6">
            <text:p>13-03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3278.7" table:style-name="ce5">
            <text:p>3.278,70</text:p>
          </table:table-cell>
          <table:table-cell office:value-type="string" table:style-name="ce6">
            <text:p>13-03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7213.11" table:style-name="ce5">
            <text:p>17.213,11</text:p>
          </table:table-cell>
          <table:table-cell office:value-type="string" table:style-name="ce6">
            <text:p>13-03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 AUSILIARI - MICRONIDO</text:p>
          </table:table-cell>
          <table:table-cell office:value-type="float" office:value="8702.9" table:style-name="ce5">
            <text:p>8.702,90</text:p>
          </table:table-cell>
          <table:table-cell office:value-type="string" table:style-name="ce6">
            <text:p>27-03-2018</text:p>
          </table:table-cell>
          <table:table-cell office:value-type="string" table:style-name="ce4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OSTALI E VALORI BOLLATI</text:p>
          </table:table-cell>
          <table:table-cell office:value-type="float" office:value="800.31" table:style-name="ce5">
            <text:p>800,31</text:p>
          </table:table-cell>
          <table:table-cell office:value-type="string" table:style-name="ce6">
            <text:p>27-03-2018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47093.02" table:style-name="ce5">
            <text:p>47.093,02</text:p>
          </table:table-cell>
          <table:table-cell office:value-type="string" table:style-name="ce6">
            <text:p>23-02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47093.02" table:style-name="ce5">
            <text:p>47.093,02</text:p>
          </table:table-cell>
          <table:table-cell office:value-type="string" table:style-name="ce6">
            <text:p>23-02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08408.49" table:style-name="ce5">
            <text:p>108.408,49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69380.59" table:style-name="ce5">
            <text:p>69.380,59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279.5" table:style-name="ce5">
            <text:p>279,50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7331.98" table:style-name="ce5">
            <text:p>97.331,98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86159.01" table:style-name="ce5">
            <text:p>86.159,01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61543.78" table:style-name="ce5">
            <text:p>61.543,78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DEA CAPITAL REAL ESTATE SGR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83.73" table:style-name="ce5">
            <text:p>283,73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20.66" table:style-name="ce5">
            <text:p>120,66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OSTALI E VALORI BOLLATI</text:p>
          </table:table-cell>
          <table:table-cell office:value-type="float" office:value="920.98" table:style-name="ce5">
            <text:p>920,98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24.86" table:style-name="ce5">
            <text:p>124,86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ABBANOA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</text:p>
          </table:table-cell>
          <table:table-cell office:value-type="float" office:value="66" table:style-name="ce5">
            <text:p>66,00</text:p>
          </table:table-cell>
          <table:table-cell office:value-type="string" table:style-name="ce6">
            <text:p>19-02-2018</text:p>
          </table:table-cell>
          <table:table-cell office:value-type="string" table:style-name="ce4">
            <text:p>E.M.A. CERED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691.03" table:style-name="ce5">
            <text:p>1.691,03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7246.13" table:style-name="ce5">
            <text:p>7.246,13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FASTWEB SPA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 - INFORMATICA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Energent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 - INFORMATICA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Energent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35" table:style-name="ce5">
            <text:p>35,0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56.04" table:style-name="ce5">
            <text:p>656,04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9016.4" table:style-name="ce5">
            <text:p>9.016,40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856.8" table:style-name="ce5">
            <text:p>856,80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600" table:style-name="ce5">
            <text:p>600,00</text:p>
          </table:table-cell>
          <table:table-cell office:value-type="string" table:style-name="ce6">
            <text:p>19-02-2018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5678.88" table:style-name="ce5">
            <text:p>5.678,88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PA DIGITALE S.p.A.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736" table:style-name="ce5">
            <text:p>736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linea sociale societa' cooperativa sociale integrata onlu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.2" table:style-name="ce5">
            <text:p>6,20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5.16" table:style-name="ce5">
            <text:p>5,16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 AUSILIARI - MICRONIDO</text:p>
          </table:table-cell>
          <table:table-cell office:value-type="float" office:value="9703.08" table:style-name="ce5">
            <text:p>9.703,08</text:p>
          </table:table-cell>
          <table:table-cell office:value-type="string" table:style-name="ce6">
            <text:p>08-02-2018</text:p>
          </table:table-cell>
          <table:table-cell office:value-type="string" table:style-name="ce4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19-02-2018</text:p>
          </table:table-cell>
          <table:table-cell office:value-type="string" table:style-name="ce4">
            <text:p>Consoft Sistemi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MOBILI, MACCHINARI, ATTREZZATURE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14-02-2018</text:p>
          </table:table-cell>
          <table:table-cell office:value-type="string" table:style-name="ce4">
            <text:p>LIBRERIA P.TOMBOLINI E C. SA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OSTALI E VALORI BOLLATI</text:p>
          </table:table-cell>
          <table:table-cell office:value-type="float" office:value="458.39" table:style-name="ce5">
            <text:p>458,39</text:p>
          </table:table-cell>
          <table:table-cell office:value-type="string" table:style-name="ce6">
            <text:p>06-02-2018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524.36" table:style-name="ce5">
            <text:p>2.524,36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686.5" table:style-name="ce5">
            <text:p>686,50</text:p>
          </table:table-cell>
          <table:table-cell office:value-type="string" table:style-name="ce6">
            <text:p>14-02-2018</text:p>
          </table:table-cell>
          <table:table-cell office:value-type="string" table:style-name="ce4">
            <text:p>SIGMA SERVIC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 - INFORMATICA</text:p>
          </table:table-cell>
          <table:table-cell office:value-type="float" office:value="8889" table:style-name="ce5">
            <text:p>8.889,00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Ecobyte Technology s.r.l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902.6" table:style-name="ce5">
            <text:p>902,60</text:p>
          </table:table-cell>
          <table:table-cell office:value-type="string" table:style-name="ce6">
            <text:p>23-01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 - INFORMATICA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Energent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 - INFORMATICA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Energent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 -MATERIALE INFORMATICO</text:p>
          </table:table-cell>
          <table:table-cell office:value-type="float" office:value="924.46" table:style-name="ce5">
            <text:p>924,46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ADpartners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948.8" table:style-name="ce5">
            <text:p>948,80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ADpartners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1420" table:style-name="ce5">
            <text:p>1.420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 - INFORMATICA</text:p>
          </table:table-cell>
          <table:table-cell office:value-type="float" office:value="9084.4500000000007" table:style-name="ce5">
            <text:p>9.084,45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Fujitsu Technology Solutions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 - INFORMATICA</text:p>
          </table:table-cell>
          <table:table-cell office:value-type="float" office:value="21104.19" table:style-name="ce5">
            <text:p>21.104,19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Fujitsu Technology Solutions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ACTALIS S.p.A.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587" table:style-name="ce5">
            <text:p>587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Enterprise Technology Softwar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 AUSILIARI - MICRONIDO</text:p>
          </table:table-cell>
          <table:table-cell office:value-type="float" office:value="7737.39" table:style-name="ce5">
            <text:p>7.737,39</text:p>
          </table:table-cell>
          <table:table-cell office:value-type="string" table:style-name="ce6">
            <text:p>08-02-2018</text:p>
          </table:table-cell>
          <table:table-cell office:value-type="string" table:style-name="ce4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535.94000000000005" table:style-name="ce5">
            <text:p>535,94</text:p>
          </table:table-cell>
          <table:table-cell office:value-type="string" table:style-name="ce6">
            <text:p>22-01-2018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619.48" table:style-name="ce5">
            <text:p>1.619,48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6.84" table:style-name="ce5">
            <text:p>66,84</text:p>
          </table:table-cell>
          <table:table-cell office:value-type="string" table:style-name="ce6">
            <text:p>30-01-2018</text:p>
          </table:table-cell>
          <table:table-cell office:value-type="string" table:style-name="ce4">
            <text:p>TELECOM ITAL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132.4000000000001" table:style-name="ce5">
            <text:p>1.132,40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566.20000000000005" table:style-name="ce5">
            <text:p>566,20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260.69" table:style-name="ce5">
            <text:p>260,69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OLIVETTI <text:s/>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242082.66" table:style-name="ce5">
            <text:p>242.082,66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Guerrino S.r.l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RESTIANI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939.07" table:style-name="ce5">
            <text:p>939,07</text:p>
          </table:table-cell>
          <table:table-cell office:value-type="string" table:style-name="ce6">
            <text:p>24-01-2018</text:p>
          </table:table-cell>
          <table:table-cell office:value-type="string" table:style-name="ce4">
            <text:p>RESTIANI SPA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25" table:style-name="ce5">
            <text:p>125,00</text:p>
          </table:table-cell>
          <table:table-cell office:value-type="string" table:style-name="ce6">
            <text:p>29-01-2018</text:p>
          </table:table-cell>
          <table:table-cell office:value-type="string" table:style-name="ce4">
            <text:p>KYOCERA DOCUMENT SOLUTIONS ITALIA S.P.A.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49180.32" table:style-name="ce5">
            <text:p>49.180,32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36885.230000000003" table:style-name="ce5">
            <text:p>36.885,23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8196.7099999999991" table:style-name="ce5">
            <text:p>8.196,71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18032.78" table:style-name="ce5">
            <text:p>18.032,78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502.6" table:style-name="ce5">
            <text:p>502,6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49180.32" table:style-name="ce5">
            <text:p>49.180,32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86.15" table:style-name="ce5">
            <text:p>86,15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47093.02" table:style-name="ce5">
            <text:p>47.093,02</text:p>
          </table:table-cell>
          <table:table-cell office:value-type="string" table:style-name="ce6">
            <text:p>23-02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16393.43" table:style-name="ce5">
            <text:p>16.393,43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69241.899999999994" table:style-name="ce5">
            <text:p>69.241,9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6">
            <text:p>30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459.0100000000002" table:style-name="ce5">
            <text:p>2.459,01</text:p>
          </table:table-cell>
          <table:table-cell office:value-type="string" table:style-name="ce6">
            <text:p>30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746.36" table:style-name="ce5">
            <text:p>746,36</text:p>
          </table:table-cell>
          <table:table-cell office:value-type="string" table:style-name="ce6">
            <text:p>30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592.64" table:style-name="ce5">
            <text:p>592,64</text:p>
          </table:table-cell>
          <table:table-cell office:value-type="string" table:style-name="ce6">
            <text:p>30-01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GEB Softwar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11296" table:style-name="ce5">
            <text:p>11.296,00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Land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5.52" table:style-name="ce5">
            <text:p>65,52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SIDRA SPA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736" table:style-name="ce5">
            <text:p>736,00</text:p>
          </table:table-cell>
          <table:table-cell office:value-type="string" table:style-name="ce6">
            <text:p>31-01-2018</text:p>
          </table:table-cell>
          <table:table-cell office:value-type="string" table:style-name="ce4">
            <text:p>linea sociale societa' cooperativa sociale integrata onlu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663.37" table:style-name="ce5">
            <text:p>2.663,37</text:p>
          </table:table-cell>
          <table:table-cell office:value-type="string" table:style-name="ce6">
            <text:p>30-01-2018</text:p>
          </table:table-cell>
          <table:table-cell office:value-type="string" table:style-name="ce4">
            <text:p>TELECOM ITAL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6.48" table:style-name="ce5">
            <text:p>26,48</text:p>
          </table:table-cell>
          <table:table-cell office:value-type="string" table:style-name="ce6">
            <text:p>01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579.08000000000004" table:style-name="ce5">
            <text:p>579,08</text:p>
          </table:table-cell>
          <table:table-cell office:value-type="string" table:style-name="ce6">
            <text:p>06-02-2018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 -MATERIALE INFORMATICO</text:p>
          </table:table-cell>
          <table:table-cell office:value-type="float" office:value="1249" table:style-name="ce5">
            <text:p>1.249,00</text:p>
          </table:table-cell>
          <table:table-cell office:value-type="string" table:style-name="ce6">
            <text:p>19-02-2018</text:p>
          </table:table-cell>
          <table:table-cell office:value-type="string" table:style-name="ce4">
            <text:p>PUNTO CART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 -MATERIALE INFORMATICO</text:p>
          </table:table-cell>
          <table:table-cell office:value-type="float" office:value="16217.39" table:style-name="ce5">
            <text:p>16.217,39</text:p>
          </table:table-cell>
          <table:table-cell office:value-type="string" table:style-name="ce6">
            <text:p>19-02-2018</text:p>
          </table:table-cell>
          <table:table-cell office:value-type="string" table:style-name="ce4">
            <text:p>ALL OFFICE S.r.L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 -MATERIALE INFORMATICO</text:p>
          </table:table-cell>
          <table:table-cell office:value-type="float" office:value="791.3" table:style-name="ce5">
            <text:p>791,30</text:p>
          </table:table-cell>
          <table:table-cell office:value-type="string" table:style-name="ce6">
            <text:p>28-02-2018</text:p>
          </table:table-cell>
          <table:table-cell office:value-type="string" table:style-name="ce4">
            <text:p>Cultraro Vasta Giusepp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396.39" table:style-name="ce5">
            <text:p>396,39</text:p>
          </table:table-cell>
          <table:table-cell office:value-type="string" table:style-name="ce6">
            <text:p>14-02-2018</text:p>
          </table:table-cell>
          <table:table-cell office:value-type="string" table:style-name="ce4">
            <text:p>abc Napoli Azienda Special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28-02-2018</text:p>
          </table:table-cell>
          <table:table-cell office:value-type="string" table:style-name="ce4">
            <text:p>NEXT-ERA PRIME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043.01" table:style-name="ce5">
            <text:p>2.043,01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FASTWEB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4476.83" table:style-name="ce5">
            <text:p>4.476,83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FASTWEB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4120.8999999999996" table:style-name="ce5">
            <text:p>4.120,90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2.05" table:style-name="ce5">
            <text:p>62,05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90.45" table:style-name="ce5">
            <text:p>90,45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8.78" table:style-name="ce5">
            <text:p>28,78</text:p>
          </table:table-cell>
          <table:table-cell office:value-type="string" table:style-name="ce6">
            <text:p>21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29.96" table:style-name="ce5">
            <text:p>29,96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1 EX ASL ROMA 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20.66" table:style-name="ce5">
            <text:p>20,66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F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44.96" table:style-name="ce5">
            <text:p>44,96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F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80.58" table:style-name="ce5">
            <text:p>80,58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172.52" table:style-name="ce5">
            <text:p>172,52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44.42" table:style-name="ce5">
            <text:p>44,42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20.66" table:style-name="ce5">
            <text:p>20,66</text:p>
          </table:table-cell>
          <table:table-cell office:value-type="string" table:style-name="ce6">
            <text:p>02-03-2018</text:p>
          </table:table-cell>
          <table:table-cell office:value-type="string" table:style-name="ce4">
            <text:p>ASL ROMA 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 -MATERIALE INFORMATICO</text:p>
          </table:table-cell>
          <table:table-cell office:value-type="float" office:value="713.5" table:style-name="ce5">
            <text:p>713,5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Egis Computer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4099.5" table:style-name="ce5">
            <text:p>4.099,5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Egis Computer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301.16000000000003" table:style-name="ce5">
            <text:p>301,16</text:p>
          </table:table-cell>
          <table:table-cell office:value-type="string" table:style-name="ce6">
            <text:p>22-02-2018</text:p>
          </table:table-cell>
          <table:table-cell office:value-type="string" table:style-name="ce4">
            <text:p>Dolomiti Energia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7324.27" table:style-name="ce5">
            <text:p>7.324,27</text:p>
          </table:table-cell>
          <table:table-cell office:value-type="string" table:style-name="ce6">
            <text:p>23-02-2018</text:p>
          </table:table-cell>
          <table:table-cell office:value-type="string" table:style-name="ce4">
            <text:p>BANCA FARMAFACTORING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39472" table:style-name="ce5">
            <text:p>39.472,0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Sistemi Hardware Comitec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2397.4499999999998" table:style-name="ce5">
            <text:p>2.397,45</text:p>
          </table:table-cell>
          <table:table-cell office:value-type="string" table:style-name="ce6">
            <text:p>28-02-2018</text:p>
          </table:table-cell>
          <table:table-cell office:value-type="string" table:style-name="ce4">
            <text:p>Ecotecnica di Milvia Serv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13118.99" table:style-name="ce5">
            <text:p>13.118,99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VIRTUAL LOGIC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 -MATERIALE INFORMATICO</text:p>
          </table:table-cell>
          <table:table-cell office:value-type="float" office:value="242" table:style-name="ce5">
            <text:p>242,00</text:p>
          </table:table-cell>
          <table:table-cell office:value-type="string" table:style-name="ce6">
            <text:p>28-02-2018</text:p>
          </table:table-cell>
          <table:table-cell office:value-type="string" table:style-name="ce4">
            <text:p>CONVERGE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380" table:style-name="ce5">
            <text:p>380,00</text:p>
          </table:table-cell>
          <table:table-cell office:value-type="string" table:style-name="ce6">
            <text:p>28-02-2018</text:p>
          </table:table-cell>
          <table:table-cell office:value-type="string" table:style-name="ce4">
            <text:p>CONVERGE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2004.1" table:style-name="ce5">
            <text:p>2.004,10</text:p>
          </table:table-cell>
          <table:table-cell office:value-type="string" table:style-name="ce6">
            <text:p>22-03-2018</text:p>
          </table:table-cell>
          <table:table-cell office:value-type="string" table:style-name="ce4">
            <text:p>BELLUCCI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COSTI AMMINISTRATIVI</text:p>
          </table:table-cell>
          <table:table-cell office:value-type="float" office:value="3843.86" table:style-name="ce5">
            <text:p>3.843,86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IST.POLIGRAF.E ZECCA STAT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452.02" table:style-name="ce5">
            <text:p>2.452,02</text:p>
          </table:table-cell>
          <table:table-cell office:value-type="string" table:style-name="ce6">
            <text:p>28-02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2449.4" table:style-name="ce5">
            <text:p>2.449,40</text:p>
          </table:table-cell>
          <table:table-cell office:value-type="string" table:style-name="ce6">
            <text:p>22-03-2018</text:p>
          </table:table-cell>
          <table:table-cell office:value-type="string" table:style-name="ce4">
            <text:p>INFORDATA S.p.A.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35" table:style-name="ce5">
            <text:p>35,0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number-rows-repeated="3"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25" table:style-name="ce5">
            <text:p>25,0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Aruba Pec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OSTALI E VALORI BOLLATI</text:p>
          </table:table-cell>
          <table:table-cell office:value-type="float" office:value="886.03" table:style-name="ce5">
            <text:p>886,03</text:p>
          </table:table-cell>
          <table:table-cell office:value-type="string" table:style-name="ce6">
            <text:p>01-03-2018</text:p>
          </table:table-cell>
          <table:table-cell office:value-type="string" table:style-name="ce4">
            <text:p>POSTE ITALIANE S.P.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6250" table:style-name="ce5">
            <text:p>6.250,0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Dedagroup Public Services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 - INFORMATICA</text:p>
          </table:table-cell>
          <table:table-cell office:value-type="float" office:value="11400" table:style-name="ce5">
            <text:p>11.400,00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S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MOBILI, MACCHINARI, ATTREZZATURE</text:p>
          </table:table-cell>
          <table:table-cell office:value-type="float" office:value="214" table:style-name="ce5">
            <text:p>214,00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MAGGIOLI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MANUTENZIONE ORDINARIA - INFORMATICA</text:p>
          </table:table-cell>
          <table:table-cell office:value-type="float" office:value="6715.43" table:style-name="ce5">
            <text:p>6.715,43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progress group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WOLTERS KLUWER ITALIA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1.38" table:style-name="ce5">
            <text:p>21,38</text:p>
          </table:table-cell>
          <table:table-cell office:value-type="string" table:style-name="ce6">
            <text:p>07-03-2018</text:p>
          </table:table-cell>
          <table:table-cell office:value-type="string" table:style-name="ce4">
            <text:p>Acea Ato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708.73" table:style-name="ce5">
            <text:p>6.708,73</text:p>
          </table:table-cell>
          <table:table-cell office:value-type="string" table:style-name="ce6">
            <text:p>13-03-2018</text:p>
          </table:table-cell>
          <table:table-cell office:value-type="string" table:style-name="ce4">
            <text:p>ESTRA Energie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474.6799999999998" table:style-name="ce5">
            <text:p>2.474,68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TELECOM ITALIA SPA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</text:p>
          </table:table-cell>
          <table:table-cell office:value-type="float" office:value="1046" table:style-name="ce5">
            <text:p>1.046,00</text:p>
          </table:table-cell>
          <table:table-cell office:value-type="string" table:style-name="ce6">
            <text:p>13-03-2018</text:p>
          </table:table-cell>
          <table:table-cell office:value-type="string" table:style-name="ce4">
            <text:p>LEGATORIA MASSIMO ALBANES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735.64" table:style-name="ce5">
            <text:p>735,64</text:p>
          </table:table-cell>
          <table:table-cell office:value-type="string" table:style-name="ce6">
            <text:p>13-03-2018</text:p>
          </table:table-cell>
          <table:table-cell office:value-type="string" table:style-name="ce4">
            <text:p>A2A CALORE <text:s text:c="2"/>SERVIZI SRL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3.94" table:style-name="ce5">
            <text:p>13,94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3.95" table:style-name="ce5">
            <text:p>13,95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0.66" table:style-name="ce5">
            <text:p>20,66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TELEPASS S.p.A.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SPESE PER ACCERTAMENTI SANITARI RESI NECESSARI DALL'ATTIVITA' LAVORATIVA</text:p>
          </table:table-cell>
          <table:table-cell office:value-type="float" office:value="41.32" table:style-name="ce5">
            <text:p>41,32</text:p>
          </table:table-cell>
          <table:table-cell office:value-type="string" table:style-name="ce6">
            <text:p>16-03-2018</text:p>
          </table:table-cell>
          <table:table-cell office:value-type="string" table:style-name="ce4">
            <text:p>ASL ROMA 1 EX ASL ROMA 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 AUSILIARI - MICRONIDO</text:p>
          </table:table-cell>
          <table:table-cell office:value-type="float" office:value="10141.469999999999" table:style-name="ce5">
            <text:p>10.141,47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Randstad Itali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COSTI AMMINISTRATIVI</text:p>
          </table:table-cell>
          <table:table-cell office:value-type="float" office:value="2098.98" table:style-name="ce5">
            <text:p>2.098,98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IST.POLIGRAF.E ZECCA STATO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840" table:style-name="ce5">
            <text:p>1.840,00</text:p>
          </table:table-cell>
          <table:table-cell office:value-type="string" table:style-name="ce6">
            <text:p>22-03-2018</text:p>
          </table:table-cell>
          <table:table-cell office:value-type="string" table:style-name="ce4">
            <text:p>linea sociale societa' cooperativa sociale integrata onlu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BENI</text:p>
          </table:table-cell>
          <table:table-cell office:value-type="string" table:style-name="ce4">
            <text:p>BENI DI CONSUMO</text:p>
          </table:table-cell>
          <table:table-cell office:value-type="float" office:value="555.4" table:style-name="ce5">
            <text:p>555,40</text:p>
          </table:table-cell>
          <table:table-cell office:value-type="string" table:style-name="ce6">
            <text:p>19-03-2018</text:p>
          </table:table-cell>
          <table:table-cell office:value-type="string" table:style-name="ce4">
            <text:p>EUROTECNO S.R.L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13.16" table:style-name="ce5">
            <text:p>13,16</text:p>
          </table:table-cell>
          <table:table-cell office:value-type="string" table:style-name="ce6">
            <text:p>27-03-2018</text:p>
          </table:table-cell>
          <table:table-cell office:value-type="string" table:style-name="ce4">
            <text:p>ACQUEDOTTO DEL FIOR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6.02" table:style-name="ce5">
            <text:p>26,02</text:p>
          </table:table-cell>
          <table:table-cell office:value-type="string" table:style-name="ce6">
            <text:p>27-03-2018</text:p>
          </table:table-cell>
          <table:table-cell office:value-type="string" table:style-name="ce4">
            <text:p>ACQUEDOTTO DEL FIORA SP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SOFTWARE E HARDWARE</text:p>
          </table:table-cell>
          <table:table-cell office:value-type="float" office:value="3220" table:style-name="ce5">
            <text:p>3.220,00</text:p>
          </table:table-cell>
          <table:table-cell office:value-type="string" table:style-name="ce6">
            <text:p>27-03-2018</text:p>
          </table:table-cell>
          <table:table-cell office:value-type="string" table:style-name="ce4">
            <text:p>GENERAL COMPUTER SRL</text:p>
          </table:table-cell>
          <table:table-cell table:number-columns-repeated="16378"/>
        </table:table-row>
        <table:table-row table:number-rows-repeated="2" table:style-name="ro9">
          <table:table-cell office:value-type="string" table:style-name="ce3">
            <text:p>7-DIREZIONE GENERALE DEGLI AFFARI GENERALI E DEL PERSONALE</text:p>
          </table:table-cell>
          <table:table-cell office:value-type="string" table:style-name="ce7">
            <text:p>ACQUISTO DI SERVIZI</text:p>
          </table:table-cell>
          <table:table-cell office:value-type="string" table:style-name="ce7">
            <text:p>AGGI DI RISCOSSIONE</text:p>
          </table:table-cell>
          <table:table-cell office:value-type="float" office:value="30" table:style-name="ce5">
            <text:p>30,00</text:p>
          </table:table-cell>
          <table:table-cell office:value-type="string" table:style-name="ce6">
            <text:p>22/03/2018 00:00:00</text:p>
          </table:table-cell>
          <table:table-cell office:value-type="string" table:style-name="ce7">
            <text:p>ANAC AUTORITA NAZIONALE ANTICORRUZIONE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7-DIREZIONE GENERALE DEGLI AFFARI GENERALI E DEL PERSONALE</text:p>
          </table:table-cell>
          <table:table-cell office:value-type="string" table:style-name="ce7">
            <text:p>ACQUISTO DI SERVIZI</text:p>
          </table:table-cell>
          <table:table-cell office:value-type="string" table:style-name="ce7">
            <text:p>AGGI DI RISCOSSIONE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22/03/2018 00:00:00</text:p>
          </table:table-cell>
          <table:table-cell office:value-type="string" table:style-name="ce7">
            <text:p>ANAC AUTORITA NAZIONALE ANTICORRUZIONE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677.58" table:style-name="ce5">
            <text:p>677,58</text:p>
          </table:table-cell>
          <table:table-cell office:value-type="string" table:style-name="ce6">
            <text:p>24/01/2018 00:00:00</text:p>
          </table:table-cell>
          <table:table-cell office:value-type="string" table:style-name="ce7">
            <text:p>CONDOMINIO PALAZZI UFFICI FINANZIARI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2466.92" table:style-name="ce5">
            <text:p>2.466,92</text:p>
          </table:table-cell>
          <table:table-cell office:value-type="string" table:style-name="ce6">
            <text:p>29/01/2018 00:00:00</text:p>
          </table:table-cell>
          <table:table-cell office:value-type="string" table:style-name="ce7">
            <text:p>CONDOMINIO P.ZZA P.PE CAMPOREALE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938.68" table:style-name="ce5">
            <text:p>938,68</text:p>
          </table:table-cell>
          <table:table-cell office:value-type="string" table:style-name="ce6">
            <text:p>02/02/2018 00:00:00</text:p>
          </table:table-cell>
          <table:table-cell office:value-type="string" table:style-name="ce7">
            <text:p>CONDOMINIO PALAZZI UFFICI FINANZIARI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40.49" table:style-name="ce5">
            <text:p>940,49</text:p>
          </table:table-cell>
          <table:table-cell office:value-type="string" table:style-name="ce6">
            <text:p>01/02/2018 00:00:00</text:p>
          </table:table-cell>
          <table:table-cell office:value-type="string" table:style-name="ce7">
            <text:p>DI STEFANO ANTONIO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40.5" table:style-name="ce5">
            <text:p>940,50</text:p>
          </table:table-cell>
          <table:table-cell office:value-type="string" table:style-name="ce6">
            <text:p>01/02/2018 00:00:00</text:p>
          </table:table-cell>
          <table:table-cell office:value-type="string" table:style-name="ce7">
            <text:p>CRISPI RITA CINZI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556.59" table:style-name="ce5">
            <text:p>1.556,59</text:p>
          </table:table-cell>
          <table:table-cell office:value-type="string" table:style-name="ce6">
            <text:p>02/02/2018 00:00:00</text:p>
          </table:table-cell>
          <table:table-cell office:value-type="string" table:style-name="ce7">
            <text:p>PACIFICI MARIA ROSARI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40.5" table:style-name="ce5">
            <text:p>940,50</text:p>
          </table:table-cell>
          <table:table-cell office:value-type="string" table:style-name="ce6">
            <text:p>22/02/2018 00:00:00</text:p>
          </table:table-cell>
          <table:table-cell office:value-type="string" table:style-name="ce7">
            <text:p>DI STEFANO ANTONIO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40.49" table:style-name="ce5">
            <text:p>940,49</text:p>
          </table:table-cell>
          <table:table-cell office:value-type="string" table:style-name="ce6">
            <text:p>22/02/2018 00:00:00</text:p>
          </table:table-cell>
          <table:table-cell office:value-type="string" table:style-name="ce7">
            <text:p>CRISPI RITA CINZI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556.59" table:style-name="ce5">
            <text:p>1.556,59</text:p>
          </table:table-cell>
          <table:table-cell office:value-type="string" table:style-name="ce6">
            <text:p>22/02/2018 00:00:00</text:p>
          </table:table-cell>
          <table:table-cell office:value-type="string" table:style-name="ce7">
            <text:p>PACIFICI MARIA ROSAR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4800.53" table:style-name="ce5">
            <text:p>4.800,53</text:p>
          </table:table-cell>
          <table:table-cell office:value-type="string" table:style-name="ce6">
            <text:p>01/03/2018 00:00:00</text:p>
          </table:table-cell>
          <table:table-cell office:value-type="string" table:style-name="ce7">
            <text:p>ARPA UMBRIA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429.98" table:style-name="ce5">
            <text:p>429,98</text:p>
          </table:table-cell>
          <table:table-cell office:value-type="string" table:style-name="ce6">
            <text:p>13/03/2018 00:00:00</text:p>
          </table:table-cell>
          <table:table-cell office:value-type="string" table:style-name="ce7">
            <text:p>CONDOMINIO P.ZZA P.PE CAMPOREALE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367.08" table:style-name="ce5">
            <text:p>1.367,08</text:p>
          </table:table-cell>
          <table:table-cell office:value-type="string" table:style-name="ce6">
            <text:p>23/03/2018 00:00:00</text:p>
          </table:table-cell>
          <table:table-cell office:value-type="string" table:style-name="ce7">
            <text:p>LEONE DOMENICO GAETANO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093.67" table:style-name="ce5">
            <text:p>1.093,67</text:p>
          </table:table-cell>
          <table:table-cell office:value-type="string" table:style-name="ce6">
            <text:p>23/03/2018 00:00:00</text:p>
          </table:table-cell>
          <table:table-cell office:value-type="string" table:style-name="ce7">
            <text:p>LEONE EVELINAMARI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820.25" table:style-name="ce5">
            <text:p>820,25</text:p>
          </table:table-cell>
          <table:table-cell office:value-type="string" table:style-name="ce6">
            <text:p>23/03/2018 00:00:00</text:p>
          </table:table-cell>
          <table:table-cell office:value-type="string" table:style-name="ce7">
            <text:p>LEONE MARIAVITTORI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820.25" table:style-name="ce5">
            <text:p>820,25</text:p>
          </table:table-cell>
          <table:table-cell office:value-type="string" table:style-name="ce6">
            <text:p>23/03/2018 00:00:00</text:p>
          </table:table-cell>
          <table:table-cell office:value-type="string" table:style-name="ce7">
            <text:p>LEONE ALESSANDR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40.49" table:style-name="ce5">
            <text:p>940,49</text:p>
          </table:table-cell>
          <table:table-cell office:value-type="string" table:style-name="ce6">
            <text:p>26/03/2018 00:00:00</text:p>
          </table:table-cell>
          <table:table-cell office:value-type="string" table:style-name="ce7">
            <text:p>DI STEFANO ANTONIO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940.5" table:style-name="ce5">
            <text:p>940,50</text:p>
          </table:table-cell>
          <table:table-cell office:value-type="string" table:style-name="ce6">
            <text:p>26/03/2018 00:00:00</text:p>
          </table:table-cell>
          <table:table-cell office:value-type="string" table:style-name="ce7">
            <text:p>CRISPI RITA CINZIA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1556.59" table:style-name="ce5">
            <text:p>1.556,59</text:p>
          </table:table-cell>
          <table:table-cell office:value-type="string" table:style-name="ce6">
            <text:p>23/03/2018 00:00:00</text:p>
          </table:table-cell>
          <table:table-cell office:value-type="string" table:style-name="ce7">
            <text:p>PACIFICI MARIA ROSARIA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3685.7" table:style-name="ce5">
            <text:p>3.685,70</text:p>
          </table:table-cell>
          <table:table-cell office:value-type="string" table:style-name="ce6">
            <text:p>27/03/2018 00:00:00</text:p>
          </table:table-cell>
          <table:table-cell office:value-type="string" table:style-name="ce7">
            <text:p>CONDOMINIO PALAZZI UFFICI FINANZIARI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7254.46" table:style-name="ce5">
            <text:p>7.254,46</text:p>
          </table:table-cell>
          <table:table-cell office:value-type="string" table:style-name="ce6">
            <text:p>27/03/2018 00:00:00</text:p>
          </table:table-cell>
          <table:table-cell office:value-type="string" table:style-name="ce7">
            <text:p>ARPA PIEMONTE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1021" table:style-name="ce5">
            <text:p>1.021,00</text:p>
          </table:table-cell>
          <table:table-cell office:value-type="string" table:style-name="ce6">
            <text:p>27/03/2018 00:00:00</text:p>
          </table:table-cell>
          <table:table-cell office:value-type="string" table:style-name="ce7">
            <text:p>COMUNE DI CATANIA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UTENZE, SERVIZI AUSILIARI, SPESE DI PULIZIA</text:p>
          </table:table-cell>
          <table:table-cell office:value-type="float" office:value="8102.68" table:style-name="ce5">
            <text:p>8.102,68</text:p>
          </table:table-cell>
          <table:table-cell table:style-name="ce6"/>
          <table:table-cell office:value-type="string" table:style-name="ce7">
            <text:p>CITTA METROPOLITANA DI MILANO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ALTRI SERVIZI</text:p>
          </table:table-cell>
          <table:table-cell office:value-type="float" office:value="2598.0700000000002" table:style-name="ce5">
            <text:p>2.598,07</text:p>
          </table:table-cell>
          <table:table-cell office:value-type="string" table:style-name="ce6">
            <text:p>03/04/2018 00:00:00</text:p>
          </table:table-cell>
          <table:table-cell office:value-type="string" table:style-name="ce7">
            <text:p>GESENU SPA _ GESTIONE T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LTRE USCITE CORRENTI</text:p>
          </table:table-cell>
          <table:table-cell office:value-type="string" table:style-name="ce4">
            <text:p>PREMI DI ASSICURAZIONI</text:p>
          </table:table-cell>
          <table:table-cell office:value-type="float" office:value="8263.36" table:style-name="ce5">
            <text:p>8.263,36</text:p>
          </table:table-cell>
          <table:table-cell office:value-type="string" table:style-name="ce6">
            <text:p>16/02/2018 00:00:00</text:p>
          </table:table-cell>
          <table:table-cell office:value-type="string" table:style-name="ce7">
            <text:p>ASSIGECO S.R.L.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7-DIREZIONE GENERALE DEGLI AFFARI GENERALI E DEL PERSONALE</text:p>
          </table:table-cell>
          <table:table-cell office:value-type="string" table:style-name="ce7">
            <text:p>ALTRE USCITE CORRENTI</text:p>
          </table:table-cell>
          <table:table-cell office:value-type="string" table:style-name="ce7">
            <text:p>ESBORSO DA CONTENZIOSO</text:p>
          </table:table-cell>
          <table:table-cell office:value-type="float" office:value="1210.6600000000001" table:style-name="ce5">
            <text:p>1.210,66</text:p>
          </table:table-cell>
          <table:table-cell office:value-type="string" table:style-name="ce6">
            <text:p>20/03/2018 00:00:00</text:p>
          </table:table-cell>
          <table:table-cell office:value-type="string" table:style-name="ce7">
            <text:p>BORGIA ANDREA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7">
            <text:p>ALTRE USCITE CORRENTI</text:p>
          </table:table-cell>
          <table:table-cell office:value-type="string" table:style-name="ce7">
            <text:p>ESBORSO DA CONTENZIOSO</text:p>
          </table:table-cell>
          <table:table-cell office:value-type="float" office:value="3358.5" table:style-name="ce5">
            <text:p>3.358,50</text:p>
          </table:table-cell>
          <table:table-cell office:value-type="string" table:style-name="ce6">
            <text:p>20/03/2018 00:00:00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7">
            <text:p>ALTRE USCITE CORRENTI</text:p>
          </table:table-cell>
          <table:table-cell office:value-type="string" table:style-name="ce7">
            <text:p>ESBORSO DA CONTENZIOSO</text:p>
          </table:table-cell>
          <table:table-cell office:value-type="float" office:value="4664" table:style-name="ce5">
            <text:p>4.664,00</text:p>
          </table:table-cell>
          <table:table-cell office:value-type="string" table:style-name="ce6">
            <text:p>20/03/2018 00:00:00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7-DIREZIONE GENERALE DEGLI AFFARI GENERALI E DEL PERSONALE</text:p>
          </table:table-cell>
          <table:table-cell office:value-type="string" table:style-name="ce4">
            <text:p>ACQUISTO DI SERVIZI</text:p>
          </table:table-cell>
          <table:table-cell office:value-type="string" table:style-name="ce4">
            <text:p>NOLEGGI, LOCAZIONI E LEASING OPERATIVI</text:p>
          </table:table-cell>
          <table:table-cell office:value-type="float" office:value="5980" table:style-name="ce5">
            <text:p>5.980,00</text:p>
          </table:table-cell>
          <table:table-cell office:value-type="string" table:style-name="ce6">
            <text:p>20/03/2018 00:00:00</text:p>
          </table:table-cell>
          <table:table-cell office:value-type="string" table:style-name="ce7">
            <text:p>DEA CAPITAL REAL ESTATE SGR</text:p>
          </table:table-cell>
          <table:table-cell table:number-columns-repeated="16378"/>
        </table:table-row>
        <table:table-row table:number-rows-repeated="1048395" table:style-name="ro1">
          <table:table-cell table:number-columns-repeated="16384"/>
        </table:table-row>
      </table:table>
      <table:named-expressions>
        <table:named-expression table:name="tipo_rich" table:expression="of:=[.#REF!]" table:base-cell-address="Pagamenti_2018_I_Trimestre.$A$1"/>
      </table:named-expressions>
      <table:database-ranges>
        <table:database-range table:target-range-address="Pagamenti_2018_I_Trimestre.A2:Pagamenti_2018_I_Trimestre.F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gliorati Paola</meta:initial-creator>
    <dc:creator>Valeri Stefano</dc:creator>
    <meta:creation-date>2018-06-15T08:08:28Z</meta:creation-date>
    <dc:date>2024-08-05T08:32:23Z</dc:date>
  </office:meta>
</office:document-meta>
</file>