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Collegamento_32_ipertestuale" style:data-style-name="N0">
      <style:table-cell-properties fo:background-color="transparent"/>
      <style:text-properties fo:color="#467886" style:text-underline-style="solid" style:text-underline-type="single"/>
    </style:style>
    <style:style style:name="ce25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8" style:family="table-cell" style:parent-style-name="Collegamento_32_ipertestuale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28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204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1" table:default-cell-style-name="ce1"/>
        <table:table-column table:style-name="co2" table:default-cell-style-name="ce2"/>
        <table:table-column table:style-name="co1" table:number-columns-repeated="16372" table:default-cell-style-name="ce1"/>
        <table:table-row table:style-name="ro1" table:visibility="collapse">
          <table:table-cell table:number-columns-repeated="11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Segretariato delle Nazioni Unite sui Cambiamenti Climatici (UNFCCC)</text:p>
          </table:table-cell>
          <table:table-cell office:value-type="string" table:style-name="ce5">
            <text:p><text:s/></text:p>
          </table:table-cell>
          <table:table-cell office:value-type="currency" office:value="1172749" table:style-name="ce6">
            <text:p><text:s/>€ 1.172.749,00<text:s/></text:p>
          </table:table-cell>
          <table:table-cell office:value-type="string" table:style-name="ce7">
            <text:p>Contributo obbligatorio</text:p>
          </table:table-cell>
          <table:table-cell office:value-type="string" table:style-name="ce7">
            <text:p>Contributo dovuto dall’Italia a favore del UNFCCC per l’annualità in corso per il budget destinato alla Convenzione Quadro sui Cambiamenti Climatici e per lo stanziamento relativo al Protocollo di Kyoto -2023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Il Vicario</text:p>
          </table:table-cell>
          <table:table-cell office:value-type="string" table:style-name="ce5">
            <text:p>legge del 01 giugno 2002 n.120</text:p>
          </table:table-cell>
          <table:table-cell office:value-type="string" table:style-name="ce8">
            <text:p><text:a xlink:href="https://www.mase.gov.it/sites/default/files/archivio/allegati/trasparenza_valutazione_merito/AEI/sovvenzioni/2024.05.27_doc_unfccc_aei.pdf">Documento UNFCCC</text:a></text:p>
          </table:table-cell>
          <table:table-cell table:style-name="ce5"/>
          <table:table-cell table:style-name="ce2"/>
          <table:table-cell table:number-columns-repeated="16372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United Nations Environmental Programme - UNEP</text:p>
          </table:table-cell>
          <table:table-cell table:style-name="ce10"/>
          <table:table-cell office:value-type="currency" office:value="8742804" table:style-name="ce11">
            <text:p><text:s/>€ 8.742.804,00<text:s/></text:p>
          </table:table-cell>
          <table:table-cell office:value-type="string" table:style-name="ce12">
            <text:p>Contributo obbligatorio</text:p>
          </table:table-cell>
          <table:table-cell office:value-type="string" table:style-name="ce10">
            <text:p>Erogazione del contributo obbligatorio dell'Italia al Fondo multilaterale per il Protocollo di Montreal per la protezione della fascia di ozono.</text:p>
          </table:table-cell>
          <table:table-cell office:value-type="string" table:style-name="ce12">
            <text:p>Ex Direzione Generale Attività Europea ed Internazionale</text:p>
          </table:table-cell>
          <table:table-cell office:value-type="string" table:style-name="ce12">
            <text:p>Il Vicario</text:p>
          </table:table-cell>
          <table:table-cell office:value-type="string" table:style-name="ce10">
            <text:p>Legge 29 dicembre 2000 n. 409</text:p>
          </table:table-cell>
          <table:table-cell office:value-type="string" table:style-name="ce13">
            <text:p><text:a xlink:href="https://www.mase.gov.it/sites/default/files/archivio/allegati/trasparenza_valutazione_merito/AEI/sovvenzioni/2024.05.27_doc_unep_aei.pdf">Documento UNEP</text:a>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5">
            <text:p><text:s/>Governo di Kiribati</text:p>
          </table:table-cell>
          <table:table-cell table:style-name="ce15"/>
          <table:table-cell office:value-type="string" table:style-name="ce16">
            <text:p>€ 188.005,26</text:p>
            <text:p/>
          </table:table-cell>
          <table:table-cell office:value-type="string" table:style-name="ce15">
            <text:p>Memorandum of Understanding sottoscritto con i Governi dei Pacific Small Island States (Cook Islands, Fiji, Kiribati, Marshall Islands, Micronesia, Niue, Nauru, Palau, Papua Guinea, Samoa, Solomon, Tonga, Tuvalu, Vanuatu), in data 11 maggio 2007, e successivi Emendamenti allo stesso, di cui l'ultimo Addendum sottoscritto in data 20 novembre 2023.</text:p>
          </table:table-cell>
          <table:table-cell office:value-type="string" table:style-name="ce15">
            <text:p>Implementazione del progetto "Solar Mini-Grid Systems for Vulnerable Communities in the Outer Islands of Kiribati" - Erogazione I tranche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7">
            <text:p><text:a xlink:href="https://www.mase.gov.it/sites/default/files/archivio/allegati/trasparenza_valutazione_merito/AEI/sovvenzioni/01.pdf"><text:s/>link decreto<text:line-break/></text:a></text:p>
          </table:table-cell>
          <table:table-cell office:value-type="string" table:style-name="ce18">
            <text:p><text:a xlink:href="https://www.mase.gov.it/sites/default/files/archivio/allegati/sviluppo_sostenibile/schede_progetto/isole_pacifico/12_2020/6._kiribati_sustainable_water_supply_flavia_def.pdf">Link progetto</text:a></text:p>
          </table:table-cell>
          <table:table-cell office:value-type="string" table:style-name="ce19">
            <text:p><text:a xlink:href="https://www.mase.gov.it/pagina/isole-del-pacifico">link pagina PSIDS</text:a>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5">
            <text:p><text:s/>Governo di Kiribati</text:p>
          </table:table-cell>
          <table:table-cell table:style-name="ce15"/>
          <table:table-cell office:value-type="string" table:style-name="ce16">
            <text:p>€ 537.693,17</text:p>
            <text:p/>
          </table:table-cell>
          <table:table-cell office:value-type="string" table:style-name="ce15">
            <text:p>Memorandum of Understanding sottoscritto con i Governi dei Pacific Small Island States (Cook Islands, Fiji, Kiribati, Marshall Islands, Micronesia, Niue, Nauru, Palau, Papua Guinea, Samoa, Solomon, Tonga, Tuvalu, Vanuatu), in data 11 maggio 2007, e successivi Emendamenti allo stesso, di cui l'ultimo Addendum sottoscritto in data 20 novembre 2023.</text:p>
          </table:table-cell>
          <table:table-cell office:value-type="string" table:style-name="ce15">
            <text:p>Implementazione del progetto “PV Off-grid system for Boarding Schools and Village community” - Erogazione II tranche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7">
            <text:p><text:a xlink:href="https://www.mase.gov.it/sites/default/files/archivio/allegati/trasparenza_valutazione_merito/AEI/sovvenzioni/02.pdf">link decreto</text:a></text:p>
          </table:table-cell>
          <table:table-cell office:value-type="string" table:style-name="ce21">
            <text:p><text:a xlink:href="https://www.mase.gov.it/sites/default/files/archivio/allegati/sviluppo_sostenibile/schede_progetto/isole_pacifico/2021_11_15_Scheda_Progetto_Kiribati.pdf">Link progetto</text:a></text:p>
          </table:table-cell>
          <table:table-cell office:value-type="string" table:style-name="ce19">
            <text:p><text:a xlink:href="https://www.mase.gov.it/pagina/isole-del-pacifico">link pagina PSIDS</text:a>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string" table:style-name="ce15">
            <text:p>Segretariato Permanente della Convenzione delle Alpi</text:p>
          </table:table-cell>
          <table:table-cell table:style-name="ce22"/>
          <table:table-cell office:value-type="string" table:style-name="ce16">
            <text:p>€ 220.220,00</text:p>
            <text:p/>
          </table:table-cell>
          <table:table-cell office:value-type="string" table:style-name="ce15">
            <text:p>Legge 14 ottobre 1999, n. 403;</text:p>
            <text:p>Legge del 15 dicembre 2005, n. 279.</text:p>
          </table:table-cell>
          <table:table-cell office:value-type="string" table:style-name="ce15">
            <text:p>Contributo finanziario annuale obbligatorio che l’Italia deve versare, per garantire il funzionamento del Segretariato Permanente della Convenzione delle Alpi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Div. III</text:p>
          </table:table-cell>
          <table:table-cell office:value-type="string" table:style-name="ce15">
            <text:p>Legge 14 ottobre 1999, n. 403;</text:p>
            <text:p>Legge del 15 dicembre 2005, n. 279.</text:p>
          </table:table-cell>
          <table:table-cell office:value-type="string" table:style-name="ce17">
            <text:p><text:a xlink:href="https://www.mase.gov.it/sites/default/files/archivio/allegati/trasparenza_valutazione_merito/AEI/sovvenzioni/04.pdf">link decreto</text:a></text:p>
          </table:table-cell>
          <table:table-cell table:style-name="ce23"/>
          <table:table-cell table:style-name="ce20"/>
          <table:table-cell table:number-columns-repeated="16372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15">
            <text:p>Consiglio Nazionale delle Ricerche - Istituto sull'Inquinamento Atmosferico (CNR-IIA)</text:p>
          </table:table-cell>
          <table:table-cell office:value-type="float" office:value="80054330586" table:style-name="ce22">
            <text:p>80054330586</text:p>
          </table:table-cell>
          <table:table-cell office:value-type="string" table:style-name="ce15">
            <text:p>100.011,27</text:p>
            <text:p/>
          </table:table-cell>
          <table:table-cell office:value-type="string" table:style-name="ce15">
            <text:p>Art. 2, comma 5 del D.P.C.M. n. 142 del 10 luglio 2014; Accordo di collaborazione MATTM-CNR IIA del 24 aprile 2018.</text:p>
          </table:table-cell>
          <table:table-cell office:value-type="string" table:style-name="ce15">
            <text:p>Trasferimento delle conoscenze tecnico scientifiche di interesse della ex Direzione Generale AEI <text:s/>maturate dal CNR, in qualità di ente di ricerca.</text:p>
          </table:table-cell>
          <table:table-cell office:value-type="string" table:style-name="ce15">
            <text:p>Ex Direzione Generale Attività Europea ed Internazionale</text:p>
          </table:table-cell>
          <table:table-cell office:value-type="string" table:style-name="ce15">
            <text:p>Dirigente Divisione I</text:p>
          </table:table-cell>
          <table:table-cell office:value-type="string" table:style-name="ce15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17">
            <text:p><text:a xlink:href="https://www.mase.gov.it/sites/default/files/archivio/allegati/trasparenza_valutazione_merito/AEI/sovvenzioni/03.pdf">link decreto</text:a></text:p>
          </table:table-cell>
          <table:table-cell table:style-name="ce23"/>
          <table:table-cell table:style-name="ce20"/>
          <table:table-cell table:number-columns-repeated="16372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5">
            <text:p>Segretariato delle Nazioni Unite sui Cambiamenti Climatici (UNFCCC)</text:p>
          </table:table-cell>
          <table:table-cell office:value-type="string" table:style-name="ce5">
            <text:p><text:s/></text:p>
          </table:table-cell>
          <table:table-cell office:value-type="currency" office:value="60000" table:style-name="ce6">
            <text:p><text:s/>€ 60.000,00<text:s/></text:p>
          </table:table-cell>
          <table:table-cell office:value-type="string" table:style-name="ce7">
            <text:p>Contributo volontario</text:p>
          </table:table-cell>
          <table:table-cell office:value-type="string" table:style-name="ce7">
            <text:p>Contributo volontario per supportare il lavoro del Comitato Esecutivo per le Tecnologie dell’UNFCCC sui sistemi di allerta meteo preventiva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<text:s/>Divisione III</text:p>
          </table:table-cell>
          <table:table-cell office:value-type="string" table:style-name="ce8">
            <text:p><text:a xlink:href="https://www.mase.gov.it/sites/default/files/archivio/allegati/trasparenza_valutazione_merito/AEI/sovvenzioni/unfccc_63_16042024.pdf">link decreto</text:a></text:p>
          </table:table-cell>
          <table:table-cell table:style-name="ce8"/>
          <table:table-cell table:style-name="ce5"/>
          <table:table-cell table:style-name="ce24"/>
          <table:table-cell table:number-columns-repeated="16372"/>
        </table:table-row>
        <table:table-row table:style-name="ro7">
          <table:table-cell office:value-type="float" office:value="2024" table:style-name="ce4">
            <text:p>2024</text:p>
          </table:table-cell>
          <table:table-cell office:value-type="string" table:style-name="ce5">
            <text:p>International Bank for Reconstruction</text:p>
            <text:p>and Development (IBRD)<text:s/></text:p>
          </table:table-cell>
          <table:table-cell table:style-name="ce5"/>
          <table:table-cell office:value-type="currency" office:value="70334314" table:style-name="ce6">
            <text:p><text:s/>€ 70.334.314,00<text:s/></text:p>
          </table:table-cell>
          <table:table-cell office:value-type="string" table:style-name="ce7">
            <text:p>Contributo obbligatorio</text:p>
          </table:table-cell>
          <table:table-cell office:value-type="string" table:style-name="ce5">
            <text:p>Accordo di contribuzione al fondo fiduciario tra la Repubblica Italiana, per tramite dell’allora Ministero dell’Ambiente e della Tutela del Territorio e del Mare, il Green Climate Fund e<text:s/></text:p>
            <text:p>l'International Bank for Reconstruction and Development (IBRD), che agisce come fiduciario<text:s/></text:p>
            <text:p>(Trustee) ad interim del fondo fiduciario del Green Climate Fund).</text:p>
          </table:table-cell>
          <table:table-cell office:value-type="string" table:style-name="ce7">
            <text:p>Ex Direzione Generale Attività Europea ed Internazionale</text:p>
          </table:table-cell>
          <table:table-cell office:value-type="string" table:style-name="ce7">
            <text:p>Dirigente ad interim <text:s/>Divisione III</text:p>
          </table:table-cell>
          <table:table-cell office:value-type="string" table:style-name="ce8">
            <text:p><text:a xlink:href="https://www.mase.gov.it/sites/default/files/archivio/allegati/trasparenza_valutazione_merito/AEI/sovvenzioni/gcf_103_28052024.pdf">link decreto</text:a></text:p>
          </table:table-cell>
          <table:table-cell table:style-name="ce8"/>
          <table:table-cell table:style-name="ce5"/>
          <table:table-cell table:style-name="ce24"/>
          <table:table-cell table:number-columns-repeated="16372"/>
        </table:table-row>
        <table:table-row table:style-name="ro8">
          <table:table-cell office:value-type="float" office:value="2024" table:style-name="ce25">
            <text:p>2024</text:p>
          </table:table-cell>
          <table:table-cell office:value-type="string" table:style-name="ce26">
            <text:p>Rappresentanza Permanente presso le Nazioni Unite di Antigua e Barbuda</text:p>
          </table:table-cell>
          <table:table-cell table:style-name="ce26"/>
          <table:table-cell office:value-type="currency" office:value="500482" table:style-name="ce6">
            <text:p><text:s/>€ 500.482,00<text:s/></text:p>
          </table:table-cell>
          <table:table-cell office:value-type="string" table:style-name="ce26">
            <text:p>Protocollo d’Intesa <text:s/>sottoscritto, in data 28 ottobre 2021, tra il MASE e la Rappresentanza Permanente presso le Nazioni Unite di Antigua e Barbuda, nel suo ruolo di Presidenza dell’Alleanza dei Piccoli Stati Insulari (AOSIS).</text:p>
          </table:table-cell>
          <table:table-cell office:value-type="string" table:style-name="ce26">
            <text:p>Trasferimento della I tranche relativa alla III annualità del “Programma di borse studio 2022 – 2024 Italia – AOSIS”.<text:s/></text:p>
          </table:table-cell>
          <table:table-cell office:value-type="string" table:style-name="ce26">
            <text:p>Ex Direzione Generale Attività Europea ed Internazionale</text:p>
          </table:table-cell>
          <table:table-cell office:value-type="string" table:style-name="ce26">
            <text:p>Dirigente Divisione I</text:p>
          </table:table-cell>
          <table:table-cell office:value-type="string" table:style-name="ce26">
            <text:p>Protocollo d’Intesa <text:s/>sottoscritto, in data 28 ottobre 2021, <text:s/>tra il MASE e la Rappresentanza Permanente presso le Nazioni Unite di Antigua e Barbuda, nel suo ruolo di Presidenza dell’Alleanza dei Piccoli Stati Insulari (AOSIS).</text:p>
          </table:table-cell>
          <table:table-cell office:value-type="string" table:style-name="ce27">
            <text:p><text:a xlink:href="https://www.mase.gov.it/sites/default/files/archivio/allegati/trasparenza_valutazione_merito/AEI/sovvenzioni/aosis116_31052024.pdf">link decreto</text:a></text:p>
          </table:table-cell>
          <table:table-cell table:style-name="ce19"/>
          <table:table-cell table:style-name="ce28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rtolani Silvia</meta:initial-creator>
    <dc:creator>Cicinelli Emanuela</dc:creator>
    <meta:creation-date>2024-05-24T10:01:17Z</meta:creation-date>
    <dc:date>2024-07-12T12:03:42Z</dc:date>
  </office:meta>
</office:document-meta>
</file>