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4D93D9"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middle"/>
    </style:style>
    <style:style style:name="ce4" style:family="table-cell" style:parent-style-name="Migliaia_32_2"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38">
      <style:table-cell-properties fo:border="thin solid #000000" style:vertical-align="middle" fo:wrap-option="wrap" style:repeat-content="false"/>
      <style:paragraph-properties fo:text-align="center"/>
    </style:style>
    <style:style style:name="ce6" style:family="table-cell" style:parent-style-name="Migliaia_32_2" style:data-style-name="N2">
      <style:table-cell-properties fo:border="thin solid #000000" style:vertical-align="middle" fo:wrap-option="wrap" fo:background-color="#FFFFFF" style:repeat-content="false"/>
      <style:paragraph-properties fo:text-align="center"/>
    </style:style>
    <style:style style:name="ce7" style:family="table-cell" style:parent-style-name="Migliaia_32_2" style:data-style-name="N0">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9"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36">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style:style>
    <style:style style:name="ce14" style:family="table-cell" style:parent-style-name="Migliaia_32_2" style:data-style-name="N36">
      <style:table-cell-properties fo:border="thin solid #000000" style:vertical-align="middle" fo:wrap-option="wrap" fo:background-color="#FFFFFF" style:repeat-content="false"/>
      <style:paragraph-properties fo:text-align="center"/>
    </style:style>
    <style:style style:name="ce15" style:family="table-cell" style:parent-style-name="Collegamento_32_ipertestuale" style:data-style-name="N0">
      <style:table-cell-properties fo:background-color="transparent"/>
      <style:text-properties fo:color="#0563C1" style:text-underline-style="solid" style:text-underline-type="single"/>
    </style:style>
    <style:style style:name="ce16" style:family="table-cell" style:parent-style-name="Migliaia_32_2" style:data-style-name="N36">
      <style:table-cell-properties fo:border="thin solid #000000" style:vertical-align="middle" fo:wrap-option="wrap" fo:background-color="#FFFFFF"/>
    </style:style>
    <style:style style:name="ce17" style:family="table-cell" style:parent-style-name="Default" style:data-style-name="N0">
      <style:table-cell-properties fo:border="thin solid #000000" style:vertical-align="middle" fo:background-color="#FFFFFF"/>
    </style:style>
    <style:style style:name="ce18"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19"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20" style:family="table-cell" style:parent-style-name="Collegamento_32_ipertestuale"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1" style:family="table-cell" style:parent-style-name="Default" style:data-style-name="N37">
      <style:table-cell-properties fo:border="thin solid #000000" style:vertical-align="middle" fo:wrap-option="wrap" style:repeat-content="false"/>
      <style:paragraph-properties fo:text-align="center"/>
    </style:style>
    <style:style style:name="ce22" style:family="table-cell" style:parent-style-name="Collegamento_32_ipertestuale" style:data-style-name="N0">
      <style:table-cell-properties fo:border="thin solid #000000" style:vertical-align="middle" fo:wrap-option="wrap" fo:background-color="transparent"/>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5.10645833333333cm"/>
    </style:style>
    <style:style style:name="co3" style:family="table-column">
      <style:table-column-properties fo:break-before="auto" style:column-width="2.38125cm"/>
    </style:style>
    <style:style style:name="co4" style:family="table-column">
      <style:table-column-properties fo:break-before="auto" style:column-width="2.48708333333333cm"/>
    </style:style>
    <style:style style:name="co5" style:family="table-column">
      <style:table-column-properties fo:break-before="auto" style:column-width="8.20208333333333cm"/>
    </style:style>
    <style:style style:name="co6" style:family="table-column">
      <style:table-column-properties fo:break-before="auto" style:column-width="5.159375cm"/>
    </style:style>
    <style:style style:name="co7" style:family="table-column">
      <style:table-column-properties fo:break-before="auto" style:column-width="3.04270833333333cm"/>
    </style:style>
    <style:style style:name="co8" style:family="table-column">
      <style:table-column-properties fo:break-before="auto" style:column-width="7.77875cm"/>
    </style:style>
    <style:style style:name="co9" style:family="table-column">
      <style:table-column-properties fo:break-before="auto" style:column-width="3.91583333333333cm"/>
    </style:style>
    <style:style style:name="ro1" style:family="table-row">
      <style:table-row-properties style:row-height="36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34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7" table:default-cell-style-name="ce24"/>
        <table:table-column table:style-name="co7" table:number-columns-repeated="16373" table:default-cell-style-name="ce1"/>
        <table:table-row table:style-name="ro1">
          <table:table-cell office:value-type="string" table:style-name="ce2">
            <text:p>Anno</text:p>
          </table:table-cell>
          <table:table-cell office:value-type="string" table:style-name="ce2">
            <text:p>Cognome e nome / Denominazione / Ragione sociale del beneficiario</text:p>
          </table:table-cell>
          <table:table-cell office:value-type="string" table:style-name="ce2">
            <text:p>Codice fiscale / P.IVA</text:p>
          </table:table-cell>
          <table:table-cell office:value-type="string" table:style-name="ce2">
            <text:p>Importo (Euro)</text:p>
          </table:table-cell>
          <table:table-cell office:value-type="string" table:style-name="ce2">
            <text:p>Norma o titolo a base dell'attribuzione</text:p>
          </table:table-cell>
          <table:table-cell office:value-type="string" table:style-name="ce2">
            <text:p>Oggetto attribuzione economica</text:p>
          </table:table-cell>
          <table:table-cell office:value-type="string" table:style-name="ce2">
            <text:p>Ufficio Responsabile del procedimento</text:p>
          </table:table-cell>
          <table:table-cell office:value-type="string" table:style-name="ce2">
            <text:p><text:s/>Funzionario / Dirigente responsabile del procedimento<text:s/></text:p>
          </table:table-cell>
          <table:table-cell office:value-type="string" table:style-name="ce2">
            <text:p>Modalità seguita per l'individuazione del beneficiario</text:p>
          </table:table-cell>
          <table:table-cell office:value-type="string" table:style-name="ce2">
            <text:p>Progetto seleziona-to</text:p>
          </table:table-cell>
          <table:table-cell office:value-type="string" table:style-name="ce2">
            <text:p><text:span text:style-name="T3">Curriculum vitae</text:span><text:s/>del soggetto incaricato</text:p>
          </table:table-cell>
          <table:table-cell table:number-columns-repeated="16373"/>
        </table:table-row>
        <table:table-row table:style-name="ro2">
          <table:table-cell office:value-type="float" office:value="2023" table:style-name="ce3">
            <text:p>2023</text:p>
          </table:table-cell>
          <table:table-cell office:value-type="string" table:style-name="ce4">
            <text:p>Fondazione Centro Euro-Mediterraneo sui Cambiamenti Climatici<text:s/></text:p>
          </table:table-cell>
          <table:table-cell office:value-type="float" office:value="3873750750" table:style-name="ce4">
            <text:p>3873750750</text:p>
          </table:table-cell>
          <table:table-cell office:value-type="currency" office:value="68512.5" table:style-name="ce5">
            <text:p>68.512,50 €</text:p>
          </table:table-cell>
          <table:table-cell office:value-type="string" table:style-name="ce6">
            <text:p>Accordo di cooperazione: "Attività tecnico-scientifiche nell’ambito delle negoziazioni multilaterali della Convenzione Quadro ONU sui Cambiamenti Climatici (UNFCCC) e del Comitato Intergovernativo sul Cambiamento Climatici (IPCC) per il negoziato sul clima"</text:p>
          </table:table-cell>
          <table:table-cell office:value-type="string" table:style-name="ce7">
            <text:p>Supporto tecnico scientifico nell’ambito Comitato Intergovernativo sui Cambiamenti Climatici (IPCC) - 1 SAL</text:p>
          </table:table-cell>
          <table:table-cell office:value-type="string" table:style-name="ce8">
            <text:p>Direzione Generale Attività Europea ed Internazionale</text:p>
          </table:table-cell>
          <table:table-cell office:value-type="string" table:style-name="ce8">
            <text:p>Dirigente ad Interim Div. 3</text:p>
          </table:table-cell>
          <table:table-cell office:value-type="string" table:style-name="ce8">
            <text:p>art. 5 commi 6 e 8 del D. Lgs. 50/2016</text:p>
          </table:table-cell>
          <table:table-cell office:value-type="string" table:style-name="ce9">
            <text:p><text:a xlink:href="https://www.mase.gov.it/sites/default/files/archivio/allegati/trasparenza_valutazione_merito/AEI/doc_2023_bandi_avvisi_opport.pdf">Link documentazione</text:a></text:p>
          </table:table-cell>
          <table:table-cell table:style-name="ce9"/>
          <table:table-cell table:number-columns-repeated="16373"/>
        </table:table-row>
        <table:table-row table:style-name="ro3">
          <table:table-cell office:value-type="float" office:value="2023" table:style-name="ce3">
            <text:p>2023</text:p>
          </table:table-cell>
          <table:table-cell office:value-type="string" table:style-name="ce10">
            <text:p>Segretariato delle Nazioni Unite sui</text:p>
            <text:p>Cambiamenti Climatici (UNFCCC)</text:p>
          </table:table-cell>
          <table:table-cell table:style-name="ce3"/>
          <table:table-cell office:value-type="currency" office:value="500000" table:style-name="ce11">
            <text:p><text:s/>500.000,00 €<text:s/></text:p>
          </table:table-cell>
          <table:table-cell office:value-type="string" table:style-name="ce12">
            <text:p>Protocollo di Intesa sottoscritto, in data 17 giugno 2022, tra l'allora Ministero della Transizione Ecologica (MiTE) e il Segretariato delle Nazioni Unite sui</text:p>
            <text:p>Cambiamenti Climatici (UNFCCC)</text:p>
          </table:table-cell>
          <table:table-cell office:value-type="string" table:style-name="ce10">
            <text:p>Contributo per la seconda annualità del programma<text:s/><text:span text:style-name="T4">“</text:span>Youth4Capacity<text:span text:style-name="T4">”.</text:span></text:p>
          </table:table-cell>
          <table:table-cell office:value-type="string" table:style-name="ce7">
            <text:p>Direzione Generale Attività Europea ed Internazionale</text:p>
          </table:table-cell>
          <table:table-cell office:value-type="string" table:style-name="ce7">
            <text:p>Il Vicario del Direttore Generale<text:s/></text:p>
          </table:table-cell>
          <table:table-cell office:value-type="string" table:style-name="ce7">
            <text:p>Protocollo di Intesa sottoscritto, in data 17 giugno 2022, tra l'allora Ministero della Transizione Ecologica (MiTE) e il Segretariato delle Nazioni Unite sui Cambiamenti Climatici (UNFCCC)</text:p>
          </table:table-cell>
          <table:table-cell office:value-type="string" table:style-name="ce9">
            <text:p><text:a xlink:href="https://www.mase.gov.it/sites/default/files/archivio/allegati/trasparenza_valutazione_merito/AEI/doc_2023_bandi_avvisi_opport.pdf">Link documentazione</text:a></text:p>
          </table:table-cell>
          <table:table-cell table:style-name="ce9"/>
          <table:table-cell table:number-columns-repeated="16373"/>
        </table:table-row>
        <table:table-row table:style-name="ro4">
          <table:table-cell office:value-type="float" office:value="2023" table:style-name="ce3">
            <text:p>2023</text:p>
          </table:table-cell>
          <table:table-cell office:value-type="string" table:style-name="ce10">
            <text:p>World Meteorological Organization</text:p>
          </table:table-cell>
          <table:table-cell table:style-name="ce3"/>
          <table:table-cell office:value-type="currency" office:value="250000" table:style-name="ce11">
            <text:p><text:s/>250.000,00 €<text:s/></text:p>
          </table:table-cell>
          <table:table-cell office:value-type="string" table:style-name="ce12">
            <text:p>Contributo volontario in favore dell’Intergovernmental Panel on Climate Change (IPCC)</text:p>
          </table:table-cell>
          <table:table-cell office:value-type="string" table:style-name="ce12">
            <text:p>Erogazione del contributo relativo all'annualità 2023, <text:s/>ai fini di finanziare il principale organismo internazionale per la valutazione dei cambiamenti climatici</text:p>
          </table:table-cell>
          <table:table-cell office:value-type="string" table:style-name="ce7">
            <text:p>Direzione Generale Attività Europea ed Internazionale</text:p>
          </table:table-cell>
          <table:table-cell office:value-type="string" table:style-name="ce7">
            <text:p>Il Vicario del Direttore Generale<text:s/></text:p>
          </table:table-cell>
          <table:table-cell office:value-type="string" table:style-name="ce10">
            <text:p>Organo <text:s/>intergovernativo aperto a tutti i Paesi membri delle Nazioni Unite e della WMO. Con nota prot. 195329/MASE del 29/11/2023, con <text:s/>la <text:s/>quale <text:s/>la <text:s/>Direzione Generale <text:s/>AEI ha confermato al Presidente dell’IPCC, la <text:s/>volontà del Governo italiano di fornire nel 2023 un contributo finanziario ai lavori del Gruppo intergovernativo di esperti sul cambiamento climatico.</text:p>
          </table:table-cell>
          <table:table-cell office:value-type="string" table:style-name="ce9">
            <text:p><text:a xlink:href="https://www.mase.gov.it/sites/default/files/archivio/allegati/trasparenza_valutazione_merito/AEI/doc_2023_bandi_avvisi_opport.pdf">Link documentazione</text:a></text:p>
          </table:table-cell>
          <table:table-cell table:style-name="ce9"/>
          <table:table-cell table:number-columns-repeated="16373"/>
        </table:table-row>
        <table:table-row table:style-name="ro5">
          <table:table-cell office:value-type="float" office:value="2023" table:style-name="ce3">
            <text:p>2023</text:p>
          </table:table-cell>
          <table:table-cell office:value-type="string" table:style-name="ce13">
            <text:p>“Organization for Economic Co-operation and Development” (OECD)</text:p>
          </table:table-cell>
          <table:table-cell table:style-name="ce10"/>
          <table:table-cell office:value-type="currency" office:value="40000" table:style-name="ce11">
            <text:p><text:s/>40.000,00 €<text:s/></text:p>
          </table:table-cell>
          <table:table-cell office:value-type="string" table:style-name="ce10">
            <text:p>Contributo volontario</text:p>
          </table:table-cell>
          <table:table-cell office:value-type="string" table:style-name="ce12">
            <text:p>Contributo al fine di sostenere le attività di ricerca della Carbon Market Platform</text:p>
          </table:table-cell>
          <table:table-cell office:value-type="string" table:style-name="ce7">
            <text:p>Direzione Generale Attività Europea ed Internazionale</text:p>
          </table:table-cell>
          <table:table-cell office:value-type="string" table:style-name="ce7">
            <text:p>Il Vicario del Direttore Generale<text:s/></text:p>
          </table:table-cell>
          <table:table-cell office:value-type="string" table:style-name="ce10">
            <text:p>Legge 4 novembre 2016 n. 204</text:p>
          </table:table-cell>
          <table:table-cell office:value-type="string" table:style-name="ce9">
            <text:p><text:a xlink:href="https://www.mase.gov.it/sites/default/files/archivio/allegati/trasparenza_valutazione_merito/AEI/doc_2023_bandi_avvisi_opport.pdf">Link documentazione</text:a></text:p>
          </table:table-cell>
          <table:table-cell table:style-name="ce9"/>
          <table:table-cell table:number-columns-repeated="16373"/>
        </table:table-row>
        <table:table-row table:style-name="ro5">
          <table:table-cell office:value-type="float" office:value="2023" table:style-name="ce3">
            <text:p>2023</text:p>
          </table:table-cell>
          <table:table-cell office:value-type="string" table:style-name="ce13">
            <text:p>“Organization for Economic Co-operation and Development” (OECD)</text:p>
          </table:table-cell>
          <table:table-cell table:style-name="ce10"/>
          <table:table-cell office:value-type="currency" office:value="40000" table:style-name="ce14">
            <text:p><text:s/>40.000,00 €<text:s/></text:p>
          </table:table-cell>
          <table:table-cell office:value-type="string" table:style-name="ce10">
            <text:p>Contributo volontario</text:p>
          </table:table-cell>
          <table:table-cell office:value-type="string" table:style-name="ce10">
            <text:p>Contributo per sostenere le attività del “Climate Change Experts Group”</text:p>
          </table:table-cell>
          <table:table-cell office:value-type="string" table:style-name="ce7">
            <text:p>Direzione Generale Attività Europea ed Internazionale</text:p>
          </table:table-cell>
          <table:table-cell office:value-type="string" table:style-name="ce7">
            <text:p>Il Vicario del Direttore Generale<text:s/></text:p>
          </table:table-cell>
          <table:table-cell office:value-type="string" table:style-name="ce10">
            <text:p>Legge 4 novembre 2016 n. 204</text:p>
          </table:table-cell>
          <table:table-cell office:value-type="string" table:style-name="ce15">
            <text:p><text:a xlink:href="https://www.mase.gov.it/sites/default/files/archivio/allegati/trasparenza_valutazione_merito/AEI/doc_2023_bandi_avvisi_opport.pdf">Link documentazione</text:a></text:p>
          </table:table-cell>
          <table:table-cell table:style-name="ce9"/>
          <table:table-cell table:number-columns-repeated="16373"/>
        </table:table-row>
        <table:table-row table:style-name="ro2">
          <table:table-cell office:value-type="float" office:value="2023" table:style-name="ce3">
            <text:p>2023</text:p>
          </table:table-cell>
          <table:table-cell office:value-type="string" table:style-name="ce13">
            <text:p>“Organization for Economic Co-operation and Development” (OECD)</text:p>
          </table:table-cell>
          <table:table-cell table:style-name="ce10"/>
          <table:table-cell office:value-type="currency" office:value="40000" table:style-name="ce14">
            <text:p><text:s/>40.000,00 €<text:s/></text:p>
          </table:table-cell>
          <table:table-cell office:value-type="string" table:style-name="ce10">
            <text:p>Contributo volontario</text:p>
          </table:table-cell>
          <table:table-cell office:value-type="string" table:style-name="ce10">
            <text:p>Contributo contributo al fine di sostenere le attività di ricerca per il “Climate finance provided and mobilised by developed countries for developing countries”.</text:p>
          </table:table-cell>
          <table:table-cell office:value-type="string" table:style-name="ce7">
            <text:p>Direzione Generale Attività Europea ed Internazionale</text:p>
          </table:table-cell>
          <table:table-cell office:value-type="string" table:style-name="ce7">
            <text:p>Il Vicario del Direttore Generale<text:s/></text:p>
          </table:table-cell>
          <table:table-cell office:value-type="string" table:style-name="ce10">
            <text:p>Legge 4 novembre 2016 n. 204</text:p>
          </table:table-cell>
          <table:table-cell office:value-type="string" table:style-name="ce9">
            <text:p><text:a xlink:href="https://www.mase.gov.it/sites/default/files/archivio/allegati/trasparenza_valutazione_merito/AEI/doc_2023_bandi_avvisi_opport.pdf">Link documentazione</text:a></text:p>
          </table:table-cell>
          <table:table-cell table:style-name="ce9"/>
          <table:table-cell table:number-columns-repeated="16373"/>
        </table:table-row>
        <table:table-row table:style-name="ro3">
          <table:table-cell office:value-type="float" office:value="2023" table:style-name="ce3">
            <text:p>2023</text:p>
          </table:table-cell>
          <table:table-cell office:value-type="string" table:style-name="ce13">
            <text:p>“Organization for Economic Co-operation and Development” (OECD)</text:p>
          </table:table-cell>
          <table:table-cell table:style-name="ce10"/>
          <table:table-cell office:value-type="currency" office:value="420000" table:style-name="ce14">
            <text:p><text:s/>420.000,00 €<text:s/></text:p>
          </table:table-cell>
          <table:table-cell office:value-type="string" table:style-name="ce10">
            <text:p>Contributo volontario</text:p>
          </table:table-cell>
          <table:table-cell office:value-type="string" table:style-name="ce10">
            <text:p><text:s/>Contributo all'International Energy Agency (IEA), al fine di supportare il MASE, nell’ambito della presidenza italiana del G7<text:s/></text:p>
          </table:table-cell>
          <table:table-cell office:value-type="string" table:style-name="ce7">
            <text:p>Direzione Generale Attività Europea ed Internazionale</text:p>
          </table:table-cell>
          <table:table-cell office:value-type="string" table:style-name="ce7">
            <text:p>Il Vicario del Direttore Generale<text:s/></text:p>
          </table:table-cell>
          <table:table-cell office:value-type="string" table:style-name="ce10">
            <text:p><text:s/>Legge 4 novembre 2016 n. 204,</text:p>
          </table:table-cell>
          <table:table-cell office:value-type="string" table:style-name="ce9">
            <text:p><text:a xlink:href="https://www.mase.gov.it/sites/default/files/archivio/allegati/trasparenza_valutazione_merito/AEI/doc_2023_bandi_avvisi_opport.pdf">Link documentazione</text:a></text:p>
          </table:table-cell>
          <table:table-cell table:style-name="ce9"/>
          <table:table-cell table:number-columns-repeated="16373"/>
        </table:table-row>
        <table:table-row table:style-name="ro3">
          <table:table-cell office:value-type="float" office:value="2023" table:style-name="ce3">
            <text:p>2023</text:p>
          </table:table-cell>
          <table:table-cell office:value-type="string" table:style-name="ce13">
            <text:p>Overseas Development Institute (ODI)</text:p>
          </table:table-cell>
          <table:table-cell table:style-name="ce13"/>
          <table:table-cell office:value-type="currency" office:value="20000" table:style-name="ce14">
            <text:p><text:s/>20.000,00 €<text:s/></text:p>
          </table:table-cell>
          <table:table-cell office:value-type="string" table:style-name="ce10">
            <text:p>Attività di ricerca e consulenza tecnica che supporti e orienti la</text:p>
            <text:p>discussione dei paesi G7 nell’individuazione di priorità finanziarie in linea con gli impegni</text:p>
            <text:p>assunti con l’Accordo di Parigi.</text:p>
          </table:table-cell>
          <table:table-cell office:value-type="string" table:style-name="ce10">
            <text:p>Erogazione del primo rateo a titolo di anticipazione, pari al 50% dell'importo stabilto per i servzio richiesti.<text:s/></text:p>
          </table:table-cell>
          <table:table-cell office:value-type="string" table:style-name="ce7">
            <text:p>Direzione Generale Attività Europea ed Internazionale</text:p>
          </table:table-cell>
          <table:table-cell office:value-type="string" table:style-name="ce10">
            <text:p>Il Vicario del Direttore Generale<text:s/></text:p>
          </table:table-cell>
          <table:table-cell office:value-type="string" table:style-name="ce10">
            <text:p>Affidamento diretto, art. 50 del D. Lgs. 31 marzo 2023 n. 36.</text:p>
          </table:table-cell>
          <table:table-cell office:value-type="string" table:style-name="ce9">
            <text:p><text:a xlink:href="https://www.mase.gov.it/sites/default/files/archivio/allegati/trasparenza_valutazione_merito/AEI/doc_2023_bandi_avvisi_opport.pdf">Link documentazione</text:a></text:p>
          </table:table-cell>
          <table:table-cell table:style-name="ce9"/>
          <table:table-cell table:number-columns-repeated="16373"/>
        </table:table-row>
        <table:table-row table:style-name="ro3">
          <table:table-cell office:value-type="float" office:value="2023" table:style-name="ce3">
            <text:p>2023</text:p>
          </table:table-cell>
          <table:table-cell office:value-type="string" table:style-name="ce12">
            <text:p>ISPRA</text:p>
          </table:table-cell>
          <table:table-cell office:value-type="float" office:value="10125211002" table:style-name="ce12">
            <text:p>10125211002</text:p>
          </table:table-cell>
          <table:table-cell office:value-type="currency" office:value="110909.88" table:style-name="ce16">
            <text:p><text:s/>110.909,88 €<text:s/></text:p>
          </table:table-cell>
          <table:table-cell office:value-type="string" table:style-name="ce12">
            <text:p>Accordo di collaborazione : "Adempimenti che derivano dall’attuazione della legge 3 maggio 2016, n. 79 in materia di ratifica ed esecuzione dell’emendamento di DOHA al protocollo di Kyoto"</text:p>
          </table:table-cell>
          <table:table-cell office:value-type="string" table:style-name="ce12">
            <text:p>supporto tecnico-specialistico. Attività 2022-23</text:p>
          </table:table-cell>
          <table:table-cell office:value-type="string" table:style-name="ce12">
            <text:p>ex DIREZIONE GENERALE PER IL CLIMA, L'ENERGIA E L'ARIA</text:p>
          </table:table-cell>
          <table:table-cell office:value-type="string" table:style-name="ce12">
            <text:p>Il Vicario del Direttore Generale<text:s/></text:p>
          </table:table-cell>
          <table:table-cell office:value-type="string" table:style-name="ce12">
            <text:p>Legge 3 maggio 2016, n. 79<text:s/></text:p>
          </table:table-cell>
          <table:table-cell office:value-type="string" table:style-name="ce9">
            <text:p><text:a xlink:href="https://www.mase.gov.it/sites/default/files/archivio/allegati/trasparenza_valutazione_merito/AEI/doc_2023_bandi_avvisi_opport.pdf">Link documentazione</text:a></text:p>
          </table:table-cell>
          <table:table-cell table:style-name="ce9"/>
          <table:table-cell table:number-columns-repeated="16373"/>
        </table:table-row>
        <table:table-row table:style-name="ro3">
          <table:table-cell office:value-type="float" office:value="2023" table:style-name="ce3">
            <text:p>2023</text:p>
          </table:table-cell>
          <table:table-cell office:value-type="string" table:style-name="ce12">
            <text:p>ISPRA</text:p>
          </table:table-cell>
          <table:table-cell office:value-type="float" office:value="10125211002" table:style-name="ce12">
            <text:p>10125211002</text:p>
          </table:table-cell>
          <table:table-cell office:value-type="currency" office:value="334376.38" table:style-name="ce16">
            <text:p><text:s/>334.376,38 €<text:s/></text:p>
          </table:table-cell>
          <table:table-cell office:value-type="string" table:style-name="ce12">
            <text:p>Accordo di collaborazione : "Adempimenti che derivano dall’attuazione della legge 3 maggio 2016, n. 79 in materia di ratifica ed esecuzione dell’emendamento di DOHA al protocollo di Kyoto"</text:p>
          </table:table-cell>
          <table:table-cell office:value-type="string" table:style-name="ce12">
            <text:p>supporto tecnico-specialistico. Attività 2022-23</text:p>
          </table:table-cell>
          <table:table-cell office:value-type="string" table:style-name="ce12">
            <text:p>ex DIREZIONE GENERALE PER IL CLIMA, L'ENERGIA E L'ARIA</text:p>
          </table:table-cell>
          <table:table-cell office:value-type="string" table:style-name="ce12">
            <text:p>Il Vicario del Direttore Generale<text:s/></text:p>
          </table:table-cell>
          <table:table-cell office:value-type="string" table:style-name="ce12">
            <text:p>Legge 3 maggio 2016, n. 79<text:s/></text:p>
          </table:table-cell>
          <table:table-cell office:value-type="string" table:style-name="ce15">
            <text:p><text:a xlink:href="https://www.mase.gov.it/sites/default/files/archivio/allegati/trasparenza_valutazione_merito/AEI/doc_2023_bandi_avvisi_opport.pdf">Link documentazione</text:a></text:p>
          </table:table-cell>
          <table:table-cell table:style-name="ce9"/>
          <table:table-cell table:number-columns-repeated="16373"/>
        </table:table-row>
        <table:table-row table:style-name="ro2">
          <table:table-cell office:value-type="float" office:value="2023" table:style-name="ce3">
            <text:p>2023</text:p>
          </table:table-cell>
          <table:table-cell office:value-type="string" table:style-name="ce12">
            <text:p>Rappresentanza Permanente presso le Nazioni Unite di Samoa</text:p>
          </table:table-cell>
          <table:table-cell table:style-name="ce17"/>
          <table:table-cell office:value-type="string" table:style-name="ce18">
            <text:p>€ 453.697,75</text:p>
            <text:p/>
          </table:table-cell>
          <table:table-cell office:value-type="string" table:style-name="ce12">
            <text:p>Protocollo d’Intesa <text:s/>sottoscritto, in data 28 ottobre 2021, tra il MASE e la Rappresentanza Permanente presso le Nazioni Unite di Antigua e Barbuda, nel suo ruolo di Presidenza dell’Alleanza dei Piccoli Stati Insulari (AOSIS).</text:p>
          </table:table-cell>
          <table:table-cell office:value-type="string" table:style-name="ce12">
            <text:p>Trasferimento della I tranche della II annualità relativamente al “Programma di borse studio 2022 – 2024 Italia – AOSIS”.<text:s/></text:p>
          </table:table-cell>
          <table:table-cell office:value-type="string" table:style-name="ce7">
            <text:p>Direzione Generale Attività Europea ed Internazionale</text:p>
          </table:table-cell>
          <table:table-cell office:value-type="string" table:style-name="ce12">
            <text:p>Dirigente Divisione I</text:p>
          </table:table-cell>
          <table:table-cell office:value-type="string" table:style-name="ce12">
            <text:p>Protocollo d’Intesa <text:s/>sottoscritto, in data 28 ottobre 2021, <text:s/>tra il MASE e la Rappresentanza Permanente presso le Nazioni Unite di Antigua e Barbuda, nel suo ruolo di Presidenza dell’Alleanza dei Piccoli Stati Insulari (AOSIS).</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3">
          <table:table-cell office:value-type="float" office:value="2023" table:style-name="ce3">
            <text:p>2023</text:p>
          </table:table-cell>
          <table:table-cell office:value-type="string" table:style-name="ce12">
            <text:p>Agenzia Nazionale per le Nuove Tecnologie, l’Energia e lo Sviluppo Economico Sostenibile (ENEA)</text:p>
          </table:table-cell>
          <table:table-cell office:value-type="float" office:value="1320740580" table:style-name="ce12">
            <text:p>1320740580</text:p>
          </table:table-cell>
          <table:table-cell office:value-type="string" table:style-name="ce18">
            <text:p>46.728,97</text:p>
            <text:p/>
          </table:table-cell>
          <table:table-cell office:value-type="string" table:style-name="ce12">
            <text:p>Atto Esecutivo sottoscritto, in data 17 aprile 2019, tra il MASE e l’ENEA , avente ad oggetto l’Assistenza Tecnica al progetto “Strengthening Protected Area Management in the Kingdom of Tonga”.</text:p>
          </table:table-cell>
          <table:table-cell office:value-type="string" table:style-name="ce12">
            <text:p>Trasferimento della II tranche relativamente alle attività del progetto "Strengthening Protected Area Management in the Kingdom of Tonga”.</text:p>
          </table:table-cell>
          <table:table-cell office:value-type="string" table:style-name="ce7">
            <text:p>Direzione Generale Attività Europea ed Internazionale</text:p>
          </table:table-cell>
          <table:table-cell office:value-type="string" table:style-name="ce7">
            <text:p>Dirigente Divisione I</text:p>
          </table:table-cell>
          <table:table-cell office:value-type="string" table:style-name="ce7">
            <text:p>Atto Esecutivo sottoscritto tra il MASE e l’ENEA in data 17 aprile 2019.<text:s/></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6">
          <table:table-cell office:value-type="float" office:value="2023" table:style-name="ce3">
            <text:p>2023</text:p>
          </table:table-cell>
          <table:table-cell office:value-type="string" table:style-name="ce12">
            <text:p>Programma delle Nazioni Unite per l'Ambiente (UNEP)</text:p>
          </table:table-cell>
          <table:table-cell table:style-name="ce17"/>
          <table:table-cell office:value-type="string" table:style-name="ce18">
            <text:p>€ 120.000,00</text:p>
            <text:p/>
          </table:table-cell>
          <table:table-cell office:value-type="string" table:style-name="ce12">
            <text:p>Donor Agreement sottoscritto, in data 10 ottobre 2023, tra l'UNEP e il MASE.</text:p>
          </table:table-cell>
          <table:table-cell office:value-type="string" table:style-name="ce12">
            <text:p>Trasferimento della I tranche relativamente al Progetto “South East European Sub-Regional Platform to Beat Pollution (SEEPP) – Strengthening the capacity 4in the management of Contaminated Sites in the Western Balkans to reduce pollution into<text:s/></text:p>
            <text:p>the environment”.</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2">
            <text:p>Donor Agreement sottoscritto, in data</text:p>
            <text:p><text:s/>10 ottobre 2023, tra l'UNEP e il MASE.</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7">
          <table:table-cell office:value-type="float" office:value="2023" table:style-name="ce3">
            <text:p>2023</text:p>
          </table:table-cell>
          <table:table-cell office:value-type="string" table:style-name="ce12">
            <text:p>Programma delle Nazioni Unite per l'Ambiente (UNEP)</text:p>
          </table:table-cell>
          <table:table-cell table:style-name="ce12"/>
          <table:table-cell office:value-type="string" table:style-name="ce18">
            <text:p>€ 2.376.982,63</text:p>
            <text:p/>
          </table:table-cell>
          <table:table-cell office:value-type="string" table:style-name="ce12">
            <text:p>Contributo volontario</text:p>
          </table:table-cell>
          <table:table-cell office:value-type="string" table:style-name="ce12">
            <text:p>Contributo all’UNEP che favorisce concretamente le finalità di</text:p>
            <text:p>cooperazione sostenibile proprie di tale Organizzazione e il suo rafforzamento, soprattutto</text:p>
            <text:p>attraverso politiche di facilitazione per la partecipazione delle delegazioni provenienti da</text:p>
            <text:p>Paesi in via di sviluppo consentendo, così, <text:s/>in maniera stabile, gli interventi e le attività</text:p>
            <text:p>dell'UNEP.</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text:s/>Risoluzione A/RES/70/1 “Trasformare il nostro mondo: l’Agenda 2030 per lo Sviluppo Sostenibile”, con cui l’Assemblea Generale delle Nazioni Unite approva l’Agenda 2030 e i suoi 17 Obiettivi di Sviluppo Sostenibile, di natura integrata e indivisibile.</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3">
          <table:table-cell office:value-type="float" office:value="2023" table:style-name="ce3">
            <text:p>2023</text:p>
          </table:table-cell>
          <table:table-cell office:value-type="string" table:style-name="ce12">
            <text:p>International Bank for Reconstruction and Development (IBRD) e l’International Development Association (IDA)</text:p>
          </table:table-cell>
          <table:table-cell table:style-name="ce17"/>
          <table:table-cell office:value-type="string" table:style-name="ce18">
            <text:p>€ 3.000.000,00</text:p>
            <text:p/>
          </table:table-cell>
          <table:table-cell office:value-type="string" table:style-name="ce12">
            <text:p>Administration Agreement sottoscritto, in data 9 dicembre 2021, tra il MASE, l’International Bank for Reconstruction and Development e l’International Development Association.</text:p>
          </table:table-cell>
          <table:table-cell office:value-type="string" table:style-name="ce12">
            <text:p>Adesione al programma “Energy Sector Management Assistance Program Umbrella 2.0 Multi-Donor Trust Fund".</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Administration Agreement sottoscritto, in data 9 dicembre 2021, tra il MASE, l’International Bank for Reconstruction and Development e l’International Development Association.</text:p>
          </table:table-cell>
          <table:table-cell office:value-type="string" office:string-value="Link documentazione" table:formula="of:=[.$J$3]" table:style-name="ce15">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8">
          <table:table-cell office:value-type="float" office:value="2023" table:style-name="ce3">
            <text:p>2023</text:p>
          </table:table-cell>
          <table:table-cell office:value-type="string" table:style-name="ce12">
            <text:p>Ministero dello Sviluppo Sostenibile e del Turismo del Montenegro</text:p>
          </table:table-cell>
          <table:table-cell table:style-name="ce17"/>
          <table:table-cell office:value-type="string" table:style-name="ce18">
            <text:p>€ 1.889.058,21</text:p>
            <text:p/>
          </table:table-cell>
          <table:table-cell office:value-type="string" table:style-name="ce12">
            <text:p>Protocollo d'Intesa tra il MASE e il Ministero dello Sviluppo Sostenibile e Turismo del Montenegro, sottoscritto in data 19 giugno 2012; Intese tecniche sottoscritte, in data 14 ottobre 2016, tra il Ministero dello Sviluppo Sostenibile del Turismo del Montenegro e il MASE.</text:p>
          </table:table-cell>
          <table:table-cell office:value-type="string" table:style-name="ce12">
            <text:p>Contributo finalizzato alla conclusione dei lavori relativi alla costruzione dell'Edificio Eco-efficiente a Podgorica, per ospitare la sede del Ministerodello Sviluppo Sostenibile e del Turismo del Montenegro.</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Protocollo d'Intesa sottoscritto tra il MASE e il Ministero dello Sviluppo Sostenibile e Turismo del Montenegro, in data 19 giugno 2012; Intese tecniche sottoscritte, in data 14 ottobre 2016, tra il Ministero dello Sviluppo Sostenibile del Turismo del Montenegro e il MASE.</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8">
          <table:table-cell office:value-type="float" office:value="2023" table:style-name="ce3">
            <text:p>2023</text:p>
          </table:table-cell>
          <table:table-cell office:value-type="string" table:style-name="ce12">
            <text:p>United Nations Development Programme (UNDP)</text:p>
          </table:table-cell>
          <table:table-cell table:style-name="ce17"/>
          <table:table-cell office:value-type="string" table:style-name="ce18">
            <text:p>€ 750.000,00</text:p>
            <text:p/>
          </table:table-cell>
          <table:table-cell office:value-type="string" table:style-name="ce12">
            <text:p>Accordo sottoscritto tra il MASE e UNDP, in data 18 settembre 2017.</text:p>
          </table:table-cell>
          <table:table-cell office:value-type="string" table:style-name="ce12">
            <text:p>Accordo finalizzato all’implementazione del progetto “Centre for information sharing on<text:s/></text:p>
            <text:p>initiatives on climate change, energy, resource efficiency and Sustainable Development in Africa”.</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Accordo sottoscritto tra il MASE e UNDP, in data 18 settembre 2017.</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20"/>
          <table:table-cell table:number-columns-repeated="16373"/>
        </table:table-row>
        <table:table-row table:style-name="ro5">
          <table:table-cell office:value-type="float" office:value="2023" table:style-name="ce3">
            <text:p>2023</text:p>
          </table:table-cell>
          <table:table-cell office:value-type="string" table:style-name="ce12">
            <text:p>United Nations Development Programme (UNDP)</text:p>
          </table:table-cell>
          <table:table-cell table:style-name="ce17"/>
          <table:table-cell office:value-type="string" table:style-name="ce18">
            <text:p>€ 750.000,00</text:p>
            <text:p/>
          </table:table-cell>
          <table:table-cell office:value-type="string" table:style-name="ce12">
            <text:p>Accordo sottoscritto tra il MASE e UNDP, in data 18 settembre 2017.</text:p>
          </table:table-cell>
          <table:table-cell office:value-type="string" table:style-name="ce12">
            <text:p>Accordo finalizzato al supporto alla riforma di UNDP ed al suo allineamento all’Agenda 2030</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Accordo sottoscritto tra il MASE e UNDP, in data 18 settembre 2017.</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2">
          <table:table-cell office:value-type="float" office:value="2023" table:style-name="ce3">
            <text:p>2023</text:p>
          </table:table-cell>
          <table:table-cell office:value-type="string" table:style-name="ce12">
            <text:p>United Nations Development Programme (UNDP)</text:p>
          </table:table-cell>
          <table:table-cell table:style-name="ce17"/>
          <table:table-cell office:value-type="string" table:style-name="ce18">
            <text:p>€ 5.000.000,00</text:p>
            <text:p/>
          </table:table-cell>
          <table:table-cell office:value-type="string" table:style-name="ce12">
            <text:p>Accordo sottoscritto, in data 21 dicembre 2018, tra il MASE e UNDP.</text:p>
          </table:table-cell>
          <table:table-cell office:value-type="string" table:style-name="ce12">
            <text:p>Accordo relativo al progetto "Strategic Accelerator Partnership", finalizzato alla creazione di un Trust fund per la promozione di soluzioni per l'energia rinnovabile.</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Accordo sottoscritto, in data 21 dicembre 2018, tra il MASE e UNDP.</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9">
          <table:table-cell office:value-type="float" office:value="2023" table:style-name="ce3">
            <text:p>2023</text:p>
          </table:table-cell>
          <table:table-cell office:value-type="string" table:style-name="ce12">
            <text:p>United Nations Development Programme (UNDP)</text:p>
          </table:table-cell>
          <table:table-cell table:style-name="ce17"/>
          <table:table-cell office:value-type="string" table:style-name="ce18">
            <text:p>€ 4.000.000,00</text:p>
            <text:p/>
          </table:table-cell>
          <table:table-cell office:value-type="string" table:style-name="ce12">
            <text:p>Accordo sottoscritto, in data 21 dicembre 2018, tra il MASE e UNDP.</text:p>
          </table:table-cell>
          <table:table-cell office:value-type="string" table:style-name="ce12">
            <text:p>Accordo relativo al progetto "Strategic Accelerator Partnership", finalizzato al proseguimento delle attività dell’allora Centro Africa per il Clima e lo Sviluppo Sostenibile (oggi Centro di Roma sull’azione per il clima e la transizione energetica), <text:s/>orientato alla creazione di un fondo multilaterale per il finanziamento di progetti di cooperazione in Africa.</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Accordo sottoscritto, in data 21 dicembre 2018, tra il MASE e UNDP.</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10">
          <table:table-cell office:value-type="float" office:value="2023" table:style-name="ce3">
            <text:p>2023</text:p>
          </table:table-cell>
          <table:table-cell office:value-type="string" table:style-name="ce12">
            <text:p>Segretariato della Convenzione delle Nazioni Unite contro la desertificazione (United Nations Convention to Combat Desertification Secretariat)</text:p>
          </table:table-cell>
          <table:table-cell table:style-name="ce17"/>
          <table:table-cell office:value-type="string" table:style-name="ce18">
            <text:p>€ 1.000.000,00</text:p>
            <text:p/>
          </table:table-cell>
          <table:table-cell office:value-type="string" table:style-name="ce12">
            <text:p>Contributo volontario<text:s/></text:p>
          </table:table-cell>
          <table:table-cell office:value-type="string" table:style-name="ce12">
            <text:p>Implementazione del progetto “Creating lands of opportunity: Transforming Livelihoods through Landscape Restoration in the Sahel”.</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Legge n. 170 del 4 <text:s/>giugno 1997 che ratifica la Convenzione UNCCD; Lettera MASE prot. 3017/SVI del 2 aprile 2019, con la quale il Ministero conferma al Segretariato di voler supportare il progetto presentato dal Segretariato della Convenzione UNCCD.</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2">
          <table:table-cell office:value-type="float" office:value="2023" table:style-name="ce3">
            <text:p>2023</text:p>
          </table:table-cell>
          <table:table-cell office:value-type="string" table:style-name="ce12">
            <text:p>Organizzazione per la Cooperazione e lo Sviluppo Economico - OCSE</text:p>
          </table:table-cell>
          <table:table-cell table:style-name="ce17"/>
          <table:table-cell office:value-type="string" table:style-name="ce18">
            <text:p>€ 140.000,00</text:p>
            <text:p/>
          </table:table-cell>
          <table:table-cell office:value-type="string" table:style-name="ce12">
            <text:p>Contributo volontario<text:s/></text:p>
          </table:table-cell>
          <table:table-cell office:value-type="string" table:style-name="ce12">
            <text:p>Contributo finalizzato alla stesura del Rapporto sullo Stato dell'Ambiente (OECD Environment Outlook), la cui pubblicazione è attesa per il 2025.</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2">
            <text:p>Offer letter prot. 18949/MASE del 21 novembre 2023, con la quale la Direzione generale AEI ha formalizzato la contribuzione.</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4">
          <table:table-cell office:value-type="float" office:value="2023" table:style-name="ce3">
            <text:p>2023</text:p>
          </table:table-cell>
          <table:table-cell office:value-type="string" table:style-name="ce12">
            <text:p>Ufficio del Coordinatore Speciale per lo Sviluppo del Sahel (OSCDS)</text:p>
          </table:table-cell>
          <table:table-cell table:style-name="ce17"/>
          <table:table-cell office:value-type="string" table:style-name="ce18">
            <text:p>€ 1.000.000,00</text:p>
            <text:p/>
          </table:table-cell>
          <table:table-cell office:value-type="string" table:style-name="ce12">
            <text:p>Donor Agreement <text:s/>sottoscritto, in data 1° dicembre 2023, tra il MASE e le Nazioni Unite, rappresentate dall’Ufficio del Coordinatore Speciale per lo Sviluppo nel Sahel.</text:p>
          </table:table-cell>
          <table:table-cell office:value-type="string" table:style-name="ce12">
            <text:p>Progetto “Supporting the Implementation of the United Nations Integrated Strategy for the Sahel and Programmatic Activities of the Office of the United Nations Special Coordinator for Development in the Sahel, 2024-2025”.</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Donor Agreement <text:s/>sottoscritto, in data 1° dicembre 2023, tra il MASE e le Nazioni Unite, rappresentate dall’Ufficio del Coordinatore Speciale per lo Sviluppo nel Sahel.</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11">
          <table:table-cell office:value-type="float" office:value="2023" table:style-name="ce3">
            <text:p>2023</text:p>
          </table:table-cell>
          <table:table-cell office:value-type="string" table:style-name="ce12">
            <text:p>African Development Bank (AFDB)</text:p>
          </table:table-cell>
          <table:table-cell table:style-name="ce17"/>
          <table:table-cell office:value-type="string" table:style-name="ce18">
            <text:p>€ 5.000.000,00</text:p>
            <text:p/>
          </table:table-cell>
          <table:table-cell office:value-type="string" table:style-name="ce12">
            <text:p>Lettera MASE di adesione al Fondo SEFA 2.0, prot. 67062/MATTM del 22 giugno 2021; Lettera <text:s/>MASE di contribuzione prot. 196814/MASE del 01/12/2023.</text:p>
            <text:p/>
          </table:table-cell>
          <table:table-cell office:value-type="string" table:style-name="ce12">
            <text:p>Adesione al <text:s/>"fondo speciale", <text:s/>denominato SEFA 2.0, <text:s/>che focalizza i suoi interventi su tre aree <text:s/>tematiche: (1) Mini-reti verdi, per accelerare l'accesso all'energia per le popolazioni svantaggiate;</text:p>
            <text:p><text:s/>(2) Base energetica verde, per aumentare la penetrazione delle energie rinnovabili nei sistemi energetici, fornendo alternative ai combustibili fossili, con particolare attenzione alla distribuzione dell'energia solare nei paesi del Sahel;<text:s/></text:p>
            <text:p>(3) Efficienza energetica, per migliorare l'efficienza dei servizi energetici forniti attraverso <text:s/>varie tecnologie e modelli di business.</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Lettera MASE di adesione al Fondo SEFA 2.0, prot. 67062/MATTM del 22 giugno 2021; Lettera <text:s/>MASE di contribuzione prot. 196814/MASE del 01/12/2023.</text:p>
            <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8">
          <table:table-cell office:value-type="float" office:value="2023" table:style-name="ce3">
            <text:p>2023</text:p>
          </table:table-cell>
          <table:table-cell office:value-type="string" table:style-name="ce12">
            <text:p>Inter-American Development Bank (IDB)</text:p>
          </table:table-cell>
          <table:table-cell table:style-name="ce17"/>
          <table:table-cell office:value-type="string" table:style-name="ce18">
            <text:p>€ 5.000.000,00</text:p>
            <text:p/>
          </table:table-cell>
          <table:table-cell office:value-type="string" table:style-name="ce12">
            <text:p>Lettera di contribuzione al Fondo Amazzonia, sottoscritta <text:s/>in data 3 dicembre 2023, tra il MASE e <text:s/>la Banca Interamericana di Sviluppo.</text:p>
          </table:table-cell>
          <table:table-cell office:value-type="string" table:style-name="ce12">
            <text:p>Contributo all'iniziativa "Amazon Bioeconomy and Forest Management Fund (AMZ)", che testimonia le priorità assegnate dal MASE alla protezione del patrimonio naturale e della biodiversità.</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Lettera di contribuzione al Fondo Amazzonia, sottoscritta <text:s/>in data 3 dicembre 2023, tra il MASE e <text:s/>la Banca Interamericana di Sviluppo.</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3">
          <table:table-cell office:value-type="float" office:value="2023" table:style-name="ce3">
            <text:p>2023</text:p>
          </table:table-cell>
          <table:table-cell office:value-type="string" table:style-name="ce12">
            <text:p>Commissione Economica per l’Europa</text:p>
            <text:p>delle Nazioni Unite (UNECE)</text:p>
          </table:table-cell>
          <table:table-cell table:style-name="ce17"/>
          <table:table-cell office:value-type="string" table:style-name="ce18">
            <text:p>€ 363.600,00</text:p>
            <text:p/>
          </table:table-cell>
          <table:table-cell office:value-type="string" table:style-name="ce12">
            <text:p>Contribution Agreement sottoscritto tra il MASE e l'UNECE,</text:p>
            <text:p><text:s/>in data 1 dicembre 2023.</text:p>
          </table:table-cell>
          <table:table-cell office:value-type="string" table:style-name="ce12">
            <text:p>Implementazione del Progetto “Cross-sectoral cooperation in<text:s/></text:p>
            <text:p>transboundary basins in the Western Balkans”.</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2">
            <text:p>Contribution Agreement sottoscritto tra il MASE e l'UNECE,</text:p>
            <text:p><text:s/>in data 1 dicembre 2023.</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6">
          <table:table-cell office:value-type="float" office:value="2023" table:style-name="ce3">
            <text:p>2023</text:p>
          </table:table-cell>
          <table:table-cell office:value-type="string" table:style-name="ce12">
            <text:p>Commissione Economica per l’Europa</text:p>
            <text:p>delle Nazioni Unite (UNECE)</text:p>
          </table:table-cell>
          <table:table-cell table:style-name="ce17"/>
          <table:table-cell office:value-type="string" table:style-name="ce18">
            <text:p>€ 20.000,00</text:p>
            <text:p/>
          </table:table-cell>
          <table:table-cell office:value-type="string" table:style-name="ce12">
            <text:p>Contributo volontario<text:s/></text:p>
          </table:table-cell>
          <table:table-cell office:value-type="string" table:style-name="ce12">
            <text:p>Contributo finalizzato a sostenere le attività della Convenzione di Aarhus, ed in particolare per il rafforzamento delle capacità degli esperti nella gestione di processi efficaci per la partecipazione pubblica al processo decisionale, anche per i paesi della regione del Mediterraneo.</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2">
            <text:p>Legge n. 108 del 16 marzo 2001, di ratifica ed esecuzione della Convenzione di Aarhus; Decisione VII/5 del Settimo meeting delle Parti alla Convenzione di <text:s/>Aarhus, svoltosi a Ginevra, dal 18 al 21 ottobre 2021, con il quale è stato approvato il programma di <text:s/>lavoro per il quadriennio 2022-2025.</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10">
          <table:table-cell office:value-type="float" office:value="2023" table:style-name="ce3">
            <text:p>2023</text:p>
          </table:table-cell>
          <table:table-cell office:value-type="string" table:style-name="ce12">
            <text:p>Organizzazione per la Cooperazione e lo Sviluppo Economico - OCSE</text:p>
          </table:table-cell>
          <table:table-cell table:style-name="ce17"/>
          <table:table-cell office:value-type="string" table:style-name="ce18">
            <text:p>€ 15.000,00</text:p>
            <text:p/>
          </table:table-cell>
          <table:table-cell office:value-type="string" table:style-name="ce12">
            <text:p>Contributo volontario<text:s/></text:p>
          </table:table-cell>
          <table:table-cell office:value-type="string" table:style-name="ce12">
            <text:p>Contributo all'iniziativa “Strengthening Aarhus Centres in the OSCE area to promote good environmental governance and <text:s/>sustainable development”.</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2">
            <text:p>Legge n. 108 del 16 marzo 2001, di ratifica ed esecuzione della Convenzione di Aarhus; Decisione VII/5 del Settimo meeting delle Parti alla Convenzione di <text:s/>Aarhus, svoltosi a Ginevra, dal 18 al 21 ottobre 2021, con il quale è stato approvato il programma di <text:s/>lavoro per il quadriennio 2022-2025.</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12">
          <table:table-cell office:value-type="float" office:value="2023" table:style-name="ce3">
            <text:p>2023</text:p>
          </table:table-cell>
          <table:table-cell office:value-type="string" table:style-name="ce12">
            <text:p>Commissione Economica per l’Europa</text:p>
            <text:p>delle Nazioni Unite (UNECE)</text:p>
          </table:table-cell>
          <table:table-cell table:style-name="ce17"/>
          <table:table-cell office:value-type="string" table:style-name="ce18">
            <text:p>€ 10.000,00</text:p>
            <text:p/>
          </table:table-cell>
          <table:table-cell office:value-type="string" table:style-name="ce12">
            <text:p>Contributo volontario<text:s/></text:p>
          </table:table-cell>
          <table:table-cell office:value-type="string" table:style-name="ce12">
            <text:p>Implementazione del programma di lavoro del Protocollo PRTRs, approvato per il quadriennio 2022-2025.</text:p>
            <text:p>(Protocollo PRTRs – Pollutant Release and Transfer Registers”, adottato nel maggio 2003 dalla Riunione straordinaria delle Parti della Convenzione di Aarhus)</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2">
            <text:p>Legge n. 108 del 16 marzo 2001, di ratifica ed esecuzione della Convenzione di Aarhus; Decisione VII/5 del Settimo meeting delle Parti alla Convenzione di <text:s/>Aarhus, svoltosi a Ginevra, dal 18 al 21 ottobre 2021, con il quale è stato approvato il programma di <text:s/>lavoro per il quadriennio 2022-2025.</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12">
          <table:table-cell office:value-type="float" office:value="2023" table:style-name="ce3">
            <text:p>2023</text:p>
          </table:table-cell>
          <table:table-cell office:value-type="string" table:style-name="ce12">
            <text:p>Governo di Palau</text:p>
          </table:table-cell>
          <table:table-cell table:style-name="ce17"/>
          <table:table-cell office:value-type="string" table:style-name="ce18">
            <text:p>€ 185.920,00</text:p>
            <text:p/>
          </table:table-cell>
          <table:table-cell office:value-type="string" table:style-name="ce12">
            <text:p>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ext:p/>
          </table:table-cell>
          <table:table-cell office:value-type="string" table:style-name="ce12">
            <text:p>Implementazione del progetto “Palau National Marine Sanctuary Education and Awareness (Legacy Project)".</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12">
          <table:table-cell office:value-type="float" office:value="2023" table:style-name="ce3">
            <text:p>2023</text:p>
          </table:table-cell>
          <table:table-cell office:value-type="string" table:style-name="ce12">
            <text:p><text:s/>Governo degli Stati Federati di<text:s/></text:p>
            <text:p>Micronesia</text:p>
          </table:table-cell>
          <table:table-cell table:style-name="ce17"/>
          <table:table-cell office:value-type="string" table:style-name="ce18">
            <text:p>€ 352.783,20</text:p>
            <text:p/>
          </table:table-cell>
          <table:table-cell office:value-type="string" table:style-name="ce12">
            <text:p>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ext:p/>
          </table:table-cell>
          <table:table-cell office:value-type="string" table:style-name="ce12">
            <text:p>Implementazione del progetto “Enhancing water security and climate resilient food for the displaced atoll Communities in YAP".</text:p>
          </table:table-cell>
          <table:table-cell office:value-type="string" table:style-name="ce12">
            <text:p>Direzione Generale Attività Europea ed Internazionale</text:p>
          </table:table-cell>
          <table:table-cell office:value-type="string" table:style-name="ce12">
            <text:p>Dirigente Divisione I</text:p>
          </table:table-cell>
          <table:table-cell office:value-type="string" table:style-name="ce12">
            <text:p>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2">
          <table:table-cell office:value-type="float" office:value="2023" table:style-name="ce3">
            <text:p>2023</text:p>
          </table:table-cell>
          <table:table-cell office:value-type="string" table:style-name="ce12">
            <text:p>Rappresentanza Permanente presso le Nazioni Unite di Samoa</text:p>
          </table:table-cell>
          <table:table-cell table:style-name="ce12"/>
          <table:table-cell office:value-type="string" table:style-name="ce18">
            <text:p>€ 333.655,00</text:p>
            <text:p/>
          </table:table-cell>
          <table:table-cell office:value-type="string" table:style-name="ce12">
            <text:p>Protocollo d’Intesa <text:s/>sottoscritto, in data 28 ottobre 2021, tra il MASE e la Rappresentanza Permanente presso le Nazioni Unite di Antigua e Barbuda, nel suo ruolo di Presidenza dell’Alleanza dei Piccoli Stati Insulari (AOSIS).</text:p>
          </table:table-cell>
          <table:table-cell office:value-type="string" table:style-name="ce12">
            <text:p>Implementazione del <text:s/>“Programma di borse studio 2022 – 2024 Italia – AOSIS”.</text:p>
          </table:table-cell>
          <table:table-cell office:value-type="string" table:style-name="ce7">
            <text:p>Direzione Generale Attività Europea ed Internazionale</text:p>
          </table:table-cell>
          <table:table-cell office:value-type="string" table:style-name="ce12">
            <text:p>Dirigente Divisione I</text:p>
          </table:table-cell>
          <table:table-cell office:value-type="string" table:style-name="ce12">
            <text:p>Protocollo d’Intesa <text:s/>sottoscritto, in data 28 ottobre 2021, tra il MASE e la Rappresentanza Permanente presso le Nazioni Unite di Antigua e Barbuda, nel suo ruolo di Presidenza dell’Alleanza dei Piccoli Stati Insulari (AOSIS).</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2">
          <table:table-cell office:value-type="float" office:value="2023" table:style-name="ce3">
            <text:p>2023</text:p>
          </table:table-cell>
          <table:table-cell office:value-type="string" table:style-name="ce12">
            <text:p>Segretariato Permanente della Convenzione delle Alpi</text:p>
          </table:table-cell>
          <table:table-cell table:style-name="ce17"/>
          <table:table-cell office:value-type="string" table:style-name="ce18">
            <text:p>€ 239.869,00</text:p>
            <text:p/>
          </table:table-cell>
          <table:table-cell office:value-type="string" table:style-name="ce12">
            <text:p><text:s/>Memorandum of Understanding sottoscritto dal MASE e dal Segretariato Permanente della Convenzione delle Alpi, in data 12/12/2023.</text:p>
          </table:table-cell>
          <table:table-cell office:value-type="string" table:style-name="ce12">
            <text:p>Contributo volto alla Cooperazione per l'attuazione della Convenzione delle Alpi e dei suoi Protocolli nel territorio della Repubblica Italiana.</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2">
            <text:p><text:s/>Memorandum of Understanding sottoscritto dal MASE e dal Segretariato Permanente della Convenzione delle Alpi, in data 12/12/2023.</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2">
          <table:table-cell office:value-type="float" office:value="2023" table:style-name="ce3">
            <text:p>2023</text:p>
          </table:table-cell>
          <table:table-cell office:value-type="string" table:style-name="ce12">
            <text:p>Cassa Depositi e</text:p>
            <text:p>Prestiti S.p.A. (CDP)</text:p>
          </table:table-cell>
          <table:table-cell office:value-type="float" office:value="80199230584" table:style-name="ce12">
            <text:p>80199230584</text:p>
          </table:table-cell>
          <table:table-cell office:value-type="string" table:style-name="ce18">
            <text:p>€ 3.000.000,00</text:p>
            <text:p/>
          </table:table-cell>
          <table:table-cell office:value-type="string" table:style-name="ce12">
            <text:p><text:s/>Convenzione sottoscritta tra CDP e il MASE-DG AEI, in data 14 ottobre 2021.</text:p>
          </table:table-cell>
          <table:table-cell office:value-type="string" table:style-name="ce12">
            <text:p>Convenzione finalizzata alla gestione, erogazione e monitoraggio</text:p>
            <text:p>delle risorse finanziarie del MASE- DG AEI, destinate alla cooperazione internazionale.</text:p>
          </table:table-cell>
          <table:table-cell office:value-type="string" table:style-name="ce7">
            <text:p>Direzione Generale Attività Europea ed Internazionale</text:p>
          </table:table-cell>
          <table:table-cell office:value-type="string" table:style-name="ce12">
            <text:p>Dirigente Divisione I</text:p>
          </table:table-cell>
          <table:table-cell office:value-type="string" table:style-name="ce7">
            <text:p>Legge 11 agosto 2014, n. 125; Convenzione sottoscritta tra CDP e la DG AEI in data 14 ottobre 2021.</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20"/>
          <table:table-cell table:number-columns-repeated="16373"/>
        </table:table-row>
        <table:table-row table:style-name="ro2">
          <table:table-cell office:value-type="float" office:value="2023" table:style-name="ce3">
            <text:p>2023</text:p>
          </table:table-cell>
          <table:table-cell office:value-type="string" table:style-name="ce12">
            <text:p>Cassa Depositi e</text:p>
            <text:p>Prestiti S.p.A. (CDP)</text:p>
          </table:table-cell>
          <table:table-cell office:value-type="float" office:value="80199230584" table:style-name="ce12">
            <text:p>80199230584</text:p>
          </table:table-cell>
          <table:table-cell office:value-type="string" table:style-name="ce18">
            <text:p>€ 3.291.022,00</text:p>
            <text:p/>
          </table:table-cell>
          <table:table-cell office:value-type="string" table:style-name="ce12">
            <text:p><text:s/>Convenzione sottoscritta tra CDP e il MASE-DG AEI, in data 14 ottobre 2021.</text:p>
          </table:table-cell>
          <table:table-cell office:value-type="string" table:style-name="ce12">
            <text:p>Convenzione finalizzata alla gestione, erogazione e monitoraggio</text:p>
            <text:p>delle risorse finanziarie del MASE- DG AEI, destinate alla cooperazione internazionale.</text:p>
          </table:table-cell>
          <table:table-cell office:value-type="string" table:style-name="ce7">
            <text:p>Direzione Generale Attività Europea ed Internazionale</text:p>
          </table:table-cell>
          <table:table-cell office:value-type="string" table:style-name="ce12">
            <text:p>Dirigente Divisione I</text:p>
          </table:table-cell>
          <table:table-cell office:value-type="string" table:style-name="ce7">
            <text:p>Legge 11 agosto 2014, n. 125; Convenzione sottoscritta tra CDP e la DG AEI in data 14 ottobre 2021.</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2">
          <table:table-cell office:value-type="float" office:value="2023" table:style-name="ce3">
            <text:p>2023</text:p>
          </table:table-cell>
          <table:table-cell office:value-type="string" table:style-name="ce12">
            <text:p>Cassa Depositi e</text:p>
            <text:p>Prestiti S.p.A. (CDP)</text:p>
          </table:table-cell>
          <table:table-cell office:value-type="float" office:value="80199230584" table:style-name="ce12">
            <text:p>80199230584</text:p>
          </table:table-cell>
          <table:table-cell office:value-type="string" table:style-name="ce18">
            <text:p>€ 284.321,71</text:p>
            <text:p/>
          </table:table-cell>
          <table:table-cell office:value-type="string" table:style-name="ce12">
            <text:p><text:s/>Convenzione sottoscritta tra CDP e il MASE-DG AEI, in data 14 ottobre 2021.</text:p>
          </table:table-cell>
          <table:table-cell office:value-type="string" table:style-name="ce12">
            <text:p>Convenzione finalizzata alla gestione, erogazione e monitoraggio</text:p>
            <text:p>delle risorse finanziarie del MASE- DG AEI, destinate alla cooperazione internazionale.</text:p>
          </table:table-cell>
          <table:table-cell office:value-type="string" table:style-name="ce7">
            <text:p>Direzione Generale Attività Europea ed Internazionale</text:p>
          </table:table-cell>
          <table:table-cell office:value-type="string" table:style-name="ce7">
            <text:p>Dirigente Divisione I</text:p>
          </table:table-cell>
          <table:table-cell office:value-type="string" table:style-name="ce7">
            <text:p>Legge 11 agosto 2014, n. 125; Convenzione sottoscritta tra CDP e la DG AEI in data 14 ottobre 2021.</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12">
          <table:table-cell office:value-type="float" office:value="2023" table:style-name="ce3">
            <text:p>2023</text:p>
          </table:table-cell>
          <table:table-cell office:value-type="string" table:style-name="ce12">
            <text:p>Global Green Growth Institute (GGGI)</text:p>
          </table:table-cell>
          <table:table-cell table:style-name="ce17"/>
          <table:table-cell office:value-type="string" table:style-name="ce18">
            <text:p>€ 277.999,99</text:p>
            <text:p/>
          </table:table-cell>
          <table:table-cell office:value-type="string" table:style-name="ce12">
            <text:p>Contribution Agreement sottoscritto, in data 10 dicembre 2023, tra il MASE e il Global Green Growth Institute (GGGI).</text:p>
          </table:table-cell>
          <table:table-cell office:value-type="string" table:style-name="ce12">
            <text:p>Contributo volto all’implementazione del progetto “Rwanda-Italy Sustainable Development Project_Phase 3”.</text:p>
          </table:table-cell>
          <table:table-cell office:value-type="string" table:style-name="ce7">
            <text:p>Direzione Generale Attività Europea ed Internazionale</text:p>
          </table:table-cell>
          <table:table-cell office:value-type="string" table:style-name="ce12">
            <text:p>Dirigente Divisione I</text:p>
          </table:table-cell>
          <table:table-cell office:value-type="string" table:style-name="ce12">
            <text:p>Memorandum of Undertanding (MoU) sottoscritto, in data 11 novembre 2021, tra il MASE e il Ministero delle Risorse Naturali della Repubblica del Ruanda, finalizzato alla cooperazione nel campo dello sviluppo sostenibile; Contribution Agreement sottoscritto, in data 10 dicembre 2023, tra il MASE e il Global Green Growth Institute (GGGI).</text:p>
            <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13">
          <table:table-cell office:value-type="float" office:value="2023" table:style-name="ce3">
            <text:p>2023</text:p>
          </table:table-cell>
          <table:table-cell office:value-type="string" table:style-name="ce12">
            <text:p>Associazione Volontari per il Servizio Internazionale (AVSI)</text:p>
          </table:table-cell>
          <table:table-cell table:style-name="ce17"/>
          <table:table-cell office:value-type="string" table:style-name="ce18">
            <text:p>€ 743.211,41</text:p>
            <text:p/>
          </table:table-cell>
          <table:table-cell office:value-type="string" table:style-name="ce12">
            <text:p>Memorandum of Undertanding (MoU) sottoscritto, in data 11 novembre 2021, tra il MASE e il Ministero delle Risorse Naturali della Repubblica del Ruanda, finalizzato alla cooperazione nel campo dello sviluppo sostenibile; Lettera prot. 152272/MASE del 26 settembre 2023, con la quale il MASE concorda con il Ruanda Environment Management Authority (REMA) di</text:p>
            <text:p>versare i fondi all’Associazione Volontari per il Servizio Internazionale (AVSI), in qualità di Agenzia d'implementazione del progetto.</text:p>
          </table:table-cell>
          <table:table-cell office:value-type="string" table:style-name="ce12">
            <text:p>Implementazione del progetto “Improved green culture and climate change resilience<text:s/></text:p>
            <text:p>within Rwandan rural communities”.</text:p>
          </table:table-cell>
          <table:table-cell office:value-type="string" table:style-name="ce7">
            <text:p>Direzione Generale Attività Europea ed Internazionale</text:p>
          </table:table-cell>
          <table:table-cell office:value-type="string" table:style-name="ce12">
            <text:p>Dirigente Divisione I</text:p>
          </table:table-cell>
          <table:table-cell office:value-type="string" table:style-name="ce12">
            <text:p>Memorandum of Undertanding (MoU) sottoscritto, in data 11 novembre 2021, tra il MASE e il Ministero delle Risorse Naturali della Repubblica del Ruanda, finalizzato alla cooperazione nel campo dello sviluppo sostenibile; Lettera prot. 152272/MASE del 26 settembre 2023, con la quale il MASE concorda con il Ruanda Environment Management Authority (REMA) di</text:p>
            <text:p>versare i fondi all’Associazione Volontari per il Servizio Internazionale (AVSI), in qualità di Agenzia d'implementazione del progetto.</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4">
          <table:table-cell office:value-type="float" office:value="2023" table:style-name="ce3">
            <text:p>2023</text:p>
          </table:table-cell>
          <table:table-cell office:value-type="string" table:style-name="ce12">
            <text:p>Istituto Superiore per la Protezione e la Ricerca Ambientale (ISPRA)<text:s/></text:p>
          </table:table-cell>
          <table:table-cell office:value-type="float" office:value="10125211002" table:style-name="ce12">
            <text:p>10125211002</text:p>
          </table:table-cell>
          <table:table-cell office:value-type="string" table:style-name="ce18">
            <text:p>€ 16.733,51</text:p>
            <text:p/>
          </table:table-cell>
          <table:table-cell office:value-type="string" table:style-name="ce12">
            <text:p>Art. 2, commi 5 e 6 del D.P.C.M. n. 97 del 19 giugno 2019, così come modificato dal D.P.C.M. n. 138 del 6 dicembre 2019; Accordo operativo MiTE-ISPRA del 28 maggio 2021.<text:s/></text:p>
          </table:table-cell>
          <table:table-cell office:value-type="string" table:style-name="ce7">
            <text:p>Collaborazione nella definizione di un sistema di valutazione della cooperazione ambientale del MiTE - DG CreSS, e nell’avviare un’esperienza pilota di collaborazione nelle attività di monitoraggio e valutazione di programmi.<text:s/></text:p>
          </table:table-cell>
          <table:table-cell office:value-type="string" table:style-name="ce7">
            <text:p>Direzione Generale Attività Europea ed Internazionale</text:p>
          </table:table-cell>
          <table:table-cell office:value-type="string" table:style-name="ce7">
            <text:p>Dirigente Divisione I</text:p>
          </table:table-cell>
          <table:table-cell office:value-type="string" table:style-name="ce7">
            <text:p>Accordo tra Pubbliche Amministrazioni, ambito di applicazione dell’art. 15, comma 1, della Legge n. 241 del 7 Agosto 1990 e successive ss.mm.ii.</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10">
          <table:table-cell office:value-type="float" office:value="2023" table:style-name="ce3">
            <text:p>2023</text:p>
          </table:table-cell>
          <table:table-cell office:value-type="string" table:style-name="ce12">
            <text:p>International Bank for Reconstruction and Development (IBRD) e l’International Development Association (IDA)</text:p>
          </table:table-cell>
          <table:table-cell table:style-name="ce17"/>
          <table:table-cell office:value-type="string" table:style-name="ce18">
            <text:p>€ 1.000.000,00</text:p>
            <text:p/>
          </table:table-cell>
          <table:table-cell office:value-type="string" table:style-name="ce12">
            <text:p>Amendment No. 5 al Supplemental Agreement sottoscritto tra il MASE, <text:s/>IBRD e IDA, in data 14 dicembre 2023.</text:p>
          </table:table-cell>
          <table:table-cell office:value-type="string" table:style-name="ce12">
            <text:p>Contributo finalizzato al finanziamento del “Communication for Climate Change Multi-Donor Trust Fund”, per adesione al programma "Connect4Climate".</text:p>
          </table:table-cell>
          <table:table-cell office:value-type="string" table:style-name="ce12">
            <text:p>Direzione Generale Attività Europea ed Internazionale</text:p>
          </table:table-cell>
          <table:table-cell office:value-type="string" table:style-name="ce7">
            <text:p>Vicario del Direttore Generale</text:p>
          </table:table-cell>
          <table:table-cell office:value-type="string" table:style-name="ce12">
            <text:p>Amendment No. 5 al Supplemental Agreement sottoscritto tra il MASE, <text:s/>IBRD e IDA, in data 14 dicembre 2023.</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12">
          <table:table-cell office:value-type="float" office:value="2023" table:style-name="ce3">
            <text:p>2023</text:p>
          </table:table-cell>
          <table:table-cell office:value-type="string" table:style-name="ce12">
            <text:p>Consiglio Nazionale delle Ricerche - Istituto sull'Inquinamento Atmosferico (CNR-IIA)</text:p>
          </table:table-cell>
          <table:table-cell office:value-type="float" office:value="80054330586" table:style-name="ce12">
            <text:p>80054330586</text:p>
          </table:table-cell>
          <table:table-cell office:value-type="string" table:style-name="ce18">
            <text:p>€ 750.000,00</text:p>
            <text:p/>
            <text:p>-2023: € 0,00;</text:p>
            <text:p>-2024: € 250.000,00;</text:p>
            <text:p>-2025: € 250.000,00;</text:p>
            <text:p>-2026: € 250.000,00.</text:p>
          </table:table-cell>
          <table:table-cell office:value-type="string" table:style-name="ce12">
            <text:p>Art. 2, comma 10, del <text:s/>D.P.C.M. n. 128 del 29 luglio 2021; Accordo di collaborazione sottoscritto, in data 22 settembre 2023, tra la DG AEI e il CNR IIA.</text:p>
          </table:table-cell>
          <table:table-cell office:value-type="string" table:style-name="ce7">
            <text:p>Accordo di collaborazione sottoscritto, ai sensi dell’art. 15 della legge 241/90 e ss.mm.ii, finalizzato al trasferimento delle conoscenze tecnico scientifiche di interesse della Direzione Generale AEI maturate dal CNR-IIA, in qualità di ente di ricerca.</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7">
            <text:p>Accordo tra Pubbliche Amministrazioni, ambito di applicazione dell’art. 15, comma 1, della Legge n. 241 del 7 Agosto 1990 e successive ss.mm.ii.</text:p>
          </table:table-cell>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19"/>
          <table:table-cell table:number-columns-repeated="16373"/>
        </table:table-row>
        <table:table-row table:style-name="ro5">
          <table:table-cell office:value-type="float" office:value="2023" table:style-name="ce3">
            <text:p>2023</text:p>
          </table:table-cell>
          <table:table-cell office:value-type="string" table:style-name="ce10">
            <text:p>UNEP</text:p>
          </table:table-cell>
          <table:table-cell table:style-name="ce10"/>
          <table:table-cell office:value-type="currency" office:value="2376982.63" table:style-name="ce21">
            <text:p>€ 2.376.982,63</text:p>
          </table:table-cell>
          <table:table-cell office:value-type="string" table:style-name="ce10">
            <text:p>contributo volontario Nazioni Unite</text:p>
          </table:table-cell>
          <table:table-cell office:value-type="string" table:style-name="ce10">
            <text:p>attività previste dal piano di lavoro 2023</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table:style-name="ce22"/>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23"/>
          <table:table-cell table:number-columns-repeated="16373"/>
        </table:table-row>
        <table:table-row table:style-name="ro5">
          <table:table-cell office:value-type="float" office:value="2023" table:style-name="ce3">
            <text:p>2023</text:p>
          </table:table-cell>
          <table:table-cell office:value-type="string" table:style-name="ce10">
            <text:p>UNECE</text:p>
          </table:table-cell>
          <table:table-cell table:style-name="ce10"/>
          <table:table-cell office:value-type="currency" office:value="40000" table:style-name="ce21">
            <text:p>€ 40.000,00</text:p>
          </table:table-cell>
          <table:table-cell office:value-type="string" table:style-name="ce10">
            <text:p>contributo volontario per la Convenzione di Espoo</text:p>
          </table:table-cell>
          <table:table-cell office:value-type="string" table:style-name="ce10">
            <text:p>attività previste dal piano di lavoro 2023-24</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table:style-name="ce22"/>
          <table:table-cell office:value-type="string" office:string-value="Link documentazione" table:formula="of:=[.$J$3]" table:style-name="ce9">
            <text:p><text:a xlink:href="https://www.mase.gov.it/sites/default/files/archivio/allegati/trasparenza_valutazione_merito/AEI/doc_2023_bandi_avvisi_opport.pdf">Link documentazione</text:a></text:p>
          </table:table-cell>
          <table:table-cell table:style-name="ce23"/>
          <table:table-cell table:number-columns-repeated="16373"/>
        </table:table-row>
        <table:table-row table:number-rows-repeated="104853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number:currency-style style:name="N38" number:language="it" number:country="IT">
      <number:number number:decimal-places="2" number:min-decimal-places="2" number:min-integer-digits="1" number:grouping="true"/>
      <number:text> </number:text>
      <number:currency-symbol number:language="it" number:country="IT">€</number:currency-symbol>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1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1P2" number:language="it" number:country="IT">
      <number:text> -</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2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2P2" number:language="it" number:country="IT">
      <number:text> -</number:text>
      <number:number number:decimal-places="0" number:min-decimal-places="0" number:min-integer-digits="2">
        <number:embedded-text number:position="0"> </number:embedded-text>
      </number:number>
      <number:currency-symbol number:language="it" number:country="IT">€</number:currency-symbol>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text-underline-style="solid" style:text-underline-type="single"/>
    </style:style>
    <style:style style:name="Migliaia_32_2" style:display-name="Migliaia 2" style:family="table-cell" style:data-style-name="N0">
      <style:table-cell-properties style:vertical-align="automatic" fo:background-color="transparent"/>
    </style:style>
    <style:style style:name="Migliaia_32_2_32_2" style:display-name="Migliaia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2_32_2" style:display-name="Migliaia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3" style:display-name="Migliaia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4" style:display-name="Migliaia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5" style:display-name="Migliaia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 style:display-name="Migliaia 3" style:family="table-cell" style:data-style-name="N39"/>
    <style:style style:name="Migliaia_32_3_32_2" style:display-name="Migliaia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2_32_2" style:display-name="Migliaia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3" style:display-name="Migliaia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4" style:display-name="Migliaia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5" style:display-name="Migliaia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4" style:display-name="Migliaia 4" style:family="table-cell" style:data-style-name="N40"/>
    <style:style style:name="Migliaia_32_4_32_2" style:display-name="Migliaia 4 2" style:family="table-cell" style:data-style-name="N40"/>
    <style:style style:name="Migliaia_32_5" style:display-name="Migliaia 5" style:family="table-cell" style:data-style-name="N40"/>
    <style:style style:name="Migliaia_32_6" style:display-name="Migliaia 6"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_32_2" style:display-name="Normale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_32_2" style:display-name="Normale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3" style:display-name="Normale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4" style:display-name="Normale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Valuta_32_2" style:display-name="Valuta 2" style:family="table-cell" style:data-style-name="N41"/>
    <style:style style:name="Valuta_32_2_32_2" style:display-name="Valuta 2 2" style:family="table-cell" style:data-style-name="N41"/>
    <style:style style:name="Valuta_32_3" style:display-name="Valuta 3" style:family="table-cell" style:data-style-name="N41"/>
    <style:style style:name="Valuta_32_4" style:display-name="Valuta 4" style:family="table-cell" style:data-style-name="N42"/>
    <style:style style:name="Valuta_32_5" style:display-name="Valuta 5" style:family="table-cell" style:data-style-name="N41"/>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Paris Lucia</meta:initial-creator>
    <dc:creator>Ortolani Silvia</dc:creator>
    <meta:creation-date>2023-05-31T14:42:31Z</meta:creation-date>
    <dc:date>2024-05-27T14:13:13Z</dc:date>
  </office:meta>
</office:document-meta>
</file>