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Migliaia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llegamento_32_ipertestuale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7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gliaia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gliaia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66CC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23" style:family="table-cell" style:parent-style-name="Collegamento_32_ipertestuale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Migliaia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Migliaia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Valut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alut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Collegamento_32_ipertestuale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39" style:family="table-cell" style:parent-style-name="Collegamento_32_ipertestuale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40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46" style:family="table-cell" style:parent-style-name="Migliaia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Migliaia_32_2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Migliaia_32_3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Valut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55" style:family="table-cell" style:parent-style-name="Migliaia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5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58" style:family="table-cell" style:parent-style-name="Collegamento_32_ipertestuale" style:data-style-name="N0">
      <style:table-cell-properties fo:border="thin solid #000000" style:vertical-align="middle" fo:wrap-option="wrap"/>
      <style:text-properties fo:color="#0066CC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7.223125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10.186458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90.2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85.35pt" style:use-optimal-row-height="false" fo:break-before="auto"/>
    </style:style>
    <style:style style:name="ro9" style:family="table-row">
      <style:table-row-properties style:row-height="120.2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41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9"/>
        <table:table-column table:style-name="co5" table:default-cell-style-name="ce6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60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ognome e nome / Denominazione / Ragione sociale del beneficiario</text:p>
          </table:table-cell>
          <table:table-cell office:value-type="string" table:style-name="ce2">
            <text:p>Codice fiscale / P.IVA</text:p>
          </table:table-cell>
          <table:table-cell office:value-type="string" table:style-name="ce2">
            <text:p>Importo (Euro)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Oggetto attribuzione economica</text:p>
          </table:table-cell>
          <table:table-cell office:value-type="string" table:style-name="ce2">
            <text:p>Ufficio Responsabile del Procedimento</text:p>
          </table:table-cell>
          <table:table-cell office:value-type="string" table:style-name="ce2">
            <text:p><text:s/>Funzionario / Dirigente responsabile del procedimento<text:s/>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Progetto seleziona-to</text:p>
          </table:table-cell>
          <table:table-cell office:value-type="string" table:style-name="ce2">
            <text:p><text:span text:style-name="T2">Curriculum vitae</text:span><text:s/>del soggetto incaricato</text:p>
          </table:table-cell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Fondazione Centro Euro-Mediterraneo sui Cambiamenti Climatici - Fondazione di partecipazione</text:p>
          </table:table-cell>
          <table:table-cell office:value-type="float" office:value="3873750750" table:style-name="ce4">
            <text:p>3873750750</text:p>
          </table:table-cell>
          <table:table-cell office:value-type="float" office:value="274050" table:style-name="ce5">
            <text:p><text:s/>274.050,00<text:s/></text:p>
          </table:table-cell>
          <table:table-cell office:value-type="string" table:style-name="ce4">
            <text:p>Attività tecnico-scientifiche nell’ambito delle negoziazioni multilaterali della Convenzione Quadro ONU sui Cambiamenti Climatici (UNFCCC) e del Comitato Intergovernativo sul Cambiamento Climatici (IPCC) per il negoziato sul clima</text:p>
          </table:table-cell>
          <table:table-cell office:value-type="string" table:style-name="ce4">
            <text:p>Supporto tecnico scientifico nell’ambito Comitato Intergovernativo sui Cambiamenti Climatici (IPCC)</text:p>
          </table:table-cell>
          <table:table-cell office:value-type="string" table:style-name="ce4">
            <text:p>Direzione Generale Attività Europea ed Internazionale</text:p>
          </table:table-cell>
          <table:table-cell office:value-type="string" table:style-name="ce4">
            <text:p>Direttore Generale</text:p>
          </table:table-cell>
          <table:table-cell office:value-type="string" table:style-name="ce4">
            <text:p>all'art. 5 comma 6 del d.lgs. N. 50/2016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7"/>
          <table:table-cell table:number-columns-repeated="4" table:style-name="ce1"/>
          <table:table-cell table:number-columns-repeated="16369" table:style-name="ce3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8">
            <text:p>Agenzia Nazionale per le Nuove Tecnologie, l’Energia e lo Sviluppo Economico Sostenibile (ENEA)</text:p>
          </table:table-cell>
          <table:table-cell office:value-type="float" office:value="1320740580" table:style-name="ce8">
            <text:p>1320740580</text:p>
          </table:table-cell>
          <table:table-cell office:value-type="float" office:value="454268" table:style-name="ce5">
            <text:p><text:s/>454.268,00<text:s/></text:p>
          </table:table-cell>
          <table:table-cell office:value-type="string" table:style-name="ce8">
            <text:p>Art. 37 delle Legge n. 99 del 23 luglio</text:p>
            <text:p>2009; Protocollo d’Intesa MATTM-ENEA del 26/07/2017;Protocollo d'Intesa MiTE-ENEA del 15/07/2022; Atto Esecutivo Mite-ENEA del 09/07/2022</text:p>
          </table:table-cell>
          <table:table-cell office:value-type="string" table:style-name="ce8">
            <text:p>Assistenza tecnica al progetto denominato<text:s/><text:span text:style-name="T4">“Migliorare le capacità nazionali con l'introduzione e l'uso di tecnologie e strumenti innovativi e avanzati che rafforzino la vulnerabilità, il rischio, le valutazioni di adattamento e mitigazione ai ambiamenti climatici negli ecosistemi marini cubani: aumento della temperatura, innalzamento del livello del mare e acidificazione degli oceani”.</text:span><text:span text:style-name="T4"/></text:p>
            <text:p/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9"/>
          <table:table-cell table:number-columns-repeated="16373" table:style-name="ce1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10">
            <text:p>Stazione Zoologica “Anton</text:p>
            <text:p>Dohrn” di Napoli</text:p>
          </table:table-cell>
          <table:table-cell office:value-type="float" office:value="4894530635" table:style-name="ce11">
            <text:p>4894530635</text:p>
          </table:table-cell>
          <table:table-cell office:value-type="float" office:value="38072.89" table:style-name="ce12">
            <text:p><text:s/>38.072,89<text:s/></text:p>
          </table:table-cell>
          <table:table-cell office:value-type="string" table:style-name="ce10">
            <text:p>Art. 20, comma 5 della Legge n. 401 del 22 dicembre 1990; Programma<text:s/></text:p>
            <text:p>Esecutivo Scientifico-Tecnologico, per il triennio 2018-2020, sottoscritto<text:s/></text:p>
            <text:p>dal MAECI e dal Dipartimento di Scienze e Tecnologie per il Sudafrica, in data 20 dicembre 2017; Protocollo d'Intesa MATTM-MAECI del 18 maggio 2018.</text:p>
          </table:table-cell>
          <table:table-cell office:value-type="string" table:style-name="ce10">
            <text:p>Implementazione del progetto<text:s/><text:span text:style-name="T4">“Genomica per un’economia sostenibile”.</text:span>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11">
            <text:p>Direttore Generale</text:p>
          </table:table-cell>
          <table:table-cell office:value-type="string" table:style-name="ce10">
            <text:p>Bando pubblicato dal</text:p>
            <text:p>MAECI, in data 7 luglio 2017, per l’invio di proposte di progetti bilaterali scientifici e<text:s/></text:p>
            <text:p>tecnologici per il triennio 2018-2020; Bando pubblicato, in data 6 febbraio 2020, dalla Direzione Generale per la<text:s/></text:p>
            <text:p>Promozione del Sistema Paese del MAECI per la presentazione dei cc.dd. progetti di<text:s/></text:p>
            <text:p>“Grande Rilevanza” per l’annualità 2020; Verbale congiunto sottoscritto il 26 giugno 2020 dal MAECI,MATTM, MIUR e MSAL, con il quale vengono approvati i progetti selezionati destinatari del contributo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3"/>
          <table:table-cell table:number-columns-repeated="16373" table:style-name="ce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8">
            <text:p>Agenzia Nazionale per le Nuove Tecnologie, l’Energia e lo Sviluppo Economico Sostenibile (ENEA)</text:p>
          </table:table-cell>
          <table:table-cell office:value-type="float" office:value="1320740580" table:style-name="ce8">
            <text:p>1320740580</text:p>
          </table:table-cell>
          <table:table-cell office:value-type="string" table:style-name="ce5">
            <text:p>€ 56.000,00</text:p>
            <text:p/>
          </table:table-cell>
          <table:table-cell office:value-type="string" table:style-name="ce8">
            <text:p>Art. 37 delle Legge n. 99 del 23 luglio</text:p>
            <text:p>2009; Protocollo d’Intesa MATTM-ENEA del 26/07/2017;Protocollo d'Intesa MiTE-ENEA del 15/07/2022; Atto Esecutivo Mite-ENEA del 15/07/2022 decreto approvazione 66 del 19 settembre 2022</text:p>
          </table:table-cell>
          <table:table-cell office:value-type="string" table:style-name="ce8">
            <text:p>Assistenza tecnica al progetto denominato<text:s/><text:span text:style-name="T4">““Support the development of the Federated State of Micronesia’s updated nationally determined contribution”</text:span><text:span text:style-name="T4"/></text:p>
            <text:p/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15">
            <text:p>UNECE</text:p>
          </table:table-cell>
          <table:table-cell table:style-name="ce15"/>
          <table:table-cell office:value-type="currency" office:value="60000" table:style-name="ce16">
            <text:p>€ 60.000,00</text:p>
          </table:table-cell>
          <table:table-cell office:value-type="string" table:style-name="ce17">
            <text:p>Contributo volontario per la Convenzione di Espoo</text:p>
          </table:table-cell>
          <table:table-cell office:value-type="string" table:style-name="ce15">
            <text:p>Attività previste dal piano di lavoro 2022.</text:p>
          </table:table-cell>
          <table:table-cell office:value-type="string" table:style-name="ce18">
            <text:p>Direzione Generale Attività Europea ed Internazionale</text:p>
          </table:table-cell>
          <table:table-cell office:value-type="string" table:style-name="ce19">
            <text:p>Direttore Generale</text:p>
          </table:table-cell>
          <table:table-cell office:value-type="string" table:style-name="ce20">
            <text:p>Convenzione Espoo, firmata il 26 febbraio 1991, e ratificata dall’Italia con la legge n. 640 del 3 novembre 1994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21"/>
          <table:table-cell table:number-columns-repeated="16373" table:style-name="ce1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15">
            <text:p>UNECE</text:p>
          </table:table-cell>
          <table:table-cell table:style-name="ce15"/>
          <table:table-cell office:value-type="currency" office:value="20000" table:style-name="ce16">
            <text:p>€ 20.000,00</text:p>
          </table:table-cell>
          <table:table-cell office:value-type="string" table:style-name="ce17">
            <text:p>Contributo volontario per la Convenzione di Espoo</text:p>
          </table:table-cell>
          <table:table-cell office:value-type="string" table:style-name="ce15">
            <text:p>Attività previste dal piano di lavoro 2022.</text:p>
          </table:table-cell>
          <table:table-cell office:value-type="string" table:style-name="ce18">
            <text:p>Direzione Generale Attività Europea ed Internazionale</text:p>
          </table:table-cell>
          <table:table-cell office:value-type="string" table:style-name="ce19">
            <text:p>Direttore Generale</text:p>
          </table:table-cell>
          <table:table-cell office:value-type="string" table:style-name="ce20">
            <text:p>Convenzione Espoo, firmata il 26 febbraio 1991, e ratificata dall’Italia con la legge n. 640 del 3 novembre 1994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22"/>
          <table:table-cell table:number-columns-repeated="16373" table:style-name="ce1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8">
            <text:p>Agenzia Nazionale per le Nuove Tecnologie, l’Energia e lo Sviluppo Economico Sostenibile (ENEA)</text:p>
          </table:table-cell>
          <table:table-cell office:value-type="float" office:value="1320740580" table:style-name="ce8">
            <text:p>1320740580</text:p>
          </table:table-cell>
          <table:table-cell office:value-type="string" table:style-name="ce5">
            <text:p>€ 454.268,00</text:p>
            <text:p/>
          </table:table-cell>
          <table:table-cell office:value-type="string" table:style-name="ce8">
            <text:p>Art. 37 delle Legge n. 99 del 23 luglio</text:p>
            <text:p>2009; Protocollo d’Intesa MATTM-ENEA del 26/07/2017;Protocollo d'Intesa MiTE-ENEA del 15/07/2022; Atto Esecutivo Mite-ENEA del 09/07/2022</text:p>
          </table:table-cell>
          <table:table-cell office:value-type="string" table:style-name="ce8">
            <text:p>Assistenza tecnica al progetto denominato<text:s/><text:span text:style-name="T4">“Migliorare le capacità nazionali con l'introduzione e l'uso di tecnologie e strumenti innovativi e avanzati che rafforzino la vulnerabilità, il rischio, le valutazioni di adattamento e mitigazione ai ambiamenti climatici negli ecosistemi marini cubani: aumento della temperatura, innalzamento del livello del mare e acidificazione degli oceani”.</text:span><text:span text:style-name="T4"/></text:p>
            <text:p/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float" office:value="2022" table:style-name="ce4">
            <text:p>2022</text:p>
          </table:table-cell>
          <table:table-cell office:value-type="string" table:style-name="ce20">
            <text:p>Stazione Zoologica “Anton</text:p>
            <text:p>Dohrn” di Napoli</text:p>
          </table:table-cell>
          <table:table-cell office:value-type="float" office:value="4894530635" table:style-name="ce8">
            <text:p>4894530635</text:p>
          </table:table-cell>
          <table:table-cell office:value-type="string" table:style-name="ce24">
            <text:p>€ 38.072,89</text:p>
            <text:p/>
          </table:table-cell>
          <table:table-cell office:value-type="string" table:style-name="ce20">
            <text:p>Art. 20, comma 5 della Legge n. 401 del 22 dicembre 1990; Programma<text:s/></text:p>
            <text:p>Esecutivo Scientifico-Tecnologico, per il triennio 2018-2020, sottoscritto<text:s/></text:p>
            <text:p>dal MAECI e dal Dipartimento di Scienze e Tecnologie per il Sudafrica, in data 20 dicembre 2017; Protocollo d'Intesa MATTM-MAECI del 18 maggio 2018.</text:p>
          </table:table-cell>
          <table:table-cell office:value-type="string" table:style-name="ce20">
            <text:p>Implementazione del progetto<text:s/><text:span text:style-name="T4">“Genomica per un’economia sostenibile”.</text:span>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20">
            <text:p>Bando pubblicato dal</text:p>
            <text:p>MAECI, in data 7 luglio 2017, per l’invio di proposte di progetti bilaterali scientifici e<text:s/></text:p>
            <text:p>tecnologici per il triennio 2018-2020; Bando pubblicato, in data 6 febbraio 2020, dalla Direzione Generale per la<text:s/></text:p>
            <text:p>Promozione del Sistema Paese del MAECI per la presentazione dei cc.dd. progetti di<text:s/></text:p>
            <text:p>“Grande Rilevanza” per l’annualità 2020; Verbale congiunto sottoscritto il 26 giugno 2020 dal MAECI,MATTM, MIUR e MSAL, con il quale vengono approvati i progetti selezionati destinatari del contributo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3"/>
          <table:table-cell table:number-columns-repeated="16373" table:style-name="ce1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8">
            <text:p>Agenzia Nazionale per le Nuove Tecnologie, l’Energia e lo Sviluppo Economico Sostenibile (ENEA)</text:p>
          </table:table-cell>
          <table:table-cell office:value-type="float" office:value="1320740580" table:style-name="ce8">
            <text:p>1320740580</text:p>
          </table:table-cell>
          <table:table-cell office:value-type="string" table:style-name="ce5">
            <text:p>€ 56.000,00</text:p>
            <text:p/>
          </table:table-cell>
          <table:table-cell office:value-type="string" table:style-name="ce8">
            <text:p>Art. 37 delle Legge n. 99 del 23 luglio</text:p>
            <text:p>2009; Protocollo d’Intesa MATTM-ENEA del 26/07/2017;Protocollo d'Intesa MiTE-ENEA del 15/07/2022; Atto Esecutivo Mite-ENEA del 15/07/2022 decreto approvazione 66 del 19 settembre 2022</text:p>
          </table:table-cell>
          <table:table-cell office:value-type="string" table:style-name="ce8">
            <text:p>Assistenza tecnica al progetto denominato<text:s/><text:span text:style-name="T4">““Support the development of the Federated State of Micronesia’s updated nationally determined contribution”</text:span><text:span text:style-name="T4"/></text:p>
            <text:p/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 table:style-name="ce1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25">
            <text:p>UNECE</text:p>
          </table:table-cell>
          <table:table-cell table:style-name="ce25"/>
          <table:table-cell office:value-type="currency" office:value="20000" table:style-name="ce26">
            <text:p>€ 20.000,00</text:p>
          </table:table-cell>
          <table:table-cell office:value-type="string" table:style-name="ce27">
            <text:p>Contributo volontario per la Convenzione di Espoo</text:p>
          </table:table-cell>
          <table:table-cell office:value-type="string" table:style-name="ce25">
            <text:p>Attività previste dal piano di lavoro 2022.</text:p>
          </table:table-cell>
          <table:table-cell office:value-type="string" table:style-name="ce18">
            <text:p>Direzione Generale Attività Europea ed Internazionale</text:p>
          </table:table-cell>
          <table:table-cell office:value-type="string" table:style-name="ce19">
            <text:p>Direttore Generale</text:p>
          </table:table-cell>
          <table:table-cell office:value-type="string" table:style-name="ce27">
            <text:p>Convenzione Espoo, firmata il 26 febbraio 1991, e ratificata dall’Italia con la legge n. 640 del 3 novembre 1994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28">
            <text:p>UNECE</text:p>
          </table:table-cell>
          <table:table-cell table:style-name="ce28"/>
          <table:table-cell office:value-type="float" office:value="50000" table:style-name="ce29">
            <text:p>50.000,00</text:p>
          </table:table-cell>
          <table:table-cell office:value-type="string" table:style-name="ce30">
            <text:p>Contributo volontario per la Convenzione di Helsinki</text:p>
          </table:table-cell>
          <table:table-cell office:value-type="string" table:style-name="ce28">
            <text:p>Attività previste dal piano di lavoro 2022.</text:p>
          </table:table-cell>
          <table:table-cell office:value-type="string" table:style-name="ce3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33">
            <text:p>Spese per l'esecuzione della convenzione sugli effetti transfrontalieri derivanti da incidenti industriali fatta ad Helsinki il 17 marzo 1992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 table:style-name="ce1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25">
            <text:p>FONDAZIONE ECOSISTEMI</text:p>
          </table:table-cell>
          <table:table-cell office:value-type="float" office:value="12956431006" table:style-name="ce25">
            <text:p>12956431006</text:p>
          </table:table-cell>
          <table:table-cell office:value-type="float" office:value="25000" table:style-name="ce34">
            <text:p>25.000,00</text:p>
          </table:table-cell>
          <table:table-cell office:value-type="string" table:style-name="ce27">
            <text:p>Contratto</text:p>
          </table:table-cell>
          <table:table-cell office:value-type="string" table:style-name="ce25">
            <text:p>riconoscimento debito contratto 2020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27">
            <text:p>legge n. 289 del 2002, art. 23 comma 5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 table:style-name="ce1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25">
            <text:p>ANCI</text:p>
          </table:table-cell>
          <table:table-cell office:value-type="float" office:value="80118510587" table:style-name="ce25">
            <text:p>80118510587</text:p>
          </table:table-cell>
          <table:table-cell office:value-type="currency" office:value="41930.949999999997" table:style-name="ce35">
            <text:p><text:s/>€ 41.930,95<text:s/></text:p>
          </table:table-cell>
          <table:table-cell office:value-type="string" table:style-name="ce27">
            <text:p>Contratto</text:p>
          </table:table-cell>
          <table:table-cell office:value-type="string" table:style-name="ce25">
            <text:p>Attività previste dal piano di lavoro 2022.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27">
            <text:p>accordo tra pubbliche amministrazioni in ambito di applicazione dell'art. 15 comma 1 della legge 241/90 e successive ss.mm.ii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 table:style-name="ce1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28">
            <text:p>UNEP</text:p>
          </table:table-cell>
          <table:table-cell table:style-name="ce28"/>
          <table:table-cell office:value-type="currency" office:value="3276575.6" table:style-name="ce36">
            <text:p><text:s/>€ 3.276.575,60<text:s/></text:p>
          </table:table-cell>
          <table:table-cell office:value-type="string" table:style-name="ce30">
            <text:p>contributo volontario</text:p>
          </table:table-cell>
          <table:table-cell office:value-type="string" table:style-name="ce28">
            <text:p>Attività previste dal piano di lavoro 2022.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11">
            <text:p>Direttore Generale</text:p>
          </table:table-cell>
          <table:table-cell office:value-type="string" table:style-name="ce30">
            <text:p>annualità 2022 “Contributions Towards the Environment Fund 40FEL-ITA"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27">
            <text:p>Commissione Economica per l’Europa delle Nazioni Unite (UNECE)</text:p>
          </table:table-cell>
          <table:table-cell table:style-name="ce25"/>
          <table:table-cell office:value-type="currency" office:value="100000" table:style-name="ce37">
            <text:p>€ 100.000,00</text:p>
          </table:table-cell>
          <table:table-cell office:value-type="string" table:style-name="ce30">
            <text:p>Contributo obbligatorio</text:p>
          </table:table-cell>
          <table:table-cell office:value-type="string" table:style-name="ce30">
            <text:p>Contributo obbligatorio volto a supportare il programma di lavoro della Convenzione di Aarhus, in riferimento all’annualità 2022.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11">
            <text:p>Direttore Generale</text:p>
          </table:table-cell>
          <table:table-cell office:value-type="string" table:style-name="ce27">
            <text:p>Legge n. 108 del 16 marzo 2001, di ratifica ed esecuzione della Convenzione di Aarhus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 table:style-name="ce1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17">
            <text:p>Commissione Economica per l’Europa delle Nazioni Unite (UNECE)<text:s/></text:p>
          </table:table-cell>
          <table:table-cell table:style-name="ce25"/>
          <table:table-cell office:value-type="currency" office:value="10000" table:style-name="ce37">
            <text:p>€ 10.000,00</text:p>
          </table:table-cell>
          <table:table-cell office:value-type="string" table:style-name="ce30">
            <text:p>Contributo obbligatorio</text:p>
          </table:table-cell>
          <table:table-cell office:value-type="string" table:style-name="ce30">
            <text:p>Contributo obbligatorio volto a supportare il Segretariato della Convenzione di Aarhus per il programma di lavoro del Protocollo PRTRs, in riferimento all’annualità 2022.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11">
            <text:p>Direttore Generale</text:p>
          </table:table-cell>
          <table:table-cell office:value-type="string" table:style-name="ce30">
            <text:p>Legge n. 108 del 16 marzo 2001, di ratifica ed esecuzione della Convenzione di Aarhus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6">
          <table:table-cell office:value-type="float" office:value="2022" table:style-name="ce4">
            <text:p>2022</text:p>
          </table:table-cell>
          <table:table-cell office:value-type="string" table:style-name="ce17">
            <text:p>Istituto Superiore per la Protezione e la Ricerca Ambientale (ISPRA)<text:s/></text:p>
          </table:table-cell>
          <table:table-cell office:value-type="float" office:value="10125211002" table:style-name="ce28">
            <text:p>10125211002</text:p>
          </table:table-cell>
          <table:table-cell office:value-type="currency" office:value="5250" table:style-name="ce37">
            <text:p>€ 5.250,00</text:p>
          </table:table-cell>
          <table:table-cell office:value-type="string" table:style-name="ce30">
            <text:p>Accordo operativo <text:s/>sottoscritto in data 28/05/2021 tra l'allora Ministero per la Transizione Ecologica e l'Istituto Superiore per la Protezione e la Ricerca Ambientale (ISPRA)</text:p>
          </table:table-cell>
          <table:table-cell office:value-type="string" table:style-name="ce17">
            <text:p/>
            <text:p>Erogazione della I tranche relativamente a spese sostenute per le attività svolte nel periodo 28/05/2021-31/12/2021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8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9"/>
          <table:table-cell table:number-columns-repeated="16373"/>
        </table:table-row>
        <table:table-row table:style-name="ro6">
          <table:table-cell office:value-type="float" office:value="2022" table:style-name="ce4">
            <text:p>2022</text:p>
          </table:table-cell>
          <table:table-cell office:value-type="string" table:style-name="ce17">
            <text:p>Consiglio Nazionale delle Ricerche - <text:s/>Istituto sull’Inquinamento Atmosferico (CNR IIA)</text:p>
          </table:table-cell>
          <table:table-cell office:value-type="float" office:value="80054330586" table:style-name="ce28">
            <text:p>80054330586</text:p>
          </table:table-cell>
          <table:table-cell office:value-type="currency" office:value="100101.85" table:style-name="ce37">
            <text:p>€ 100.101,85</text:p>
          </table:table-cell>
          <table:table-cell office:value-type="string" table:style-name="ce30">
            <text:p>Accordo di collaborazione triennale sottoscritto, in data 24 aprile 2018, tra l’allora Ministero dell’Ambiente e della Tutela del Territorio e del Mare, ed il Consiglio Nazionale delle Ricerche - Istituto sull’Inquinamento Atmosferico (CNR-IIA)</text:p>
          </table:table-cell>
          <table:table-cell office:value-type="string" table:style-name="ce30">
            <text:p>Accordo di collaborazione triennale finalizzato al trasferimento delle conoscenze tecnico scientifiche di interesse della ex Direzione Generale SVI maturate dal CNR, in qualità di ente di ricerca - Pagamento VII SAL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40">
            <text:p>Accordo tra Pubbliche Amministrazioni, ambito di applicazione dell’art. 15, comma 1, della Legge n. 241 del 7 Agosto 1990 e successive ss.mm.ii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9"/>
          <table:table-cell table:number-columns-repeated="16373"/>
        </table:table-row>
        <table:table-row table:style-name="ro6">
          <table:table-cell office:value-type="float" office:value="2022" table:style-name="ce4">
            <text:p>2022</text:p>
          </table:table-cell>
          <table:table-cell office:value-type="string" table:style-name="ce17">
            <text:p>Segretariato delle Nazioni Unite sui</text:p>
            <text:p>Cambiamenti Climatici (UNFCCC)</text:p>
          </table:table-cell>
          <table:table-cell table:style-name="ce15"/>
          <table:table-cell office:value-type="currency" office:value="500000" table:style-name="ce37">
            <text:p>€ 500.000,00</text:p>
          </table:table-cell>
          <table:table-cell office:value-type="string" table:style-name="ce30">
            <text:p>Protocollo di Intesa sottoscritto, in data 17 giugno 2022, tra l'allora Ministero della Transizione Ecologica (MiTE) e il Segretariato delle Nazioni Unite sui</text:p>
            <text:p>Cambiamenti Climatici (UNFCCC)</text:p>
          </table:table-cell>
          <table:table-cell office:value-type="string" table:style-name="ce17">
            <text:p>Contributo per la prima annualità del programma<text:s/><text:span text:style-name="T4">“Youth4Capacity”.</text:span>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41">
            <text:p>Protocollo di Intesa sottoscritto, in data 17 giugno 2022, tra l'allora Ministero della Transizione Ecologica (MiTE) e il Segretariato delle Nazioni Unite sui Cambiamenti Climatici (UNFCCC)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17">
            <text:p>Commissione economica per l'Europa delle Nazioni Unite (UNECE)</text:p>
          </table:table-cell>
          <table:table-cell table:style-name="ce15"/>
          <table:table-cell office:value-type="currency" office:value="10000" table:style-name="ce37">
            <text:p>€ 10.000,00</text:p>
          </table:table-cell>
          <table:table-cell office:value-type="string" table:style-name="ce30">
            <text:p>Contributo <text:s/>obbligatorio in favore della Commissione economica per l'Europa delle Nazioni Unite (UNECE)</text:p>
          </table:table-cell>
          <table:table-cell office:value-type="string" table:style-name="ce17">
            <text:p>Contributo obbligatorio volto a supportare il Segretariato della Convenzione di Aarhus per le attività del protocollo PRTRs.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30">
            <text:p>Legge n. 108 del 16 marzo 2001, di ratifica ed esecuzione della Convenzione di Aarhus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17">
            <text:p>Commissione Economica per l’Europa delle Nazioni Unite (UNECE)</text:p>
          </table:table-cell>
          <table:table-cell table:style-name="ce15"/>
          <table:table-cell office:value-type="currency" office:value="34000" table:style-name="ce37">
            <text:p>€ 34.000,00</text:p>
          </table:table-cell>
          <table:table-cell office:value-type="string" table:style-name="ce30">
            <text:p>Contributo <text:s/>in favore della Commissione Economica per l’Europa delle Nazioni Unite (UNECE)</text:p>
          </table:table-cell>
          <table:table-cell office:value-type="string" table:style-name="ce17">
            <text:p>Contributo aggiuntivo, per il mandato del Relatore Speciale sui difensori ambientali nell'ambito della Convenzione di Aarhus.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30">
            <text:p>Legge n. 108 del 16 marzo 2001, di ratifica ed esecuzione della Convenzione di Aarhus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17">
            <text:p>Cassa Depositi e Prestiti S.p.A.<text:s/></text:p>
          </table:table-cell>
          <table:table-cell office:value-type="float" office:value="80199230584" table:style-name="ce28">
            <text:p>80199230584</text:p>
          </table:table-cell>
          <table:table-cell office:value-type="currency" office:value="15000000" table:style-name="ce37">
            <text:p>€ 15.000.000,00</text:p>
          </table:table-cell>
          <table:table-cell office:value-type="string" table:style-name="ce30">
            <text:p>Convenzione <text:s/>sottoscritta dall'allora <text:s/>MiTE – ex DG CreSS, in data 14 ottobre 2021<text:s/></text:p>
          </table:table-cell>
          <table:table-cell office:value-type="string" table:style-name="ce30">
            <text:p>Convenzione finalizzata alla <text:s/>“gestione, erogazione e monitoraggio delle risorse finanziarie del Ministero della Transizione Ecologica, destinate alla cooperazione internazionale”.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30">
            <text:p>Convenzione <text:s/>sottoscritta dall'allora <text:s/>MiTE – ex DG CreSS, in data 14 ottobre 2021<text:s/>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17">
            <text:p>Ufficio del Multi - Partner Trust Fund (MPTF) - UNDP</text:p>
          </table:table-cell>
          <table:table-cell table:style-name="ce15"/>
          <table:table-cell office:value-type="currency" office:value="3990000" table:style-name="ce37">
            <text:p>€ 3.990.000,00</text:p>
          </table:table-cell>
          <table:table-cell office:value-type="string" table:style-name="ce30">
            <text:p><text:s/>Standard Administrative Arrangement (SAA) sottoscritto, in data 22 dicembre 2017, con il Multi - Partner Trust Fund (MPTF) Office, amministrato da UNDP.</text:p>
          </table:table-cell>
          <table:table-cell office:value-type="string" table:style-name="ce30">
            <text:p>Contributo finalizzato a promuovere l’attuazione dell’Agenda 2030 nei Paesi in via di sviluppo - Erogazione <text:s/>II tranche per annualità 2022 del Programma di cooperazione.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17">
            <text:p>Standard Administrative Arrangement (SAA) sottoscritto in data 22 dicembre 2017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float" office:value="2022" table:style-name="ce4">
            <text:p>2022</text:p>
          </table:table-cell>
          <table:table-cell office:value-type="string" table:style-name="ce17">
            <text:p>United Nations Convention to Combat Desertification (UNCCD)</text:p>
          </table:table-cell>
          <table:table-cell table:style-name="ce15"/>
          <table:table-cell office:value-type="currency" office:value="2500000" table:style-name="ce37">
            <text:p>€ 2.500.000,00</text:p>
          </table:table-cell>
          <table:table-cell office:value-type="string" table:style-name="ce30">
            <text:p>Contributo finaanziario in favore del Segretariato della United Nations Convention to Combat Desertification<text:s/></text:p>
          </table:table-cell>
          <table:table-cell office:value-type="string" table:style-name="ce17">
            <text:p>Contributo ai fini dell'erogazione della II tranche, relativamente al progetto “<text:span text:style-name="T4">Creating lands of opportunity: Transforming Livelihoods through Landscape Restoration in the Sahel</text:span>” .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17">
            <text:p>Nota prot. 3017/SVI del 2 aprile 2019 con la quale il Ministero conferma al Segretariato della Convenzione che intende contribuire finanziariamente all'implementazione del progetto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17">
            <text:p>Organizzazione delle Nazioni Unite per l’Alimentazione e l’Agricoltura (FAO)</text:p>
          </table:table-cell>
          <table:table-cell table:style-name="ce15"/>
          <table:table-cell office:value-type="currency" office:value="1003856.04" table:style-name="ce37">
            <text:p>€ 1.003.856,04</text:p>
          </table:table-cell>
          <table:table-cell office:value-type="string" table:style-name="ce30">
            <text:p>Contributo in favore dell’Organizzazione</text:p>
            <text:p>delle Nazioni Unite per l’Alimentazione e l’Agricoltura (FAO)</text:p>
          </table:table-cell>
          <table:table-cell office:value-type="string" table:style-name="ce30">
            <text:p>Contributo volto a finanziare il Segretariato della Partnership Globale sulle Bioenergie (GBEP).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17">
            <text:p>Addendum nr.8, sottoscritto tra il MASE e la FAO, in data 21 ottobre 2022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float" office:value="2022" table:style-name="ce4">
            <text:p>2022</text:p>
          </table:table-cell>
          <table:table-cell office:value-type="string" table:style-name="ce17">
            <text:p>Centro della Comunità Caraibica sul Cambiamento Climatico (5C)</text:p>
          </table:table-cell>
          <table:table-cell table:style-name="ce15"/>
          <table:table-cell office:value-type="currency" office:value="139890.51999999999" table:style-name="ce37">
            <text:p>€ 139.890,52</text:p>
          </table:table-cell>
          <table:table-cell office:value-type="string" table:style-name="ce30">
            <text:p>Contributo in favore del Centro della Comunità Caraibica sul Cambiamento Climatico (5C)<text:s/></text:p>
          </table:table-cell>
          <table:table-cell office:value-type="string" table:style-name="ce30">
            <text:p>Contributo ai fini dell'erogazione della II tranche, <text:s/>per la realizzazione del progetto “<text:span text:style-name="T4">The Operationalization of the Caribbean Community Climate Change Centre Airborne LIDAR System</text:span>” -<text:s/>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17">
            <text:p>Nota prot. 11493/SVI del 26 novembre 2018 con la quale il Ministero conferma al 5C che intende contribuire finanziariamente all'implementazione del progetto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9">
          <table:table-cell office:value-type="float" office:value="2022" table:style-name="ce4">
            <text:p>2022</text:p>
          </table:table-cell>
          <table:table-cell office:value-type="string" table:style-name="ce17">
            <text:p><text:s/>World Bank</text:p>
            <text:p/>
          </table:table-cell>
          <table:table-cell table:style-name="ce15"/>
          <table:table-cell office:value-type="currency" office:value="3000000" table:style-name="ce37">
            <text:p>€ 3.000.000,00</text:p>
          </table:table-cell>
          <table:table-cell office:value-type="string" table:style-name="ce30">
            <text:p>Contributo in favore della World Bank<text:s/></text:p>
          </table:table-cell>
          <table:table-cell office:value-type="string" table:style-name="ce30">
            <text:p>Contributo ai fini dell'erogazione della II tranche, per il programma “Energy Sector Management Assistance Program (ESMAP)"<text:s/>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17">
            <text:p>Administration <text:s/>Agreement <text:s/>sottoscritto, <text:s/>in <text:s/>data <text:s/>9 <text:s/>dicembre <text:s/>2021, <text:s/>tra l'allora MiTE, l’International <text:s/>Bank <text:s/>for <text:s text:c="2"/>Reconstruction <text:s text:c="2"/>andDevelopment <text:s/>e <text:s/>l’International <text:s/>Development Association, <text:s text:c="2"/>con <text:s text:c="2"/>il <text:s text:c="2"/>quale <text:s text:c="2"/>viene formalizzata <text:s/>l’adesione <text:s/>al <text:s/>programma <text:s/>“Energy <text:s/>Sector Management AssistanceProgram Umbrella 2.0 Multi-Donor Trust Fund"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17">
            <text:p>Ufficio del Multi - Partner Trust Fund (MPTF) - UNDP</text:p>
          </table:table-cell>
          <table:table-cell table:style-name="ce15"/>
          <table:table-cell office:value-type="currency" office:value="3000000" table:style-name="ce37">
            <text:p>€ 3.000.000,00</text:p>
          </table:table-cell>
          <table:table-cell office:value-type="string" table:style-name="ce30">
            <text:p><text:s/>Standard Administrative Arrangement (SAA) sottoscritto, in data 22 dicembre 2017, con il Multi - Partner Trust Fund (MPTF) Office, amministrato da UNDP.</text:p>
          </table:table-cell>
          <table:table-cell office:value-type="string" table:style-name="ce30">
            <text:p>Contributo ai fini dell'erogazione della I tranche, per l’annualità 2023, del programma di cooperazione previsto nell’ambito dello Standard Administrative Arrangement.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17">
            <text:p>Standard Administrative Arrangement (SAA) sottoscritto in data 22 dicembre 2017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9">
          <table:table-cell office:value-type="float" office:value="2022" table:style-name="ce4">
            <text:p>2022</text:p>
          </table:table-cell>
          <table:table-cell office:value-type="string" table:style-name="ce17">
            <text:p>Intergovernmental Panel on Climate Change (IPCC)<text:s/></text:p>
          </table:table-cell>
          <table:table-cell table:style-name="ce15"/>
          <table:table-cell office:value-type="currency" office:value="250000" table:style-name="ce37">
            <text:p>€ 250.000,00</text:p>
          </table:table-cell>
          <table:table-cell office:value-type="string" table:style-name="ce30">
            <text:p>Contributo in favore dell’Intergovernmental Panel on Climate Change (IPCC)</text:p>
          </table:table-cell>
          <table:table-cell office:value-type="string" table:style-name="ce30">
            <text:p>Erogazione del contributo relativo all'annualità 2022, <text:s/>ai fini di finanziare il principale organismo internazionale per la valutazione dei cambiamenti climatici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17">
            <text:p><text:s text:c="2"/>Nota prot. <text:s/>156603/MiTE del <text:s/>13 <text:s/>dicembre <text:s/>2022, con <text:s/>la <text:s/>quale <text:s/>la <text:s/>Direzione Generale <text:s/>AEI haconfermato <text:s/>al <text:s/>Presidente <text:s/>dell’IPCC la <text:s/>volontà <text:s/>del Governo italiano <text:s/>di fornire, nel 2022,un <text:s/>contributo <text:s/>finanziario <text:s/>ai <text:s/>lavori <text:s/>del Gruppo intergovernativo <text:s/>di <text:s/>esperti <text:s/>sul <text:s/>cambiamento <text:s/>climatico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17">
            <text:p>Rappresentanza Permanente presso le Nazioni Unite di Antigua e Barbuda</text:p>
          </table:table-cell>
          <table:table-cell table:style-name="ce15"/>
          <table:table-cell office:value-type="currency" office:value="361220" table:style-name="ce37">
            <text:p>€ 361.220,00</text:p>
          </table:table-cell>
          <table:table-cell office:value-type="string" table:style-name="ce30">
            <text:p>Contributo in favore della Rappresentanza Permanente presso le Nazioni Unite di Antigua e Barbuda, relativamente al Protocollo d’Intesa sul “<text:span text:style-name="T4">Programma di borse di studio 2022 – 2024 Italia AOSIS</text:span>” sottoscritto, in data 28 ottobre 2021.</text:p>
          </table:table-cell>
          <table:table-cell office:value-type="string" table:style-name="ce30">
            <text:p>Contributo ai fini dell'erogazione della II tranche relativamente al “<text:span text:style-name="T4">Programma di borse studio 2022 – 2024 Italia – AOSIS</text:span>”.<text:s/>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17">
            <text:p>Protocollo d’Intesa sul “P<text:span text:style-name="T4">rogramma di borse di studio 2022 – 2024 Italia AOSIS</text:span>”, sottoscritto in data 28 ottobre 2021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9">
          <table:table-cell office:value-type="float" office:value="2022" table:style-name="ce4">
            <text:p>2022</text:p>
          </table:table-cell>
          <table:table-cell office:value-type="string" table:style-name="ce27">
            <text:p>United Nations Development Programme (UNDP)</text:p>
          </table:table-cell>
          <table:table-cell table:style-name="ce15"/>
          <table:table-cell office:value-type="currency" office:value="2500000" table:style-name="ce37">
            <text:p>€ 2.500.000,00</text:p>
          </table:table-cell>
          <table:table-cell office:value-type="string" table:style-name="ce30">
            <text:p>Contributo in favore di UNDP <text:s/>per il supporto al progetto SDG Labs, con particolare attenzione alla regione del Sahel e al continente africano.</text:p>
          </table:table-cell>
          <table:table-cell office:value-type="string" table:style-name="ce30">
            <text:p>Contributo ai fini dell'erogazione della II tranche <text:s/>per il supporto al progetto SDG Labs, con particolare attenzione alla regione del Sahel e al continente africano<text:s/>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17">
            <text:p>Accordo sottoscritto, in data 14 marzo 2019, dall'allora MATTM – ex DG SVI e da UNDP, per il supporto al progetto “SDG Accelerator Labs”, nel quadro dell’Agenda 2030 e dell’Accordo di Parigi, principalmente in supporto al continente africano e alla regione del Sahel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10">
          <table:table-cell office:value-type="float" office:value="2022" table:style-name="ce4">
            <text:p>2022</text:p>
          </table:table-cell>
          <table:table-cell office:value-type="string" table:style-name="ce30">
            <text:p>United Nations Development Programme (UNDP)</text:p>
          </table:table-cell>
          <table:table-cell table:style-name="ce42"/>
          <table:table-cell office:value-type="currency" office:value="339133.9" table:style-name="ce43">
            <text:p>€ 339.133,90</text:p>
          </table:table-cell>
          <table:table-cell office:value-type="string" table:style-name="ce30">
            <text:p>Contributo in favore di UNDP per l'implementazione delle attività previste nell'ambito del MOU sottoscitto il 18/07/2016, tra l'allora MATTM e il Ministero dell’Ambiente del Perù (MINAM)</text:p>
          </table:table-cell>
          <table:table-cell office:value-type="string" table:style-name="ce30">
            <text:p>Contributo volto all’implementazione del piano di lavoro del “Memorandum of Understanding on cooperation in the field of Climate Change Vulnerability, Risk Assessment, Adaptation and Mitigation”, sottoscritto tra l'allora MATTM <text:s/>e il MINAM, Ministero dell’Ambiente del Perù.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32">
            <text:p>Direttore Generale</text:p>
          </table:table-cell>
          <table:table-cell office:value-type="string" table:style-name="ce44">
            <text:p>MOU sottoscitto il 18/07/2016, tra l'allora MATTM e il Ministero dell’Ambiente del Perù (MINAM)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45"/>
          <table:table-cell table:number-columns-repeated="16373"/>
        </table:table-row>
        <table:table-row table:style-name="ro11">
          <table:table-cell office:value-type="float" office:value="2022" table:style-name="ce4">
            <text:p>2022</text:p>
          </table:table-cell>
          <table:table-cell office:value-type="string" table:style-name="ce17">
            <text:p>International Bank for Reconstruction</text:p>
            <text:p>and Development (IBRD)<text:s/></text:p>
          </table:table-cell>
          <table:table-cell table:style-name="ce15"/>
          <table:table-cell office:value-type="currency" office:value="10000000" table:style-name="ce37">
            <text:p>€ 10.000.000,00</text:p>
          </table:table-cell>
          <table:table-cell office:value-type="string" table:style-name="ce27">
            <text:p>Contributo in favore dell’International Bank for Reconstruction and Development (IBRD), quale amministratore fiduciario del Fondo di Adattamento.</text:p>
            <text:p/>
          </table:table-cell>
          <table:table-cell office:value-type="string" table:style-name="ce27">
            <text:p>Contributo volto a finanziare progetti di adattamento ai cambiamenti climatici, per aiutare le comunità vulnerabili nei Paesi in via di sviluppo, che sono Parti del Protocollo di Kyoto, ad adattarsi e costruire la resilienza agli effetti negativi dei cambiamenti climatici, mediante progetti nei seguenti settori: sicurezza alimentare e acqua, gestione costiera, agricoltura, riduzione del rischio di catastrofi, sviluppo rurale e foreste.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17">
            <text:p>Accordo di Donazione sottoscritto, in data 22 dicembre 2022, tra il Ministero dell’Ambiente e della Sicurezza Energetica (MASE) e l’International Bank for Reconstruction and Development (IBRD).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38"/>
          <table:table-cell table:number-columns-repeated="16373"/>
        </table:table-row>
        <table:table-row table:style-name="ro12">
          <table:table-cell office:value-type="float" office:value="2022" table:style-name="ce4">
            <text:p>2022</text:p>
          </table:table-cell>
          <table:table-cell office:value-type="string" table:style-name="ce17">
            <text:p>Segretariato delle Nazioni Unite sui Cambiamenti Climatici (UNFCCC)</text:p>
          </table:table-cell>
          <table:table-cell table:style-name="ce46"/>
          <table:table-cell office:value-type="currency" office:value="1025704" table:style-name="ce47">
            <text:p><text:s/>€ 1.025.704,00<text:s/></text:p>
          </table:table-cell>
          <table:table-cell office:value-type="string" table:style-name="ce46">
            <text:p>Contributo obbbligatorio</text:p>
          </table:table-cell>
          <table:table-cell office:value-type="string" table:style-name="ce46">
            <text:p>Contributo dovuto dall’Italia a favore del UNFCCC per l’annualità in corso per il budget destinato alla Convenzione Quadro sui Cambiamenti Climatici e per lo stanziamento relativo al Protocollo di Kyoto</text:p>
          </table:table-cell>
          <table:table-cell office:value-type="string" table:style-name="ce11">
            <text:p>Direzione Generale Attività Europea ed Internazionale</text:p>
          </table:table-cell>
          <table:table-cell office:value-type="string" table:style-name="ce11">
            <text:p>Direttore Generale</text:p>
          </table:table-cell>
          <table:table-cell office:value-type="string" table:style-name="ce48">
            <text:p>legge del 01 giugno 2002 n.120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17">
            <text:p>Segretariato delle Nazioni Unite sui Cambiamenti Climatici (UNFCCC)</text:p>
          </table:table-cell>
          <table:table-cell table:style-name="ce46"/>
          <table:table-cell office:value-type="currency" office:value="631112" table:style-name="ce47">
            <text:p><text:s/>€ 631.112,00<text:s/></text:p>
          </table:table-cell>
          <table:table-cell office:value-type="string" table:style-name="ce46">
            <text:p>Contributo obbbligatorio</text:p>
          </table:table-cell>
          <table:table-cell office:value-type="string" table:style-name="ce46">
            <text:p>Contributo obbligatorio a favore dell'UNFCCC per il budget destinato all’International Transaction Log dovuto dall’Italia per l’anno 2022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15">
            <text:p>legge del 01 giugno 2002 n.120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2022" table:style-name="ce4">
            <text:p>2022</text:p>
          </table:table-cell>
          <table:table-cell office:value-type="string" table:style-name="ce17">
            <text:p>International Bank for Reconstruction</text:p>
            <text:p>and Development (IBRD)<text:s/></text:p>
          </table:table-cell>
          <table:table-cell table:style-name="ce15"/>
          <table:table-cell office:value-type="currency" office:value="33000000" table:style-name="ce49">
            <text:p><text:s/>€ 33.000.000,00<text:s/></text:p>
          </table:table-cell>
          <table:table-cell office:value-type="string" table:style-name="ce46">
            <text:p>Contributo obbbligatorio</text:p>
          </table:table-cell>
          <table:table-cell office:value-type="string" table:style-name="ce17">
            <text:p>Accordo di contribuzione al fondo fiduciario tra la Repubblica Italiana, per tramite dell’allora Ministero dell’Ambiente e della Tutela del Territorio e del Mare, il Green Climate Fund e<text:s/></text:p>
            <text:p>l'International Bank for Reconstruction and Development (IBRD), che agisce come fiduciario<text:s/></text:p>
            <text:p>(Trustee) ad interim del fondo fiduciario del Green Climate Fund)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17">
            <text:p>legge 4 novembre 2016 n. 204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17">
            <text:p>Segretariato delle Nazioni Unite sui Cambiamenti Climatici (UNFCCC)</text:p>
          </table:table-cell>
          <table:table-cell table:style-name="ce15"/>
          <table:table-cell office:value-type="currency" office:value="100000" table:style-name="ce49">
            <text:p><text:s/>€ 100.000,00<text:s/></text:p>
          </table:table-cell>
          <table:table-cell office:value-type="string" table:style-name="ce17">
            <text:p>contributo volontario</text:p>
          </table:table-cell>
          <table:table-cell office:value-type="string" table:style-name="ce17">
            <text:p>Contributo indispensabile a rafforzare la partecipazione dei rappresentanti dei Paesi in Via di Sviluppo ai prossimi appuntamenti negoziali inerenti la Convenzione quadro delle Nazioni Unite sui cambiamenti climatici (UNFCCC)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17">
            <text:p>legge 4 novembre 2016 n. 204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63">
            <text:p>Fondazione Centro Euro-Mediterraneo sui Cambiamenti Climatici - Fondazione di partecipazione</text:p>
          </table:table-cell>
          <table:table-cell office:value-type="float" office:value="3873750750" table:style-name="ce40">
            <text:p>3873750750</text:p>
          </table:table-cell>
          <table:table-cell office:value-type="currency" office:value="274050" table:style-name="ce50">
            <text:p>€ 274.050</text:p>
          </table:table-cell>
          <table:table-cell office:value-type="string" table:style-name="ce40">
            <text:p>Attività tecnico-scientifiche nell’ambito delle negoziazioni multilaterali della Convenzione Quadro ONU sui Cambiamenti Climatici (UNFCCC) e del Comitato Intergovernativo sul Cambiamento Climatici (IPCC) per il negoziato sul clima</text:p>
          </table:table-cell>
          <table:table-cell office:value-type="string" table:style-name="ce40">
            <text:p>Supporto tecnico scientifico nell’ambito Comitato Intergovernativo sui Cambiamenti Climatici (IPCC) - Accordo di cooperazione 2022.</text:p>
          </table:table-cell>
          <table:table-cell office:value-type="string" table:style-name="ce40">
            <text:p>Direzione Generale Attività Europea ed Internazionale</text:p>
          </table:table-cell>
          <table:table-cell office:value-type="string" table:style-name="ce40">
            <text:p>Direttore Generale</text:p>
          </table:table-cell>
          <table:table-cell office:value-type="string" table:style-name="ce40">
            <text:p>all'art. 5 comma 6 del d.lgs. N. 50/2016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51"/>
          <table:table-cell table:number-columns-repeated="16373"/>
        </table:table-row>
        <table:table-row table:style-name="ro5">
          <table:table-cell office:value-type="float" office:value="2022" table:style-name="ce61">
            <text:p>2022</text:p>
          </table:table-cell>
          <table:table-cell office:value-type="string" table:style-name="ce64">
            <text:p>CDP Worldwide Europe gGmbH</text:p>
          </table:table-cell>
          <table:table-cell table:style-name="ce62"/>
          <table:table-cell office:value-type="currency" office:value="60000" table:style-name="ce49">
            <text:p><text:s/>€ 60.000,00<text:s/></text:p>
          </table:table-cell>
          <table:table-cell office:value-type="string" table:style-name="ce53">
            <text:p>MOU 2020</text:p>
          </table:table-cell>
          <table:table-cell office:value-type="string" table:style-name="ce20">
            <text:p>Third Programme of work: Memorandum of<text:s/></text:p>
            <text:p>Understanding on common Climate Change Mitigation and Adaptation activies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igente ad interim Div. 3</text:p>
          </table:table-cell>
          <table:table-cell office:value-type="string" table:style-name="ce20">
            <text:p>MOU sottoscitto il 03/12/2020 (prot.87 del 03-12-2020), tra la ex DG-CLEA e CDP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41">
            <text:p>United Nations Environmental Programme - UNEP</text:p>
          </table:table-cell>
          <table:table-cell table:style-name="ce15"/>
          <table:table-cell office:value-type="currency" office:value="6757498" table:style-name="ce49">
            <text:p><text:s/>€ 6.757.498,00<text:s/></text:p>
          </table:table-cell>
          <table:table-cell office:value-type="string" table:style-name="ce46">
            <text:p>Contributo obbbligatorio</text:p>
          </table:table-cell>
          <table:table-cell office:value-type="string" table:style-name="ce17">
            <text:p>Erogazione del contributo obbligatorio dell'Italia al Fondo multilaterale per il Protocollo di Montreal per la protezione della fascia di ozono.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igente ad interim Div. 3</text:p>
          </table:table-cell>
          <table:table-cell office:value-type="string" table:style-name="ce15">
            <text:p>Legge 29 dicembre 2000 n. 409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/>
        </table:table-row>
        <table:table-row table:style-name="ro14">
          <table:table-cell office:value-type="float" office:value="2022" table:style-name="ce4">
            <text:p>2022</text:p>
          </table:table-cell>
          <table:table-cell office:value-type="string" table:style-name="ce8">
            <text:p>Fondazione Centro Euro-Mediterraneo sui Cambiamenti Climatici - Fondazione di partecipazione</text:p>
          </table:table-cell>
          <table:table-cell office:value-type="float" office:value="3873750750" table:style-name="ce8">
            <text:p>3873750750</text:p>
          </table:table-cell>
          <table:table-cell office:value-type="currency" office:value="127107.16" table:style-name="ce55">
            <text:p>€ 127.107,16</text:p>
          </table:table-cell>
          <table:table-cell office:value-type="string" table:style-name="ce8">
            <text:p>Attività tecnico-scientifiche nell’ambito delle negoziazioni multilaterali della Convenzione Quadro ONU sui Cambiamenti Climatici (UNFCCC) e del Comitato Intergovernativo sul Cambiamento Climatici (IPCC) per il negoziato sul clima</text:p>
          </table:table-cell>
          <table:table-cell office:value-type="string" table:style-name="ce8">
            <text:p>Supporto tecnico scientifico nell’ambito Comitato Intergovernativo sui Cambiamenti Climatici (IPCC) - Accordo 2020 - 3 SAL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igente ad interim Div. 3</text:p>
          </table:table-cell>
          <table:table-cell office:value-type="string" table:style-name="ce8">
            <text:p>all'art. 5 comma 6 del d.lgs. N. 50/2016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56"/>
          <table:table-cell table:number-columns-repeated="16373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17">
            <text:p>“Organization for Economic Co-operation and Development” (OECD)</text:p>
          </table:table-cell>
          <table:table-cell table:style-name="ce15"/>
          <table:table-cell office:value-type="currency" office:value="50000" table:style-name="ce49">
            <text:p><text:s/>€ 50.000,00<text:s/></text:p>
          </table:table-cell>
          <table:table-cell office:value-type="string" table:style-name="ce17">
            <text:p>Contributo volontario</text:p>
          </table:table-cell>
          <table:table-cell office:value-type="string" table:style-name="ce17">
            <text:p>contributo per sostenere le attività del “Climate Change Experts Group”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igente ad interim Div. 3</text:p>
          </table:table-cell>
          <table:table-cell office:value-type="string" table:style-name="ce15">
            <text:p>Legge 4 novembre 2016 n. 204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17">
            <text:p>“Organization for Economic Co-operation and Development” (OECD)</text:p>
          </table:table-cell>
          <table:table-cell table:style-name="ce15"/>
          <table:table-cell office:value-type="currency" office:value="40000" table:style-name="ce49">
            <text:p><text:s/>€ 40.000,00<text:s/></text:p>
          </table:table-cell>
          <table:table-cell office:value-type="string" table:style-name="ce17">
            <text:p>Contributo volontario</text:p>
          </table:table-cell>
          <table:table-cell office:value-type="string" table:style-name="ce17">
            <text:p>contributo per sostenere l’attività del Research Collaborative on Tracking for Climate Action;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igente ad interim Div. 3</text:p>
          </table:table-cell>
          <table:table-cell office:value-type="string" table:style-name="ce15">
            <text:p>Legge 4 novembre 2016 n. 204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20">
            <text:p>CETEMPS - Università dell'Aquila<text:s/></text:p>
          </table:table-cell>
          <table:table-cell table:style-name="ce52"/>
          <table:table-cell office:value-type="currency" office:value="57000" table:style-name="ce49">
            <text:p><text:s/>€ 57.000,00<text:s/></text:p>
          </table:table-cell>
          <table:table-cell office:value-type="string" table:style-name="ce20">
            <text:p>servizio di supporto tecnico-specialistico relativamente alla rilevazione della distribuzione verticale e della quantità totale di ozono misurato con radiosondaggi, valido su scala nazionale, e integrata con i sistemi osservativi e i database dell’osservatorio atmosferico di CETEMPS e alla redazione di una relazione annuale dettagliata di supporto all’attuazione degli obblighi previsti dall’articolo 13 della legge 28 dicembre 1993 n. 549, “Misure a tutela dell’ozono stratosferico e dell’ambiente” così come modificata dalla legge 16 giugno 1997 n. 179</text:p>
          </table:table-cell>
          <table:table-cell office:value-type="string" table:style-name="ce20">
            <text:p>supporto tecnico-specialistico</text:p>
          </table:table-cell>
          <table:table-cell office:value-type="string" table:style-name="ce8">
            <text:p>Direzione Generale Attività Europea ed Internazionale</text:p>
          </table:table-cell>
          <table:table-cell office:value-type="string" table:style-name="ce8">
            <text:p>Direttore Generale</text:p>
          </table:table-cell>
          <table:table-cell office:value-type="string" table:style-name="ce20">
            <text:p>Affidamento ai sensi dell’articolo 63, comma 2, lettera b), punto 2) del decreto legislativo 18 aprile<text:s/></text:p>
            <text:p>2016, n. 50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57"/>
          <table:table-cell table:number-columns-repeated="16373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27">
            <text:p>ISPRA</text:p>
          </table:table-cell>
          <table:table-cell office:value-type="float" office:value="10125211002" table:style-name="ce27">
            <text:p>10125211002</text:p>
          </table:table-cell>
          <table:table-cell office:value-type="currency" office:value="930927.5" table:style-name="ce49">
            <text:p><text:s/>€ 930.927,50<text:s/></text:p>
          </table:table-cell>
          <table:table-cell office:value-type="string" table:style-name="ce27">
            <text:p>Accordo di collaborazione n. 46 del 6 settembre 2021 avente ad oggetto "Adempimenti che derivano dall’attuazione della legge 3 maggio 2016, n. 79 in materia di ratifica ed esecuzione dell’emendamento di DOHA al protocollo di Kyoto"</text:p>
          </table:table-cell>
          <table:table-cell office:value-type="string" table:style-name="ce27">
            <text:p>supporto tecnico-specialistico</text:p>
          </table:table-cell>
          <table:table-cell office:value-type="string" table:style-name="ce27">
            <text:p>ex DIREZIONE GENERALE PER IL CLIMA, L'ENERGIA E L'ARIA</text:p>
          </table:table-cell>
          <table:table-cell office:value-type="string" table:style-name="ce27">
            <text:p>DIRETTORE GENERALE</text:p>
          </table:table-cell>
          <table:table-cell office:value-type="string" table:style-name="ce27">
            <text:p>Legge 3 maggio 2016, n. 79<text:s/></text:p>
          </table:table-cell>
          <table:table-cell office:value-type="string" table:style-name="ce6">
            <text:p><text:a xlink:href="https://www.mase.gov.it/sites/default/files/archivio/allegati/trasparenza_valutazione_merito/AEI/documenti_2022.pdf">Link documentazione</text:a></text:p>
          </table:table-cell>
          <table:table-cell table:style-name="ce58"/>
          <table:table-cell table:number-columns-repeated="16373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2020.$A$1:2020.$XFD$1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0P0"/>
    </number:currency-style>
    <number:currency-style style:name="N4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Utente</meta:initial-creator>
    <dc:creator>Ortolani Silvia</dc:creator>
    <meta:creation-date>2020-05-07T08:45:41Z</meta:creation-date>
    <dc:date>2024-05-27T14:14:03Z</dc:date>
    <meta:print-date>2022-10-10T13:54:18Z</meta:print-date>
  </office:meta>
</office:document-meta>
</file>