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Collegamento_32_ipertestuale" style:data-style-name="N0">
      <style:table-cell-properties fo:border="thin solid #000000" style:vertical-align="middle" fo:background-color="transparent" style:repeat-content="false"/>
      <style:paragraph-properties fo:text-align="start" fo:margin-left="0cm"/>
      <style:text-properties fo:color="#0563C1" style:text-underline-style="solid" style:text-underline-type="single"/>
    </style:style>
    <style:style style:name="ce8" style:family="table-cell" style:parent-style-name="Default" style:data-style-name="N0">
      <style:text-properties fo:font-size="48pt" style:font-size-asian="48pt" style:font-size-complex="48pt"/>
    </style:style>
    <style:style style:name="ce9" style:family="table-cell" style:parent-style-name="Collegamento_32_ipertestuale" style:data-style-name="N0">
      <style:table-cell-properties style:vertical-align="automatic" fo:wrap-option="wrap" fo:background-color="transparent"/>
      <style:text-properties fo:color="#0563C1" style:text-underline-style="solid" style:text-underline-type="single"/>
    </style:style>
    <style:style style:name="ce1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Collegamento_32_ipertestuale" style:data-style-name="N36">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14" style:family="table-cell" style:parent-style-name="Collegamento_32_ipertestuale" style:data-style-name="N0">
      <style:text-properties fo:color="#0563C1" style:text-underline-style="solid" style:text-underline-type="single"/>
    </style:style>
    <style:style style:name="ce15" style:family="table-cell" style:parent-style-name="Collegamento_32_ipertestuale" style:data-style-name="N0">
      <style:table-cell-properties fo:background-color="transparent"/>
      <style:text-properties fo:color="#0563C1" style:text-underline-style="solid" style:text-underline-type="single"/>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ackground-color="transparent"/>
    </style:style>
    <style:style style:name="ce19" style:family="table-cell" style:parent-style-name="Normale_32_3"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0"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Normale_32_3"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automatic" style:repeat-content="false"/>
      <style:paragraph-properties fo:text-align="center"/>
      <style:text-properties fo:color="#3D3C3D"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Collegamento_32_ipertestuale" style:data-style-name="N0">
      <style:table-cell-properties fo:border="thin solid #000000" style:vertical-align="middle" fo:background-color="transparent" style:repeat-content="false"/>
      <style:paragraph-properties fo:text-align="start" fo:margin-left="0cm"/>
      <style:text-properties fo:color="#467886" style:text-underline-style="solid" style:text-underline-type="single"/>
    </style:style>
    <style:style style:name="ce3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Collegamento_32_ipertestuale" style:data-style-name="N0">
      <style:table-cell-properties fo:border="thin solid #000000" style:vertical-align="middle" style:repeat-content="false"/>
      <style:paragraph-properties fo:text-align="start" fo:margin-left="0cm"/>
      <style:text-properties fo:color="#467886" style:text-underline-style="solid" style:text-underline-type="single"/>
    </style:style>
    <style:style style:name="ce3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Collegamento_32_ipertestuale" style:data-style-name="N36">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38" style:family="table-cell" style:parent-style-name="Collegamento_32_ipertestuale" style:data-style-name="N0">
      <style:table-cell-properties style:vertical-align="middle" style:repeat-content="false"/>
      <style:paragraph-properties fo:text-align="start" fo:margin-left="0cm"/>
      <style:text-properties fo:color="#0563C1" style:text-underline-style="solid" style:text-underline-type="single"/>
    </style:style>
    <style:style style:name="ce3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2479166666667cm"/>
    </style:style>
    <style:style style:name="co2" style:family="table-column">
      <style:table-column-properties fo:break-before="auto" style:column-width="7.32895833333333cm"/>
    </style:style>
    <style:style style:name="co3" style:family="table-column">
      <style:table-column-properties fo:break-before="auto" style:column-width="9.921875cm"/>
    </style:style>
    <style:style style:name="co4" style:family="table-column">
      <style:table-column-properties fo:break-before="auto" style:column-width="3.22791666666667cm"/>
    </style:style>
    <style:style style:name="co5" style:family="table-column">
      <style:table-column-properties fo:break-before="auto" style:column-width="9.71020833333333cm"/>
    </style:style>
    <style:style style:name="co6" style:family="table-column">
      <style:table-column-properties fo:break-before="auto" style:column-width="1.69333333333333cm"/>
    </style:style>
    <style:style style:name="co7" style:family="table-column">
      <style:table-column-properties fo:break-before="auto" style:column-width="10.080625cm"/>
    </style:style>
    <style:style style:name="ro1" style:family="table-row">
      <style:table-row-properties style:row-height="83.2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66.75pt" style:use-optimal-row-height="false" fo:break-before="auto"/>
    </style:style>
    <style:style style:name="ro4" style:family="table-row">
      <style:table-row-properties style:row-height="77.25pt" style:use-optimal-row-height="false" fo:break-before="auto"/>
    </style:style>
    <style:style style:name="ro5" style:family="table-row">
      <style:table-row-properties style:row-height="6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110.25pt" style:use-optimal-row-height="true" fo:break-before="auto"/>
    </style:style>
    <style:style style:name="ro11" style:family="table-row">
      <style:table-row-properties style:row-height="46.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65.2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94.5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_AEI" table:style-name="ta1">
        <table:table-column table:style-name="co1" table:default-cell-style-name="ce1"/>
        <table:table-column table:style-name="co2" table:default-cell-style-name="ce34"/>
        <table:table-column table:style-name="co3" table:default-cell-style-name="ce34"/>
        <table:table-column table:style-name="co4" table:default-cell-style-name="ce35"/>
        <table:table-column table:style-name="co5" table:default-cell-style-name="ce39"/>
        <table:table-column table:style-name="co6" table:number-columns-repeated="2" table:default-cell-style-name="ce1"/>
        <table:table-column table:style-name="co7" table:default-cell-style-name="ce2"/>
        <table:table-column table:style-name="co6" table:number-columns-repeated="16376" table:default-cell-style-name="ce1"/>
        <table:table-row table:style-name="ro1">
          <table:table-cell office:value-type="string" table:number-columns-spanned="5" table:number-rows-spanned="1" table:style-name="ce36">
            <text:p>DIREZIONE GENERALE AFFARI EUROPEI, INTERNAZIONAL E FINANZA SOSTENIBILE <text:s/>(AEIF)</text:p>
            <text:p>PROVVEDIMENTI DEI DIRIGENTI - ART. 23 COMMA 1, D. LGS. 13 MARZO 2013, N. 33</text:p>
            <text:p>I semestre 2024</text:p>
          </table:table-cell>
          <table:covered-table-cell table:number-columns-repeated="4"/>
          <table:table-cell table:number-columns-repeated="2" table:style-name="ce1"/>
          <table:table-cell table:style-name="ce2"/>
          <table:table-cell table:number-columns-repeated="16376" table:style-name="ce1"/>
        </table:table-row>
        <table:table-row table:style-name="ro2">
          <table:table-cell office:value-type="string" table:style-name="ce3">
            <text:p>TIPOLOGIA DI PROVVEDIMENTO</text:p>
          </table:table-cell>
          <table:table-cell office:value-type="string" table:style-name="ce3">
            <text:p>OGGETTO DEL PROVVEDIMENTO</text:p>
          </table:table-cell>
          <table:table-cell office:value-type="string" table:style-name="ce3">
            <text:p>CONTENUTO DEL PROVVEDIMENTO (max 200 caratteri)</text:p>
          </table:table-cell>
          <table:table-cell office:value-type="string" table:style-name="ce3">
            <text:p>EVENTUALE SPESA PREVISTA (euro) IVA ESCLUSA</text:p>
          </table:table-cell>
          <table:table-cell office:value-type="string" table:style-name="ce3">
            <text:p>ESTREMI DEI PRINCIPALI DOCUMENTI CONTENUTI NEL FASCICOLO RELATIVO AL PROVVEDIMENTO</text:p>
          </table:table-cell>
          <table:table-cell table:number-columns-repeated="2" table:style-name="ce1"/>
          <table:table-cell table:style-name="ce2"/>
          <table:table-cell table:number-columns-repeated="16376" table:style-name="ce1"/>
        </table:table-row>
        <table:table-row table:style-name="ro3">
          <table:table-cell office:value-type="string" table:style-name="ce4">
            <text:p>Determina</text:p>
          </table:table-cell>
          <table:table-cell office:value-type="string" table:style-name="ce5">
            <text:p>Evento: 1st Senior Officials’ Meeting on Climate, Energy and Environment”, la prima riunione tecnica del Gruppo di lavoro “Clima ed Energia”</text:p>
          </table:table-cell>
          <table:table-cell office:value-type="string" table:style-name="ce5">
            <text:p>Affidamento servizio alla Società NEXT S.p.A, per l’organizzazione dell’ospitalità in occasione dell'evento "1st Senior Officials’ Meeting on Climate, Energy and Environmendel" -Roma 1° febbraio 2024</text:p>
          </table:table-cell>
          <table:table-cell office:value-type="currency" office:value="5675" table:style-name="ce6">
            <text:p>€ 5.675,00</text:p>
          </table:table-cell>
          <table:table-cell office:value-type="string" table:style-name="ce7">
            <text:p><text:a xlink:href="https://www.mase.gov.it/sites/default/files/archivio/allegati/trasparenza_valutazione_merito/AEI/provvedimenti_dirigenti/determina2_300124.pdf">Prot. 2/MASE del 30/01/2024</text:a></text:p>
          </table:table-cell>
          <table:table-cell table:style-name="ce1"/>
          <table:table-cell table:style-name="ce8"/>
          <table:table-cell table:style-name="ce9"/>
          <table:table-cell table:number-columns-repeated="16376" table:style-name="ce1"/>
        </table:table-row>
        <table:table-row table:style-name="ro4">
          <table:table-cell office:value-type="string" table:style-name="ce4">
            <text:p>Decreto Direttoriale</text:p>
          </table:table-cell>
          <table:table-cell office:value-type="string" table:style-name="ce5">
            <text:p>Decreto di Impegno delle risorse e di approvazione contratto<text:s/></text:p>
          </table:table-cell>
          <table:table-cell office:value-type="string" table:style-name="ce5">
            <text:p>Impegno delle risorse e di approvazione contratto tra la ex DG-AEI e la NEXT. S.p.A. per servizi di rappresentanza in occasione dell'evento:"1st Senior Officials’ Meeting on Climate, Energy and Environmendel" -Roma 1° febbraio 2024</text:p>
          </table:table-cell>
          <table:table-cell office:value-type="currency" office:value="5675" table:style-name="ce6">
            <text:p>€ 5.675,00</text:p>
          </table:table-cell>
          <table:table-cell office:value-type="string" table:style-name="ce7">
            <text:p><text:a xlink:href="https://www.mase.gov.it/sites/default/files/archivio/allegati/trasparenza_valutazione_merito/AEI/provvedimenti_dirigenti/decreto1_310124.pdf">Prot. 1/MASE del 31/01/2024</text:a></text:p>
          </table:table-cell>
          <table:table-cell table:style-name="ce1"/>
          <table:table-cell table:style-name="ce8"/>
          <table:table-cell table:style-name="ce9"/>
          <table:table-cell office:value-type="string" table:style-name="ce1">
            <text:p><text:s/></text:p>
          </table:table-cell>
          <table:table-cell table:number-columns-repeated="16375"/>
        </table:table-row>
        <table:table-row table:style-name="ro4">
          <table:table-cell office:value-type="string" table:style-name="ce10">
            <text:p>Decreto Direttoriale</text:p>
          </table:table-cell>
          <table:table-cell office:value-type="string" table:style-name="ce11">
            <text:p>Decreto di impegno e contestuale pagamento in favore del Sgretariato UNFCCC</text:p>
          </table:table-cell>
          <table:table-cell office:value-type="string" table:style-name="ce12">
            <text:p>Contributo obbligarorio a favore dell'UNFCCC per il budget destinato alla Convenzione Quadro sui Cambiamenti Climatici e il Protocollo di Kyoto dovuto dall’Italia per l’annualità 2024</text:p>
          </table:table-cell>
          <table:table-cell office:value-type="currency" office:value="1172749" table:style-name="ce6">
            <text:p>€ 1.172.749,00</text:p>
          </table:table-cell>
          <table:table-cell office:value-type="string" table:style-name="ce13">
            <text:p><text:a xlink:href="https://www.mase.gov.it/sites/default/files/archivio/allegati/trasparenza_valutazione_merito/AEI/provvedimenti_dirigenti/decreto4_080224.pdf">Prot. 4/MASE del 08/02/2024</text:a></text:p>
          </table:table-cell>
          <table:table-cell table:style-name="ce14"/>
          <table:table-cell table:style-name="ce8"/>
          <table:table-cell table:style-name="ce9"/>
          <table:table-cell table:number-columns-repeated="16376" table:style-name="ce1"/>
        </table:table-row>
        <table:table-row table:style-name="ro4">
          <table:table-cell office:value-type="string" table:style-name="ce4">
            <text:p>Determina</text:p>
          </table:table-cell>
          <table:table-cell office:value-type="string" table:style-name="ce5">
            <text:p>Evento: 2st Senior Officials’ Meeting on Environment”</text:p>
          </table:table-cell>
          <table:table-cell office:value-type="string" table:style-name="ce5">
            <text:p>Affidamento servizio alla Società NEXT S.p.A, per l’organizzazione dell’ospitalità in occasione dell'evento "2st Senior Officials’ Meeting on Environment" - Roma 12 febbraio 2024</text:p>
          </table:table-cell>
          <table:table-cell office:value-type="currency" office:value="3391.6" table:style-name="ce6">
            <text:p>€ 3.391,60</text:p>
          </table:table-cell>
          <table:table-cell office:value-type="string" table:style-name="ce7">
            <text:p><text:a xlink:href="https://www.mase.gov.it/sites/default/files/archivio/allegati/trasparenza_valutazione_merito/AEI/provvedimenti_dirigenti/decreto5_080224.pdf">Prot. 5/MASE del 08/02/2024</text:a></text:p>
          </table:table-cell>
          <table:table-cell table:style-name="ce1"/>
          <table:table-cell table:style-name="ce8"/>
          <table:table-cell table:style-name="ce15"/>
          <table:table-cell office:value-type="string" table:style-name="ce1">
            <text:p><text:s/></text:p>
          </table:table-cell>
          <table:table-cell table:number-columns-repeated="16375"/>
        </table:table-row>
        <table:table-row table:style-name="ro4">
          <table:table-cell office:value-type="string" table:style-name="ce4">
            <text:p>Decreto Direttoriale</text:p>
          </table:table-cell>
          <table:table-cell office:value-type="string" table:style-name="ce5">
            <text:p>Decreto di Impegno delle risorse e di approvazione contratto<text:s/></text:p>
          </table:table-cell>
          <table:table-cell office:value-type="string" table:style-name="ce5">
            <text:p>Impegno delle risorse e di approvazione contratto tra la ex DG-AEI e la NEXT. S.p.A. per servizi di rappresentanza in occasione dell'evento:"2st Senior Officials’ Meeting on Environmentl" - Roma 12 febbraio 2024</text:p>
          </table:table-cell>
          <table:table-cell office:value-type="currency" office:value="3391.6" table:style-name="ce6">
            <text:p>€ 3.391,60</text:p>
          </table:table-cell>
          <table:table-cell office:value-type="string" table:style-name="ce7">
            <text:p><text:a xlink:href="https://www.mase.gov.it/sites/default/files/archivio/allegati/trasparenza_valutazione_merito/AEI/provvedimenti_dirigenti/decreto6_090224.pdf">Prot. 6/MASE del 09/02/2024</text:a></text:p>
          </table:table-cell>
          <table:table-cell table:style-name="ce1"/>
          <table:table-cell table:style-name="ce8"/>
          <table:table-cell table:style-name="ce15"/>
          <table:table-cell table:number-columns-repeated="16376" table:style-name="ce1"/>
        </table:table-row>
        <table:table-row table:style-name="ro4">
          <table:table-cell office:value-type="string" table:style-name="ce10">
            <text:p>Decreto Direttoriale</text:p>
          </table:table-cell>
          <table:table-cell office:value-type="string" table:style-name="ce16">
            <text:p>Decreto di impegno e contestuale pagamento in favore della Dott.ssa Fricano<text:s/></text:p>
          </table:table-cell>
          <table:table-cell office:value-type="string" table:style-name="ce16">
            <text:p>Rimborso spese per trasferta svolta a Dubai dal 28 novembre al 14 dicembre 2023</text:p>
          </table:table-cell>
          <table:table-cell office:value-type="currency" office:value="843.41" table:style-name="ce17">
            <text:p>€ 843,41</text:p>
          </table:table-cell>
          <table:table-cell office:value-type="string" table:style-name="ce7">
            <text:p><text:a xlink:href="https://www.mase.gov.it/sites/default/files/archivio/allegati/trasparenza_valutazione_merito/AEI/provvedimenti_dirigenti/decreto19_16022424.pdf">Prot. 19/MASE del 16/02/2024</text:a></text:p>
          </table:table-cell>
          <table:table-cell table:style-name="ce1"/>
          <table:table-cell table:style-name="ce8"/>
          <table:table-cell table:style-name="ce9"/>
          <table:table-cell table:number-columns-repeated="16376" table:style-name="ce1"/>
        </table:table-row>
        <table:table-row table:style-name="ro5">
          <table:table-cell office:value-type="string" table:style-name="ce10">
            <text:p>Decreto Direttoriale</text:p>
          </table:table-cell>
          <table:table-cell office:value-type="string" table:style-name="ce16">
            <text:p>Decreto di impegno e contestuale pagamento in favore di UNEP</text:p>
          </table:table-cell>
          <table:table-cell office:value-type="string" table:style-name="ce16">
            <text:p>Erogazione del contributo obbligatorio dell'Italia al Fondo multilaterale per il Protocollo di Montreal per la protezione della fascia dell'ozono.</text:p>
          </table:table-cell>
          <table:table-cell office:value-type="currency" office:value="8742804" table:style-name="ce17">
            <text:p>€ 8.742.804,00</text:p>
          </table:table-cell>
          <table:table-cell office:value-type="string" table:style-name="ce7">
            <text:p><text:a xlink:href="https://www.mase.gov.it/sites/default/files/archivio/allegati/trasparenza_valutazione_merito/AEI/provvedimenti_dirigenti/decreto20_160224.pdf">Prot. 20/MASE del 16/02/2024</text:a></text:p>
          </table:table-cell>
          <table:table-cell table:style-name="ce1"/>
          <table:table-cell table:style-name="ce8"/>
          <table:table-cell table:style-name="ce9"/>
          <table:table-cell table:number-columns-repeated="16376" table:style-name="ce1"/>
        </table:table-row>
        <table:table-row table:style-name="ro6">
          <table:table-cell office:value-type="string" table:style-name="ce10">
            <text:p>Decreto Direttoriale</text:p>
          </table:table-cell>
          <table:table-cell office:value-type="string" table:style-name="ce16">
            <text:p>Decreto di impegno e contestuale pagamento in favore della NEXT. S.p.A.<text:s/></text:p>
          </table:table-cell>
          <table:table-cell office:value-type="string" table:style-name="ce10">
            <text:p>Pagamento per servizi di rappresentanza svolti dalla NEXT. S.p.A. in occasione dell'evento: "1st Senior Officials’ Meeting on Climate, Energy and Environmendel" -Roma 1° febbraio 2024</text:p>
          </table:table-cell>
          <table:table-cell office:value-type="currency" office:value="5675" table:style-name="ce6">
            <text:p>€ 5.675,00</text:p>
          </table:table-cell>
          <table:table-cell office:value-type="string" table:style-name="ce7">
            <text:p><text:a xlink:href="https://www.mase.gov.it/sites/default/files/archivio/allegati/trasparenza_valutazione_merito/AEI/provvedimenti_dirigenti/decreto30_22022024.pdf">Prot. 30/MASE del 22/02/2024</text:a></text:p>
          </table:table-cell>
          <table:table-cell table:style-name="ce18"/>
          <table:table-cell table:style-name="ce8"/>
          <table:table-cell table:style-name="ce9"/>
          <table:table-cell table:number-columns-repeated="16376" table:style-name="ce1"/>
        </table:table-row>
        <table:table-row table:style-name="ro5">
          <table:table-cell office:value-type="string" table:style-name="ce10">
            <text:p>Decreto Direttoriale</text:p>
          </table:table-cell>
          <table:table-cell office:value-type="string" table:style-name="ce16">
            <text:p>Decreto di impegno e contestuale pagamento in favore della NEXT. S.p.A.<text:s/></text:p>
          </table:table-cell>
          <table:table-cell office:value-type="string" table:style-name="ce10">
            <text:p>Pagamento per servizi di rappresentanza svolti dalla NEXT. S.p.A. in occasione dell'evento: "2st Senior Officials’ Meeting on Environmentl" - Roma 12 febbraio 2024</text:p>
          </table:table-cell>
          <table:table-cell office:value-type="currency" office:value="3391.6" table:style-name="ce6">
            <text:p>€ 3.391,60</text:p>
          </table:table-cell>
          <table:table-cell office:value-type="string" table:style-name="ce7">
            <text:p><text:a xlink:href="https://www.mase.gov.it/sites/default/files/archivio/allegati/trasparenza_valutazione_merito/AEI/provvedimenti_dirigenti/decreto31_220224.pdf">Prot. 31/MASE del 22/02/2024</text:a></text:p>
          </table:table-cell>
          <table:table-cell table:style-name="ce18"/>
          <table:table-cell table:style-name="ce8"/>
          <table:table-cell table:style-name="ce9"/>
          <table:table-cell table:number-columns-repeated="16376" table:style-name="ce18"/>
        </table:table-row>
        <table:table-row table:style-name="ro5">
          <table:table-cell office:value-type="string" table:style-name="ce10">
            <text:p>Decreto Direttoriale</text:p>
          </table:table-cell>
          <table:table-cell office:value-type="string" table:style-name="ce16">
            <text:p>Decreto di impegno e contestuale pagamento in favore della Dott.ssa Fricano<text:s/></text:p>
          </table:table-cell>
          <table:table-cell office:value-type="string" table:style-name="ce16">
            <text:p>Rimborso spese per trasferta svolta a Tokyo dal 27 febbraio al 3 marzo 2024</text:p>
          </table:table-cell>
          <table:table-cell office:value-type="currency" office:value="157.41999999999999" table:style-name="ce17">
            <text:p>€ 157,42</text:p>
          </table:table-cell>
          <table:table-cell office:value-type="string" table:style-name="ce7">
            <text:p><text:a xlink:href="https://www.mase.gov.it/sites/default/files/archivio/allegati/trasparenza_valutazione_merito/AEI/provvedimenti_dirigenti/decreto32_070324.pdf">Prot. 32/MASE del 07/03/2024</text:a></text:p>
          </table:table-cell>
          <table:table-cell table:style-name="ce1"/>
          <table:table-cell table:style-name="ce8"/>
          <table:table-cell table:style-name="ce9"/>
          <table:table-cell table:number-columns-repeated="16376" table:style-name="ce18"/>
        </table:table-row>
        <table:table-row table:style-name="ro5">
          <table:table-cell office:value-type="string" table:style-name="ce19">
            <text:p>Decreto Direttoriale</text:p>
          </table:table-cell>
          <table:table-cell office:value-type="string" table:style-name="ce20">
            <text:p>Decreto di impegno e contestuale pagamento in favore di Cisalpina Tour S.p.A.</text:p>
          </table:table-cell>
          <table:table-cell office:value-type="string" table:style-name="ce20">
            <text:p>Contratto di Fornitura per l’affidamento del servizio di gestione integrata delle trasferte di lavoro per le attività legate alla Convenzione delle Alpi</text:p>
          </table:table-cell>
          <table:table-cell office:value-type="currency" office:value="154.19" table:style-name="ce21">
            <text:p>€ 154,19</text:p>
          </table:table-cell>
          <table:table-cell office:value-type="string" table:style-name="ce37">
            <text:p><text:a xlink:href="https://www.mase.gov.it/sites/default/files/archivio/allegati/trasparenza_valutazione_merito/AEI/provvedimenti_dirigenti/prov35_11032024.pdf">Prot.35/Mase del 11/03/2024</text:a></text:p>
          </table:table-cell>
          <table:table-cell table:style-name="ce1"/>
          <table:table-cell table:style-name="ce8"/>
          <table:table-cell table:style-name="ce9"/>
          <table:table-cell table:number-columns-repeated="16376" table:style-name="ce18"/>
        </table:table-row>
        <table:table-row table:style-name="ro5">
          <table:table-cell office:value-type="string" table:style-name="ce19">
            <text:p>Decreto Direttoriale</text:p>
          </table:table-cell>
          <table:table-cell office:value-type="string" table:style-name="ce20">
            <text:p>Decreto di impegno e contestuale pagamento in favore di Cisalpina Tour S.p.A.</text:p>
          </table:table-cell>
          <table:table-cell office:value-type="string" table:style-name="ce20">
            <text:p>Contratto di Fornitura per l’affidamento del servizio di gestione integrata delle trasferte di lavoro per le attività dell'inviato speciale per il cambiamento climatico</text:p>
          </table:table-cell>
          <table:table-cell office:value-type="currency" office:value="286.57" table:style-name="ce21">
            <text:p>€ 286,57</text:p>
          </table:table-cell>
          <table:table-cell office:value-type="string" table:style-name="ce37">
            <text:p><text:a xlink:href="https://www.mase.gov.it/sites/default/files/archivio/allegati/trasparenza_valutazione_merito/AEI/provvedimenti_dirigenti/prov36_11032024.pdf">Prot.36/Mase del 11/03/2024</text:a></text:p>
          </table:table-cell>
          <table:table-cell table:style-name="ce1"/>
          <table:table-cell table:style-name="ce8"/>
          <table:table-cell table:style-name="ce9"/>
          <table:table-cell table:number-columns-repeated="16376" table:style-name="ce18"/>
        </table:table-row>
        <table:table-row table:style-name="ro7">
          <table:table-cell office:value-type="string" table:style-name="ce19">
            <text:p>Decreto Direttoriale</text:p>
          </table:table-cell>
          <table:table-cell office:value-type="string" table:style-name="ce20">
            <text:p>Decreto di impegno e contestuale pagamento in favore di Cisalpina Tour S.p.A.</text:p>
          </table:table-cell>
          <table:table-cell office:value-type="string" table:style-name="ce20">
            <text:p>Contratto di Fornitura per l’affidamento del servizio di gestione integrata delle trasferte di lavoro <text:s/>per la partecipazione alle riunioni relative alla ratifica ed esecuzione dell'Accordo di Parigi collegato alla Convenzione quadro delle Nazioni Unite sui Cambiamenti Climatici adottato a Parigi il 12 dicembre2015</text:p>
          </table:table-cell>
          <table:table-cell office:value-type="currency" office:value="6970.7" table:style-name="ce21">
            <text:p>€ 6.970,70</text:p>
          </table:table-cell>
          <table:table-cell office:value-type="string" table:style-name="ce37">
            <text:p><text:a xlink:href="https://www.mase.gov.it/sites/default/files/archivio/allegati/trasparenza_valutazione_merito/AEI/provvedimenti_dirigenti/prov37_12032024.pdf">Prot.37/Mase del 12/03/2024</text:a></text:p>
          </table:table-cell>
          <table:table-cell table:style-name="ce1"/>
          <table:table-cell table:style-name="ce8"/>
          <table:table-cell table:style-name="ce9"/>
          <table:table-cell table:number-columns-repeated="16376" table:style-name="ce18"/>
        </table:table-row>
        <table:table-row table:style-name="ro5">
          <table:table-cell office:value-type="string" table:style-name="ce19">
            <text:p>Decreto Direttoriale</text:p>
          </table:table-cell>
          <table:table-cell office:value-type="string" table:style-name="ce20">
            <text:p>Decreto di impegno e contestuale pagamento in favore di Cisalpina Tour S.p.A.</text:p>
          </table:table-cell>
          <table:table-cell office:value-type="string" table:style-name="ce20">
            <text:p>Contratto di Fornitura per l’affidamento del servizio di gestione integrata delle trasferte di lavoro all'estero</text:p>
          </table:table-cell>
          <table:table-cell office:value-type="currency" office:value="647.30999999999995" table:style-name="ce21">
            <text:p>€ 647,31</text:p>
          </table:table-cell>
          <table:table-cell office:value-type="string" table:style-name="ce37">
            <text:p><text:a xlink:href="https://www.mase.gov.it/sites/default/files/archivio/allegati/trasparenza_valutazione_merito/AEI/provvedimenti_dirigenti/prov38_14032024.pdf">Prot.38/Mase del 14/03/2024</text:a></text:p>
          </table:table-cell>
          <table:table-cell table:style-name="ce1"/>
          <table:table-cell table:style-name="ce8"/>
          <table:table-cell table:style-name="ce9"/>
          <table:table-cell table:number-columns-repeated="16376" table:style-name="ce18"/>
        </table:table-row>
        <table:table-row table:style-name="ro5">
          <table:table-cell office:value-type="string" table:style-name="ce22">
            <text:p>Decreto Direttoriale</text:p>
          </table:table-cell>
          <table:table-cell office:value-type="string" table:style-name="ce23">
            <text:p>Decreto di impegno e contestuale pagamento in favore di Cisalpina Tour S.p.A.</text:p>
          </table:table-cell>
          <table:table-cell office:value-type="string" table:style-name="ce23">
            <text:p>Contratto di Fornitura per l’affidamento del servizio di gestione integrata delle trasferte di lavoro per le attività dell'inviato speciale per il cambiamento climatico</text:p>
          </table:table-cell>
          <table:table-cell office:value-type="currency" office:value="2339.0500000000002" table:style-name="ce24">
            <text:p>€ 2.339,05</text:p>
          </table:table-cell>
          <table:table-cell office:value-type="string" table:style-name="ce7">
            <text:p><text:a xlink:href="https://www.mase.gov.it/sites/default/files/archivio/allegati/trasparenza_valutazione_merito/AEI/provvedimenti_dirigenti/decreto45_190324.pdf">Prot.45/Mase del 19/03/2024</text:a></text:p>
          </table:table-cell>
          <table:table-cell table:style-name="ce18"/>
          <table:table-cell table:style-name="ce8"/>
          <table:table-cell table:style-name="ce9"/>
          <table:table-cell table:number-columns-repeated="16376" table:style-name="ce18"/>
        </table:table-row>
        <table:table-row table:style-name="ro2">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6">
            <text:p>Contratto di Fornitura per l’affidamento del servizio di gestione integrata delle trasferte di lavoro per le attività legate alla Convenzione delle Alpi</text:p>
          </table:table-cell>
          <table:table-cell office:value-type="string" table:style-name="ce27">
            <text:p>€ 1.357,93  </text:p>
          </table:table-cell>
          <table:table-cell office:value-type="string" table:style-name="ce38">
            <text:p><text:a xlink:href="https://www.mase.gov.it/sites/default/files/archivio/allegati/trasparenza_valutazione_merito/AEI/provvedimenti_dirigenti/prov46_20032024.pdf">Prot. 46/Mase del 20/03/2024</text:a></text:p>
          </table:table-cell>
          <table:table-cell table:number-columns-repeated="2" table:style-name="ce1"/>
          <table:table-cell table:style-name="ce2"/>
          <table:table-cell table:number-columns-repeated="16376"/>
        </table:table-row>
        <table:table-row table:style-name="ro7">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text:s/>per la partecipazione alle riunioni relative alla ratifica ed esecuzione dell'Accordo di Parigi collegato alla Convenzione quadro delle Nazioni Unite sui Cambiamenti Climatici adottato a Parigi il 12 dicembre2015</text:p>
          </table:table-cell>
          <table:table-cell office:value-type="currency" office:value="934.48" table:style-name="ce28">
            <text:p>€ 934,48</text:p>
          </table:table-cell>
          <table:table-cell office:value-type="string" table:style-name="ce38">
            <text:p><text:a xlink:href="https://www.mase.gov.it/sites/default/files/archivio/allegati/trasparenza_valutazione_merito/AEI/provvedimenti_dirigenti/prov50_26032024.pdf">Prot.50/Mase del 26/03/2024</text:a></text:p>
          </table:table-cell>
          <table:table-cell table:number-columns-repeated="2" table:style-name="ce1"/>
          <table:table-cell table:style-name="ce2"/>
          <table:table-cell table:number-columns-repeated="16376"/>
        </table:table-row>
        <table:table-row table:style-name="ro7">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text:s/>per la partecipazione alle riunioni relative alla ratifica ed esecuzione dell'Accordo di Parigi collegato alla Convenzione quadro delle Nazioni Unite sui Cambiamenti Climatici adottato a Parigi il 12 dicembre2015</text:p>
          </table:table-cell>
          <table:table-cell office:value-type="currency" office:value="14205.47" table:style-name="ce28">
            <text:p>€ 14.205,47</text:p>
          </table:table-cell>
          <table:table-cell office:value-type="string" table:style-name="ce38">
            <text:p><text:a xlink:href="https://www.mase.gov.it/sites/default/files/archivio/allegati/trasparenza_valutazione_merito/AEI/provvedimenti_dirigenti/prov52_27032024.pdf">Prot.52/Mase del 27/03/2024</text:a></text:p>
          </table:table-cell>
          <table:table-cell table:number-columns-repeated="2" table:style-name="ce1"/>
          <table:table-cell table:style-name="ce2"/>
          <table:table-cell table:number-columns-repeated="16376"/>
        </table:table-row>
        <table:table-row table:style-name="ro5">
          <table:table-cell office:value-type="string" table:style-name="ce22">
            <text:p>Decreto Direttoriale</text:p>
          </table:table-cell>
          <table:table-cell office:value-type="string" table:style-name="ce23">
            <text:p>Decreto di impegno e contestuale pagamento in favore di Cisalpina Tour S.p.A.</text:p>
          </table:table-cell>
          <table:table-cell office:value-type="string" table:style-name="ce23">
            <text:p>Contratto di Fornitura per l’affidamento del servizio di gestione integrata delle trasferte di lavoro per le attività dell'inviato speciale per il cambiamento climatico</text:p>
          </table:table-cell>
          <table:table-cell office:value-type="currency" office:value="6796" table:style-name="ce24">
            <text:p>€ 6.796,00</text:p>
          </table:table-cell>
          <table:table-cell office:value-type="string" table:style-name="ce7">
            <text:p><text:a xlink:href="https://www.mase.gov.it/sites/default/files/archivio/allegati/trasparenza_valutazione_merito/AEI/provvedimenti_dirigenti/decreto53_04042024.pdf">Prot.53/Mase del 04/04/2024</text:a></text:p>
          </table:table-cell>
          <table:table-cell table:style-name="ce18"/>
          <table:table-cell table:style-name="ce8"/>
          <table:table-cell table:style-name="ce9"/>
          <table:table-cell table:number-columns-repeated="16376" table:style-name="ce18"/>
        </table:table-row>
        <table:table-row table:style-name="ro3">
          <table:table-cell office:value-type="string" table:style-name="ce4">
            <text:p>Decreto Direttoriale</text:p>
          </table:table-cell>
          <table:table-cell office:value-type="string" table:style-name="ce5">
            <text:p>Decreto di pagamento in favore della sogesid (convenione attuativa 63 del 19 dicembre 2022)</text:p>
          </table:table-cell>
          <table:table-cell office:value-type="string" table:style-name="ce5">
            <text:p>bimestre novembre dicembree 2023</text:p>
          </table:table-cell>
          <table:table-cell office:value-type="currency" office:value="552164.56999999995" table:style-name="ce24">
            <text:p>€ 552.164,57</text:p>
          </table:table-cell>
          <table:table-cell office:value-type="string" table:style-name="ce29">
            <text:p><text:a xlink:href="https://www.mase.gov.it/sites/default/files/archivio/allegati/trasparenza_valutazione_merito/AEI/provvedimenti_dirigenti/sogesid_60_842024.pdf">decreto 60 del 08 aprile 2024</text:a></text:p>
          </table:table-cell>
          <table:table-cell table:number-columns-repeated="2" table:style-name="ce18"/>
          <table:table-cell table:style-name="ce9"/>
          <table:table-cell table:number-columns-repeated="16376" table:style-name="ce18"/>
        </table:table-row>
        <table:table-row table:style-name="ro2">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per le attività dell'inviato speciale per il cambiamento climatico</text:p>
          </table:table-cell>
          <table:table-cell office:value-type="currency" office:value="400.57" table:style-name="ce30">
            <text:p>€ 400,57</text:p>
          </table:table-cell>
          <table:table-cell office:value-type="string" table:style-name="ce37">
            <text:p><text:a xlink:href="https://www.mase.gov.it/sites/default/files/archivio/allegati/trasparenza_valutazione_merito/AEI/provvedimenti_dirigenti/prov64_17042024.pdf">Prot.64/Mase del 17/04/2024</text:a></text:p>
          </table:table-cell>
          <table:table-cell table:number-columns-repeated="2" table:style-name="ce1"/>
          <table:table-cell table:style-name="ce2"/>
          <table:table-cell table:number-columns-repeated="16376"/>
        </table:table-row>
        <table:table-row table:style-name="ro8">
          <table:table-cell office:value-type="string" table:style-name="ce4">
            <text:p>Decreto Dirigenziale</text:p>
          </table:table-cell>
          <table:table-cell office:value-type="string" table:style-name="ce4">
            <text:p>Decreto di pagamento in favore del Governo di Kiribati</text:p>
          </table:table-cell>
          <table:table-cell office:value-type="string" table:style-name="ce4">
            <text:p>Erogazione della I tranche relativamente al progetto "<text:span text:style-name="T2">Solar Mini-Grid Systems for Vulnerable Communities in the Outer Islands of Kiribati</text:span>".<text:s/></text:p>
          </table:table-cell>
          <table:table-cell office:value-type="currency" office:value="188005.26" table:style-name="ce24">
            <text:p>€ 188.005,26</text:p>
          </table:table-cell>
          <table:table-cell office:value-type="string" table:style-name="ce7">
            <text:p><text:a xlink:href="https://www.mase.gov.it/sites/default/files/archivio/allegati/trasparenza_valutazione_merito/AEI/provvedimenti_dirigenti/kiribati67_.pdf">Prot. 67/MASE.AEI del 18/04/2024</text:a></text:p>
          </table:table-cell>
          <table:table-cell table:style-name="ce2"/>
          <table:table-cell table:style-name="ce1"/>
          <table:table-cell table:style-name="ce9"/>
          <table:table-cell table:number-columns-repeated="16376"/>
        </table:table-row>
        <table:table-row table:style-name="ro2">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per le attività dell'inviato speciale per il cambiamento climatico</text:p>
          </table:table-cell>
          <table:table-cell office:value-type="currency" office:value="7515.82" table:style-name="ce30">
            <text:p>€ 7.515,82</text:p>
          </table:table-cell>
          <table:table-cell office:value-type="string" table:style-name="ce37">
            <text:p><text:a xlink:href="https://www.mase.gov.it/sites/default/files/archivio/allegati/trasparenza_valutazione_merito/AEI/provvedimenti_dirigenti/prov68_18042024.pdf">Prot.68/Mase del 18/04/2024</text:a></text:p>
          </table:table-cell>
          <table:table-cell table:number-columns-repeated="2" table:style-name="ce1"/>
          <table:table-cell table:style-name="ce2"/>
          <table:table-cell table:number-columns-repeated="16376"/>
        </table:table-row>
        <table:table-row table:style-name="ro8">
          <table:table-cell office:value-type="string" table:style-name="ce4">
            <text:p>Decreto Dirigenziale</text:p>
          </table:table-cell>
          <table:table-cell office:value-type="string" table:style-name="ce4">
            <text:p>Decreto di pagamento in favore del Governo di Kiribati</text:p>
          </table:table-cell>
          <table:table-cell office:value-type="string" table:style-name="ce4">
            <text:p>Erogazione della II tranche relativamente al progetto “<text:span text:style-name="T2">PV Off-grid system for Boarding Schools and Village community”.<text:s/></text:span></text:p>
          </table:table-cell>
          <table:table-cell office:value-type="currency" office:value="537693.17000000004" table:style-name="ce24">
            <text:p>€ 537.693,17</text:p>
          </table:table-cell>
          <table:table-cell office:value-type="string" table:style-name="ce7">
            <text:p><text:a xlink:href="https://www.mase.gov.it/sites/default/files/archivio/allegati/trasparenza_valutazione_merito/AEI/provvedimenti_dirigenti/kiribati71_22042024.pdf"><text:s/>Prot. 71/MASE.AEI del 18/04/2024</text:a></text:p>
          </table:table-cell>
          <table:table-cell table:style-name="ce2"/>
          <table:table-cell table:style-name="ce1"/>
          <table:table-cell table:style-name="ce9"/>
          <table:table-cell table:number-columns-repeated="16376"/>
        </table:table-row>
        <table:table-row table:style-name="ro6">
          <table:table-cell office:value-type="string" table:style-name="ce10">
            <text:p>Determina</text:p>
          </table:table-cell>
          <table:table-cell office:value-type="string" table:style-name="ce16">
            <text:p>Organizzazione delle attività da svolgere in occasione della riunione ministeriale G7 “Clima, Energia e Ambiente”,<text:s/></text:p>
          </table:table-cell>
          <table:table-cell office:value-type="string" table:style-name="ce16">
            <text:p>Affidamento servizio alla Società Alphaomega S.r.l., per l’organizzazione dell’ospitalità in occasione dell'evento "G7 “Clima, Energia e Ambiente tenutosi presso la Reggia di Venaria Reale (TO), in data 28-30 Aprile 2024</text:p>
          </table:table-cell>
          <table:table-cell office:value-type="currency" office:value="198677.59" table:style-name="ce17">
            <text:p>€ 198.677,59</text:p>
          </table:table-cell>
          <table:table-cell office:value-type="string" table:style-name="ce7">
            <text:p><text:a xlink:href="https://www.mase.gov.it/sites/default/files/archivio/allegati/trasparenza_valutazione_merito/AEI/provvedimenti_dirigenti/determina10_220424.pdf">Prot. 10/MASE del 22/04/2024</text:a></text:p>
          </table:table-cell>
          <table:table-cell table:number-columns-repeated="2" table:style-name="ce1"/>
          <table:table-cell table:style-name="ce9"/>
          <table:table-cell table:number-columns-repeated="16376"/>
        </table:table-row>
        <table:table-row table:style-name="ro7">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text:s/>per la partecipazione alle riunioni relative alla ratifica ed esecuzione dell'Accordo di Parigi collegato alla Convenzione quadro delle Nazioni Unite sui Cambiamenti Climatici adottato a Parigi il 12 dicembre2015</text:p>
          </table:table-cell>
          <table:table-cell office:value-type="currency" office:value="7634.83" table:style-name="ce30">
            <text:p>€ 7.634,83</text:p>
          </table:table-cell>
          <table:table-cell office:value-type="string" table:style-name="ce37">
            <text:p><text:a xlink:href="https://www.mase.gov.it/sites/default/files/archivio/allegati/trasparenza_valutazione_merito/AEI/provvedimenti_dirigenti/prov70_22042024.pdf">Prot.70/Mase del 22/04/2024</text:a></text:p>
          </table:table-cell>
          <table:table-cell table:number-columns-repeated="2" table:style-name="ce1"/>
          <table:table-cell table:style-name="ce2"/>
          <table:table-cell table:number-columns-repeated="16376"/>
        </table:table-row>
        <table:table-row table:style-name="ro2">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per le attività dell'inviato speciale per il cambiamento climatico</text:p>
          </table:table-cell>
          <table:table-cell office:value-type="currency" office:value="37.450000000000003" table:style-name="ce30">
            <text:p>€ 37,45</text:p>
          </table:table-cell>
          <table:table-cell office:value-type="string" table:style-name="ce37">
            <text:p><text:a xlink:href="https://www.mase.gov.it/sites/default/files/archivio/allegati/trasparenza_valutazione_merito/AEI/provvedimenti_dirigenti/prov72_22042024.pdf">Prot.72/Mase del 22/04/2024</text:a></text:p>
          </table:table-cell>
          <table:table-cell table:number-columns-repeated="2" table:style-name="ce1"/>
          <table:table-cell table:style-name="ce2"/>
          <table:table-cell table:number-columns-repeated="16376"/>
        </table:table-row>
        <table:table-row table:style-name="ro2">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6">
            <text:p>Contratto di Fornitura per l’affidamento del servizio di gestione integrata delle trasferte di lavoro per le attività legate alla Convenzione delle Alpi</text:p>
          </table:table-cell>
          <table:table-cell office:value-type="currency" office:value="393.9" table:style-name="ce30">
            <text:p>€ 393,90</text:p>
          </table:table-cell>
          <table:table-cell office:value-type="string" table:style-name="ce37">
            <text:p><text:a xlink:href="https://www.mase.gov.it/sites/default/files/archivio/allegati/trasparenza_valutazione_merito/AEI/provvedimenti_dirigenti/prov73_22042024.pdf">Prot.73/Mase del 22/04/2024</text:a></text:p>
          </table:table-cell>
          <table:table-cell table:number-columns-repeated="2" table:style-name="ce1"/>
          <table:table-cell table:style-name="ce2"/>
          <table:table-cell table:number-columns-repeated="16376"/>
        </table:table-row>
        <table:table-row table:style-name="ro9">
          <table:table-cell office:value-type="string" table:style-name="ce4">
            <text:p>Decreto Direttoriale</text:p>
          </table:table-cell>
          <table:table-cell office:value-type="string" table:style-name="ce5">
            <text:p>decreto pagamento in favoe di ENEA (accordo di collaborazione dalle attività trasversali firmato digitalmente tra le Parti in data 20 dicembre 2022 nelle materie di “Supporto al Ministero per lo svolgimento di analisi, studi e valutazioni propedeutiche all’individuazione, alla definizione nonché disseminazione e comunicazione di interventi volti al trasferimento tecnologico e cooperazione in selezionati Paesi in Via di Sviluppo”</text:p>
          </table:table-cell>
          <table:table-cell office:value-type="string" table:style-name="ce5">
            <text:p>I tranche</text:p>
          </table:table-cell>
          <table:table-cell office:value-type="currency" office:value="180000" table:style-name="ce24">
            <text:p>€ 180.000,00</text:p>
          </table:table-cell>
          <table:table-cell office:value-type="string" table:style-name="ce29">
            <text:p><text:a xlink:href="https://www.mase.gov.it/sites/default/files/archivio/allegati/trasparenza_valutazione_merito/AEI/provvedimenti_dirigenti/enea_74_2342024.pdf">decreto 74 del 23 aprile 2024</text:a></text:p>
          </table:table-cell>
          <table:table-cell table:number-columns-repeated="2" table:style-name="ce1"/>
          <table:table-cell table:style-name="ce9"/>
          <table:table-cell table:number-columns-repeated="16376"/>
        </table:table-row>
        <table:table-row table:style-name="ro10">
          <table:table-cell office:value-type="string" table:style-name="ce4">
            <text:p>Decreto Dirigenziale</text:p>
          </table:table-cell>
          <table:table-cell office:value-type="string" table:style-name="ce4">
            <text:p>Decreto di impegno e contestuale pagamento in favore del Consiglio Nazionale delle Ricerche - Istituto sull'Inquinamento Atmosferico (CNR-IIA)</text:p>
          </table:table-cell>
          <table:table-cell office:value-type="string" table:style-name="ce4">
            <text:p>Erogazione del X SAL (tramite reiscrizione dei fondi perenti) relativo all'Accordo di collaborazione triennale sottoscritto, in data 24 aprile 2018, con il CNR IIA, finalizzato al trasferimento delle conoscenze tecnico scientifiche di interesse della ex Direzione Generale AEI <text:s/>maturate dal CNR, in qualità di ente di ricerca.</text:p>
            <text:p/>
          </table:table-cell>
          <table:table-cell office:value-type="currency" office:value="100011.27" table:style-name="ce24">
            <text:p>€ 100.011,27</text:p>
          </table:table-cell>
          <table:table-cell office:value-type="string" table:style-name="ce7">
            <text:p><text:a xlink:href="https://www.mase.gov.it/sites/default/files/archivio/allegati/trasparenza_valutazione_merito/AEI/provvedimenti_dirigenti/cnr75_23042024.pdf">Prot. 75/MASE.AEI del 23/04/2024</text:a></text:p>
          </table:table-cell>
          <table:table-cell table:style-name="ce2"/>
          <table:table-cell table:style-name="ce1"/>
          <table:table-cell table:style-name="ce9"/>
          <table:table-cell table:number-columns-repeated="16376"/>
        </table:table-row>
        <table:table-row table:style-name="ro11">
          <table:table-cell office:value-type="string" table:style-name="ce10">
            <text:p>Decreto Direttoriale</text:p>
          </table:table-cell>
          <table:table-cell office:value-type="string" table:style-name="ce5">
            <text:p>Decreto di Impegno parziale delle risorse e di approvazione contratto<text:s/></text:p>
          </table:table-cell>
          <table:table-cell office:value-type="string" table:style-name="ce5">
            <text:p>Impegno delle risorse e di approvazione contratto tra la ex DG-AEI e la società Alphaomega S.r.l. per servizi di rappresentanza in occasione dell'evento:"G7 “Clima, Energia e Ambiente tenutosi presso la Reggia di Venaria Reale (TO), in data 28-30 Aprile 2024;</text:p>
          </table:table-cell>
          <table:table-cell office:value-type="currency" office:value="140000" table:style-name="ce17">
            <text:p>€ 140.000,00</text:p>
          </table:table-cell>
          <table:table-cell office:value-type="string" table:style-name="ce7">
            <text:p><text:a xlink:href="https://www.mase.gov.it/sites/default/files/archivio/allegati/trasparenza_valutazione_merito/AEI/provvedimenti_dirigenti/determina77_230424.pdf">Prot. 77/MASE del 23/04/2024</text:a></text:p>
          </table:table-cell>
          <table:table-cell table:number-columns-repeated="2" table:style-name="ce1"/>
          <table:table-cell table:style-name="ce9"/>
          <table:table-cell table:number-columns-repeated="16376" table:style-name="ce1"/>
        </table:table-row>
        <table:table-row table:style-name="ro8">
          <table:table-cell office:value-type="string" table:style-name="ce4">
            <text:p>Decreto Dirigenziale</text:p>
          </table:table-cell>
          <table:table-cell office:value-type="string" table:style-name="ce4">
            <text:p>Decreto di impegno e contestuale pagamento in favore del Segretariato permanente della Convenzione delle Alpi</text:p>
          </table:table-cell>
          <table:table-cell office:value-type="string" table:style-name="ce4">
            <text:p>Erogazione del contributo obbligatorio dovuto, in riferimento all'annualità 2024, per garantire il funzionamento del Segretariato Permanente della Convenzione delle Alpi.</text:p>
          </table:table-cell>
          <table:table-cell office:value-type="currency" office:value="220220" table:style-name="ce24">
            <text:p>€ 220.220,00</text:p>
          </table:table-cell>
          <table:table-cell office:value-type="string" table:style-name="ce7">
            <text:p><text:a xlink:href="https://www.mase.gov.it/sites/default/files/archivio/allegati/trasparenza_valutazione_merito/AEI/provvedimenti_dirigenti/alpi78_24042024.pdf">Prot. 78/MASE del 24/04/2024</text:a></text:p>
          </table:table-cell>
          <table:table-cell table:style-name="ce2"/>
          <table:table-cell table:style-name="ce1"/>
          <table:table-cell table:style-name="ce9"/>
          <table:table-cell table:number-columns-repeated="16376" table:style-name="ce1"/>
        </table:table-row>
        <table:table-row table:style-name="ro12">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per attività di cooperazione con Organismi internazionalie Comunità europee</text:p>
          </table:table-cell>
          <table:table-cell office:value-type="currency" office:value="6053.4" table:style-name="ce30">
            <text:p>€ 6.053,40</text:p>
          </table:table-cell>
          <table:table-cell office:value-type="string" table:style-name="ce37">
            <text:p><text:a xlink:href="https://www.mase.gov.it/sites/default/files/archivio/allegati/trasparenza_valutazione_merito/AEI/provvedimenti_dirigenti/prov79_30042024.pdf">Prot.79/Mase del 30/04/2024</text:a></text:p>
          </table:table-cell>
          <table:table-cell table:number-columns-repeated="2" table:style-name="ce1"/>
          <table:table-cell table:style-name="ce2"/>
          <table:table-cell table:number-columns-repeated="16376" table:style-name="ce1"/>
        </table:table-row>
        <table:table-row table:style-name="ro8">
          <table:table-cell office:value-type="string" table:style-name="ce4">
            <text:p>Decreto Direttoriale</text:p>
          </table:table-cell>
          <table:table-cell office:value-type="string" table:style-name="ce5">
            <text:p>Decreto di pagamento in favore della sogesid (convenione attuativa 54 del 21.12.2023)</text:p>
          </table:table-cell>
          <table:table-cell office:value-type="string" table:style-name="ce5">
            <text:p>bimestre gennaio febbraio <text:s/>2024</text:p>
          </table:table-cell>
          <table:table-cell office:value-type="currency" office:value="482775.3" table:style-name="ce24">
            <text:p>€ 482.775,30</text:p>
          </table:table-cell>
          <table:table-cell office:value-type="string" table:style-name="ce29">
            <text:p><text:a xlink:href="https://www.mase.gov.it/sites/default/files/archivio/allegati/trasparenza_valutazione_merito/AEI/provvedimenti_dirigenti/sogesid_80_252024.pdf">decreto 80 del 02 maggio 2024</text:a></text:p>
          </table:table-cell>
          <table:table-cell table:number-columns-repeated="2" table:style-name="ce1"/>
          <table:table-cell table:style-name="ce9"/>
          <table:table-cell table:style-name="ce2"/>
          <table:table-cell table:number-columns-repeated="16375"/>
        </table:table-row>
        <table:table-row table:style-name="ro13">
          <table:table-cell office:value-type="string" table:style-name="ce4">
            <text:p>Decreto Direttoriale</text:p>
          </table:table-cell>
          <table:table-cell office:value-type="string" table:style-name="ce5">
            <text:p>decreto disimpegno convenzione <text:s/>sogesid (convenione attuativa 63 del 19 dicembre 2022)</text:p>
          </table:table-cell>
          <table:table-cell office:value-type="string" table:style-name="ce5">
            <text:p>disimpegno somme<text:s/></text:p>
          </table:table-cell>
          <table:table-cell office:value-type="currency" office:value="338038.75" table:style-name="ce24">
            <text:p>€ 338.038,75</text:p>
          </table:table-cell>
          <table:table-cell office:value-type="string" table:style-name="ce31">
            <text:p><text:a xlink:href="https://www.mase.gov.it/sites/default/files/archivio/allegati/trasparenza_valutazione_merito/AEI/provvedimenti_dirigenti/sogesid_81_752024.pdf">decreto 81 del 7 maggio 2024</text:a></text:p>
          </table:table-cell>
          <table:table-cell table:number-columns-repeated="2" table:style-name="ce1"/>
          <table:table-cell table:style-name="ce9"/>
          <table:table-cell table:number-columns-repeated="16376" table:style-name="ce1"/>
        </table:table-row>
        <table:table-row table:style-name="ro13">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all'estero</text:p>
          </table:table-cell>
          <table:table-cell office:value-type="currency" office:value="1310.5" table:style-name="ce30">
            <text:p>€ 1.310,50</text:p>
          </table:table-cell>
          <table:table-cell office:value-type="string" table:style-name="ce37">
            <text:p><text:a xlink:href="https://www.mase.gov.it/sites/default/files/archivio/allegati/trasparenza_valutazione_merito/AEI/provvedimenti_dirigenti/prov83_13052024.pdf">Prot.83/Mase del 13/05/2024</text:a></text:p>
          </table:table-cell>
          <table:table-cell table:number-columns-repeated="2" table:style-name="ce1"/>
          <table:table-cell table:style-name="ce9"/>
          <table:table-cell table:number-columns-repeated="16376" table:style-name="ce1"/>
        </table:table-row>
        <table:table-row table:style-name="ro13">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all'estero <text:s text:c="2"/>effettuate da estranei all’amministrazione</text:p>
          </table:table-cell>
          <table:table-cell office:value-type="currency" office:value="742.09" table:style-name="ce30">
            <text:p>€ 742,09</text:p>
          </table:table-cell>
          <table:table-cell office:value-type="string" table:style-name="ce37">
            <text:p><text:a xlink:href="https://www.mase.gov.it/sites/default/files/archivio/allegati/trasparenza_valutazione_merito/AEI/provvedimenti_dirigenti/prov90_13052024.pdf">Prot.90/Mase del 13/05/2024</text:a></text:p>
          </table:table-cell>
          <table:table-cell table:number-columns-repeated="2" table:style-name="ce1"/>
          <table:table-cell table:style-name="ce9"/>
          <table:table-cell table:number-columns-repeated="16376" table:style-name="ce1"/>
        </table:table-row>
        <table:table-row table:style-name="ro13">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all'estero <text:s text:c="2"/>effettuate da estranei all’amministrazione</text:p>
          </table:table-cell>
          <table:table-cell office:value-type="currency" office:value="4182.34" table:style-name="ce30">
            <text:p>€ 4.182,34</text:p>
          </table:table-cell>
          <table:table-cell office:value-type="string" table:style-name="ce37">
            <text:p><text:a xlink:href="https://www.mase.gov.it/sites/default/files/archivio/allegati/trasparenza_valutazione_merito/AEI/provvedimenti_dirigenti/prov91_13052024.pdf">Prot.91/Mase del 13/05/2024</text:a></text:p>
          </table:table-cell>
          <table:table-cell table:number-columns-repeated="2" table:style-name="ce1"/>
          <table:table-cell table:style-name="ce9"/>
          <table:table-cell table:number-columns-repeated="16376" table:style-name="ce1"/>
        </table:table-row>
        <table:table-row table:style-name="ro13">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text:s/>per la partecipazione alle riunioni relative alla ratifica ed esecuzione dell'Accordo di Parigi collegato alla Convenzione quadro delle Nazioni Unite sui Cambiamenti Climatici adottato a Parigi il 12 dicembre2015</text:p>
          </table:table-cell>
          <table:table-cell office:value-type="currency" office:value="689.48" table:style-name="ce32">
            <text:p>€ 689,48</text:p>
          </table:table-cell>
          <table:table-cell office:value-type="string" table:style-name="ce37">
            <text:p><text:a xlink:href="https://www.mase.gov.it/sites/default/files/archivio/allegati/trasparenza_valutazione_merito/AEI/provvedimenti_dirigenti/prov92_13052024.pdf">Prot.92/Mase del 13/05/2024</text:a></text:p>
          </table:table-cell>
          <table:table-cell table:number-columns-repeated="2" table:style-name="ce1"/>
          <table:table-cell table:style-name="ce9"/>
          <table:table-cell table:number-columns-repeated="16376" table:style-name="ce1"/>
        </table:table-row>
        <table:table-row table:style-name="ro13">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text:s/>per la partecipazione alle riunioni relative alla ratifica ed esecuzione dell'Accordo di Parigi collegato alla Convenzione quadro delle Nazioni Unite sui Cambiamenti Climatici adottato a Parigi il 12 dicembre2015</text:p>
          </table:table-cell>
          <table:table-cell office:value-type="currency" office:value="25126.07" table:style-name="ce28">
            <text:p>€ 25.126,07</text:p>
          </table:table-cell>
          <table:table-cell office:value-type="string" table:style-name="ce37">
            <text:p><text:a xlink:href="https://www.mase.gov.it/sites/default/files/archivio/allegati/trasparenza_valutazione_merito/AEI/provvedimenti_dirigenti/prov93_14052024.pdf">Prot.93/Mase del 14/05/2024</text:a></text:p>
          </table:table-cell>
          <table:table-cell table:number-columns-repeated="2" table:style-name="ce1"/>
          <table:table-cell table:style-name="ce9"/>
          <table:table-cell table:number-columns-repeated="16376" table:style-name="ce1"/>
        </table:table-row>
        <table:table-row table:style-name="ro8">
          <table:table-cell office:value-type="string" table:style-name="ce10">
            <text:p>Determina</text:p>
          </table:table-cell>
          <table:table-cell office:value-type="string" table:style-name="ce5">
            <text:p>Organizzazione evento: LIFE<text:s text:c="2"/></text:p>
          </table:table-cell>
          <table:table-cell office:value-type="string" table:style-name="ce5">
            <text:p>Affidamento servizio alla Società "Sli.do s.r.o.", per l’organizzazione dell’ospitalità in occasione dell'evento: "LIFE Info Day Italia 2024";</text:p>
          </table:table-cell>
          <table:table-cell office:value-type="currency" office:value="878.4" table:style-name="ce17">
            <text:p>€ 878,40</text:p>
          </table:table-cell>
          <table:table-cell office:value-type="string" table:style-name="ce7">
            <text:p><text:a xlink:href="https://www.mase.gov.it/sites/default/files/archivio/allegati/trasparenza_valutazione_merito/AEI/provvedimenti_dirigenti/determina15_200524.pdf">Prot. 15/MASE del 20/05/2024</text:a></text:p>
          </table:table-cell>
          <table:table-cell table:number-columns-repeated="2" table:style-name="ce1"/>
          <table:table-cell table:style-name="ce9"/>
          <table:table-cell office:value-type="string" table:style-name="ce1">
            <text:p><text:s/></text:p>
          </table:table-cell>
          <table:table-cell table:number-columns-repeated="16375"/>
        </table:table-row>
        <table:table-row table:style-name="ro2">
          <table:table-cell office:value-type="string" table:style-name="ce22">
            <text:p>Decreto Direttoriale</text:p>
          </table:table-cell>
          <table:table-cell office:value-type="string" table:style-name="ce23">
            <text:p>Decreto di impegno e contestuale pagamento in favore di Cisalpina Tour S.p.A.</text:p>
          </table:table-cell>
          <table:table-cell office:value-type="string" table:style-name="ce23">
            <text:p>Contratto di Fornitura per l’affidamento del servizio di gestione integrata delle trasferte di lavoro per le attività dell'inviato speciale per il cambiamento climatico</text:p>
          </table:table-cell>
          <table:table-cell office:value-type="currency" office:value="13235.62" table:style-name="ce24">
            <text:p>€ 13.235,62</text:p>
          </table:table-cell>
          <table:table-cell office:value-type="string" table:style-name="ce7">
            <text:p><text:a xlink:href="https://www.mase.gov.it/sites/default/files/archivio/allegati/trasparenza_valutazione_merito/AEI/provvedimenti_dirigenti/decreto114_300524.pdf">Prot.114/Mase del 30/05/2024</text:a></text:p>
          </table:table-cell>
          <table:table-cell table:number-columns-repeated="2" table:style-name="ce1"/>
          <table:table-cell table:style-name="ce15"/>
          <table:table-cell table:number-columns-repeated="16376" table:style-name="ce1"/>
        </table:table-row>
        <table:table-row table:style-name="ro14">
          <table:table-cell office:value-type="string" table:style-name="ce22">
            <text:p>Decreto Direttoriale</text:p>
          </table:table-cell>
          <table:table-cell office:value-type="string" table:style-name="ce23">
            <text:p>Decreto di impegno e contestuale pagamento in favore di "Sli.do s.r.o."</text:p>
          </table:table-cell>
          <table:table-cell office:value-type="string" table:style-name="ce23">
            <text:p>Pagamento per servizi di rappresentanza svolti dalla Sli.do s.r.o. in occasione dell'evento: LIFE Info Day Italia 2024</text:p>
          </table:table-cell>
          <table:table-cell office:value-type="currency" office:value="878.4" table:style-name="ce24">
            <text:p>€ 878,40</text:p>
          </table:table-cell>
          <table:table-cell office:value-type="string" table:style-name="ce7">
            <text:p><text:a xlink:href="https://www.mase.gov.it/sites/default/files/archivio/allegati/trasparenza_valutazione_merito/AEI/provvedimenti_dirigenti/decreto115_310524.pdf">Prot.115/Mase del 31/05/2024</text:a></text:p>
          </table:table-cell>
          <table:table-cell table:number-columns-repeated="2" table:style-name="ce1"/>
          <table:table-cell table:style-name="ce9"/>
          <table:table-cell table:number-columns-repeated="16376" table:style-name="ce1"/>
        </table:table-row>
        <table:table-row table:style-name="ro6">
          <table:table-cell office:value-type="string" table:style-name="ce4">
            <text:p>Decreto Dirigenziale</text:p>
          </table:table-cell>
          <table:table-cell office:value-type="string" table:style-name="ce4">
            <text:p>Decreto di impegno e contestuale pagamento in favore della Rappresentanza Permanente presso le Nazioni Unite di Samoa</text:p>
          </table:table-cell>
          <table:table-cell office:value-type="string" table:style-name="ce4">
            <text:p>Erogazione del contributo relativo alla I tranche della terza e ultima annualità del “P<text:span text:style-name="T2">rogramma di borse studio 2022 – 2024 Italia – AOSIS</text:span>”.<text:s text:c="2"/></text:p>
          </table:table-cell>
          <table:table-cell office:value-type="currency" office:value="500482" table:style-name="ce24">
            <text:p>€ 500.482,00</text:p>
          </table:table-cell>
          <table:table-cell office:value-type="string" table:style-name="ce7">
            <text:p><text:a xlink:href="https://www.mase.gov.it/sites/default/files/archivio/allegati/trasparenza_valutazione_merito/AEI/provvedimenti_dirigenti/aosis116_31052024.pdf">Prot. 116 MASE/AEI del 31/05/2024</text:a></text:p>
          </table:table-cell>
          <table:table-cell table:style-name="ce2"/>
          <table:table-cell table:style-name="ce1"/>
          <table:table-cell table:style-name="ce9"/>
          <table:table-cell table:number-columns-repeated="16376" table:style-name="ce1"/>
        </table:table-row>
        <table:table-row table:style-name="ro2">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all'estero</text:p>
          </table:table-cell>
          <table:table-cell office:value-type="currency" office:value="1022.19" table:style-name="ce28">
            <text:p>€ 1.022,19</text:p>
          </table:table-cell>
          <table:table-cell office:value-type="string" table:style-name="ce37">
            <text:p><text:a xlink:href="https://www.mase.gov.it/sites/default/files/archivio/allegati/trasparenza_valutazione_merito/AEI/provvedimenti_dirigenti/prov122_07062024.pdf">Prot.122/Mase del 07/06/2024</text:a></text:p>
          </table:table-cell>
          <table:table-cell table:style-name="ce2"/>
          <table:table-cell table:style-name="ce1"/>
          <table:table-cell table:style-name="ce9"/>
          <table:table-cell table:number-columns-repeated="16376" table:style-name="ce1"/>
        </table:table-row>
        <table:table-row table:style-name="ro2">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all'estero <text:s text:c="2"/>effettuate da estranei all’amministrazione</text:p>
          </table:table-cell>
          <table:table-cell office:value-type="currency" office:value="3529.49" table:style-name="ce30">
            <text:p>€ 3.529,49</text:p>
          </table:table-cell>
          <table:table-cell office:value-type="string" table:style-name="ce37">
            <text:p><text:a xlink:href="https://www.mase.gov.it/sites/default/files/archivio/allegati/trasparenza_valutazione_merito/AEI/provvedimenti_dirigenti/prov123_10062024.pdf">Prot.123/Mase del 10/06/2024</text:a></text:p>
          </table:table-cell>
          <table:table-cell table:style-name="ce2"/>
          <table:table-cell table:style-name="ce1"/>
          <table:table-cell table:style-name="ce9"/>
          <table:table-cell table:number-columns-repeated="16376" table:style-name="ce1"/>
        </table:table-row>
        <table:table-row table:style-name="ro15">
          <table:table-cell office:value-type="string" table:style-name="ce10">
            <text:p>Determina</text:p>
          </table:table-cell>
          <table:table-cell office:value-type="string" table:style-name="ce16">
            <text:p><text:s text:c="2"/>60a sessione dell’Organo sussidiario per la consulenza scientifica e tecnologica (SBSTA) e dell’Organo per l’implementazione (SBI)</text:p>
          </table:table-cell>
          <table:table-cell office:value-type="string" table:style-name="ce16">
            <text:p>Affidamento servizio al "Bonn Conference Center Management GmbH" per locazione area uffcio della rappresentaza italiana all'evento della 60a sessione dell’Organo sussidiario per la consulenza scientifica e tecnologica (SBSTA) e dell’Organo per l’implementazione (SBI)</text:p>
          </table:table-cell>
          <table:table-cell office:value-type="currency" office:value="5492.02" table:style-name="ce17">
            <text:p>€ 5.492,02</text:p>
          </table:table-cell>
          <table:table-cell office:value-type="string" table:style-name="ce7">
            <text:p><text:a xlink:href="https://www.mase.gov.it/sites/default/files/archivio/allegati/trasparenza_valutazione_merito/AEI/provvedimenti_dirigenti/determina124_110624.pdf">Prot. 124/MASE del 11/06/2024</text:a></text:p>
          </table:table-cell>
          <table:table-cell table:number-columns-repeated="2" table:style-name="ce1"/>
          <table:table-cell table:style-name="ce15"/>
          <table:table-cell table:number-columns-repeated="16376"/>
        </table:table-row>
        <table:table-row table:style-name="ro10">
          <table:table-cell office:value-type="string" table:style-name="ce22">
            <text:p>Decreto Direttoriale</text:p>
          </table:table-cell>
          <table:table-cell office:value-type="string" table:style-name="ce5">
            <text:p>Decreto di Impegno delle risorse e di approvazione contratto<text:s/></text:p>
          </table:table-cell>
          <table:table-cell office:value-type="string" table:style-name="ce16">
            <text:p>Impegno delle risorse e di approvazione contratto tra la ex DG-AEI e il "Bonn Conference Center Management GmbH" per locazione area uffcio della rappresentaza italiana all'evento della 60a sessione dell’Organo sussidiario per la consulenza scientifica e tecnologica (SBSTA) e dell’Organo per l’implementazione (SBI). Bonn 3-13 giugno 2024</text:p>
          </table:table-cell>
          <table:table-cell office:value-type="currency" office:value="5492.02" table:style-name="ce17">
            <text:p>€ 5.492,02</text:p>
          </table:table-cell>
          <table:table-cell office:value-type="string" table:style-name="ce7">
            <text:p><text:a xlink:href="https://www.mase.gov.it/sites/default/files/archivio/allegati/trasparenza_valutazione_merito/AEI/provvedimenti_dirigenti/determina125_120624.pdf">Prot. 125/MASE del 12/06/2024</text:a></text:p>
          </table:table-cell>
          <table:table-cell table:style-name="ce14"/>
          <table:table-cell table:style-name="ce1"/>
          <table:table-cell table:style-name="ce15"/>
          <table:table-cell table:number-columns-repeated="16376"/>
        </table:table-row>
        <table:table-row table:style-name="ro16">
          <table:table-cell office:value-type="string" table:style-name="ce10">
            <text:p>Decreto Direttoriale</text:p>
          </table:table-cell>
          <table:table-cell office:value-type="string" table:style-name="ce16">
            <text:p>Decreto di pagamento in favore della società Alphaomega S.r.l<text:s/></text:p>
          </table:table-cell>
          <table:table-cell office:value-type="string" table:style-name="ce16">
            <text:p>Pagamento per servizi di rappresentanza svolti dalla società Alphaomega S.r.l. per servizi di rappresentanza in occasione dell'evento:"G7 “Clima, Energia e Ambiente tenutosi presso la Reggia di Venaria Reale (TO), in data 28-30 Aprile 2024;</text:p>
          </table:table-cell>
          <table:table-cell office:value-type="currency" office:value="198677.59" table:style-name="ce17">
            <text:p>€ 198.677,59</text:p>
          </table:table-cell>
          <table:table-cell office:value-type="string" table:style-name="ce7">
            <text:p><text:a xlink:href="https://www.mase.gov.it/sites/default/files/archivio/allegati/trasparenza_valutazione_merito/AEI/provvedimenti_dirigenti/decreto127_130624.pdf">Prot. 127/MASE del 13/06/2024</text:a></text:p>
          </table:table-cell>
          <table:table-cell table:number-columns-repeated="2" table:style-name="ce1"/>
          <table:table-cell table:style-name="ce2"/>
          <table:table-cell table:number-columns-repeated="16376"/>
        </table:table-row>
        <table:table-row table:style-name="ro2">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per le attività dell'inviato speciale per il cambiamento climatico</text:p>
          </table:table-cell>
          <table:table-cell office:value-type="currency" office:value="9971.08" table:style-name="ce28">
            <text:p>€ 9.971,08</text:p>
          </table:table-cell>
          <table:table-cell office:value-type="string" table:style-name="ce37">
            <text:p><text:a xlink:href="https://www.mase.gov.it/sites/default/files/archivio/allegati/trasparenza_valutazione_merito/AEI/provvedimenti_dirigenti/prov126_13062024.pdf">Prot.126/Mase del 13/06/2024</text:a></text:p>
          </table:table-cell>
          <table:table-cell table:number-columns-repeated="2" table:style-name="ce1"/>
          <table:table-cell table:style-name="ce2"/>
          <table:table-cell table:number-columns-repeated="16376"/>
        </table:table-row>
        <table:table-row table:style-name="ro2">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6">
            <text:p>Contratto di Fornitura per l’affidamento del servizio di gestione integrata delle trasferte di lavoro per le attività legate alla Convenzione delle Alpi</text:p>
          </table:table-cell>
          <table:table-cell office:value-type="currency" office:value="3155.43" table:style-name="ce28">
            <text:p>€ 3.155,43</text:p>
          </table:table-cell>
          <table:table-cell office:value-type="string" table:style-name="ce37">
            <text:p><text:a xlink:href="https://www.mase.gov.it/sites/default/files/archivio/allegati/trasparenza_valutazione_merito/AEI/provvedimenti_dirigenti/prov138_14062024.pdf">Prot.138/Mase del 14/06/2024</text:a></text:p>
          </table:table-cell>
          <table:table-cell table:number-columns-repeated="2" table:style-name="ce1"/>
          <table:table-cell table:style-name="ce2"/>
          <table:table-cell table:number-columns-repeated="16376"/>
        </table:table-row>
        <table:table-row table:style-name="ro2">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all'estero</text:p>
          </table:table-cell>
          <table:table-cell office:value-type="currency" office:value="5099.6499999999996" table:style-name="ce30">
            <text:p>€ 5.099,65</text:p>
          </table:table-cell>
          <table:table-cell office:value-type="string" table:style-name="ce37">
            <text:p><text:a xlink:href="https://www.mase.gov.it/sites/default/files/archivio/allegati/trasparenza_valutazione_merito/AEI/provvedimenti_dirigenti/prov140_18062024.pdf">Prot.140/Mase del 18/06/2024</text:a></text:p>
          </table:table-cell>
          <table:table-cell table:number-columns-repeated="2" table:style-name="ce1"/>
          <table:table-cell table:style-name="ce2"/>
          <table:table-cell table:number-columns-repeated="16376"/>
        </table:table-row>
        <table:table-row table:style-name="ro7">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text:s/>per la partecipazione alle riunioni relative alla ratifica ed esecuzione dell'Accordo di Parigi collegato alla Convenzione quadro delle Nazioni Unite sui Cambiamenti Climatici adottato a Parigi il 12 dicembre2015</text:p>
          </table:table-cell>
          <table:table-cell office:value-type="currency" office:value="13138.42" table:style-name="ce30">
            <text:p>€ 13.138,42</text:p>
          </table:table-cell>
          <table:table-cell office:value-type="string" table:style-name="ce37">
            <text:p><text:a xlink:href="https://www.mase.gov.it/sites/default/files/archivio/allegati/trasparenza_valutazione_merito/AEI/provvedimenti_dirigenti/prov141_18062024.pdf">Prot.141/Mase del 18/06/2024</text:a></text:p>
          </table:table-cell>
          <table:table-cell table:number-columns-repeated="2" table:style-name="ce1"/>
          <table:table-cell table:style-name="ce2"/>
          <table:table-cell table:number-columns-repeated="16376"/>
        </table:table-row>
        <table:table-row table:style-name="ro2">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all'estero <text:s text:c="2"/>effettuate da estranei all’amministrazione</text:p>
          </table:table-cell>
          <table:table-cell office:value-type="currency" office:value="1397.3" table:style-name="ce28">
            <text:p>€ 1.397,30</text:p>
          </table:table-cell>
          <table:table-cell office:value-type="string" table:style-name="ce37">
            <text:p><text:a xlink:href="https://www.mase.gov.it/sites/default/files/archivio/allegati/trasparenza_valutazione_merito/AEI/provvedimenti_dirigenti/prov151_20062024.pdf">Prot.151/Mase del 20/06/2024</text:a></text:p>
          </table:table-cell>
          <table:table-cell table:number-columns-repeated="2" table:style-name="ce1"/>
          <table:table-cell table:style-name="ce2"/>
          <table:table-cell table:number-columns-repeated="16376"/>
        </table:table-row>
        <table:table-row table:style-name="ro17">
          <table:table-cell office:value-type="string" table:style-name="ce22">
            <text:p>Decreto Direttoriale</text:p>
          </table:table-cell>
          <table:table-cell office:value-type="string" table:style-name="ce16">
            <text:p>Decreto di pagamento in favore di ANAC<text:s/></text:p>
          </table:table-cell>
          <table:table-cell office:value-type="string" table:style-name="ce16">
            <text:p>Pagamrnto contributi gare dovute dalla stazione appaltante</text:p>
          </table:table-cell>
          <table:table-cell office:value-type="currency" office:value="710" table:style-name="ce17">
            <text:p>€ 710,00</text:p>
          </table:table-cell>
          <table:table-cell office:value-type="string" table:style-name="ce7">
            <text:p><text:a xlink:href="https://www.mase.gov.it/sites/default/files/archivio/allegati/trasparenza_valutazione_merito/AEI/provvedimenti_dirigenti/decreto152_200624.pdf">Prot. 152/MASE del 20/06/2024</text:a></text:p>
          </table:table-cell>
          <table:table-cell table:number-columns-repeated="2" table:style-name="ce14"/>
          <table:table-cell table:style-name="ce2"/>
          <table:table-cell table:number-columns-repeated="16376"/>
        </table:table-row>
        <table:table-row table:style-name="ro6">
          <table:table-cell office:value-type="string" table:style-name="ce10">
            <text:p>Determina</text:p>
          </table:table-cell>
          <table:table-cell office:value-type="string" table:style-name="ce12">
            <text:p>Evento G7: Water Coalition Kick Off Meeting</text:p>
          </table:table-cell>
          <table:table-cell office:value-type="string" table:style-name="ce5">
            <text:p>Affidamento servizio alla Società NEXT S.p.A, per l’organizzazione dell’ospitalità in occasione dell'evento : "G7- Water Coalition Kick Off Meeting"- Roma 27 giugno 2024</text:p>
          </table:table-cell>
          <table:table-cell office:value-type="currency" office:value="33945.279999999999" table:style-name="ce24">
            <text:p>€ 33.945,28</text:p>
          </table:table-cell>
          <table:table-cell office:value-type="string" table:style-name="ce7">
            <text:p><text:a xlink:href="https://www.mase.gov.it/sites/default/files/archivio/allegati/trasparenza_valutazione_merito/AEI/provvedimenti_dirigenti/determina153_200624.pdf">Prot. 153/MASE del 20/06/2024</text:a></text:p>
          </table:table-cell>
          <table:table-cell table:number-columns-repeated="2" table:style-name="ce1"/>
          <table:table-cell table:style-name="ce2"/>
          <table:table-cell table:number-columns-repeated="16376"/>
        </table:table-row>
        <table:table-row table:style-name="ro2">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6">
            <text:p>Contratto di Fornitura per l’affidamento del servizio di gestione integrata delle trasferte di lavoro per le attività legate alla Convenzione delle Alpi</text:p>
          </table:table-cell>
          <table:table-cell office:value-type="currency" office:value="2537.4499999999998" table:style-name="ce30">
            <text:p>€ 2.537,45</text:p>
          </table:table-cell>
          <table:table-cell office:value-type="string" table:style-name="ce37">
            <text:p><text:a xlink:href="https://www.mase.gov.it/sites/default/files/archivio/allegati/trasparenza_valutazione_merito/AEI/provvedimenti_dirigenti/prov154_25062024.pdf">Prot.154/Mase del 25/06/2024</text:a></text:p>
          </table:table-cell>
          <table:table-cell table:number-columns-repeated="2" table:style-name="ce1"/>
          <table:table-cell table:style-name="ce2"/>
          <table:table-cell table:number-columns-repeated="16376"/>
        </table:table-row>
        <table:table-row table:style-name="ro12">
          <table:table-cell office:value-type="string" table:style-name="ce25">
            <text:p>Decreto Direttoriale</text:p>
          </table:table-cell>
          <table:table-cell office:value-type="string" table:style-name="ce26">
            <text:p>Decreto di impegno e contestuale pagamento in favore di Cisalpina Tour S.p.A.</text:p>
          </table:table-cell>
          <table:table-cell office:value-type="string" table:style-name="ce20">
            <text:p>Contratto di Fornitura per l’affidamento del servizio di gestione integrata delle trasferte di lavoro per la partecipazione alle attività ed all’attivazione della Convenzione sull’accesso all'informazioni</text:p>
          </table:table-cell>
          <table:table-cell office:value-type="currency" office:value="800.29" table:style-name="ce28">
            <text:p>€ 800,29</text:p>
          </table:table-cell>
          <table:table-cell office:value-type="string" table:style-name="ce37">
            <text:p><text:a xlink:href="https://www.mase.gov.it/sites/default/files/archivio/allegati/trasparenza_valutazione_merito/AEI/provvedimenti_dirigenti/prov162_26062024.pdf">Prot.162/Mase del 26/06/2024</text:a></text:p>
          </table:table-cell>
          <table:table-cell table:number-columns-repeated="2" table:style-name="ce1"/>
          <table:table-cell table:style-name="ce2"/>
          <table:table-cell table:number-columns-repeated="16376"/>
        </table:table-row>
        <table:table-row table:style-name="ro16">
          <table:table-cell office:value-type="string" table:style-name="ce4">
            <text:p>Decreto Direttoriale</text:p>
          </table:table-cell>
          <table:table-cell office:value-type="string" table:style-name="ce5">
            <text:p>Decreto di Impegno delle risorse e di approvazione contratto<text:s/></text:p>
          </table:table-cell>
          <table:table-cell office:value-type="string" table:style-name="ce5">
            <text:p>Impegno delle risorse e di approvazione contratto tra la ex DG-AEI e la NEXT. S.p.A. per servizi di rappresentanza in occasione dell'evento:"1st Senior Officials’ Meeting on Climate, Energy and Environmendel" -Roma 1° febbraio 2024</text:p>
          </table:table-cell>
          <table:table-cell office:value-type="currency" office:value="33945.279999999999" table:style-name="ce24">
            <text:p>€ 33.945,28</text:p>
          </table:table-cell>
          <table:table-cell office:value-type="string" table:style-name="ce7">
            <text:p><text:a xlink:href="https://www.mase.gov.it/sites/default/files/archivio/allegati/trasparenza_valutazione_merito/AEI/provvedimenti_dirigenti/decreto164_270624.pdf">Prot. 164/MASE del 27/06/2024</text:a></text:p>
          </table:table-cell>
          <table:table-cell table:style-name="ce2"/>
          <table:table-cell table:style-name="ce1"/>
          <table:table-cell table:style-name="ce33"/>
          <table:table-cell table:number-columns-repeated="16376"/>
        </table:table-row>
        <table:table-row table:number-rows-repeated="1048515" table:style-name="ro17">
          <table:table-cell table:number-columns-repeated="16384"/>
        </table:table-row>
        <table:named-expressions>
          <table:named-range table:name="Print_Titles" table:cell-range-address="prov_AEI.$A$1:prov_AEI.$XFD$2" table:base-cell-address="prov_AEI.$A$1"/>
        </table:named-expressions>
      </table:table>
      <table:named-expressions>
        <table:named-expression table:name="_106_Mase_del_23_06_2023" table:expression="of:=[prov_AEI.#REF!]" table:base-cell-address="prov_AEI.$A$1"/>
        <table:named-expression table:name="decreto_di_pagamento_prot106del23_06_2023" table:expression="of:=[prov_AEI.#REF!]" table:base-cell-address="prov_AE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37"/>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region-right>
          <text:p>Pagina<text:s/><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uciaParis</meta:initial-creator>
    <dc:creator>silvia ortolani</dc:creator>
    <meta:creation-date>2017-06-13T09:16:19Z</meta:creation-date>
    <dc:date>2024-07-15T11:06:07Z</dc:date>
    <meta:print-date>2023-06-30T10:20:58Z</meta:print-date>
  </office:meta>
</office:document-meta>
</file>