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2" style:data-style-name="N1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DAE9F8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Migliaia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Normale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" style:family="table-cell" style:parent-style-name="Normale_32_2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Migliaia_32_2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Migliaia_32_2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Migliaia_32_2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Normale_32_2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e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Migliaia_32_2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8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5" style:family="table-cell" style:parent-style-name="Normale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e_32_2" style:data-style-name="N0">
      <style:table-cell-properties style:vertical-align="middle" fo:background-color="#DAE9F8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86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8" table:number-rows-spanned="1" table:style-name="ce66">
            <text:p>DG AEIF - PAGAMENTI <text:s/>- II <text:s/>TRIMESTRE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ANNO</text:p>
          </table:table-cell>
          <table:table-cell office:value-type="string" table:style-name="ce5">
            <text:p>CDR</text:p>
          </table:table-cell>
          <table:table-cell office:value-type="string" table:style-name="ce5">
            <text:p>CDC</text:p>
          </table:table-cell>
          <table:table-cell office:value-type="string" table:style-name="ce5">
            <text:p>CATEGORIA DI SPESA</text:p>
            <text:p>(Liv. II del Piano dei conti integrato)</text:p>
          </table:table-cell>
          <table:table-cell office:value-type="string" table:style-name="ce6">
            <text:p>TIPOLOGIA DI SPESA</text:p>
            <text:p>(Liv. IV del piano dei conti integrato)</text:p>
          </table:table-cell>
          <table:table-cell office:value-type="string" table:style-name="ce2">
            <text:p>IMPORTO PAGATO</text:p>
          </table:table-cell>
          <table:table-cell office:value-type="string" table:style-name="ce3">
            <text:p>DATA PAGAMENTO<text:s/></text:p>
          </table:table-cell>
          <table:table-cell office:value-type="string" table:style-name="ce6">
            <text:p>BENEFICIARIO<text:s/>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€ 196.90<text:s/>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3">
            <text:p>Corvaro Francesc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€ 148.18<text:s/>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3">
            <text:p>Corvaro Francesc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7">
            <text:p>Organizzazione eventi, pubblicità e servizi per trasferta</text:p>
          </table:table-cell>
          <table:table-cell office:value-type="string" table:style-name="ce18">
            <text:p>€ 468.07<text:s/></text:p>
          </table:table-cell>
          <table:table-cell office:value-type="date" office:date-value="2024-04-02T00:00:00" table:style-name="ce19">
            <text:p>02/04/2024</text:p>
          </table:table-cell>
          <table:table-cell office:value-type="string" table:style-name="ce20">
            <text:p>Corvaro Francesc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1">
            <text:p>Organizzazione eventi, pubblicità e servizi per trasferta</text:p>
          </table:table-cell>
          <table:table-cell office:value-type="currency" office:value="2339.0500000000002" table:style-name="ce18">
            <text:p>€ 2.339,05<text:s/>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3">
            <text:p>Versamento IVA</text:p>
          </table:table-cell>
          <table:table-cell office:value-type="currency" office:value="0.44" table:style-name="ce18">
            <text:p>€ 0,44<text:s/>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1">
            <text:p>Organizzazione eventi, pubblicità e servizi per trasferta</text:p>
          </table:table-cell>
          <table:table-cell office:value-type="currency" office:value="934.04" table:style-name="ce18">
            <text:p>€ 934,04<text:s/>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€ 236.19<text:s/>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Rinaldi Marco Robert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7">
            <text:p>Organizzazione eventi, pubblicità e servizi per trasferta</text:p>
          </table:table-cell>
          <table:table-cell office:value-type="currency" office:value="321.39999999999998" table:style-name="ce11">
            <text:p>€ 321,40<text:s/>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Ronzitti Robert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4">
            <text:p>Versamento IVA</text:p>
          </table:table-cell>
          <table:table-cell office:value-type="currency" office:value="3.66" table:style-name="ce11">
            <text:p>€ 3,66<text:s/>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3">
            <text:p>Versamento IVA</text:p>
          </table:table-cell>
          <table:table-cell office:value-type="currency" office:value="3.08" table:style-name="ce11">
            <text:p>€ 3,08<text:s/>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organizzazione eventi, pubblicità e servizi per trasferta</text:p>
          </table:table-cell>
          <table:table-cell office:value-type="currency" office:value="25120.44" table:style-name="ce11">
            <text:p>€ 25.120,44<text:s/>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16.3" table:style-name="ce11">
            <text:p>€ 116,30<text:s/>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Corvaro Francesc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14.52" table:style-name="ce11">
            <text:p>€ 114,52<text:s/>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Benvenuti federic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06.9" table:style-name="ce11">
            <text:p>€ 106,90<text:s/>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Corvaro Francesc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€ 80.35<text:s/>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Messina Laur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04.77" table:style-name="ce11">
            <text:p>€ 104,77<text:s/></text:p>
          </table:table-cell>
          <table:table-cell office:value-type="date" office:date-value="2024-04-16T00:00:00" table:style-name="ce26">
            <text:p>16/04/2024</text:p>
          </table:table-cell>
          <table:table-cell office:value-type="string" table:style-name="ce13">
            <text:p>Perez Almodovar Giuli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12" table:style-name="ce11">
            <text:p>€ 112,00<text:s/>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Staffieri Soni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7">
            <text:p>Organizzazione eventi, pubblicità e servizi per trasferta</text:p>
          </table:table-cell>
          <table:table-cell office:value-type="currency" office:value="6792.34" table:style-name="ce28">
            <text:p>€ 6.792,34<text:s/>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organizzazione eventi, pubblicità e servizi per trasferta</text:p>
          </table:table-cell>
          <table:table-cell office:value-type="currency" office:value="14202.39" table:style-name="ce11">
            <text:p>€ 14.202,39<text:s/>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organizzazione eventi, pubblicità e servizi per trasferta</text:p>
          </table:table-cell>
          <table:table-cell office:value-type="currency" office:value="689.48" table:style-name="ce11">
            <text:p>€ 689,48<text:s/>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8">
            <text:p>Trasferimenti correnti</text:p>
          </table:table-cell>
          <table:table-cell office:value-type="string" table:style-name="ce29">
            <text:p>Prestazioni professionali e specialistiche</text:p>
          </table:table-cell>
          <table:table-cell office:value-type="float" office:value="673640.78" table:style-name="ce30">
            <text:p>673.640,78</text:p>
          </table:table-cell>
          <table:table-cell office:value-type="date" office:date-value="2024-04-19T00:00:00" table:style-name="ce31">
            <text:p>19/04/2024</text:p>
          </table:table-cell>
          <table:table-cell office:value-type="string" table:style-name="ce29">
            <text:p>SOGESID SP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Versamento IVA</text:p>
          </table:table-cell>
          <table:table-cell office:value-type="currency" office:value="0.9" table:style-name="ce11">
            <text:p>€ 0,90<text:s/></text:p>
          </table:table-cell>
          <table:table-cell office:value-type="date" office:date-value="2024-04-19T00:00:00" table:style-name="ce12">
            <text:p>19/04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7">
            <text:p>Versamento IVA</text:p>
          </table:table-cell>
          <table:table-cell office:value-type="currency" office:value="2.68" table:style-name="ce11">
            <text:p>€ 2,68<text:s/>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Organizzazione eventi, pubblicità e servizi per trasferta</text:p>
          </table:table-cell>
          <table:table-cell office:value-type="currency" office:value="399.67" table:style-name="ce11">
            <text:p>€ 399,67<text:s/>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7">
            <text:p>Organizzazione eventi, pubblicità e servizi per trasferta</text:p>
          </table:table-cell>
          <table:table-cell office:value-type="float" office:value="280.25" table:style-name="ce32">
            <text:p>280,25<text:s text:c="2"/>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Federica Fricano</text:p>
          </table:table-cell>
          <table:table-cell table:number-columns-repeated="16376"/>
        </table:table-row>
        <table:table-row table:style-name="ro2">
          <table:table-cell office:value-type="float" office:value="2024" table:style-name="ce33">
            <text:p>2024</text:p>
          </table:table-cell>
          <table:table-cell office:value-type="float" office:value="12" table:style-name="ce33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7">
            <text:p>Organizzazione eventi, pubblicità e servizi per trasferta</text:p>
          </table:table-cell>
          <table:table-cell office:value-type="currency" office:value="1355.25" table:style-name="ce11">
            <text:p>€ 1.355,25<text:s/>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34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Versamento IVA</text:p>
          </table:table-cell>
          <table:table-cell office:value-type="currency" office:value="2.2400000000000002" table:style-name="ce11">
            <text:p>€ 2,24<text:s/>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€ 122.25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Gangale Carmen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<text:s/>€ 120.10<text:s/>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Rinaldi Marco Robert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Organizzazione eventi, pubblicità e servizi per trasferta</text:p>
          </table:table-cell>
          <table:table-cell office:value-type="currency" office:value="7513.58" table:style-name="ce11">
            <text:p>€ 7.513,58<text:s/>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Versamento IVA</text:p>
          </table:table-cell>
          <table:table-cell office:value-type="currency" office:value="2.84" table:style-name="ce11">
            <text:p>€ 2,84<text:s/>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Versamento IVA</text:p>
          </table:table-cell>
          <table:table-cell office:value-type="currency" office:value="4.55" table:style-name="ce11">
            <text:p>€ 4,55<text:s/>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Organizzazione eventi, pubblicità e servizi per trasferta</text:p>
          </table:table-cell>
          <table:table-cell office:value-type="currency" office:value="7631.99" table:style-name="ce11">
            <text:p>€ 7.631,99<text:s/>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organizzazione eventi, pubblicità e servizi per trasferta</text:p>
          </table:table-cell>
          <table:table-cell office:value-type="currency" office:value="32.9" table:style-name="ce11">
            <text:p>€ 32,90<text:s/>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29">
            <text:p>Contributi agli investimenti al Resto del Mondo<text:s/></text:p>
          </table:table-cell>
          <table:table-cell office:value-type="float" office:value="188005.26" table:style-name="ce35">
            <text:p>188.005,26</text:p>
          </table:table-cell>
          <table:table-cell office:value-type="date" office:date-value="2024-05-06T00:00:00" table:style-name="ce31">
            <text:p>06/05/2024</text:p>
          </table:table-cell>
          <table:table-cell office:value-type="string" table:style-name="ce29">
            <text:p>Governo di Kiribati</text:p>
          </table:table-cell>
          <table:table-cell table:number-columns-repeated="16376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29">
            <text:p>Contributi agli investimenti al Resto del Mondo<text:s/></text:p>
          </table:table-cell>
          <table:table-cell office:value-type="float" office:value="537693.17000000004" table:style-name="ce35">
            <text:p>537.693,17</text:p>
          </table:table-cell>
          <table:table-cell office:value-type="date" office:date-value="2024-05-06T00:00:00" table:style-name="ce31">
            <text:p>06/05/2024</text:p>
          </table:table-cell>
          <table:table-cell office:value-type="string" table:style-name="ce29">
            <text:p>Governo di Kiribati</text:p>
          </table:table-cell>
          <table:table-cell table:number-columns-repeated="1637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8">
            <text:p>Trasferimenti correnti</text:p>
          </table:table-cell>
          <table:table-cell office:value-type="string" table:style-name="ce29">
            <text:p>Trasferimenti correnti al Resto del Mondo - Altri Trasferimenti correnti alla UE</text:p>
          </table:table-cell>
          <table:table-cell office:value-type="float" office:value="220220" table:style-name="ce35">
            <text:p>220.220,00</text:p>
          </table:table-cell>
          <table:table-cell office:value-type="date" office:date-value="2024-05-06T00:00:00" table:style-name="ce31">
            <text:p>06/05/2024</text:p>
          </table:table-cell>
          <table:table-cell office:value-type="string" table:style-name="ce29">
            <text:p>Segretariato permanente della Convenzione delle Alpi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€ 114.89<text:s/>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3">
            <text:p>Cossu Mara</text:p>
          </table:table-cell>
          <table:table-cell table:number-columns-repeated="1637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8">
            <text:p>Trasferimenti correnti</text:p>
          </table:table-cell>
          <table:table-cell office:value-type="string" table:style-name="ce29">
            <text:p>Prestazioni professionali e specialistiche</text:p>
          </table:table-cell>
          <table:table-cell office:value-type="float" office:value="100011.27" table:style-name="ce35">
            <text:p>100.011,27</text:p>
          </table:table-cell>
          <table:table-cell office:value-type="date" office:date-value="2024-05-08T00:00:00" table:style-name="ce31">
            <text:p>08/05/2024</text:p>
          </table:table-cell>
          <table:table-cell office:value-type="string" table:style-name="ce29">
            <text:p>Consiglio Nazionale delle Ricerche - Istituto sull'Inquinamento Atmosferico (CNR - IIA)</text:p>
          </table:table-cell>
          <table:table-cell table:number-columns-repeated="16376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8">
            <text:p>Trasferimenti correnti</text:p>
          </table:table-cell>
          <table:table-cell office:value-type="string" table:style-name="ce29">
            <text:p>Prestazioni professionali e specialistiche</text:p>
          </table:table-cell>
          <table:table-cell office:value-type="float" office:value="588985.87" table:style-name="ce30">
            <text:p>588.985,87</text:p>
          </table:table-cell>
          <table:table-cell office:value-type="date" office:date-value="2024-05-09T00:00:00" table:style-name="ce31">
            <text:p>09/05/2024</text:p>
          </table:table-cell>
          <table:table-cell office:value-type="string" table:style-name="ce29">
            <text:p>SOGESID SP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Versamento IVA</text:p>
          </table:table-cell>
          <table:table-cell office:value-type="currency" office:value="0.44" table:style-name="ce11">
            <text:p>€ 0,44<text:s/></text:p>
          </table:table-cell>
          <table:table-cell office:value-type="date" office:date-value="2024-05-10T00:00:00" table:style-name="ce12">
            <text:p>10/05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Organizzazione eventi, pubblicità e servizi per trasferta</text:p>
          </table:table-cell>
          <table:table-cell office:value-type="currency" office:value="6052.96" table:style-name="ce11">
            <text:p>€ 6.052,96<text:s/>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Versamento IVA</text:p>
          </table:table-cell>
          <table:table-cell office:value-type="currency" office:value="0.88" table:style-name="ce11">
            <text:p>€ 0,88<text:s/>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34.299999999999997" table:style-name="ce11">
            <text:p>€ 34,30<text:s/></text:p>
          </table:table-cell>
          <table:table-cell office:value-type="date" office:date-value="2024-05-17T00:00:00" table:style-name="ce12">
            <text:p>17/05/2024</text:p>
          </table:table-cell>
          <table:table-cell office:value-type="string" table:style-name="ce13">
            <text:p>Cossu Mar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2">
            <text:p>Versamento IVA</text:p>
          </table:table-cell>
          <table:table-cell office:value-type="currency" office:value="0.88" table:style-name="ce11">
            <text:p>€ 0,88<text:s/></text:p>
          </table:table-cell>
          <table:table-cell office:value-type="date" office:date-value="2024-05-17T00:00:00" table:style-name="ce12">
            <text:p>17/05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Versamento IVA</text:p>
          </table:table-cell>
          <table:table-cell office:value-type="currency" office:value="0.44" table:style-name="ce11">
            <text:p>€ 0,44<text:s/></text:p>
          </table:table-cell>
          <table:table-cell office:value-type="date" office:date-value="2024-05-17T00:00:00" table:style-name="ce12">
            <text:p>17/05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organizzazione eventi, pubblicità e servizi per trasferta</text:p>
          </table:table-cell>
          <table:table-cell office:value-type="currency" office:value="1309.6199999999999" table:style-name="ce11">
            <text:p>€ 1.309,62<text:s/></text:p>
          </table:table-cell>
          <table:table-cell office:value-type="date" office:date-value="2024-05-17T00:00:00" table:style-name="ce12">
            <text:p>17/05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8">
            <text:p>Trasferimenti correnti</text:p>
          </table:table-cell>
          <table:table-cell office:value-type="string" table:style-name="ce29">
            <text:p>Prestazioni professionali e specialistiche</text:p>
          </table:table-cell>
          <table:table-cell office:value-type="float" office:value="180000" table:style-name="ce35">
            <text:p>180.000,00</text:p>
          </table:table-cell>
          <table:table-cell office:value-type="date" office:date-value="2024-05-19T00:00:00" table:style-name="ce31">
            <text:p>19/05/2024</text:p>
          </table:table-cell>
          <table:table-cell office:value-type="string" table:style-name="ce29">
            <text:p>E.N.E.A.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Organizzazione eventi, pubblicità e servizi per trasferta</text:p>
          </table:table-cell>
          <table:table-cell office:value-type="currency" office:value="4181.46" table:style-name="ce11">
            <text:p>€ 4.181,46<text:s/></text:p>
          </table:table-cell>
          <table:table-cell office:value-type="date" office:date-value="2024-05-20T00:00:00" table:style-name="ce12">
            <text:p>20/05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Organizzazione eventi, pubblicità e servizi per trasferta</text:p>
          </table:table-cell>
          <table:table-cell office:value-type="currency" office:value="741.65" table:style-name="ce11">
            <text:p>€ 741,65<text:s/></text:p>
          </table:table-cell>
          <table:table-cell office:value-type="date" office:date-value="2024-05-20T00:00:00" table:style-name="ce12">
            <text:p>20/05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€ 406.05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Corvaro Francesc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€ 142.04<text:s/>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Giallombardo Alice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€ 163.60<text:s/>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Perez Almodovar Giuli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Versamento IVA</text:p>
          </table:table-cell>
          <table:table-cell office:value-type="currency" office:value="5.63" table:style-name="ce11">
            <text:p>€ 5,63<text:s/></text:p>
          </table:table-cell>
          <table:table-cell office:value-type="date" office:date-value="2024-05-23T00:00:00" table:style-name="ce12">
            <text:p>23/05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7">
            <text:p>Versamento IVA</text:p>
          </table:table-cell>
          <table:table-cell office:value-type="currency" office:value="0.7" table:style-name="ce11">
            <text:p>€ 0,70<text:s/></text:p>
          </table:table-cell>
          <table:table-cell office:value-type="date" office:date-value="2024-05-24T00:00:00" table:style-name="ce12">
            <text:p>24/05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7">
            <text:p>Organizzazione eventi, pubblicità e servizi per trasferta</text:p>
          </table:table-cell>
          <table:table-cell office:value-type="currency" office:value="393.2" table:style-name="ce11">
            <text:p>€ 393,20<text:s/>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34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33">
            <text:p>2024</text:p>
          </table:table-cell>
          <table:table-cell office:value-type="float" office:value="12" table:style-name="ce33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33">
            <text:p>Trasferimenti correnti</text:p>
          </table:table-cell>
          <table:table-cell office:value-type="string" table:style-name="ce36">
            <text:p>Trasferimenti correnti al Resto del Mondo<text:s/></text:p>
          </table:table-cell>
          <table:table-cell office:value-type="float" office:value="60000" table:style-name="ce37">
            <text:p>60.000,00<text:s text:c="2"/>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3">
            <text:p>United Nations - CHUB7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63.9" table:style-name="ce11">
            <text:p>€ 163,90<text:s/>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3">
            <text:p>Corvaro Francesc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€ 324.63<text:s/></text:p>
          </table:table-cell>
          <table:table-cell office:value-type="date" office:date-value="2024-05-29T00:00:00" table:style-name="ce38">
            <text:p>29/5/2024</text:p>
          </table:table-cell>
          <table:table-cell office:value-type="string" table:style-name="ce13">
            <text:p>Rinaldi Marco Robert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7">
            <text:p>Versamento IVA</text:p>
          </table:table-cell>
          <table:table-cell office:value-type="float" office:value="2.2200000000000002" table:style-name="ce39">
            <text:p>2,22<text:s text:c="2"/>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40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7">
            <text:p>Versamento IVA</text:p>
          </table:table-cell>
          <table:table-cell office:value-type="currency" office:value="2.2200000000000002" table:style-name="ce11">
            <text:p>€ 2,22<text:s/>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Versamento IVA</text:p>
          </table:table-cell>
          <table:table-cell office:value-type="currency" office:value="2.2200000000000002" table:style-name="ce11">
            <text:p>€ 2,22<text:s/>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float" office:value="13233.4" table:style-name="ce37">
            <text:p>13.233,40<text:s text:c="2"/>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€ 124.12<text:s/>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Corvaro Francesc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€ 129.00<text:s text:c="2"/>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Corvaro Francesc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€ 482.62<text:s/>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Messina Laur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<text:s/>€ 37.50<text:s text:c="2"/>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Perez Almodovar Giuli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€ 17.61<text:s text:c="2"/>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Rinaldi Marco Robert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€ 611.09<text:s text:c="2"/>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Ventra Vincenz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42">
            <text:p>Acquisto di beni e servizi</text:p>
          </table:table-cell>
          <table:table-cell office:value-type="string" table:style-name="ce43">
            <text:p>Organizzazione eventi, pubblicità e servizi per trasferta</text:p>
          </table:table-cell>
          <table:table-cell office:value-type="currency" office:value="13233.4" table:style-name="ce11">
            <text:p>€ 13.233,40<text:s/>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34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Organizzazione eventi, pubblicità e servizi per trasferta</text:p>
          </table:table-cell>
          <table:table-cell office:value-type="currency" office:value="13233.4" table:style-name="ce11">
            <text:p>€ 13.233,40<text:s/>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44">
            <text:p>Trasferimenti correnti</text:p>
          </table:table-cell>
          <table:table-cell office:value-type="string" table:style-name="ce45">
            <text:p>Trasferimenti correnti al Resto del Mondo<text:s/></text:p>
          </table:table-cell>
          <table:table-cell office:value-type="float" office:value="70334314" table:style-name="ce37">
            <text:p>70.334.314,00<text:s text:c="2"/>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IBRD - TF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21">
            <text:p>Organizzazione eventi, pubblicità e servizi per trasferta</text:p>
          </table:table-cell>
          <table:table-cell office:value-type="float" office:value="878.4" table:style-name="ce37">
            <text:p>878,40<text:s text:c="2"/>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Sli.do S.r.o</text:p>
          </table:table-cell>
          <table:table-cell table:number-columns-repeated="16376"/>
        </table:table-row>
        <table:table-row table:style-name="ro4">
          <table:table-cell office:value-type="float" office:value="2024" table:style-name="ce46">
            <text:p>2024</text:p>
          </table:table-cell>
          <table:table-cell office:value-type="float" office:value="12" table:style-name="ce46">
            <text:p>12</text:p>
          </table:table-cell>
          <table:table-cell office:value-type="string" table:style-name="ce47">
            <text:p>Ex <text:s/>Direzione Generale Attività Europea ed Internazionale</text:p>
          </table:table-cell>
          <table:table-cell office:value-type="string" table:style-name="ce48">
            <text:p>Trasferimenti correnti</text:p>
          </table:table-cell>
          <table:table-cell office:value-type="string" table:style-name="ce49">
            <text:p>Trasferimenti correnti al Resto del Mondo<text:s/></text:p>
          </table:table-cell>
          <table:table-cell office:value-type="currency" office:value="500482" table:style-name="ce11">
            <text:p>€ 500.482,00<text:s/></text:p>
          </table:table-cell>
          <table:table-cell office:value-type="date" office:date-value="2024-06-17T00:00:00" table:style-name="ce50">
            <text:p>17/06/2024</text:p>
          </table:table-cell>
          <table:table-cell office:value-type="string" table:style-name="ce51">
            <text:p>Rappresentanza Permanente presso le Nazioni Unite di Samo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22">
            <text:p>Versamento IVA</text:p>
          </table:table-cell>
          <table:table-cell office:value-type="currency" office:value="0.9" table:style-name="ce11">
            <text:p>€ 0,90<text:s/>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52">
            <text:p>Versamento IVA</text:p>
          </table:table-cell>
          <table:table-cell office:value-type="currency" office:value="0.7" table:style-name="ce11">
            <text:p>€ 0,70<text:s/>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4">
            <text:p>Organizzazione eventi, pubblicità e servizi per trasferta</text:p>
          </table:table-cell>
          <table:table-cell office:value-type="float" office:value="72.14" table:style-name="ce39">
            <text:p>72,14<text:s text:c="2"/></text:p>
          </table:table-cell>
          <table:table-cell office:value-type="date" office:date-value="2024-06-18T00:00:00" table:style-name="ce53">
            <text:p>18/06/2024</text:p>
          </table:table-cell>
          <table:table-cell office:value-type="string" table:style-name="ce13">
            <text:p>Federica Frican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4">
            <text:p>Organizzazione eventi, pubblicità e servizi per trasferta</text:p>
          </table:table-cell>
          <table:table-cell office:value-type="float" office:value="135.55000000000001" table:style-name="ce39">
            <text:p>135,55<text:s text:c="2"/></text:p>
          </table:table-cell>
          <table:table-cell office:value-type="date" office:date-value="2024-06-18T00:00:00" table:style-name="ce53">
            <text:p>18/06/2024</text:p>
          </table:table-cell>
          <table:table-cell office:value-type="string" table:style-name="ce13">
            <text:p>Federica Frican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54">
            <text:p><text:s/>€ 44.52<text:s/>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Benvenuti federic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54">
            <text:p>€ 68.98<text:s/>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Benvenuti federic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55">
            <text:p>€ 44.52<text:s text:c="2"/>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Benvenuti federic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93.4" table:style-name="ce11">
            <text:p>€ 93,40<text:s/>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Maccarrone Andrea Alf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Organizzazione eventi, pubblicità e servizi per trasferta</text:p>
          </table:table-cell>
          <table:table-cell office:value-type="currency" office:value="9971.08" table:style-name="ce11">
            <text:p>€ 9.971,08<text:s/>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5">
            <text:p>Organizzazione eventi, pubblicità e servizi per trasferta</text:p>
          </table:table-cell>
          <table:table-cell office:value-type="currency" office:value="1021.49" table:style-name="ce11">
            <text:p>€ 1.021,49<text:s/>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22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x <text:s/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7">
            <text:p>Versamento IVA</text:p>
          </table:table-cell>
          <table:table-cell office:value-type="float" office:value="35827.11" table:style-name="ce39">
            <text:p>35.827,11<text:s text:c="2"/>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40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21">
            <text:p>Organizzazione eventi, pubblicità e servizi per trasferta</text:p>
          </table:table-cell>
          <table:table-cell office:value-type="float" office:value="162850.48000000001" table:style-name="ce39">
            <text:p>162.850,48<text:s text:c="2"/></text:p>
          </table:table-cell>
          <table:table-cell office:value-type="date" office:date-value="2024-06-24T00:00:00" table:style-name="ce53">
            <text:p>24/06/2024</text:p>
          </table:table-cell>
          <table:table-cell office:value-type="string" table:style-name="ce57">
            <text:p>Alphaomega S.r.l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54">
            <text:p>€ 127.10<text:s/>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58">
            <text:p>Benvenuti federic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54">
            <text:p>€ 94.72<text:s/>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58">
            <text:p>Calvani Giordana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€ 501.31<text:s/>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58">
            <text:p>Giallombardo Alice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€ 364.47<text:s/>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58">
            <text:p>Iaciofano Laura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<text:s/>€ 140.38<text:s/>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58">
            <text:p>Messina Laura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60">
            <text:p>Versamento IVA</text:p>
          </table:table-cell>
          <table:table-cell office:value-type="currency" office:value="6.14" table:style-name="ce11">
            <text:p>€ 6,14<text:s/>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61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float" office:value="12" table:style-name="ce4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54">
            <text:p>€ 37.34<text:s/>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58">
            <text:p>Angelini Paol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54">
            <text:p>€ 65.90<text:s/>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58">
            <text:p>Angelini Paol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54">
            <text:p><text:s/>€ 28.00<text:s text:c="2"/>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58">
            <text:p>Angelini Paol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54">
            <text:p>€ 29.70<text:s/>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58">
            <text:p>Angelini Paol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54">
            <text:p>€ 37.36<text:s text:c="2"/>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58">
            <text:p>Angelini Paol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€ 142.85<text:s text:c="3"/>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58">
            <text:p>Spiga Alessandr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€ 42.94<text:s text:c="2"/>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58">
            <text:p>Spiga Alessandr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€ 21.30<text:s text:c="3"/>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58">
            <text:p>Spiga Alessandr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€ 121.75<text:s text:c="2"/>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58">
            <text:p>Spiga Alessandr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<text:s/>€ 69.10<text:s text:c="2"/>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58">
            <text:p>Spiga Alessandr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€ 77.40<text:s text:c="2"/>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58">
            <text:p>Spiga Alessandr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€ 28.50<text:s text:c="2"/>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58">
            <text:p>Spiga Alessandr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60">
            <text:p>Organizzazione eventi, pubblicità e servizi per trasferta</text:p>
          </table:table-cell>
          <table:table-cell office:value-type="currency" office:value="3149.29" table:style-name="ce11">
            <text:p>€ 3.149,29<text:s/>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61">
            <text:p>Cisalpina Tours S.p.A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63">
            <text:p>Versamento IVA</text:p>
          </table:table-cell>
          <table:table-cell office:value-type="currency" office:value="0.44" table:style-name="ce11">
            <text:p>€ 0,44<text:s/>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64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€ 306.65<text:s/>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58">
            <text:p>Corvaro Francesc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€ 193.53<text:s/>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58">
            <text:p>Zimei Valeria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€ 95.78<text:s text:c="2"/>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58">
            <text:p>Gangale Carmen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€ 573.41<text:s text:c="2"/>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58">
            <text:p>Giallombardo Alice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€ 607.26<text:s text:c="2"/>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58">
            <text:p>Messina Laura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€ 123.56<text:s text:c="2"/>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58">
            <text:p>Rinaldi Marco Robert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63">
            <text:p>organizzazione eventi, pubblicità e servizi per trasferta</text:p>
          </table:table-cell>
          <table:table-cell office:value-type="currency" office:value="3529.05" table:style-name="ce11">
            <text:p>€ 3.529,05<text:s/>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64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63">
            <text:p>organizzazione eventi, pubblicità e servizi per trasferta</text:p>
          </table:table-cell>
          <table:table-cell office:value-type="currency" office:value="1396.86" table:style-name="ce11">
            <text:p>€ 1.396,86<text:s/>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64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63">
            <text:p>Versamento IVA</text:p>
          </table:table-cell>
          <table:table-cell office:value-type="currency" office:value="5.48" table:style-name="ce11">
            <text:p>€ 5,48<text:s/>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64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63">
            <text:p>organizzazione eventi, pubblicità e servizi per trasferta</text:p>
          </table:table-cell>
          <table:table-cell office:value-type="currency" office:value="13132.94" table:style-name="ce11">
            <text:p>€ 13.132,94<text:s/>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64">
            <text:p>Cisalpina Tours S.p.A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54">
            <text:p>€ 120.37</text:p>
          </table:table-cell>
          <table:table-cell office:value-type="string" table:style-name="ce65">
            <text:p><text:s/>02/04/2024</text:p>
          </table:table-cell>
          <table:table-cell office:value-type="string" table:style-name="ce58">
            <text:p>Angelini Paol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currency" office:value="133.4" table:style-name="ce11">
            <text:p>€ 133,40<text:s/></text:p>
          </table:table-cell>
          <table:table-cell office:value-type="string" table:style-name="ce38">
            <text:p><text:s/>11/06/2024</text:p>
          </table:table-cell>
          <table:table-cell office:value-type="string" table:style-name="ce58">
            <text:p>Dall'Ora Loredana</text:p>
          </table:table-cell>
          <table:table-cell table:number-columns-repeated="1637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56">
            <text:p>Ex <text:s/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59">
            <text:p>Organizzazione eventi, pubblicità e servizi per trasferta</text:p>
          </table:table-cell>
          <table:table-cell office:value-type="string" table:style-name="ce11">
            <text:p>€ 237.14<text:s/></text:p>
          </table:table-cell>
          <table:table-cell office:value-type="string" table:style-name="ce65">
            <text:p><text:s/>11/06/2024</text:p>
          </table:table-cell>
          <table:table-cell office:value-type="string" table:style-name="ce58">
            <text:p>Ronzitti Roberta</text:p>
          </table:table-cell>
          <table:table-cell table:number-columns-repeated="16376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452" table:style-name="ro6">
          <table:table-cell table:number-columns-repeated="16384"/>
        </table:table-row>
      </table:table>
      <table:database-ranges>
        <table:database-range table:target-range-address="Foglio1.A1:Foglio1.H122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37">
      <number:number number:decimal-places="2" number:min-decimal-places="2" number:min-integer-digits="1" number:grouping="true"/>
      <number:text>  </number:text>
    </number:number-style>
    <number:date-style style:name="N38P0">
      <number:day/>
      <number:text>/</number:text>
      <number:month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date-style style:name="N40P0">
      <number:day/>
      <number:text>/</number:text>
      <number:month/>
      <number:text>/</number:text>
      <number:year/>
    </number:date-style>
    <number:text-style style:name="N40">
      <number:text-content/>
      <style:map style:condition="value()&gt;=0" style:apply-style-name="N40P0"/>
    </number:text-style>
    <style:style style:name="Migliaia_32_2" style:display-name="Migliaia 2" style:family="table-cell" style:data-style-name="N0">
      <style:table-cell-properties fo:background-color="#CCCC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Ortolani Silvia</meta:initial-creator>
    <dc:creator>Ortolani Silvia</dc:creator>
    <meta:creation-date>2024-05-28T14:06:36Z</meta:creation-date>
    <dc:date>2024-07-12T11:00:53Z</dc:date>
  </office:meta>
</office:document-meta>
</file>