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A9D08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A9D08E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style:vertical-align="middle"/>
      <style:text-properties fo:font-size="12pt" style:font-size-asian="12pt" style:font-size-complex="12pt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1" style:family="table-cell" style:parent-style-name="Default" style:data-style-name="N4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4"/>
    <style:style style:name="ce17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office:value-type="string" table:style-name="ce3">
            <text:p>REGIONE</text:p>
          </table:table-cell>
          <table:table-cell office:value-type="string" table:style-name="ce3">
            <text:p>Acquisizione istanza<text:s/></text:p>
          </table:table-cell>
          <table:table-cell office:value-type="string" table:style-name="ce4">
            <text:p>Decreto di ammissione al contributo</text:p>
          </table:table-cell>
          <table:table-cell office:value-type="string" table:style-name="ce4">
            <text:p>Comunicazione avvio attività</text:p>
          </table:table-cell>
          <table:table-cell office:value-type="string" table:style-name="ce4">
            <text:p>Prima erogazione contributo</text:p>
          </table:table-cell>
          <table:table-cell office:value-type="string" table:style-name="ce3">
            <text:p>Importo contributo</text:p>
          </table:table-cell>
          <table:table-cell office:value-type="string" table:style-name="ce3">
            <text:p>Documentazion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bruzzo</text:p>
          </table:table-cell>
          <table:table-cell office:value-type="string" table:style-name="ce6">
            <text:p>Prot. 0093362/MiTE del 27/07/2022</text:p>
            <text:p>Prot. 0149161/MiTE del 28/11/2022</text:p>
          </table:table-cell>
          <table:table-cell office:value-type="string" table:style-name="ce7">
            <text:p>Prot. 0013575/MiTE del 31/01/2023</text:p>
          </table:table-cell>
          <table:table-cell office:value-type="string" table:style-name="ce8">
            <text:p>Prot. 0037270/MiTE del 13/03/2023</text:p>
          </table:table-cell>
          <table:table-cell office:value-type="string" table:style-name="ce6">
            <text:p>MASE VA REGISTRO DECRETI.R.0000202 del 19/04/2023</text:p>
            <text:p>(euro 10.530,47)</text:p>
          </table:table-cell>
          <table:table-cell office:value-type="float" office:value="16613.52" table:style-name="ce9">
            <text:p>16.613,52</text:p>
          </table:table-cell>
          <table:table-cell office:value-type="string" table:style-name="ce10">
            <text:p><text:a xlink:href="https://www.mase.gov.it/sites/default/files/archivio/allegati/inquinamento_elettromagnetico/regione_abruzzo.zip">https://www.mase.gov.it/sites/default/files/archivio/allegati/inquinamento_elettromagnetico/regione_abruzzo.zip</text:a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asilicata</text:p>
          </table:table-cell>
          <table:table-cell office:value-type="string" table:style-name="ce8">
            <text:p>Prot. 0092761/MiTE del 25/07/2022</text:p>
          </table:table-cell>
          <table:table-cell office:value-type="string" table:style-name="ce9">
            <text:p>Prot. 0147527/MiTE del 24/11/2022</text:p>
          </table:table-cell>
          <table:table-cell office:value-type="string" table:style-name="ce8">
            <text:p>Prot. 0016801/MiTE del 06/02/2023</text:p>
          </table:table-cell>
          <table:table-cell office:value-type="string" table:style-name="ce6">
            <text:p>MASE VA REGISTRO DECRETI.R.0000198 del 19/04/2023</text:p>
            <text:p>(euro 10.530,48)</text:p>
          </table:table-cell>
          <table:table-cell office:value-type="float" office:value="15316.43" table:style-name="ce9">
            <text:p>15.316,43</text:p>
          </table:table-cell>
          <table:table-cell office:value-type="string" table:style-name="ce10">
            <text:p><text:a xlink:href="https://www.mase.gov.it/sites/default/files/archivio/allegati/inquinamento_elettromagnetico/regione_basilicata.zip">https://www.mase.gov.it/sites/default/files/archivio/allegati/inquinamento_elettromagnetico/regione_basilicata.zip</text:a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a xlink:href="../Regioni/Regione%20Calabria">Calabria</text:a></text:p>
          </table:table-cell>
          <table:table-cell office:value-type="string" table:style-name="ce8">
            <text:p>Prot. 0099458/MiTE del 09/08/2022</text:p>
            <text:p/>
          </table:table-cell>
          <table:table-cell office:value-type="string" table:style-name="ce9">
            <text:p>Prot. 0147530/MiTE del 24/11/2022</text:p>
          </table:table-cell>
          <table:table-cell office:value-type="string" table:style-name="ce8">
            <text:p>Prot. 0012954/MiTE del 30/01/2023</text:p>
          </table:table-cell>
          <table:table-cell office:value-type="string" table:style-name="ce6">
            <text:p>MiTE.VA REGISTRO DECRETI.R.0000080.08-02-2023</text:p>
            <text:p>(euro 10.530,47)</text:p>
          </table:table-cell>
          <table:table-cell office:value-type="float" office:value="20640.099999999999" table:style-name="ce9">
            <text:p>20.640,10</text:p>
          </table:table-cell>
          <table:table-cell office:value-type="string" table:style-name="ce10">
            <text:p><text:a xlink:href="https://www.mase.gov.it/sites/default/files/archivio/allegati/inquinamento_elettromagnetico/regione_calabria.zip">https://www.mase.gov.it/sites/default/files/archivio/allegati/inquinamento_elettromagnetico/regione_calabria.zip</text:a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a xlink:href="../Regioni/Regione%20Campania">Campania</text:a></text:p>
          </table:table-cell>
          <table:table-cell office:value-type="string" table:style-name="ce8">
            <text:p>Prot. 0093305/MiTE del 26/07/2022</text:p>
          </table:table-cell>
          <table:table-cell office:value-type="string" table:style-name="ce9">
            <text:p>Prot. 0137199/MiTE del 04/11/2022</text:p>
          </table:table-cell>
          <table:table-cell office:value-type="string" table:style-name="ce8">
            <text:p>Prot. 0026267/MiTE del 23/02/2023</text:p>
          </table:table-cell>
          <table:table-cell office:value-type="string" table:style-name="ce6">
            <text:p>MASE VA REGISTRO DECRETI.R.0000200 del 19/04/2023</text:p>
            <text:p>(euro 10.530,48)</text:p>
          </table:table-cell>
          <table:table-cell office:value-type="float" office:value="22711.61" table:style-name="ce9">
            <text:p>22.711,61</text:p>
          </table:table-cell>
          <table:table-cell office:value-type="string" table:style-name="ce10">
            <text:p><text:a xlink:href="https://www.mase.gov.it/sites/default/files/archivio/allegati/inquinamento_elettromagnetico/regione_campania.zip ">https://www.mase.gov.it/sites/default/files/archivio/allegati/inquinamento_elettromagnetico/regione_campania.zip </text:a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a xlink:href="../Regioni/Regione%20Emilia%20Romagna">Emilia Romagna</text:a></text:p>
          </table:table-cell>
          <table:table-cell office:value-type="string" table:style-name="ce8">
            <text:p>Prot. 0091082/MiTE del 21/07/2022</text:p>
          </table:table-cell>
          <table:table-cell office:value-type="string" table:style-name="ce9">
            <text:p>Prot. 0136429/MiTE del 03/11/2022</text:p>
          </table:table-cell>
          <table:table-cell office:value-type="string" table:style-name="ce8">
            <text:p>Prot. 0155645/MiTE del 12/12/2022</text:p>
          </table:table-cell>
          <table:table-cell office:value-type="string" table:style-name="ce6">
            <text:p>MiTE.VA REGISTRO DECRETI.R.0000078.08-02-2023</text:p>
            <text:p>(euro 10.530,47)</text:p>
          </table:table-cell>
          <table:table-cell office:value-type="float" office:value="25520.04" table:style-name="ce9">
            <text:p>25.520,04</text:p>
          </table:table-cell>
          <table:table-cell office:value-type="string" table:style-name="ce10">
            <text:p><text:a xlink:href="https://www.mase.gov.it/sites/default/files/archivio/allegati/inquinamento_elettromagnetico/regione_emilia_romagna.zip ">https://www.mase.gov.it/sites/default/files/archivio/allegati/inquinamento_elettromagnetico/regione_emilia_romagna.zip </text:a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a xlink:href="../Regioni/Regione%20Lazio">Lazio</text:a></text:p>
          </table:table-cell>
          <table:table-cell office:value-type="string" table:style-name="ce8">
            <text:p>Prot. 0092133/MiTE del 25/07/2022</text:p>
          </table:table-cell>
          <table:table-cell office:value-type="string" table:style-name="ce9">
            <text:p>Prot. 0136434/MiTE del 03/11/20232</text:p>
          </table:table-cell>
          <table:table-cell office:value-type="string" table:style-name="ce8">
            <text:p>Prot. 0158077/MiTE del 15/12/2022</text:p>
          </table:table-cell>
          <table:table-cell office:value-type="string" table:style-name="ce6">
            <text:p>MiTE.VA REGISTRO DECRETI.R.0000023.24-01-2023</text:p>
            <text:p>(euro 10.530,47)</text:p>
          </table:table-cell>
          <table:table-cell office:value-type="float" office:value="24072.6" table:style-name="ce9">
            <text:p>24.072,60</text:p>
          </table:table-cell>
          <table:table-cell office:value-type="string" table:style-name="ce10">
            <text:p><text:a xlink:href="https://www.mase.gov.it/sites/default/files/archivio/allegati/inquinamento_elettromagnetico/regione_lazio.zip ">https://www.mase.gov.it/sites/default/files/archivio/allegati/inquinamento_elettromagnetico/regione_lazio.zip </text:a>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<text:a xlink:href="../Regioni/Regione%20Liguria">Liguria</text:a></text:p>
          </table:table-cell>
          <table:table-cell office:value-type="string" table:style-name="ce6">
            <text:p>Prot. 0092607/MiTE del 25/07/2022</text:p>
            <text:p>(prima istanza)<text:s/></text:p>
            <text:p>Prot. 0142544/MiTE del 15/11/2022</text:p>
            <text:p>(seconda istanza)</text:p>
          </table:table-cell>
          <table:table-cell office:value-type="string" table:style-name="ce8">
            <text:p>Prot. 0009854/MiTE del 24/01/2023</text:p>
          </table:table-cell>
          <table:table-cell office:value-type="string" table:style-name="ce6">
            <text:p>Prot. 0033192/MiTE del 07/03/2023</text:p>
            <text:p>Prot. 0060418/MASE del 17/04/2023</text:p>
          </table:table-cell>
          <table:table-cell office:value-type="string" table:style-name="ce6">
            <text:p>MASE.VA REGISTRO DECRETI.R.0000235.11-05-2023</text:p>
            <text:p>(euro 10.530,47)</text:p>
          </table:table-cell>
          <table:table-cell office:value-type="float" office:value="15504.45" table:style-name="ce9">
            <text:p>15.504,45</text:p>
          </table:table-cell>
          <table:table-cell office:value-type="string" table:style-name="ce10">
            <text:p><text:a xlink:href="https://www.mase.gov.it/sites/default/files/archivio/allegati/inquinamento_elettromagnetico/regione_liguria.zip ">https://www.mase.gov.it/sites/default/files/archivio/allegati/inquinamento_elettromagnetico/regione_liguria.zip </text:a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a xlink:href="../Regioni/Regione%20Marche">Marche</text:a></text:p>
          </table:table-cell>
          <table:table-cell office:value-type="string" table:style-name="ce6">
            <text:p>Prot. 0090232/MiTE del 19/07/2022</text:p>
            <text:p>Prot. 0142007/MiTE del 15/11/2022</text:p>
          </table:table-cell>
          <table:table-cell office:value-type="string" table:style-name="ce9">
            <text:p>Prot. 0153654/MiTE del 06/12/2022</text:p>
          </table:table-cell>
          <table:table-cell office:value-type="string" table:style-name="ce6">
            <text:p>Prot. 0016221/MiTE del 03/02/2023 e<text:s/></text:p>
            <text:p>Prot. 0017735/MiTE del 07/02/2023</text:p>
          </table:table-cell>
          <table:table-cell office:value-type="string" table:style-name="ce6">
            <text:p>MiTE.VA REGISTRO DECRETI.R.0000079.08-02-2023</text:p>
            <text:p>(euro 10.530,47)</text:p>
          </table:table-cell>
          <table:table-cell office:value-type="float" office:value="14478.06" table:style-name="ce9">
            <text:p>14.478,06</text:p>
          </table:table-cell>
          <table:table-cell office:value-type="string" table:style-name="ce10">
            <text:p><text:a xlink:href="https://www.mase.gov.it/sites/default/files/archivio/allegati/inquinamento_elettromagnetico/regione_marche.zip ">https://www.mase.gov.it/sites/default/files/archivio/allegati/inquinamento_elettromagnetico/regione_marche.zip </text:a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a xlink:href="../Regioni/Regione%20Molise">Molise</text:a></text:p>
          </table:table-cell>
          <table:table-cell office:value-type="string" table:style-name="ce6">
            <text:p>Prot. 0142039/MiTE del 15/11/2022</text:p>
          </table:table-cell>
          <table:table-cell office:value-type="string" table:style-name="ce9">
            <text:p>Prot. 0164798/MiTE del 29/12/2022</text:p>
          </table:table-cell>
          <table:table-cell office:value-type="string" table:style-name="ce6">
            <text:p>Prot. 0018506/MiTE del 08/02/2023</text:p>
            <text:p>Prot. 0028748/MiTE del 28/02/2023</text:p>
          </table:table-cell>
          <table:table-cell office:value-type="string" table:style-name="ce6">
            <text:p>MASE VA REGISTRO DECRETI.R.0000201 del 19/04/2023</text:p>
            <text:p>(euro 10.530,48)</text:p>
          </table:table-cell>
          <table:table-cell office:value-type="float" office:value="12387.72" table:style-name="ce9">
            <text:p>12.387,72</text:p>
          </table:table-cell>
          <table:table-cell office:value-type="string" table:style-name="ce10">
            <text:p><text:a xlink:href="https://www.mase.gov.it/sites/default/files/archivio/allegati/inquinamento_elettromagnetico/regione_molise.zip ">https://www.mase.gov.it/sites/default/files/archivio/allegati/inquinamento_elettromagnetico/regione_molise.zip </text:a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a xlink:href="../Regioni/Regione%20Piemonte">Piemonte</text:a></text:p>
          </table:table-cell>
          <table:table-cell office:value-type="string" table:style-name="ce8">
            <text:p>Prot. 0090998/MiTE del 21/07/2022</text:p>
          </table:table-cell>
          <table:table-cell office:value-type="string" table:style-name="ce9">
            <text:p>Prot. 0136433/MiTE del 03/11/2022</text:p>
          </table:table-cell>
          <table:table-cell office:value-type="string" table:style-name="ce8">
            <text:p>Prot. 0156793/MiTE del 14/12/2022</text:p>
          </table:table-cell>
          <table:table-cell office:value-type="string" table:style-name="ce6">
            <text:p>MiTE.VA REGISTRO DECRETI.R.0000425.16-12-2022</text:p>
            <text:p>(euro 10.530,47)</text:p>
          </table:table-cell>
          <table:table-cell office:value-type="float" office:value="29245.82" table:style-name="ce9">
            <text:p>29.245,82</text:p>
          </table:table-cell>
          <table:table-cell office:value-type="string" table:style-name="ce10">
            <text:p><text:a xlink:href="https://www.mase.gov.it/sites/default/files/archivio/allegati/inquinamento_elettromagnetico/regione_piemonte.zip ">https://www.mase.gov.it/sites/default/files/archivio/allegati/inquinamento_elettromagnetico/regione_piemonte.zip </text:a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a xlink:href="../Regioni/Regione%20Puglia">Puglia</text:a></text:p>
          </table:table-cell>
          <table:table-cell office:value-type="string" table:style-name="ce8">
            <text:p>Prot. 0092734/MiTE del 25/07/2022</text:p>
          </table:table-cell>
          <table:table-cell office:value-type="string" table:style-name="ce9">
            <text:p>Prot. 0136438/MiTE del 03/11/2022</text:p>
          </table:table-cell>
          <table:table-cell office:value-type="string" table:style-name="ce8">
            <text:p>Prot. 0019644/MiTE del 10/02/2023</text:p>
          </table:table-cell>
          <table:table-cell office:value-type="string" table:style-name="ce6">
            <text:p>MASE VA REGISTRO DECRETI.R.0000197 del 19/04/2023</text:p>
            <text:p>(euro 10.530,48)</text:p>
          </table:table-cell>
          <table:table-cell office:value-type="float" office:value="24106.43" table:style-name="ce9">
            <text:p>24.106,43</text:p>
          </table:table-cell>
          <table:table-cell office:value-type="string" table:style-name="ce10">
            <text:p><text:a xlink:href="https://www.mase.gov.it/sites/default/files/archivio/allegati/inquinamento_elettromagnetico/regione_puglia.zip ">https://www.mase.gov.it/sites/default/files/archivio/allegati/inquinamento_elettromagnetico/regione_puglia.zip </text:a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a xlink:href="../Regioni/Regione%20Sardegna">Sardegna</text:a></text:p>
          </table:table-cell>
          <table:table-cell office:value-type="string" table:style-name="ce8">
            <text:p>Prot. 0092913/MiTE del 26/07/2022</text:p>
          </table:table-cell>
          <table:table-cell office:value-type="string" table:style-name="ce9">
            <text:p>Prot. 0136437/MiTE del 03/11/2022</text:p>
          </table:table-cell>
          <table:table-cell office:value-type="string" table:style-name="ce8">
            <text:p>Prot. 0019460/MiTE del 10/02/2023</text:p>
          </table:table-cell>
          <table:table-cell office:value-type="string" table:style-name="ce6">
            <text:p>MASE VA REGISTRO DECRETI.R.0000191 del 14/04/2023</text:p>
            <text:p>(euro 10.530,48)</text:p>
          </table:table-cell>
          <table:table-cell office:value-type="float" office:value="23031.18" table:style-name="ce9">
            <text:p>23.031,18</text:p>
          </table:table-cell>
          <table:table-cell office:value-type="string" table:style-name="ce10">
            <text:p><text:a xlink:href="https://www.mase.gov.it/sites/default/files/archivio/allegati/inquinamento_elettromagnetico/regione_sardegna.zip ">https://www.mase.gov.it/sites/default/files/archivio/allegati/inquinamento_elettromagnetico/regione_sardegna.zip </text:a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a xlink:href="../Regioni/Regione%20Sicilia">Sicilia</text:a></text:p>
          </table:table-cell>
          <table:table-cell office:value-type="string" table:style-name="ce8">
            <text:p>Prot. 0093790/MiTE del 27/07/2022</text:p>
          </table:table-cell>
          <table:table-cell office:value-type="string" table:style-name="ce9">
            <text:p>Prot. 0136441/MiTE del 03/11/2022</text:p>
          </table:table-cell>
          <table:table-cell office:value-type="string" table:style-name="ce8">
            <text:p>Prot. 0116847/MASE del 17/07/2023</text:p>
          </table:table-cell>
          <table:table-cell office:value-type="string" table:style-name="ce6">
            <text:p>MASE VA REGISTRO DECRETI.R.0000378 del 03/08/2023</text:p>
            <text:p>(euro 10.530,48)</text:p>
          </table:table-cell>
          <table:table-cell office:value-type="float" office:value="28621.72" table:style-name="ce9">
            <text:p>28.621,72</text:p>
          </table:table-cell>
          <table:table-cell office:value-type="string" table:style-name="ce10">
            <text:p><text:a xlink:href="https://www.mase.gov.it/sites/default/files/archivio/allegati/inquinamento_elettromagnetico/regione_sicilia.zip ">https://www.mase.gov.it/sites/default/files/archivio/allegati/inquinamento_elettromagnetico/regione_sicilia.zip </text:a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a xlink:href="../Regioni/Regione%20Toscana">Toscana</text:a></text:p>
          </table:table-cell>
          <table:table-cell office:value-type="string" table:style-name="ce8">
            <text:p>Prot. 0090162/MiTE del 19/07/2022</text:p>
          </table:table-cell>
          <table:table-cell office:value-type="string" table:style-name="ce9">
            <text:p>Prot. 0136432/MiTE del 03/11/2022</text:p>
          </table:table-cell>
          <table:table-cell office:value-type="string" table:style-name="ce8">
            <text:p>Prot. 0007466/MiTE del 19/01/2023</text:p>
          </table:table-cell>
          <table:table-cell office:value-type="string" table:style-name="ce6">
            <text:p>MiTE.VA REGISTRO DECRETI.R.0000077.08-02-2023</text:p>
            <text:p>(euro 10.530,47)</text:p>
          </table:table-cell>
          <table:table-cell office:value-type="float" office:value="27170.51" table:style-name="ce9">
            <text:p>27.170,51</text:p>
          </table:table-cell>
          <table:table-cell office:value-type="string" table:style-name="ce10">
            <text:p><text:a xlink:href="https://www.mase.gov.it/sites/default/files/archivio/allegati/inquinamento_elettromagnetico/regione_toscana.zip ">https://www.mase.gov.it/sites/default/files/archivio/allegati/inquinamento_elettromagnetico/regione_toscana.zip </text:a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<text:a xlink:href="../Regioni/Regione%20Umbria">Umbria</text:a></text:p>
          </table:table-cell>
          <table:table-cell office:value-type="string" table:style-name="ce8">
            <text:p>Prot. 0092860/MiTE del 26/07/2022</text:p>
          </table:table-cell>
          <table:table-cell office:value-type="string" table:style-name="ce9">
            <text:p>Prot. 0136430/MiTE del 03/11/2022</text:p>
          </table:table-cell>
          <table:table-cell office:value-type="string" table:style-name="ce6">
            <text:p>Prot. 0020521/MiTE del 13/02/2023</text:p>
            <text:p>e</text:p>
            <text:p>Prot. 0022173/MiTE del 15/02/2023</text:p>
          </table:table-cell>
          <table:table-cell office:value-type="string" table:style-name="ce6">
            <text:p>MASE VA REGISTRO DECRETI.R.0000203 del 20/04/2023</text:p>
            <text:p>(euro 10.530,47)</text:p>
          </table:table-cell>
          <table:table-cell office:value-type="float" office:value="16752.63" table:style-name="ce9">
            <text:p>16.752,63</text:p>
          </table:table-cell>
          <table:table-cell office:value-type="string" table:style-name="ce10">
            <text:p><text:a xlink:href="https://www.mase.gov.it/sites/default/files/archivio/allegati/inquinamento_elettromagnetico/regione_umbria.zip ">https://www.mase.gov.it/sites/default/files/archivio/allegati/inquinamento_elettromagnetico/regione_umbria.zip </text:a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a xlink:href="../Regioni/Regione%20Valle%20d'Aosta">Valle d'Aosta</text:a></text:p>
          </table:table-cell>
          <table:table-cell office:value-type="string" table:style-name="ce8">
            <text:p>Prot. 0083060/MiTE del 05/07/2022</text:p>
          </table:table-cell>
          <table:table-cell office:value-type="string" table:style-name="ce11">
            <text:p>Prot. 0132629/MiTE del 25/10/2022</text:p>
          </table:table-cell>
          <table:table-cell office:value-type="string" table:style-name="ce8">
            <text:p>Prot. 0142446/MiTE del 15/11/2022</text:p>
          </table:table-cell>
          <table:table-cell office:value-type="string" table:style-name="ce6">
            <text:p>MiTE.VA REGISTRO DECRETI.R.0000405.15-11-2022</text:p>
            <text:p>(euro 10.530,47)</text:p>
          </table:table-cell>
          <table:table-cell office:value-type="float" office:value="12842.63" table:style-name="ce11">
            <text:p>12.842,63</text:p>
          </table:table-cell>
          <table:table-cell office:value-type="string" table:style-name="ce17">
            <text:p><text:a xlink:href="https://www.mase.gov.it/sites/default/files/archivio/allegati/inquinamento_elettromagnetico/regione_valle_d_aosta.zip ">https://www.mase.gov.it/sites/default/files/archivio/allegati/inquinamento_elettromagnetico/regione_valle_d_aosta.zip </text:a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TOTALE</text:p>
          </table:table-cell>
          <table:table-cell table:style-name="ce13"/>
          <table:table-cell table:number-columns-repeated="3" table:style-name="ce14"/>
          <table:table-cell office:value-type="float" office:value="329015.45000000007" table:formula="of:=SUM([.F5:.F20])" table:style-name="ce14">
            <text:p>329.015,45</text:p>
          </table:table-cell>
          <table:table-cell table:style-name="ce15"/>
          <table:table-cell table:number-columns-repeated="16377"/>
        </table:table-row>
        <table:table-row table:number-rows-repeated="4" table:style-name="ro3">
          <table:table-cell table:number-columns-repeated="6" table:style-name="ce2"/>
          <table:table-cell table:number-columns-repeated="16378" table:style-name="ce1"/>
        </table:table-row>
        <table:table-row table:number-rows-repeated="5" table:style-name="ro9">
          <table:table-cell table:number-columns-repeated="16384"/>
        </table:table-row>
        <table:table-row table:style-name="ro9">
          <table:table-cell table:number-columns-repeated="5" table:style-name="ce1"/>
          <table:table-cell table:style-name="ce16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etrone Laura</meta:initial-creator>
    <dc:creator>Cicinelli Emanuela</dc:creator>
    <meta:creation-date>2015-06-05T18:19:34Z</meta:creation-date>
    <dc:date>2023-12-06T08:50:39Z</dc:date>
    <meta:print-date>2023-12-01T13:06:18Z</meta:print-date>
  </office:meta>
</office:document-meta>
</file>