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4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/>
      <style:text-properties fo:color="#467886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26">
            <text:p>REGIONE</text:p>
          </table:table-cell>
          <table:table-cell office:value-type="string" table:style-name="ce26">
            <text:p>Acquisizione istanza<text:s/></text:p>
          </table:table-cell>
          <table:table-cell office:value-type="string" table:style-name="ce27">
            <text:p>Decreto di ammissione al contributo</text:p>
          </table:table-cell>
          <table:table-cell office:value-type="string" table:style-name="ce27">
            <text:p>Relazione finale ISPRA</text:p>
          </table:table-cell>
          <table:table-cell office:value-type="string" table:style-name="ce28">
            <text:p>Decreto di pagamento</text:p>
          </table:table-cell>
          <table:table-cell office:value-type="string" table:style-name="ce29">
            <text:p>Importo liquidato</text:p>
          </table:table-cell>
          <table:table-cell office:value-type="string" table:style-name="ce26">
            <text:p>Documentazione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a xlink:href="../../AppData/Local/Microsoft/Windows/INetCache/Content.Outlook/OLPSE5C9/Regioni/Regione%20Calabria">Emilia Romagna</text:a></text:p>
          </table:table-cell>
          <table:table-cell office:value-type="string" table:style-name="ce5">
            <text:p>Prot. 18928/RIN del 28/12/2016</text:p>
          </table:table-cell>
          <table:table-cell office:value-type="string" table:style-name="ce8">
            <text:p>REGISTRO RIN 0006626 del 12/05/2017 e REGISTRO RIN 0008857 del 20/06/2017</text:p>
          </table:table-cell>
          <table:table-cell office:value-type="string" table:style-name="ce4">
            <text:p>Prot. <text:s/>MITE 0026425 del 23/02/2023</text:p>
          </table:table-cell>
          <table:table-cell office:value-type="string" table:style-name="ce16">
            <text:p>MASE VA REGISTRO 0000175 del 03/05/2024</text:p>
          </table:table-cell>
          <table:table-cell office:value-type="currency" office:value="540638.55000000005" table:style-name="ce21">
            <text:p><text:s/>540.638,55 €<text:s/></text:p>
          </table:table-cell>
          <table:table-cell office:value-type="string" table:style-name="ce30">
            <text:p><text:a xlink:href="https://www.mase.gov.it/sites/default/files/archivio/allegati/inquinamento_elettromagnetico/Primo_Programma_CEM/regione_Emilia_Romagna.zip ">https://www.mase.gov.it/sites/default/files/archivio/allegati/inquinamento_elettromagnetico/Primo_Programma_CEM/regione_Emilia_Romagna.zip </text:a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Liguria</text:p>
          </table:table-cell>
          <table:table-cell office:value-type="string" table:style-name="ce5">
            <text:p>Prot. 19025/RIN del 29/12/2016</text:p>
          </table:table-cell>
          <table:table-cell office:value-type="string" table:style-name="ce8">
            <text:p>REGISTRO RIN 0007392 del 10/05/2018</text:p>
          </table:table-cell>
          <table:table-cell office:value-type="string" table:style-name="ce4">
            <text:p>Prot. MITE 0036664 del 27/02/2024</text:p>
          </table:table-cell>
          <table:table-cell table:style-name="ce4"/>
          <table:table-cell table:style-name="ce18"/>
          <table:table-cell office:value-type="string" table:style-name="ce30">
            <text:p><text:a xlink:href="https://www.mase.gov.it/sites/default/files/archivio/allegati/inquinamento_elettromagnetico/Primo_Programma_CEM/regione_Liguria.zip ">https://www.mase.gov.it/sites/default/files/archivio/allegati/inquinamento_elettromagnetico/Primo_Programma_CEM/regione_Liguria.zip </text:a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a xlink:href="../../AppData/Local/Microsoft/Windows/INetCache/Content.Outlook/OLPSE5C9/Regioni/Regione%20Campania">Lombardia</text:a></text:p>
          </table:table-cell>
          <table:table-cell office:value-type="string" table:style-name="ce5">
            <text:p>Prot. 18536/RIN del 20/12/2016</text:p>
          </table:table-cell>
          <table:table-cell office:value-type="string" table:style-name="ce8">
            <text:p>REGISTRO RIN 0006713 del 15/05/2017 e REGISTRO RIN 0006628 del 12/05/2017</text:p>
          </table:table-cell>
          <table:table-cell office:value-type="string" table:style-name="ce4">
            <text:p>Prot. MITE 0038314 del 14/03/2023</text:p>
          </table:table-cell>
          <table:table-cell office:value-type="string" table:style-name="ce4">
            <text:p>MASE VA REGISTRO 0000176 del 03/05/2024<text:s/></text:p>
          </table:table-cell>
          <table:table-cell office:value-type="currency" office:value="924909.33" table:style-name="ce22">
            <text:p><text:s/>924.909,33 €<text:s/></text:p>
          </table:table-cell>
          <table:table-cell office:value-type="string" table:style-name="ce30">
            <text:p><text:a xlink:href="https://www.mase.gov.it/sites/default/files/archivio/allegati/inquinamento_elettromagnetico/Primo_Programma_CEM/regione_Lombardia.zip ">https://www.mase.gov.it/sites/default/files/archivio/allegati/inquinamento_elettromagnetico/Primo_Programma_CEM/regione_Lombardia.zip 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iemonte</text:p>
          </table:table-cell>
          <table:table-cell office:value-type="string" table:style-name="ce4">
            <text:p>Prot. 18295/RIN del 14/12/2016 e <text:s text:c="44"/>Prot. 18294/RIN del 14/12/2016</text:p>
          </table:table-cell>
          <table:table-cell office:value-type="string" table:style-name="ce14">
            <text:p>REGISTRO RIN 0001458 del 01/02/2017 e <text:s text:c="3"/>REGISTRO RIN 0001460 del 01/02/2017</text:p>
          </table:table-cell>
          <table:table-cell office:value-type="string" table:style-name="ce19">
            <text:p>Prot. MITE 0146944 del 23/11/2022</text:p>
          </table:table-cell>
          <table:table-cell office:value-type="string" table:style-name="ce20">
            <text:p>MASE VA REGISTRO 0000174 DEL 03/05/2024</text:p>
          </table:table-cell>
          <table:table-cell office:value-type="currency" office:value="670160.04" table:style-name="ce17">
            <text:p><text:s/>670.160,04 €<text:s/></text:p>
          </table:table-cell>
          <table:table-cell office:value-type="string" table:style-name="ce31">
            <text:p><text:a xlink:href="https://www.mase.gov.it/sites/default/files/archivio/allegati/inquinamento_elettromagnetico/Primo_Programma_CEM/regione_Piemonte.zip ">https://www.mase.gov.it/sites/default/files/archivio/allegati/inquinamento_elettromagnetico/Primo_Programma_CEM/regione_Piemonte.zip </text:a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Valle d'Aosta</text:p>
          </table:table-cell>
          <table:table-cell office:value-type="string" table:style-name="ce25">
            <text:p>Prot. 18434/RIN del 19/12/2016 e Prot. 18436/RIN del 19/12/2016</text:p>
          </table:table-cell>
          <table:table-cell office:value-type="string" table:style-name="ce8">
            <text:p>REGISTRO RIN 0006044 del 02/05/2017 e REGISTRO RIN 0005274 del 13/04/2017</text:p>
          </table:table-cell>
          <table:table-cell office:value-type="string" table:style-name="ce4">
            <text:p>Prot. MITE 0021213 DEL 14/02/2023</text:p>
          </table:table-cell>
          <table:table-cell office:value-type="string" table:style-name="ce4">
            <text:p>MASE VA REGISTRO 0000164 DEL 23/04/2024</text:p>
          </table:table-cell>
          <table:table-cell office:value-type="currency" office:value="107975.98" table:style-name="ce22">
            <text:p><text:s/>107.975,98 €<text:s/></text:p>
          </table:table-cell>
          <table:table-cell office:value-type="string" table:style-name="ce30">
            <text:p><text:a xlink:href="https://www.mase.gov.it/sites/default/files/archivio/allegati/inquinamento_elettromagnetico/Primo_Programma_CEM/regione_Valle_d'Aosta.zip ">https://www.mase.gov.it/sites/default/files/archivio/allegati/inquinamento_elettromagnetico/Primo_Programma_CEM/regione_Valle_d'Aosta.zip </text:a></text:p>
          </table:table-cell>
          <table:table-cell table:number-columns-repeated="16377"/>
        </table:table-row>
        <table:table-row table:number-rows-repeated="2" table:style-name="ro2">
          <table:table-cell table:style-name="ce3"/>
          <table:table-cell table:style-name="ce4"/>
          <table:table-cell table:style-name="ce6"/>
          <table:table-cell table:number-columns-repeated="2" table:style-name="ce4"/>
          <table:table-cell table:style-name="ce18"/>
          <table:table-cell table:style-name="ce7"/>
          <table:table-cell table:number-columns-repeated="16377"/>
        </table:table-row>
        <table:table-row table:number-rows-repeated="2" table:style-name="ro2">
          <table:table-cell table:style-name="ce3"/>
          <table:table-cell table:style-name="ce5"/>
          <table:table-cell table:style-name="ce6"/>
          <table:table-cell table:style-name="ce5"/>
          <table:table-cell table:style-name="ce4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3"/>
          <table:table-cell table:style-name="ce5"/>
          <table:table-cell table:style-name="ce6"/>
          <table:table-cell table:style-name="ce5"/>
          <table:table-cell table:style-name="ce4"/>
          <table:table-cell table:style-name="ce6"/>
          <table:table-cell table:style-name="ce7">
            <draw:frame draw:z-index="1" draw:id="id0" draw:style-name="a2" draw:name="CasellaDiTesto 1" svg:x="0.45833in" svg:y="0.1979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2">
          <table:table-cell table:style-name="ce3"/>
          <table:table-cell table:style-name="ce5"/>
          <table:table-cell table:style-name="ce6"/>
          <table:table-cell table:style-name="ce5"/>
          <table:table-cell table:style-name="ce4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3"/>
          <table:table-cell table:style-name="ce5"/>
          <table:table-cell table:style-name="ce6"/>
          <table:table-cell table:number-columns-repeated="2" table:style-name="ce4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3"/>
          <table:table-cell table:style-name="ce5"/>
          <table:table-cell table:style-name="ce8"/>
          <table:table-cell table:style-name="ce5"/>
          <table:table-cell table:style-name="ce4"/>
          <table:table-cell table:style-name="ce8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number-rows-repeated="4"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Foglio1.A6:Foglio1.G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errante Sandro</meta:initial-creator>
    <dc:creator>Cicinelli Emanuela</dc:creator>
    <meta:creation-date>2024-07-17T09:49:12Z</meta:creation-date>
    <dc:date>2024-08-07T06:50:07Z</dc:date>
    <meta:print-date>2024-07-17T11:13:40Z</meta:print-date>
  </office:meta>
</office:document-meta>
</file>