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00B050"/>
      <style:text-properties fo:color="#FFFFFF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B050"/>
      <style:text-properties fo:color="#FFFFFF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  <style:text-properties fo:color="#FFFFFF" fo:font-size="15pt" style:font-size-asian="15pt" style:font-size-complex="15pt"/>
    </style:style>
    <style:style style:name="ce6" style:family="table-cell" style:parent-style-name="Default" style:data-style-name="N0">
      <style:table-cell-properties fo:background-color="#00B050"/>
    </style:style>
    <style:style style:name="ce7" style:family="table-cell" style:parent-style-name="Default" style:data-style-name="N0">
      <style:table-cell-properties fo:border="thin solid #80808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80808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/>
    </style:style>
    <style:style style:name="ce13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808080" style:vertical-align="automatic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808080" style:vertical-align="middle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808080" fo:background-color="transparent"/>
    </style:style>
    <style:style style:name="ce24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fo:font-size="15pt" style:font-size-asian="15pt" style:font-size-complex="15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wrap-option="wrap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#00B050"/>
      <style:text-properties fo:color="#FFFFFF" fo:font-size="15pt" style:font-size-asian="15pt" style:font-size-complex="15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fo:font-size="15pt" style:font-size-asian="15pt" style:font-size-complex="15pt"/>
    </style:style>
    <style:style style:name="ce100" style:family="table-cell" style:parent-style-name="Default" style:data-style-name="N0">
      <style:table-cell-properties style:vertical-align="middle" fo:background-color="#00B050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10" style:family="table-cell" style:parent-style-name="Default" style:data-style-name="N0">
      <style:table-cell-properties style:vertical-align="middle" fo:background-color="transparen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14" style:family="table-cell" style:parent-style-name="Default" style:data-style-name="N0">
      <style:table-cell-properties style:vertical-align="middle" fo:wrap-option="wrap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2CC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2CC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139" style:family="table-cell" style:parent-style-name="Default" style:data-style-name="N0">
      <style:text-properties fo:color="#FF0000"/>
    </style:style>
    <style:style style:name="ce140" style:family="table-cell" style:parent-style-name="Default" style:data-style-name="N36">
      <style:table-cell-properties fo:border-top="none" fo:border-bottom="none" fo:border-left="2pt solid #000000" fo:border-right="2pt solid #000000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43" style:family="table-cell" style:parent-style-name="Default" style:data-style-name="N0">
      <style:table-cell-properties style:vertical-align="automatic" fo:wrap-option="wrap" fo:background-color="transparen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46" style:family="table-cell" style:parent-style-name="Default" style:data-style-name="N0">
      <style:table-cell-properties style:vertical-align="automatic" fo:background-color="transparen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2pt solid #000000" fo:background-color="transparent"/>
    </style:style>
    <style:style style:name="ce151" style:family="table-cell" style:parent-style-name="Default" style:data-style-name="N0">
      <style:table-cell-properties fo:border="2pt solid #000000" style:vertical-align="automatic" fo:background-color="#F2F2F2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808080" style:vertical-align="middle"/>
      <style:text-properties fo:color="#FF0000"/>
    </style:style>
    <style:style style:name="ce15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7.737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5.896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4455cm"/>
    </style:style>
    <style:style style:name="co10" style:family="table-column">
      <style:table-column-properties fo:break-before="auto" style:column-width="5.1011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3.5796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6.07483333333333cm"/>
    </style:style>
    <style:style style:name="co17" style:family="table-column">
      <style:table-column-properties fo:break-before="auto" style:column-width="2.24366666666667cm"/>
    </style:style>
    <style:style style:name="co18" style:family="table-column">
      <style:table-column-properties fo:break-before="auto" style:column-width="11.5358333333333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4.572cm"/>
    </style:style>
    <style:style style:name="co21" style:family="table-column">
      <style:table-column-properties fo:break-before="auto" style:column-width="7.112cm"/>
    </style:style>
    <style:style style:name="co22" style:family="table-column">
      <style:table-column-properties fo:break-before="auto" style:column-width="5.5245cm"/>
    </style:style>
    <style:style style:name="co23" style:family="table-column">
      <style:table-column-properties fo:break-before="auto" style:column-width="2.413cm"/>
    </style:style>
    <style:style style:name="co24" style:family="table-column">
      <style:table-column-properties fo:break-before="auto" style:column-width="11.4723333333333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4.59316666666667cm"/>
    </style:style>
    <style:style style:name="co28" style:family="table-column">
      <style:table-column-properties fo:break-before="auto" style:column-width="5.79966666666667cm"/>
    </style:style>
    <style:style style:name="co29" style:family="table-column">
      <style:table-column-properties fo:break-before="auto" style:column-width="3.78883333333333cm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19.2828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8.3938333333333cm"/>
    </style:style>
    <style:style style:name="co34" style:family="table-column">
      <style:table-column-properties fo:break-before="auto" style:column-width="3.00566666666667cm"/>
    </style:style>
    <style:style style:name="co35" style:family="table-column">
      <style:table-column-properties fo:break-before="auto" style:column-width="5.058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3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115.2pt" style:use-optimal-row-height="true" fo:break-before="auto"/>
    </style:style>
    <style:style style:name="ro13" style:family="table-row">
      <style:table-row-properties style:row-height="29.4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b_-_Materie_pri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2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Materie prime Scatole in cartone (PR1 - PR2 - PR3)</text:p>
          </table:table-cell>
          <table:table-cell table:style-name="ce4"/>
          <table:table-cell table:style-name="ce5"/>
          <table:table-cell table:style-name="ce6"/>
          <table:table-cell table:style-name="ce1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25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26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7">
            <text:p>Activity data da raccogliere</text:p>
          </table:table-cell>
          <table:table-cell office:value-type="string" table:style-name="ce7">
            <text:p>Requisiti specifici (ad esempio frequenza, standard di misurazione, ecc.)</text:p>
          </table:table-cell>
          <table:table-cell office:value-type="string" table:style-name="ce8">
            <text:p>Unità di misura*</text:p>
          </table:table-cell>
          <table:table-cell office:value-type="string" table:style-name="ce7">
            <text:p>Dataset predefinito da utilizzare</text:p>
          </table:table-cell>
          <table:table-cell office:value-type="string" table:style-name="ce7">
            <text:p>Fonte del dataset</text:p>
          </table:table-cell>
          <table:table-cell office:value-type="string" table:style-name="ce9">
            <text:p>TiR</text:p>
          </table:table-cell>
          <table:table-cell office:value-type="string" table:style-name="ce9">
            <text:p>TeR</text:p>
          </table:table-cell>
          <table:table-cell office:value-type="string" table:style-name="ce9">
            <text:p>GeR</text:p>
          </table:table-cell>
          <table:table-cell office:value-type="string" table:style-name="ce9">
            <text:p>P</text:p>
          </table:table-cell>
          <table:table-cell office:value-type="string" table:style-name="ce9">
            <text:p>DQR</text:p>
          </table:table-cell>
          <table:table-cell office:value-type="string" table:style-name="ce10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nputs</text:p>
          </table:table-cell>
          <table:table-cell table:style-name="ce12"/>
          <table:table-cell table:style-name="ce13"/>
          <table:table-cell table:number-columns-repeated="2" table:style-name="ce12"/>
          <table:table-cell table:number-columns-repeated="5" table:style-name="ce13"/>
          <table:table-cell table:style-name="ce12"/>
          <table:table-cell table:number-columns-repeated="16373"/>
        </table:table-row>
        <table:table-row table:style-name="ro1">
          <table:table-cell office:value-type="string" table:style-name="ce14">
            <text:p>MATERIE PRIME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5"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27">
            <text:p>Testliner<text:s text:c="2"/></text:p>
          </table:table-cell>
          <table:table-cell office:value-type="string" table:number-columns-spanned="1" table:number-rows-spanned="4" table:style-name="ce27">
            <text:p>Rilievo diretto</text:p>
          </table:table-cell>
          <table:table-cell office:value-type="string" table:number-columns-spanned="1" table:number-rows-spanned="4" table:style-name="ce28">
            <text:p>kg</text:p>
          </table:table-cell>
          <table:table-cell office:value-type="string" table:style-name="ce16">
            <text:p>Erecycled: Containerboard, linerboard {RER}| containerboard production, linerboard, testliner | Cut-off, U</text:p>
          </table:table-cell>
          <table:table-cell office:value-type="string" table:style-name="ce17">
            <text:p>Ecoinvent 3.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AVERAGE([.F8:.I8])" table:style-name="ce13">
            <text:p>2</text:p>
          </table:table-cell>
          <table:table-cell table:style-name="ce1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Ev: Containerboard, linerboard {RER}| containerboard production, linerboard, kraftliner | Cut-off, U</text:p>
          </table:table-cell>
          <table:table-cell office:value-type="string" table:style-name="ce17">
            <text:p>Ecoinvent 3.8 modificato<text:s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AVERAGE([.F9:.I9])" table:style-name="ce13">
            <text:p>2</text:p>
          </table:table-cell>
          <table:table-cell office:value-type="string" table:style-name="ce7">
            <text:p>modificare il dataset in modo tale da avere:</text:p>
            <text:p>0kg di Sulfate pulp, bleached {RER}| market for sulfate pulp, bleached | Cut-off, U</text:p>
            <text:p>0,00195kg di Sulfate pulp, unbleached {RER}| market for sulfate pulp, unbleached | Cut-off, U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A: 0,2</text:p>
          </table:table-cell>
          <table:table-cell table:style-name="ce17"/>
          <table:table-cell table:number-columns-repeated="5" table:style-name="ce13"/>
          <table:table-cell table:style-name="ce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Qsin/Qp= 0,85</text:p>
          </table:table-cell>
          <table:table-cell table:style-name="ce17"/>
          <table:table-cell table:number-columns-repeated="5" table:style-name="ce13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27">
            <text:p>Testliner bianco</text:p>
          </table:table-cell>
          <table:table-cell office:value-type="string" table:number-columns-spanned="1" table:number-rows-spanned="5" table:style-name="ce27">
            <text:p>Rilievo diretto</text:p>
          </table:table-cell>
          <table:table-cell office:value-type="string" table:number-columns-spanned="1" table:number-rows-spanned="5" table:style-name="ce28">
            <text:p>kg</text:p>
          </table:table-cell>
          <table:table-cell office:value-type="string" table:style-name="ce16">
            <text:p>Erecycled: Containerboard, linerboard {RER}| containerboard production, linerboard, testliner | Cut-off, U</text:p>
          </table:table-cell>
          <table:table-cell office:value-type="string" table:style-name="ce17">
            <text:p>Ecoinvent 3.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AVERAGE([.F12:.I12])" table:style-name="ce13">
            <text:p>2</text:p>
          </table:table-cell>
          <table:table-cell table:style-name="ce1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Ev: Containerboard, linerboard {RER}| containerboard production, linerboard, kraftliner | Cut-off, U</text:p>
          </table:table-cell>
          <table:table-cell office:value-type="string" table:style-name="ce17">
            <text:p>Ecoinvent 3.8 modificato<text:s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AVERAGE([.F13:.I13])" table:style-name="ce13">
            <text:p>2</text:p>
          </table:table-cell>
          <table:table-cell office:value-type="string" table:style-name="ce7">
            <text:p>modificare il dataset in modo tale da avere:</text:p>
            <text:p>0kg di Sulfate pulp, bleached {RER}| market for sulfate pulp, bleached | Cut-off, U</text:p>
            <text:p>0,00195kg di Sulfate pulp, unbleached {RER}| market for sulfate pulp, unbleached | Cut-off, U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A: 0,2</text:p>
          </table:table-cell>
          <table:table-cell table:style-name="ce17"/>
          <table:table-cell table:number-columns-repeated="5" table:style-name="ce13"/>
          <table:table-cell table:style-name="ce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Qsin/Qp= 0,85</text:p>
          </table:table-cell>
          <table:table-cell table:style-name="ce17"/>
          <table:table-cell table:number-columns-repeated="5" table:style-name="ce13"/>
          <table:table-cell table:style-name="ce1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Sbiancamento polpa</text:p>
          </table:table-cell>
          <table:table-cell office:value-type="string" table:style-name="ce152">
            <text:p>vedi foglio GAPS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16">
            <text:p>Kraftliner<text:s text:c="2"/></text:p>
          </table:table-cell>
          <table:table-cell office:value-type="string" table:style-name="ce16">
            <text:p>Rilievo diretto</text:p>
          </table:table-cell>
          <table:table-cell office:value-type="string" table:style-name="ce18">
            <text:p>kg</text:p>
          </table:table-cell>
          <table:table-cell office:value-type="string" table:style-name="ce16">
            <text:p>Containerboard, linerboard {RER}| containerboard production, linerboard, kraftliner | Cut-off, U</text:p>
          </table:table-cell>
          <table:table-cell office:value-type="string" table:style-name="ce16">
            <text:p>Ecoinvent 3.8 modificato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AVERAGE([.F17:.I17])" table:style-name="ce18">
            <text:p>2</text:p>
          </table:table-cell>
          <table:table-cell office:value-type="string" table:style-name="ce19">
            <text:p>modificare il dataset in modo tale da avere:</text:p>
            <text:p>0kg di Sulfate pulp, bleached {RER}| market for sulfate pulp, bleached | Cut-off, U</text:p>
            <text:p>0,00195kg di Sulfate pulp, unbleached {RER}| market for sulfate pulp, unbleached | Cut-off, U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16">
            <text:p>Kraftliner bianco<text:s text:c="2"/></text:p>
          </table:table-cell>
          <table:table-cell office:value-type="string" table:style-name="ce16">
            <text:p>Rilievo diretto</text:p>
          </table:table-cell>
          <table:table-cell office:value-type="string" table:style-name="ce18">
            <text:p>kg</text:p>
          </table:table-cell>
          <table:table-cell office:value-type="string" table:style-name="ce16">
            <text:p>Containerboard, linerboard {RER}| containerboard production, linerboard, kraftliner | Cut-off, U</text:p>
          </table:table-cell>
          <table:table-cell office:value-type="string" table:style-name="ce16">
            <text:p>Ecoinvent 3.8 modificato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AVERAGE([.F18:.I18])" table:style-name="ce18">
            <text:p>2</text:p>
          </table:table-cell>
          <table:table-cell office:value-type="string" table:style-name="ce19">
            <text:p>modificare il dataset in modo tale da avere:</text:p>
            <text:p>0,00195kg di Sulfate pulp, bleached {RER}| market for sulfate pulp, bleached | Cut-off, U</text:p>
            <text:p>0kg di Sulfate pulp, unbleached {RER}| market for sulfate pulp, unbleached | Cut-off, U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1">
            <text:p>Medium (semichimica)</text:p>
          </table:table-cell>
          <table:table-cell office:value-type="string" table:style-name="ce21">
            <text:p>Rilievo diretto</text:p>
          </table:table-cell>
          <table:table-cell office:value-type="string" table:style-name="ce22">
            <text:p>kg</text:p>
          </table:table-cell>
          <table:table-cell office:value-type="string" table:style-name="ce16">
            <text:p>Containerboard, fluting medium {RER}| containerboard production, fluting medium, semichemical | Cut-off, U</text:p>
          </table:table-cell>
          <table:table-cell office:value-type="string" table:style-name="ce16">
            <text:p>Ecoinvent 3.8 modificato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AVERAGE([.F19:.I19])" table:style-name="ce18">
            <text:p>2</text:p>
          </table:table-cell>
          <table:table-cell office:value-type="string" table:style-name="ce19">
            <text:p>modificare il dataset in modo tale da avere:</text:p>
            <text:p>0kg di Sulfate pulp, bleached {RER}| market for sulfate pulp, bleached | Cut-off, U</text:p>
            <text:p>2,067E-5 kg di Sulfate pulp, unbleached {RER}| market for sulfate pulp, unbleached | Cut-off, U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1">
            <text:p>Medium bianco (semichimica)</text:p>
          </table:table-cell>
          <table:table-cell office:value-type="string" table:style-name="ce21">
            <text:p>Rilievo diretto<text:s/></text:p>
          </table:table-cell>
          <table:table-cell office:value-type="string" table:style-name="ce22">
            <text:p>kg</text:p>
          </table:table-cell>
          <table:table-cell office:value-type="string" table:style-name="ce16">
            <text:p>Containerboard, fluting medium {RER}| containerboard production, fluting medium, semichemical | Cut-off, U</text:p>
          </table:table-cell>
          <table:table-cell office:value-type="string" table:style-name="ce16">
            <text:p>Ecoinvent 3.8 modificato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AVERAGE([.F20:.I20])" table:style-name="ce18">
            <text:p>2</text:p>
          </table:table-cell>
          <table:table-cell office:value-type="string" table:style-name="ce19">
            <text:p>modificare il dataset in modo tale da avere:</text:p>
            <text:p>2,067E-5 kg di Sulfate pulp, bleached {RER}| market for sulfate pulp, bleached | Cut-off, U</text:p>
            <text:p>0 kg di Sulfate pulp, unbleached {RER}| market for sulfate pulp, unbleached | Cut-off, U</text:p>
          </table:table-cell>
          <table:table-cell table:number-columns-repeated="16373" table:style-name="ce20"/>
        </table:table-row>
        <table:table-row table:style-name="ro1">
          <table:table-cell office:value-type="string" table:number-columns-spanned="1" table:number-rows-spanned="4" table:style-name="ce27">
            <text:p>Medium riciclato<text:s text:c="2"/></text:p>
          </table:table-cell>
          <table:table-cell office:value-type="string" table:number-columns-spanned="1" table:number-rows-spanned="4" table:style-name="ce27">
            <text:p>Rilievo diretto<text:s/></text:p>
          </table:table-cell>
          <table:table-cell office:value-type="string" table:number-columns-spanned="1" table:number-rows-spanned="4" table:style-name="ce28">
            <text:p>kg</text:p>
          </table:table-cell>
          <table:table-cell office:value-type="string" table:style-name="ce16">
            <text:p>Erecycled: Containerboard, fluting medium {RER}| containerboard production, fluting medium, recycled | Cut-off, U</text:p>
          </table:table-cell>
          <table:table-cell office:value-type="string" table:style-name="ce16">
            <text:p>Ecoinvent 3.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AVERAGE([.F21:.I21])" table:style-name="ce18">
            <text:p>2</text:p>
          </table:table-cell>
          <table:table-cell table:style-name="ce19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Ev: Containerboard, fluting medium {RER}| containerboard production, fluting medium, semichemical | Cut-off, U<text:s/></text:p>
          </table:table-cell>
          <table:table-cell office:value-type="string" table:style-name="ce16">
            <text:p>Ecoinvent 3.8 modificato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AVERAGE([.F22:.I22])" table:style-name="ce18">
            <text:p>2</text:p>
          </table:table-cell>
          <table:table-cell office:value-type="string" table:style-name="ce19">
            <text:p>modificare il dataset in modo tale da avere:</text:p>
            <text:p>0kg di Sulfate pulp, bleached {RER}| market for sulfate pulp, bleached | Cut-off, U</text:p>
            <text:p>2,067E-5 kg di Sulfate pulp, unbleached {RER}| market for sulfate pulp, unbleached | Cut-off, U</text:p>
          </table:table-cell>
          <table:table-cell table:number-columns-repeated="16373" table:style-name="ce2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A: 0,2</text:p>
          </table:table-cell>
          <table:table-cell table:style-name="ce16"/>
          <table:table-cell table:number-columns-repeated="5" table:style-name="ce18"/>
          <table:table-cell table:style-name="ce19"/>
          <table:table-cell table:number-columns-repeated="16373" table:style-name="ce2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Qsin/Qp= 0,85</text:p>
          </table:table-cell>
          <table:table-cell table:style-name="ce16"/>
          <table:table-cell table:number-columns-repeated="5" table:style-name="ce18"/>
          <table:table-cell table:style-name="ce19"/>
          <table:table-cell table:number-columns-repeated="16373" table:style-name="ce20"/>
        </table:table-row>
        <table:table-row table:style-name="ro1">
          <table:table-cell office:value-type="string" table:number-columns-spanned="1" table:number-rows-spanned="5" table:style-name="ce29">
            <text:p>Medium riciclato bianco</text:p>
          </table:table-cell>
          <table:table-cell office:value-type="string" table:number-columns-spanned="1" table:number-rows-spanned="5" table:style-name="ce27">
            <text:p>Rilievo diretto<text:s/></text:p>
          </table:table-cell>
          <table:table-cell office:value-type="string" table:number-columns-spanned="1" table:number-rows-spanned="5" table:style-name="ce28">
            <text:p>kg</text:p>
          </table:table-cell>
          <table:table-cell office:value-type="string" table:style-name="ce16">
            <text:p>Erecycled: Containerboard, fluting medium {RER}| containerboard production, fluting medium, recycled | Cut-off, U</text:p>
          </table:table-cell>
          <table:table-cell office:value-type="string" table:style-name="ce16">
            <text:p>Ecoinvent 3.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AVERAGE([.F25:.I25])" table:style-name="ce18">
            <text:p>2</text:p>
          </table:table-cell>
          <table:table-cell table:style-name="ce19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Ev: Containerboard, fluting medium {RER}| containerboard production, fluting medium, semichemical | Cut-off, U<text:s/></text:p>
          </table:table-cell>
          <table:table-cell office:value-type="string" table:style-name="ce16">
            <text:p>Ecoinvent 3.8 modificato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AVERAGE([.F26:.I26])" table:style-name="ce18">
            <text:p>2</text:p>
          </table:table-cell>
          <table:table-cell office:value-type="string" table:style-name="ce19">
            <text:p>modificare il dataset in modo tale da avere:</text:p>
            <text:p>0kg di Sulfate pulp, bleached {RER}| market for sulfate pulp, bleached | Cut-off, U</text:p>
            <text:p>2,067E-5 kg di Sulfate pulp, unbleached {RER}| market for sulfate pulp, unbleached | Cut-off, U</text:p>
          </table:table-cell>
          <table:table-cell table:number-columns-repeated="16373" table:style-name="ce2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A: 0,2</text:p>
          </table:table-cell>
          <table:table-cell table:style-name="ce16"/>
          <table:table-cell table:number-columns-repeated="5" table:style-name="ce18"/>
          <table:table-cell table:style-name="ce19"/>
          <table:table-cell table:number-columns-repeated="16373" table:style-name="ce2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Qsin/Qp= 0,85</text:p>
          </table:table-cell>
          <table:table-cell table:style-name="ce16"/>
          <table:table-cell table:number-columns-repeated="5" table:style-name="ce18"/>
          <table:table-cell table:style-name="ce16"/>
          <table:table-cell table:number-columns-repeated="16373" table:style-name="ce2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Sbiancamento polpa</text:p>
          </table:table-cell>
          <table:table-cell office:value-type="string" table:style-name="ce153">
            <text:p>vedi foglio GAPS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table:style-name="ce16"/>
          <table:table-cell table:number-columns-repeated="16373" table:style-name="ce20"/>
        </table:table-row>
        <table:table-row table:style-name="ro1">
          <table:table-cell office:value-type="string" table:style-name="ce14">
            <text:p>TRASPORTI DI APPROVVIGIONAMENTO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5"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12">
            <text:p>Camion</text:p>
          </table:table-cell>
          <table:table-cell office:value-type="string" table:style-name="ce23">
            <text:p>Rilievo diretto<text:s/></text:p>
          </table:table-cell>
          <table:table-cell office:value-type="string" table:style-name="ce24">
            <text:p>t*km</text:p>
          </table:table-cell>
          <table:table-cell office:value-type="string" table:style-name="ce23">
            <text:p>Transport, freight, lorry 16-32 metric ton, media EURO 4, 5, 6 {RER}| transport, freight, lorry 16-32 metric ton, EURO6 | Cut-off, U</text:p>
          </table:table-cell>
          <table:table-cell office:value-type="string" table:style-name="ce16">
            <text:p>Ecoinvent 3.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of:=AVERAGE([.F31:.I31])" table:style-name="ce13">
            <text:p>2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12">
            <text:p>Treno</text:p>
          </table:table-cell>
          <table:table-cell office:value-type="string" table:style-name="ce23">
            <text:p>Rilievo diretto<text:s/></text:p>
          </table:table-cell>
          <table:table-cell office:value-type="string" table:style-name="ce24">
            <text:p>t*km</text:p>
          </table:table-cell>
          <table:table-cell office:value-type="string" table:style-name="ce12">
            <text:p>Transport, freight train {Europe without Switzerland}| market for | Cut-off, U</text:p>
          </table:table-cell>
          <table:table-cell office:value-type="string" table:style-name="ce16">
            <text:p>Ecoinvent 3.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of:=AVERAGE([.F32:.I32])" table:style-name="ce13">
            <text:p>2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12">
            <text:p>Nave<text:s/></text:p>
          </table:table-cell>
          <table:table-cell office:value-type="string" table:style-name="ce23">
            <text:p>Rilievo diretto<text:s/></text:p>
          </table:table-cell>
          <table:table-cell office:value-type="string" table:style-name="ce24">
            <text:p>t*km</text:p>
          </table:table-cell>
          <table:table-cell office:value-type="string" table:style-name="ce12">
            <text:p>Transport, freight, sea, container ship {GLO}| market for transport, freight, sea, container ship | Cut-off, U</text:p>
          </table:table-cell>
          <table:table-cell office:value-type="string" table:style-name="ce16">
            <text:p>Ecoinvent 3.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of:=AVERAGE([.F33:.I33])" table:style-name="ce13">
            <text:p>2</text:p>
          </table:table-cell>
          <table:table-cell table:style-name="ce12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style-name="ce1">
            <text:p>* Tutti i dati di attività devono essere riferiti all'unità funzionale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number-columns-repeated="16374" table:style-name="ce1"/>
        </table:table-row>
        <table:table-row table:number-rows-repeated="10"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number-columns-repeated="16374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Obb-_Produzion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oduzione Scatole in cartone (PR1 - PR2 - PR3)</text:p>
          </table:table-cell>
          <table:table-cell table:style-name="ce4"/>
          <table:table-cell table:style-name="ce31"/>
          <table:table-cell table:style-name="ce6"/>
          <table:table-cell table:style-name="ce1"/>
          <table:table-cell table:number-columns-repeated="5" table:style-name="ce2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61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62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string" table:style-name="ce32">
            <text:p>Activity data da raccogliere</text:p>
          </table:table-cell>
          <table:table-cell office:value-type="string" table:style-name="ce33">
            <text:p>Requisiti specifici (ad esempio frequenza, standard di misurazione, ecc.)</text:p>
          </table:table-cell>
          <table:table-cell office:value-type="string" table:style-name="ce8">
            <text:p>Unità di misura*</text:p>
          </table:table-cell>
          <table:table-cell office:value-type="string" table:style-name="ce32">
            <text:p>Dataset predefinito da utilizzare</text:p>
          </table:table-cell>
          <table:table-cell office:value-type="string" table:style-name="ce32">
            <text:p>Fonte del dataset (es. node)</text:p>
          </table:table-cell>
          <table:table-cell office:value-type="string" table:style-name="ce34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34">
            <text:p>DQR</text:p>
          </table:table-cell>
          <table:table-cell office:value-type="string" table:style-name="ce35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Inputs</text:p>
          </table:table-cell>
          <table:table-cell table:style-name="ce37"/>
          <table:table-cell table:style-name="ce38"/>
          <table:table-cell table:number-columns-repeated="3" table:style-name="ce37"/>
          <table:table-cell table:number-columns-repeated="4" table:style-name="ce39"/>
          <table:table-cell table:style-name="ce40"/>
          <table:table-cell table:number-columns-repeated="16373"/>
        </table:table-row>
        <table:table-row table:style-name="ro1">
          <table:table-cell office:value-type="string" table:style-name="ce41">
            <text:p>Additivi</text:p>
          </table:table-cell>
          <table:table-cell table:style-name="ce41"/>
          <table:table-cell table:style-name="ce42"/>
          <table:table-cell table:number-columns-repeated="3" table:style-name="ce41"/>
          <table:table-cell table:number-columns-repeated="4"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Amido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Maize starch {DE}| production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Soda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Sodium bicarbonate {RER}| soda production, solvay process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Adesivo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Melamine urea formaldehyde adhesive {GLO}| melamine urea formaldehyde adhesive production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Borace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Borax, anhydrous, powder {RER}| production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Colla vinilica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Vinyl acetate {RER}| production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4">
            <text:p>Ipoclorito di sodio</text:p>
          </table:table-cell>
          <table:table-cell office:value-type="string" table:number-columns-spanned="1" table:number-rows-spanned="2" table:style-name="ce64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Sodium hypochlorite, without water, in 15% solution state {RER}| sodium hypochlorite production, product in 15% solution state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6">
            <text:p>kg</text:p>
          </table:table-cell>
          <table:table-cell office:value-type="string" table:style-name="ce45">
            <text:p>Water, decarbonised {CH}| market for water, decarbonised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Sale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Salt {GLO}| salt production from seawater, evaporation pond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Inchiostro</text:p>
          </table:table-cell>
          <table:table-cell office:value-type="string" table:style-name="ce45">
            <text:p>Rilievo diretto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Carbon black {GLO}| production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Approvvigionamento ausiliari</text:p>
          </table:table-cell>
          <table:table-cell office:value-type="string" table:style-name="ce45">
            <text:p>Rilievo diretto</text:p>
          </table:table-cell>
          <table:table-cell office:value-type="string" table:style-name="ce46">
            <text:p>kgkm</text:p>
          </table:table-cell>
          <table:table-cell office:value-type="string" table:style-name="ce48">
            <text:p>Transport, freight, lorry 16-32 metric ton, media EURO 4, 5, 6 {RER}| transport, freight, lorry 16-32 metric ton, EURO6 | Cut-off, U</text:p>
          </table:table-cell>
          <table:table-cell office:value-type="string" table:style-name="ce49">
            <text:p>Ecoinvent 3.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formula="of:=AVERAGE([.F17:.I17])" table:style-name="ce2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Approvvigionamento ausiliari</text:p>
          </table:table-cell>
          <table:table-cell office:value-type="string" table:style-name="ce45">
            <text:p>Rilievo diretto</text:p>
          </table:table-cell>
          <table:table-cell office:value-type="string" table:style-name="ce46">
            <text:p>kgkm</text:p>
          </table:table-cell>
          <table:table-cell office:value-type="string" table:style-name="ce45">
            <text:p>Transport, freight, sea, container ship {GLO}| market for transport, freight, sea, container ship | Cut-off, U</text:p>
          </table:table-cell>
          <table:table-cell office:value-type="string" table:style-name="ce49">
            <text:p>Ecoinvent 3.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formula="of:=AVERAGE([.F18:.I18])" table:style-name="ce2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1">
            <text:p>CONSUMI IDRICI E DI ENERGIA</text:p>
          </table:table-cell>
          <table:table-cell table:style-name="ce41"/>
          <table:table-cell table:style-name="ce42"/>
          <table:table-cell table:number-columns-repeated="3" table:style-name="ce41"/>
          <table:table-cell table:number-columns-repeated="4"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Energia elettrica - mix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Wh</text:p>
          </table:table-cell>
          <table:table-cell office:value-type="string" table:style-name="ce45">
            <text:p>Residual Mix_2021_Electricity, medium voltage {IT}| market for | Cut-off, U</text:p>
          </table:table-cell>
          <table:table-cell office:value-type="string" table:style-name="ce45">
            <text:p>Ecoinvent 3.8 modificato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25" table:formula="of:=AVERAGE([.F20:.I20])" table:style-name="ce1">
            <text:p>1,25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Energia elettrica - fotovoltaico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Wh</text:p>
          </table:table-cell>
          <table:table-cell office:value-type="string" table:style-name="ce45">
            <text:p>Electricity, low voltage {IT}| electricity production, photovoltaic, 3kWp slanted-roof installation, multi-Si, panel, mounted | Cut-off, U</text:p>
          </table:table-cell>
          <table:table-cell office:value-type="string" table:style-name="ce45">
            <text:p>Ecoinvent 3.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25" table:formula="of:=AVERAGE([.F21:.I21])" table:style-name="ce1">
            <text:p>1,25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Energia termica<text:s/>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MJ</text:p>
          </table:table-cell>
          <table:table-cell office:value-type="string" table:style-name="ce45">
            <text:p>Heat, district or industrial, natural gas {Europe without Switzerland}| heat production, natural gas, at boiler modulating &gt;100kW | Cut-off, U</text:p>
          </table:table-cell>
          <table:table-cell office:value-type="string" table:style-name="ce45">
            <text:p>Ecoinvent 3.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25" table:formula="of:=AVERAGE([.F22:.I22])" table:style-name="ce1">
            <text:p>1,25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Diesel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Diesel {Europe without Switzerland}| market for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Acqua potabile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m3</text:p>
          </table:table-cell>
          <table:table-cell office:value-type="string" table:style-name="ce45">
            <text:p>Tap water {Europe without Switzerland}| market for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24:.I24])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Acqua da pozzo</text:p>
          </table:table-cell>
          <table:table-cell office:value-type="string" table:style-name="ce45">
            <text:p>Rilievo diretto</text:p>
          </table:table-cell>
          <table:table-cell office:value-type="string" table:style-name="ce46">
            <text:p>m3</text:p>
          </table:table-cell>
          <table:table-cell office:value-type="string" table:style-name="ce45">
            <text:p>Tap water {Europe without Switzerland}| tap water production, underground water with disinfection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.5" table:formula="of:=AVERAGE([.F25:.I25])" table:style-name="ce1">
            <text:p>1,5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53">
            <text:p>Outputs</text:p>
          </table:table-cell>
          <table:table-cell table:style-name="ce45"/>
          <table:table-cell table:style-name="ce46"/>
          <table:table-cell table:number-columns-repeated="3" table:style-name="ce45"/>
          <table:table-cell table:number-columns-repeated="4" table:style-name="ce1"/>
          <table:table-cell table:style-name="ce47"/>
          <table:table-cell table:number-columns-repeated="16373"/>
        </table:table-row>
        <table:table-row table:style-name="ro8">
          <table:table-cell office:value-type="string" table:style-name="ce48">
            <text:p>Scatole in cartone prodotte (PRODOTTO)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m<text:span text:style-name="T1">2</text:span></text:p>
          </table:table-cell>
          <table:table-cell table:number-columns-repeated="3" table:style-name="ce45"/>
          <table:table-cell table:number-columns-repeated="4" table:style-name="ce1"/>
          <table:table-cell table:style-name="ce47"/>
          <table:table-cell table:number-columns-repeated="16373"/>
        </table:table-row>
        <table:table-row table:style-name="ro8">
          <table:table-cell office:value-type="string" table:style-name="ce48">
            <text:p>Scatole in cartone prodotte (PRODOTTO)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/m<text:span text:style-name="T1">2</text:span></text:p>
          </table:table-cell>
          <table:table-cell table:number-columns-repeated="3" table:style-name="ce45"/>
          <table:table-cell table:number-columns-repeated="4" table:style-name="ce1"/>
          <table:table-cell table:style-name="ce47"/>
          <table:table-cell table:number-columns-repeated="16373"/>
        </table:table-row>
        <table:table-row table:style-name="ro1">
          <table:table-cell office:value-type="string" table:style-name="ce41">
            <text:p>RIFIUTI</text:p>
          </table:table-cell>
          <table:table-cell table:style-name="ce41"/>
          <table:table-cell table:style-name="ce42"/>
          <table:table-cell table:number-columns-repeated="3" table:style-name="ce41"/>
          <table:table-cell table:number-columns-repeated="4"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8">
            <text:p>Trasporto dei rifiuti a trattamento<text:s/>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t*km</text:p>
          </table:table-cell>
          <table:table-cell office:value-type="string" table:style-name="ce45">
            <text:p>Municipal waste collection service by 21 metric ton lorry {GLO}| market for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Smaltimento rifiuti pericolosi (incenerimento)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Hazardous waste, for incineration {Europe without Switzerland}| market for hazardous waste, for incineration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31:.I31])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Smaltimento rifiuti non pericolosi misti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Municipal solid waste {CH}| treatment of, sanitary landfill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5" table:formula="of:=AVERAGE([.F32:.I32])" table:style-name="ce1">
            <text:p>2,25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Smaltimento liquidi contenenti inchiostro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Waste emulsion paint {Europe without Switzerland}| treatment of waste emulsion paint, sanitary landfill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33:.I33])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Smaltimento fanghi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Sludge from pulp and paper production {Europe without Switzerland}| treatment of sludge from pulp and paper production, sanitary landfill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34:.I34])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64">
            <text:p>Riciclo metalli</text:p>
          </table:table-cell>
          <table:table-cell office:value-type="string" table:number-columns-spanned="1" table:number-rows-spanned="4" table:style-name="ce64">
            <text:p>Rilievo diretto<text:s/></text:p>
          </table:table-cell>
          <table:table-cell office:value-type="string" table:number-columns-spanned="1" table:number-rows-spanned="4" table:style-name="ce65">
            <text:p>kg</text:p>
          </table:table-cell>
          <table:table-cell office:value-type="string" table:style-name="ce45">
            <text:p>ErecyclingEOL: Iron scrap, sorted, pressed {RER}| sorting and pressing of iron scrap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5" table:formula="of:=AVERAGE([.F35:.I35])" table:style-name="ce1">
            <text:p>2,5</text:p>
          </table:table-cell>
          <table:table-cell table:style-name="ce5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E*v: Pig iron {RER}| pig iron production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5" table:formula="of:=AVERAGE([.F36:.I36])" table:style-name="ce1">
            <text:p>2,25</text:p>
          </table:table-cell>
          <table:table-cell table:style-name="ce4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A: 0,2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37:.I37])" table:style-name="ce1">
            <text:p>2</text:p>
          </table:table-cell>
          <table:table-cell table:style-name="ce5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Qs/Qp: 1</text:p>
          </table:table-cell>
          <table:table-cell table:number-columns-repeated="2" table:style-name="ce45"/>
          <table:table-cell table:number-columns-repeated="4" table:style-name="ce1"/>
          <table:table-cell table:style-name="ce55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64">
            <text:p>Riciclo carta e cartone</text:p>
          </table:table-cell>
          <table:table-cell office:value-type="string" table:number-columns-spanned="1" table:number-rows-spanned="4" table:style-name="ce64">
            <text:p>Rilievo diretto<text:s/></text:p>
          </table:table-cell>
          <table:table-cell office:value-type="string" table:number-columns-spanned="1" table:number-rows-spanned="4" table:style-name="ce65">
            <text:p>kg</text:p>
          </table:table-cell>
          <table:table-cell office:value-type="string" table:style-name="ce45">
            <text:p>ErecyclingEOL: Waste paperboard, sorted {Europe without Switzerland}| treatment of waste paperboard, unsorted, sorting | Cut-off, U</text:p>
          </table:table-cell>
          <table:table-cell office:value-type="string" table:style-name="ce45">
            <text:p>Ecoinvent 3.8</text:p>
          </table:table-cell>
          <table:table-cell table:style-name="ce45"/>
          <table:table-cell table:number-columns-repeated="4" table:style-name="ce1"/>
          <table:table-cell table:style-name="ce5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E*V: Sulfate pulp, unbleached {RER}| sulfate pulp production, from softwood, unbleached | Cut-off, U</text:p>
          </table:table-cell>
          <table:table-cell office:value-type="string" table:style-name="ce45">
            <text:p>Ecoinvent 3.8</text:p>
          </table:table-cell>
          <table:table-cell table:style-name="ce45"/>
          <table:table-cell table:number-columns-repeated="4" table:style-name="ce1"/>
          <table:table-cell table:style-name="ce5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A: 0,2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41:.I41])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Qs/Qp: 0,85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42:.I42])" table:style-name="ce1">
            <text:p>2</text:p>
          </table:table-cell>
          <table:table-cell table:style-name="ce55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64">
            <text:p>Riciclo legno</text:p>
          </table:table-cell>
          <table:table-cell office:value-type="string" table:number-columns-spanned="1" table:number-rows-spanned="4" table:style-name="ce64">
            <text:p>Rilievo diretto<text:s/></text:p>
          </table:table-cell>
          <table:table-cell office:value-type="string" table:number-columns-spanned="1" table:number-rows-spanned="4" table:style-name="ce65">
            <text:p>kg</text:p>
          </table:table-cell>
          <table:table-cell office:value-type="string" table:style-name="ce45">
            <text:p>ErecyclingEOL: Wood chips, from post-consumer wood, measured as dry mass {CH}| treatment of waste wood, post-consumer, sorting and shredding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43:.I43])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56">
            <text:p>E*v:</text:p>
            <text:p>1/4 Pulpwood, hardwood, measured as solid wood under bark {DE}| hardwood forestry, beech, sustainable forest management | Cut-off, U</text:p>
            <text:p>1/4 Pulpwood, hardwood, measured as solid wood under bark {DE}| hardwood forestry, oak, sustainable forest management | Cut-off, U</text:p>
            <text:p>1/4 Pulpwood, softwood, measured as solid wood under bark {DE}| softwood forestry, pine, sustainable forest management | Cut-off, U</text:p>
            <text:p>1/4 Pulpwood, softwood, measured as solid wood under bark {DE}| softwood forestry, spruce, sustainable forest management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44:.I44])" table:style-name="ce1">
            <text:p>2</text:p>
          </table:table-cell>
          <table:table-cell table:style-name="ce5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A: 0,8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45:.I45])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Qs/Qp: 1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46:.I46])" table:style-name="ce1">
            <text:p>2</text:p>
          </table:table-cell>
          <table:table-cell table:style-name="ce55"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64">
            <text:p>Riciclo plastica</text:p>
          </table:table-cell>
          <table:table-cell office:value-type="string" table:number-columns-spanned="1" table:number-rows-spanned="4" table:style-name="ce64">
            <text:p>Rilievo diretto<text:s/></text:p>
          </table:table-cell>
          <table:table-cell office:value-type="string" table:number-columns-spanned="1" table:number-rows-spanned="4" table:style-name="ce65">
            <text:p>kg</text:p>
          </table:table-cell>
          <table:table-cell office:value-type="string" table:style-name="ce56">
            <text:p>ErecyclingEOL:</text:p>
            <text:p>1/4 Polyethylene terephthalate, granulate, amorphous {RER}| production | Cut-off, U</text:p>
            <text:p>1/4 Polyethylene, high density, granulate {RER}| production | Cut-off, U</text:p>
            <text:p>1/4 Polyethylene, low density, granulate {RER}| production | Cut-off, U</text:p>
            <text:p>1/4 Polypropylene, granulate {RER}| production | Cut-off, U</text:p>
          </table:table-cell>
          <table:table-cell office:value-type="string" table:style-name="ce45">
            <text:p>Ecoinvent 3.8</text:p>
          </table:table-cell>
          <table:table-cell table:style-name="ce45"/>
          <table:table-cell table:number-columns-repeated="4" table:style-name="ce1"/>
          <table:table-cell table:style-name="ce5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56">
            <text:p>E*v:<text:s/></text:p>
            <text:p>1/2 Polyethylene terephthalate, granulate, amorphous, recycled {Europe without Switzerland}| polyethylene terephthalate production, granulate, amorphous, recycled | Cut-off, U</text:p>
            <text:p>1/2 Polyethylene, high density, granulate, recycled {Europe without Switzerland}| polyethylene production, high density, granulate, recycled | Cut-off, U</text:p>
          </table:table-cell>
          <table:table-cell office:value-type="string" table:style-name="ce45">
            <text:p>Ecoinvent 3.8</text:p>
          </table:table-cell>
          <table:table-cell table:style-name="ce45"/>
          <table:table-cell table:number-columns-repeated="4" table:style-name="ce1"/>
          <table:table-cell table:style-name="ce5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A: 0,5</text:p>
          </table:table-cell>
          <table:table-cell table:number-columns-repeated="2" table:style-name="ce45"/>
          <table:table-cell table:number-columns-repeated="4" table:style-name="ce1"/>
          <table:table-cell table:style-name="ce5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Qs/Qp: 0,825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50:.I50])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64">
            <text:p>Riciclo rifiuti non pericolosi vari</text:p>
          </table:table-cell>
          <table:table-cell office:value-type="string" table:number-columns-spanned="1" table:number-rows-spanned="4" table:style-name="ce64">
            <text:p>Rilievo diretto<text:s/></text:p>
          </table:table-cell>
          <table:table-cell office:value-type="string" table:number-columns-spanned="1" table:number-rows-spanned="4" table:style-name="ce65">
            <text:p>kg</text:p>
          </table:table-cell>
          <table:table-cell office:value-type="string" table:style-name="ce45">
            <text:p>1/4 riciclo legno</text:p>
          </table:table-cell>
          <table:table-cell table:number-columns-repeated="2" table:style-name="ce45"/>
          <table:table-cell table:number-columns-repeated="4" table:style-name="ce1"/>
          <table:table-cell table:style-name="ce4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1/4 riciclo plastica</text:p>
          </table:table-cell>
          <table:table-cell table:number-columns-repeated="2" table:style-name="ce45"/>
          <table:table-cell table:number-columns-repeated="4" table:style-name="ce1"/>
          <table:table-cell table:style-name="ce4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1/4 riciclo metalli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53:.I53])" table:style-name="ce1">
            <text:p>2</text:p>
          </table:table-cell>
          <table:table-cell table:style-name="ce5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1/4 riciclo cartone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54:.I54])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Acque di scarico a trattamento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m3</text:p>
          </table:table-cell>
          <table:table-cell office:value-type="string" table:style-name="ce45">
            <text:p>Wastewater, average {Europe without Switzerland}| market for wastewater, average | Cut-off, U</text:p>
          </table:table-cell>
          <table:table-cell office:value-type="string" table:style-name="ce45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AVERAGE([.F55:.I55])" table:style-name="ce1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1">
            <text:p>EMISSIONI</text:p>
          </table:table-cell>
          <table:table-cell table:style-name="ce41"/>
          <table:table-cell table:style-name="ce42"/>
          <table:table-cell table:number-columns-repeated="3" table:style-name="ce41"/>
          <table:table-cell table:number-columns-repeated="4"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8">
            <text:p>Emissioni (ammoniaca)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n.a.</text:p>
          </table:table-cell>
          <table:table-cell table:number-columns-repeated="2" table:style-name="ce45"/>
          <table:table-cell table:number-columns-repeated="4" table:style-name="ce1"/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Emissioni (CO)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n.a.</text:p>
          </table:table-cell>
          <table:table-cell table:number-columns-repeated="2" table:style-name="ce45"/>
          <table:table-cell table:number-columns-repeated="4" table:style-name="ce1"/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Emissioni (CO2)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n.a.</text:p>
          </table:table-cell>
          <table:table-cell table:number-columns-repeated="2" table:style-name="ce45"/>
          <table:table-cell table:number-columns-repeated="4" table:style-name="ce1"/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Emissioni (COV)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n.a.</text:p>
          </table:table-cell>
          <table:table-cell table:number-columns-repeated="2" table:style-name="ce45"/>
          <table:table-cell table:number-columns-repeated="4" table:style-name="ce1"/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Emissioni (NO2)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n.a.</text:p>
          </table:table-cell>
          <table:table-cell table:number-columns-repeated="2" table:style-name="ce45"/>
          <table:table-cell table:number-columns-repeated="4" table:style-name="ce1"/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Emissioni (Nox)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n.a.</text:p>
          </table:table-cell>
          <table:table-cell table:number-columns-repeated="2" table:style-name="ce45"/>
          <table:table-cell table:number-columns-repeated="4" table:style-name="ce1"/>
          <table:table-cell table:style-name="ce47"/>
          <table:table-cell table:number-columns-repeated="16373"/>
        </table:table-row>
        <table:table-row table:style-name="ro1">
          <table:table-cell office:value-type="string" table:style-name="ce45">
            <text:p>Emissioni (PM)</text:p>
          </table:table-cell>
          <table:table-cell office:value-type="string" table:style-name="ce45">
            <text:p>Rilievo diretto<text:s/></text:p>
          </table:table-cell>
          <table:table-cell office:value-type="string" table:style-name="ce46">
            <text:p>kg</text:p>
          </table:table-cell>
          <table:table-cell office:value-type="string" table:style-name="ce45">
            <text:p>n.a.</text:p>
          </table:table-cell>
          <table:table-cell table:number-columns-repeated="2" table:style-name="ce45"/>
          <table:table-cell table:number-columns-repeated="4" table:style-name="ce1"/>
          <table:table-cell table:style-name="ce47"/>
          <table:table-cell table:number-columns-repeated="16373"/>
        </table:table-row>
        <table:table-row table:style-name="ro5">
          <table:table-cell office:value-type="string" table:style-name="ce57">
            <text:p>Emissioni (SO2)</text:p>
          </table:table-cell>
          <table:table-cell office:value-type="string" table:style-name="ce57">
            <text:p>Rilievo diretto<text:s/></text:p>
          </table:table-cell>
          <table:table-cell office:value-type="string" table:style-name="ce58">
            <text:p>kg</text:p>
          </table:table-cell>
          <table:table-cell office:value-type="string" table:style-name="ce57">
            <text:p>n.a.</text:p>
          </table:table-cell>
          <table:table-cell table:number-columns-repeated="2" table:style-name="ce57"/>
          <table:table-cell table:number-columns-repeated="4" table:style-name="ce59"/>
          <table:table-cell table:style-name="ce60"/>
          <table:table-cell table:number-columns-repeated="1637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">
            <text:p>* Tutti i dati di attività devono essere riferiti all'unità funzionale</text:p>
          </table:table-cell>
          <table:table-cell table:number-columns-repeated="16383"/>
        </table:table-row>
        <table:table-row table:number-rows-repeated="1048504" table:style-name="ro1">
          <table:table-cell table:number-columns-repeated="16384"/>
        </table:table-row>
      </table:table>
      <table:table table:name="Obb_-_Packaging" table:style-name="ta2"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5" table:default-cell-style-name="ce1"/>
        <table:table-column table:style-name="co20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Packaging Scatole in cartone (PR1 - PR2 - PR3)</text:p>
          </table:table-cell>
          <table:table-cell table:style-name="ce4"/>
          <table:table-cell table:style-name="ce31"/>
          <table:table-cell table:style-name="ce6"/>
          <table:table-cell table:style-name="ce1"/>
          <table:table-cell table:number-columns-repeated="5" table:style-name="ce2"/>
          <table:table-cell table:number-columns-repeated="16374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61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62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string" table:style-name="ce66">
            <text:p>Activity data da raccogliere</text:p>
          </table:table-cell>
          <table:table-cell office:value-type="string" table:style-name="ce67">
            <text:p>Requisiti specifici (ad esempio frequenza, standard di misurazione, ecc.)</text:p>
          </table:table-cell>
          <table:table-cell office:value-type="string" table:style-name="ce8">
            <text:p>Unità di misura*</text:p>
          </table:table-cell>
          <table:table-cell office:value-type="string" table:style-name="ce66">
            <text:p>Dataset predefinito da utilizzare</text:p>
          </table:table-cell>
          <table:table-cell office:value-type="string" table:style-name="ce66">
            <text:p>Fonte del dataset (es. node)</text:p>
          </table:table-cell>
          <table:table-cell office:value-type="string" table:style-name="ce66">
            <text:p>TiR</text:p>
          </table:table-cell>
          <table:table-cell office:value-type="string" table:style-name="ce68">
            <text:p>TeR</text:p>
          </table:table-cell>
          <table:table-cell office:value-type="string" table:style-name="ce68">
            <text:p>GeR</text:p>
          </table:table-cell>
          <table:table-cell office:value-type="string" table:style-name="ce68">
            <text:p>P</text:p>
          </table:table-cell>
          <table:table-cell office:value-type="string" table:style-name="ce68">
            <text:p>DQR</text:p>
          </table:table-cell>
          <table:table-cell office:value-type="string" table:style-name="ce69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Inputs</text:p>
          </table:table-cell>
          <table:table-cell table:number-columns-repeated="4" table:style-name="ce40"/>
          <table:table-cell table:style-name="ce37"/>
          <table:table-cell table:number-columns-repeated="3" table:style-name="ce39"/>
          <table:table-cell table:style-name="ce71"/>
          <table:table-cell table:style-name="ce40"/>
          <table:table-cell table:number-columns-repeated="16373"/>
        </table:table-row>
        <table:table-row table:style-name="ro1">
          <table:table-cell office:value-type="string" table:style-name="ce44">
            <text:p>MATERIALI PACKAGING DISTRIBUZIONE</text:p>
          </table:table-cell>
          <table:table-cell table:number-columns-repeated="4" table:style-name="ce44"/>
          <table:table-cell table:style-name="ce41"/>
          <table:table-cell table:number-columns-repeated="3" table:style-name="ce43"/>
          <table:table-cell table:style-name="ce72"/>
          <table:table-cell table:style-name="ce44"/>
          <table:table-cell table:number-columns-repeated="16373"/>
        </table:table-row>
        <table:table-row table:style-name="ro1">
          <table:table-cell office:value-type="string" table:style-name="ce47">
            <text:p>LDPE Film termoestensibile</text:p>
          </table:table-cell>
          <table:table-cell office:value-type="string" table:style-name="ce47">
            <text:p>Rilievo diretto</text:p>
          </table:table-cell>
          <table:table-cell office:value-type="string" table:style-name="ce73">
            <text:p>kg</text:p>
          </table:table-cell>
          <table:table-cell office:value-type="string" table:style-name="ce47">
            <text:p>Packaging film, low density polyethylene {GLO}| market for | Cut-off, U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.25" table:formula="of:=AVERAGE([.F8:.I8])" table:style-name="ce76">
            <text:p>2,25</text:p>
          </table:table-cell>
          <table:table-cell table:style-name="ce47"/>
          <table:table-cell table:number-columns-repeated="16373"/>
        </table:table-row>
        <table:table-row table:style-name="ro10">
          <table:table-cell office:value-type="string" table:style-name="ce55">
            <text:p>Reggette PP</text:p>
          </table:table-cell>
          <table:table-cell office:value-type="string" table:style-name="ce55">
            <text:p>Rilievo diretto</text:p>
          </table:table-cell>
          <table:table-cell office:value-type="string" table:style-name="ce77">
            <text:p>kg</text:p>
          </table:table-cell>
          <table:table-cell office:value-type="string" table:style-name="ce78">
            <text:p>Polypropylene, granulate {GLO}| market for | Cut-off, U</text:p>
            <text:p>Injection moulding {RER}| processing | Cut-off, U</text:p>
          </table:table-cell>
          <table:table-cell office:value-type="string" table:style-name="ce55">
            <text:p>Ecoinvent 3.8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.25" table:formula="of:=AVERAGE([.F9:.I9])" table:style-name="ce81">
            <text:p>2,25</text:p>
          </table:table-cell>
          <table:table-cell table:style-name="ce55"/>
          <table:table-cell table:number-columns-repeated="16373" table:style-name="ce82"/>
        </table:table-row>
        <table:table-row table:style-name="ro5">
          <table:table-cell office:value-type="string" table:style-name="ce47">
            <text:p>Pallet</text:p>
          </table:table-cell>
          <table:table-cell office:value-type="string" table:style-name="ce47">
            <text:p>Rilievo diretto</text:p>
          </table:table-cell>
          <table:table-cell office:value-type="string" table:style-name="ce73">
            <text:p>kg</text:p>
          </table:table-cell>
          <table:table-cell office:value-type="string" table:style-name="ce47">
            <text:p>EUR-flat pallet {RER}| market for EUR-flat pallet | Cut-off, U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.25" table:formula="of:=AVERAGE([.F10:.I10])" table:style-name="ce76">
            <text:p>2,25</text:p>
          </table:table-cell>
          <table:table-cell office:value-type="string" table:style-name="ce47">
            <text:p>considerare 1/25 per il riuso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Outputs</text:p>
          </table:table-cell>
          <table:table-cell table:number-columns-repeated="4" table:style-name="ce40"/>
          <table:table-cell table:style-name="ce37"/>
          <table:table-cell table:number-columns-repeated="3" table:style-name="ce39"/>
          <table:table-cell table:number-columns-repeated="2" table:style-name="ce71"/>
          <table:table-cell table:number-columns-repeated="16373"/>
        </table:table-row>
        <table:table-row table:style-name="ro5">
          <table:table-cell office:value-type="string" table:style-name="ce60">
            <text:p>n.a.</text:p>
          </table:table-cell>
          <table:table-cell table:number-columns-repeated="4" table:style-name="ce60"/>
          <table:table-cell table:style-name="ce57"/>
          <table:table-cell table:number-columns-repeated="3" table:style-name="ce59"/>
          <table:table-cell table:number-columns-repeated="2" table:style-name="ce84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Tutti i dati di attività devono essere riferiti all'unità funzion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Obb_-_Distribuzione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5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Distribuzione Scatole in cartone (PR1 - PR2 - PR3)</text:p>
          </table:table-cell>
          <table:table-cell table:style-name="ce4"/>
          <table:table-cell table:style-name="ce31"/>
          <table:table-cell table:style-name="ce6"/>
          <table:table-cell table:style-name="ce1"/>
          <table:table-cell table:number-columns-repeated="5" table:style-name="ce2"/>
          <table:table-cell table:number-columns-repeated="16374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61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62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string" table:style-name="ce66">
            <text:p>Activity data da raccogliere</text:p>
          </table:table-cell>
          <table:table-cell office:value-type="string" table:style-name="ce67">
            <text:p>Requisiti specifici (ad esempio frequenza, standard di misurazione, ecc.)</text:p>
          </table:table-cell>
          <table:table-cell office:value-type="string" table:style-name="ce85">
            <text:p>Unità di misura</text:p>
          </table:table-cell>
          <table:table-cell office:value-type="string" table:style-name="ce66">
            <text:p>Dataset predefinito da utilizzare</text:p>
          </table:table-cell>
          <table:table-cell office:value-type="string" table:style-name="ce66">
            <text:p>Fonte del dataset (es. node)</text:p>
          </table:table-cell>
          <table:table-cell office:value-type="string" table:style-name="ce85">
            <text:p>TiR</text:p>
          </table:table-cell>
          <table:table-cell office:value-type="string" table:style-name="ce86">
            <text:p>TeR</text:p>
          </table:table-cell>
          <table:table-cell office:value-type="string" table:style-name="ce86">
            <text:p>GeR</text:p>
          </table:table-cell>
          <table:table-cell office:value-type="string" table:style-name="ce86">
            <text:p>P</text:p>
          </table:table-cell>
          <table:table-cell office:value-type="string" table:style-name="ce87">
            <text:p>DQR</text:p>
          </table:table-cell>
          <table:table-cell office:value-type="string" table:style-name="ce69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Inputs</text:p>
          </table:table-cell>
          <table:table-cell table:number-columns-repeated="4" table:style-name="ce40"/>
          <table:table-cell table:style-name="ce37"/>
          <table:table-cell table:number-columns-repeated="4" table:style-name="ce39"/>
          <table:table-cell table:style-name="ce40"/>
          <table:table-cell table:number-columns-repeated="16373"/>
        </table:table-row>
        <table:table-row table:style-name="ro1">
          <table:table-cell office:value-type="string" table:style-name="ce44">
            <text:p>DISTRIBUZIONE: DA STABILIMENTO DI PRODUZIONE AL CLIENTE</text:p>
          </table:table-cell>
          <table:table-cell table:number-columns-repeated="4" table:style-name="ce44"/>
          <table:table-cell table:style-name="ce41"/>
          <table:table-cell table:number-columns-repeated="4"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7">
            <text:p>Camion IT - massa trasportata</text:p>
          </table:table-cell>
          <table:table-cell office:value-type="string" table:style-name="ce63">
            <text:p>Rilievo diretto<text:s/></text:p>
          </table:table-cell>
          <table:table-cell office:value-type="string" table:style-name="ce88">
            <text:p>kg</text:p>
          </table:table-cell>
          <table:table-cell office:value-type="string" table:number-columns-spanned="1" table:number-rows-spanned="2" table:style-name="ce89">
            <text:p>Transport, freight, lorry 16-32 metric ton, media EURO 4, 5, 6 {RER}| transport, freight, lorry 16-32 metric ton, EURO6 | Cut-off, U</text:p>
          </table:table-cell>
          <table:table-cell office:value-type="string" table:number-columns-spanned="1" table:number-rows-spanned="2" table:style-name="ce65">
            <text:p>Ecoinvent 3.8</text:p>
          </table:table-cell>
          <table:table-cell office:value-type="float" office:value="2" table:number-columns-spanned="1" table:number-rows-spanned="2" table:style-name="ce90">
            <text:p>2</text:p>
          </table:table-cell>
          <table:table-cell office:value-type="float" office:value="2" table:number-columns-spanned="1" table:number-rows-spanned="2" table:style-name="ce91">
            <text:p>2</text:p>
          </table:table-cell>
          <table:table-cell office:value-type="float" office:value="2" table:number-columns-spanned="1" table:number-rows-spanned="2" table:style-name="ce91">
            <text:p>2</text:p>
          </table:table-cell>
          <table:table-cell office:value-type="float" office:value="2" table:number-columns-spanned="1" table:number-rows-spanned="2" table:style-name="ce91">
            <text:p>2</text:p>
          </table:table-cell>
          <table:table-cell office:value-type="float" office:value="2" table:formula="of:=AVERAGE([.F8:.I8])" table:number-columns-spanned="1" table:number-rows-spanned="2" table:style-name="ce93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47">
            <text:p>Camion IT - distanza</text:p>
          </table:table-cell>
          <table:table-cell office:value-type="string" table:style-name="ce63">
            <text:p>Rilievo diretto o default: 273</text:p>
          </table:table-cell>
          <table:table-cell office:value-type="string" table:style-name="ce88">
            <text:p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3"/>
        </table:table-row>
        <table:table-row table:style-name="ro1">
          <table:table-cell office:value-type="string" table:style-name="ce63">
            <text:p>Camion Internazionale - massa trasportata</text:p>
          </table:table-cell>
          <table:table-cell office:value-type="string" table:style-name="ce63">
            <text:p>Rilievo diretto<text:s/></text:p>
          </table:table-cell>
          <table:table-cell office:value-type="string" table:style-name="ce88">
            <text:p>kg</text:p>
          </table:table-cell>
          <table:table-cell office:value-type="string" table:number-columns-spanned="1" table:number-rows-spanned="2" table:style-name="ce89">
            <text:p>Transport, freight, lorry 16-32 metric ton, media EURO 4, 5, 6 {RoW}| transport, freight, lorry 16-32 metric ton, EURO5 | Cut-off, U</text:p>
          </table:table-cell>
          <table:table-cell office:value-type="string" table:number-columns-spanned="1" table:number-rows-spanned="2" table:style-name="ce65">
            <text:p>Ecoinvent 3.8</text:p>
          </table:table-cell>
          <table:table-cell office:value-type="float" office:value="2" table:number-columns-spanned="1" table:number-rows-spanned="2" table:style-name="ce90">
            <text:p>2</text:p>
          </table:table-cell>
          <table:table-cell office:value-type="float" office:value="2" table:number-columns-spanned="1" table:number-rows-spanned="2" table:style-name="ce91">
            <text:p>2</text:p>
          </table:table-cell>
          <table:table-cell office:value-type="float" office:value="2" table:number-columns-spanned="1" table:number-rows-spanned="2" table:style-name="ce91">
            <text:p>2</text:p>
          </table:table-cell>
          <table:table-cell office:value-type="float" office:value="2" table:number-columns-spanned="1" table:number-rows-spanned="2" table:style-name="ce91">
            <text:p>2</text:p>
          </table:table-cell>
          <table:table-cell office:value-type="float" office:value="2" table:formula="of:=AVERAGE([.F10:.I10])" table:number-columns-spanned="1" table:number-rows-spanned="2" table:style-name="ce93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style-name="ce63">
            <text:p>Camion Internazionale - distanza</text:p>
          </table:table-cell>
          <table:table-cell office:value-type="string" table:style-name="ce63">
            <text:p>Rilievo diretto o default: 2731</text:p>
          </table:table-cell>
          <table:table-cell office:value-type="string" table:style-name="ce88">
            <text:p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3"/>
        </table:table-row>
        <table:table-row table:style-name="ro5">
          <table:table-cell office:value-type="string" table:style-name="ce47">
            <text:p>Nave - massa trasportata</text:p>
          </table:table-cell>
          <table:table-cell office:value-type="string" table:style-name="ce63">
            <text:p>Rilievo diretto<text:s/></text:p>
          </table:table-cell>
          <table:table-cell office:value-type="string" table:style-name="ce88">
            <text:p>kg</text:p>
          </table:table-cell>
          <table:table-cell office:value-type="string" table:number-columns-spanned="1" table:number-rows-spanned="2" table:style-name="ce94">
            <text:p>Transport, freight, sea, container ship {GLO}| market for transport, freight, sea, container ship | Cut-off, U</text:p>
          </table:table-cell>
          <table:table-cell office:value-type="string" table:number-columns-spanned="1" table:number-rows-spanned="2" table:style-name="ce95">
            <text:p>Ecoinvent 3.8</text:p>
          </table:table-cell>
          <table:table-cell office:value-type="float" office:value="2" table:number-columns-spanned="1" table:number-rows-spanned="2" table:style-name="ce96">
            <text:p>2</text:p>
          </table:table-cell>
          <table:table-cell office:value-type="float" office:value="2" table:number-columns-spanned="1" table:number-rows-spanned="2" table:style-name="ce91">
            <text:p>2</text:p>
          </table:table-cell>
          <table:table-cell office:value-type="float" office:value="2" table:number-columns-spanned="1" table:number-rows-spanned="2" table:style-name="ce91">
            <text:p>2</text:p>
          </table:table-cell>
          <table:table-cell office:value-type="float" office:value="2" table:number-columns-spanned="1" table:number-rows-spanned="2" table:style-name="ce91">
            <text:p>2</text:p>
          </table:table-cell>
          <table:table-cell office:value-type="float" office:value="2" table:formula="of:=AVERAGE([.F12:.I12])" table:number-columns-spanned="1" table:number-rows-spanned="2" table:style-name="ce97">
            <text:p>2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7">
            <text:p>Nave - distanza</text:p>
          </table:table-cell>
          <table:table-cell office:value-type="string" table:style-name="ce63">
            <text:p>Rilievo diretto o default: 5736</text:p>
          </table:table-cell>
          <table:table-cell office:value-type="string" table:style-name="ce88">
            <text:p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3"/>
        </table:table-row>
        <table:table-row table:style-name="ro1">
          <table:table-cell office:value-type="string" table:style-name="ce83">
            <text:p>Outputs</text:p>
          </table:table-cell>
          <table:table-cell table:number-columns-repeated="4" table:style-name="ce40"/>
          <table:table-cell table:style-name="ce37"/>
          <table:table-cell table:number-columns-repeated="3" table:style-name="ce39"/>
          <table:table-cell table:number-columns-repeated="2" table:style-name="ce71"/>
          <table:table-cell table:number-columns-repeated="16373"/>
        </table:table-row>
        <table:table-row table:style-name="ro5">
          <table:table-cell office:value-type="string" table:style-name="ce60">
            <text:p>n.a.</text:p>
          </table:table-cell>
          <table:table-cell table:number-columns-repeated="4" table:style-name="ce60"/>
          <table:table-cell table:style-name="ce57"/>
          <table:table-cell table:number-columns-repeated="3" table:style-name="ce59"/>
          <table:table-cell table:number-columns-repeated="2" table:style-name="ce84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Fine_vita" table:style-name="ta1">
        <table:table-column table:style-name="co27" table:default-cell-style-name="ce82"/>
        <table:table-column table:style-name="co28" table:default-cell-style-name="ce20"/>
        <table:table-column table:style-name="co8" table:default-cell-style-name="ce30"/>
        <table:table-column table:style-name="co29" table:default-cell-style-name="ce82"/>
        <table:table-column table:style-name="co30" table:default-cell-style-name="ce30"/>
        <table:table-column table:style-name="co31" table:default-cell-style-name="ce20"/>
        <table:table-column table:style-name="co32" table:default-cell-style-name="ce30"/>
        <table:table-column table:style-name="co8" table:number-columns-repeated="16377" table:default-cell-style-name="ce82"/>
        <table:table-row table:style-name="ro1">
          <table:table-cell table:number-columns-repeated="16384"/>
        </table:table-row>
        <table:table-row table:style-name="ro2">
          <table:table-cell office:value-type="string" table:style-name="ce98">
            <text:p>Fine vita Scatole in cartone (PR1 - PR2 - PR3)</text:p>
          </table:table-cell>
          <table:table-cell table:style-name="ce99"/>
          <table:table-cell table:style-name="ce31"/>
          <table:table-cell table:style-name="ce100"/>
          <table:table-cell table:style-name="ce30"/>
          <table:table-cell table:style-name="ce20"/>
          <table:table-cell table:number-columns-repeated="4" table:style-name="ce30"/>
          <table:table-cell table:number-columns-repeated="16374" table:style-name="ce82"/>
        </table:table-row>
        <table:table-row table:style-name="ro5">
          <table:table-cell table:style-name="ce82"/>
          <table:table-cell table:style-name="ce20"/>
          <table:table-cell table:style-name="ce30"/>
          <table:table-cell table:style-name="ce82"/>
          <table:table-cell table:style-name="ce30"/>
          <table:table-cell table:style-name="ce20"/>
          <table:table-cell table:style-name="ce30"/>
          <table:table-cell table:number-columns-repeated="16377" table:style-name="ce82"/>
        </table:table-row>
        <table:table-row table:style-name="ro5">
          <table:table-cell office:value-type="string" table:number-columns-spanned="3" table:number-rows-spanned="1" table:style-name="ce61">
            <text:p>Requisiti per la raccolta dati</text:p>
          </table:table-cell>
          <table:covered-table-cell table:number-columns-repeated="2"/>
          <table:table-cell table:style-name="ce101"/>
          <table:table-cell table:style-name="ce102"/>
          <table:table-cell office:value-type="string" table:number-columns-spanned="8" table:number-rows-spanned="1" table:style-name="ce62">
            <text:p>Requisiti per la modellazione</text:p>
          </table:table-cell>
          <table:covered-table-cell table:number-columns-repeated="7"/>
          <table:table-cell table:number-columns-repeated="16371"/>
        </table:table-row>
        <table:table-row table:style-name="ro11">
          <table:table-cell office:value-type="string" table:style-name="ce103">
            <text:p>Nome del processo</text:p>
          </table:table-cell>
          <table:table-cell office:value-type="string" table:style-name="ce103">
            <text:p>Fonte</text:p>
          </table:table-cell>
          <table:table-cell office:value-type="string" table:style-name="ce103">
            <text:p>Unità di misura</text:p>
          </table:table-cell>
          <table:table-cell office:value-type="string" table:style-name="ce103">
            <text:p>Quantità predefinita</text:p>
          </table:table-cell>
          <table:table-cell office:value-type="string" table:style-name="ce103">
            <text:p>Riferimento CFF</text:p>
          </table:table-cell>
          <table:table-cell office:value-type="string" table:style-name="ce104">
            <text:p>Dataset predefinito da utilizzare</text:p>
          </table:table-cell>
          <table:table-cell office:value-type="string" table:style-name="ce103">
            <text:p>Fonte del dataset (es. node)</text:p>
          </table:table-cell>
          <table:table-cell office:value-type="string" table:style-name="ce103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34">
            <text:p>DQR</text:p>
          </table:table-cell>
          <table:table-cell office:value-type="string" table:style-name="ce105">
            <text:p>Note</text:p>
          </table:table-cell>
          <table:table-cell table:number-columns-repeated="16371" table:style-name="ce30"/>
        </table:table-row>
        <table:table-row table:style-name="ro5">
          <table:table-cell office:value-type="string" table:number-columns-spanned="1" table:number-rows-spanned="5" table:style-name="ce122">
            <text:p>LDPE - a riciclo<text:s/></text:p>
          </table:table-cell>
          <table:table-cell office:value-type="string" table:number-columns-spanned="1" table:number-rows-spanned="5" table:style-name="ce123">
            <text:p>Annex C della PEFCR Guidance</text:p>
          </table:table-cell>
          <table:table-cell table:style-name="ce103"/>
          <table:table-cell table:style-name="ce106"/>
          <table:table-cell office:value-type="string" table:style-name="ce103">
            <text:p>R2</text:p>
          </table:table-cell>
          <table:table-cell office:value-type="float" office:value="0.28999999999999998" table:style-name="ce107">
            <text:p>0,29</text:p>
          </table:table-cell>
          <table:table-cell table:style-name="ce103"/>
          <table:table-cell table:number-columns-repeated="5" table:style-name="ce108"/>
          <table:table-cell table:style-name="ce35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kg</text:p>
          </table:table-cell>
          <table:table-cell office:value-type="string" table:style-name="ce109">
            <text:p>Specifica per azienda</text:p>
          </table:table-cell>
          <table:table-cell office:value-type="string" table:style-name="ce77">
            <text:p>E*v</text:p>
          </table:table-cell>
          <table:table-cell office:value-type="string" table:style-name="ce49">
            <text:p>Polyethylene, low density, granulate {RER}| production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.75" table:formula="of:=AVERAGE([.H7:.K7])" table:style-name="ce82">
            <text:p>1,75</text:p>
          </table:table-cell>
          <table:table-cell table:style-name="ce5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09">
            <text:p>Specifica per azienda</text:p>
          </table:table-cell>
          <table:table-cell office:value-type="string" table:style-name="ce77">
            <text:p>ErecEOL</text:p>
          </table:table-cell>
          <table:table-cell office:value-type="string" table:style-name="ce49">
            <text:p>Polyethylene, high density, granulate, recycled {Europe without Switzerland}| polyethylene production, high density, granulate, recycled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.75" table:formula="of:=AVERAGE([.H8:.K8])" table:style-name="ce82">
            <text:p>1,75</text:p>
          </table:table-cell>
          <table:table-cell table:style-name="ce55"/>
          <table:table-cell table:number-columns-repeated="16371"/>
        </table:table-row>
        <table:table-row table:style-name="ro5">
          <table:covered-table-cell/>
          <table:covered-table-cell/>
          <table:table-cell table:style-name="ce54"/>
          <table:table-cell table:style-name="ce109"/>
          <table:table-cell office:value-type="string" table:style-name="ce77">
            <text:p>A</text:p>
          </table:table-cell>
          <table:table-cell office:value-type="float" office:value="0.5" table:style-name="ce49">
            <text:p>0,5</text:p>
          </table:table-cell>
          <table:table-cell table:style-name="ce77"/>
          <table:table-cell table:number-columns-repeated="5"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54"/>
          <table:table-cell table:style-name="ce109"/>
          <table:table-cell office:value-type="string" table:style-name="ce77">
            <text:p>Qout/Qp</text:p>
          </table:table-cell>
          <table:table-cell office:value-type="float" office:value="0.75" table:style-name="ce49">
            <text:p>0,75</text:p>
          </table:table-cell>
          <table:table-cell table:style-name="ce77"/>
          <table:table-cell table:number-columns-repeated="5" table:style-name="ce82"/>
          <table:table-cell table:style-name="ce5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5">
            <text:p>LDPE - a discarica</text:p>
          </table:table-cell>
          <table:table-cell office:value-type="string" table:number-columns-spanned="1" table:number-rows-spanned="2" table:style-name="ce124">
            <text:p>Annex C della PEFCR Guidance</text:p>
          </table:table-cell>
          <table:table-cell table:style-name="ce54"/>
          <table:table-cell table:style-name="ce109"/>
          <table:table-cell office:value-type="string" table:style-name="ce77">
            <text:p>D</text:p>
          </table:table-cell>
          <table:table-cell office:value-type="float" office:value="0.39" table:style-name="ce49">
            <text:p>0,39</text:p>
          </table:table-cell>
          <table:table-cell table:style-name="ce77"/>
          <table:table-cell table:number-columns-repeated="5"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7">
            <text:p>kg</text:p>
          </table:table-cell>
          <table:table-cell office:value-type="string" table:style-name="ce109">
            <text:p>Specifica per azienda</text:p>
          </table:table-cell>
          <table:table-cell office:value-type="string" table:style-name="ce77">
            <text:p>Ed</text:p>
          </table:table-cell>
          <table:table-cell office:value-type="string" table:style-name="ce49">
            <text:p>Waste polyethylene {CH}| treatment of, sanitary landfill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formula="of:=AVERAGE([.H12:.K12])" table:style-name="ce82">
            <text:p>2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65">
            <text:p>LDPE - a incenerimento</text:p>
          </table:table-cell>
          <table:table-cell office:value-type="string" table:number-columns-spanned="1" table:number-rows-spanned="5" table:style-name="ce64">
            <text:p>Annex C della PEFCR Guidance</text:p>
          </table:table-cell>
          <table:table-cell table:style-name="ce77"/>
          <table:table-cell table:style-name="ce109"/>
          <table:table-cell office:value-type="string" table:style-name="ce77">
            <text:p>R3</text:p>
          </table:table-cell>
          <table:table-cell office:value-type="float" office:value="0.32" table:style-name="ce49">
            <text:p>0,32</text:p>
          </table:table-cell>
          <table:table-cell table:style-name="ce77"/>
          <table:table-cell table:style-name="ce82"/>
          <table:table-cell table:number-columns-repeated="3" table:style-name="ce110"/>
          <table:table-cell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kg</text:p>
          </table:table-cell>
          <table:table-cell office:value-type="string" table:style-name="ce109">
            <text:p>Specifica per azienda</text:p>
          </table:table-cell>
          <table:table-cell office:value-type="string" table:style-name="ce77">
            <text:p>Eer</text:p>
          </table:table-cell>
          <table:table-cell office:value-type="string" table:style-name="ce49">
            <text:p>Waste polyethylene {CH}| treatment of, municipal incineration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formula="of:=AVERAGE([.H14:.K14])" table:style-name="ce82">
            <text:p>2</text:p>
          </table:table-cell>
          <table:table-cell table:style-name="ce55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9">
            <text:p>D+13:17</text:p>
          </table:table-cell>
          <table:table-cell office:value-type="string" table:style-name="ce77">
            <text:p>Ese</text:p>
          </table:table-cell>
          <table:table-cell office:value-type="string" table:style-name="ce111">
            <text:p>Heat, central or small-scale, natural gas {RER}| market group for | Cut-off, U</text:p>
            <text:p>Electricity, high voltage {Europe without Switzerland}| market group for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formula="of:=AVERAGE([.H15:.K15])" table:style-name="ce82">
            <text:p>2</text:p>
          </table:table-cell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77"/>
          <table:table-cell table:style-name="ce109"/>
          <table:table-cell office:value-type="string" table:style-name="ce77">
            <text:p>LHV</text:p>
          </table:table-cell>
          <table:table-cell office:value-type="float" office:value="42.27" table:style-name="ce49">
            <text:p>42,27</text:p>
          </table:table-cell>
          <table:table-cell table:style-name="ce77"/>
          <table:table-cell table:style-name="ce82"/>
          <table:table-cell table:number-columns-repeated="3" table:style-name="ce110"/>
          <table:table-cell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77"/>
          <table:table-cell table:style-name="ce109"/>
          <table:table-cell office:value-type="string" table:style-name="ce77">
            <text:p>Xerh - Xere</text:p>
          </table:table-cell>
          <table:table-cell office:value-type="string" table:style-name="ce49">
            <text:p>0,31 - 0,1010</text:p>
          </table:table-cell>
          <table:table-cell table:style-name="ce77"/>
          <table:table-cell table:style-name="ce82"/>
          <table:table-cell table:number-columns-repeated="3" table:style-name="ce110"/>
          <table:table-cell table:style-name="ce82"/>
          <table:table-cell table:style-name="ce55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65">
            <text:p>PP - a riciclo<text:s/></text:p>
          </table:table-cell>
          <table:table-cell office:value-type="string" table:number-columns-spanned="1" table:number-rows-spanned="5" table:style-name="ce64">
            <text:p>Annex C della PEFCR Guidance</text:p>
          </table:table-cell>
          <table:table-cell table:style-name="ce112"/>
          <table:table-cell table:style-name="ce113"/>
          <table:table-cell office:value-type="string" table:style-name="ce112">
            <text:p>R2</text:p>
          </table:table-cell>
          <table:table-cell office:value-type="float" office:value="0.28999999999999998" table:style-name="ce111">
            <text:p>0,29</text:p>
          </table:table-cell>
          <table:table-cell table:style-name="ce112"/>
          <table:table-cell table:number-columns-repeated="5" table:style-name="ce114"/>
          <table:table-cell table:style-name="ce115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kg</text:p>
          </table:table-cell>
          <table:table-cell office:value-type="string" table:style-name="ce109">
            <text:p>Specifica per azienda</text:p>
          </table:table-cell>
          <table:table-cell office:value-type="string" table:style-name="ce77">
            <text:p>E*v</text:p>
          </table:table-cell>
          <table:table-cell office:value-type="string" table:style-name="ce49">
            <text:p>Polypropylene, granulate {RER}| production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.75" table:formula="of:=AVERAGE([.H19:.K19])" table:style-name="ce82">
            <text:p>1,75</text:p>
          </table:table-cell>
          <table:table-cell table:style-name="ce5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09">
            <text:p>Specifica per azienda</text:p>
          </table:table-cell>
          <table:table-cell office:value-type="string" table:style-name="ce77">
            <text:p>ErecEOL</text:p>
          </table:table-cell>
          <table:table-cell office:value-type="string" table:style-name="ce111">
            <text:p>1/2 Polyethylene, high density, granulate, recycled {Europe without Switzerland}| polyethylene production, high density, granulate, recycled | Cut-off, U</text:p>
            <text:p>1/2 Polyethylene, high density, granulate, recycled {Europe without Switzerland}| polyethylene production, high density, granulate, recycled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.75" table:formula="of:=AVERAGE([.H20:.K20])" table:style-name="ce82">
            <text:p>1,75</text:p>
          </table:table-cell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54"/>
          <table:table-cell table:style-name="ce109"/>
          <table:table-cell office:value-type="string" table:style-name="ce77">
            <text:p>A</text:p>
          </table:table-cell>
          <table:table-cell office:value-type="float" office:value="0.5" table:style-name="ce49">
            <text:p>0,5</text:p>
          </table:table-cell>
          <table:table-cell table:style-name="ce77"/>
          <table:table-cell table:number-columns-repeated="5"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54"/>
          <table:table-cell table:style-name="ce109"/>
          <table:table-cell office:value-type="string" table:style-name="ce77">
            <text:p>Qout/Qp</text:p>
          </table:table-cell>
          <table:table-cell office:value-type="float" office:value="0.9" table:style-name="ce49">
            <text:p>0,9</text:p>
          </table:table-cell>
          <table:table-cell table:style-name="ce77"/>
          <table:table-cell table:number-columns-repeated="5" table:style-name="ce82"/>
          <table:table-cell table:style-name="ce5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5">
            <text:p>PP - a discarica</text:p>
          </table:table-cell>
          <table:table-cell office:value-type="string" table:number-columns-spanned="1" table:number-rows-spanned="2" table:style-name="ce124">
            <text:p>Annex C della PEFCR Guidance</text:p>
          </table:table-cell>
          <table:table-cell table:style-name="ce54"/>
          <table:table-cell table:style-name="ce109"/>
          <table:table-cell office:value-type="string" table:style-name="ce77">
            <text:p>D</text:p>
          </table:table-cell>
          <table:table-cell office:value-type="float" office:value="0.39" table:style-name="ce49">
            <text:p>0,39</text:p>
          </table:table-cell>
          <table:table-cell table:style-name="ce77"/>
          <table:table-cell table:number-columns-repeated="5"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7">
            <text:p>kg</text:p>
          </table:table-cell>
          <table:table-cell office:value-type="string" table:style-name="ce109">
            <text:p>Specifica per azienda</text:p>
          </table:table-cell>
          <table:table-cell office:value-type="string" table:style-name="ce77">
            <text:p>Ed</text:p>
          </table:table-cell>
          <table:table-cell office:value-type="string" table:style-name="ce49">
            <text:p>Waste polypropylene {CH}| treatment of, sanitary landfill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formula="of:=AVERAGE([.H24:.K24])" table:style-name="ce82">
            <text:p>2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65">
            <text:p>PP - a incenerimento</text:p>
          </table:table-cell>
          <table:table-cell office:value-type="string" table:number-columns-spanned="1" table:number-rows-spanned="5" table:style-name="ce64">
            <text:p>Annex C della PEFCR Guidance</text:p>
          </table:table-cell>
          <table:table-cell table:style-name="ce77"/>
          <table:table-cell table:style-name="ce109"/>
          <table:table-cell office:value-type="string" table:style-name="ce77">
            <text:p>R3</text:p>
          </table:table-cell>
          <table:table-cell office:value-type="float" office:value="0.32" table:style-name="ce49">
            <text:p>0,32</text:p>
          </table:table-cell>
          <table:table-cell table:style-name="ce77"/>
          <table:table-cell table:style-name="ce82"/>
          <table:table-cell table:number-columns-repeated="3" table:style-name="ce110"/>
          <table:table-cell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kg</text:p>
          </table:table-cell>
          <table:table-cell office:value-type="string" table:style-name="ce109">
            <text:p>Specifica per azienda</text:p>
          </table:table-cell>
          <table:table-cell office:value-type="string" table:style-name="ce77">
            <text:p>Eer</text:p>
          </table:table-cell>
          <table:table-cell office:value-type="string" table:style-name="ce49">
            <text:p>Waste polypropylene {CH}| treatment of, municipal incineration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formula="of:=AVERAGE([.H26:.K26])" table:style-name="ce82">
            <text:p>2</text:p>
          </table:table-cell>
          <table:table-cell table:style-name="ce55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9">
            <text:p>Specifica per azienda</text:p>
          </table:table-cell>
          <table:table-cell office:value-type="string" table:style-name="ce77">
            <text:p>Ese</text:p>
          </table:table-cell>
          <table:table-cell office:value-type="string" table:style-name="ce111">
            <text:p>Heat, central or small-scale, natural gas {RER}| market group for | Cut-off, U</text:p>
            <text:p>Electricity, high voltage {Europe without Switzerland}| market group for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formula="of:=AVERAGE([.H27:.K27])" table:style-name="ce82">
            <text:p>2</text:p>
          </table:table-cell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77"/>
          <table:table-cell table:style-name="ce109"/>
          <table:table-cell office:value-type="string" table:style-name="ce77">
            <text:p>LHV</text:p>
          </table:table-cell>
          <table:table-cell office:value-type="float" office:value="30.79" table:style-name="ce49">
            <text:p>30,79</text:p>
          </table:table-cell>
          <table:table-cell table:style-name="ce77"/>
          <table:table-cell table:style-name="ce82"/>
          <table:table-cell table:number-columns-repeated="3" table:style-name="ce110"/>
          <table:table-cell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77"/>
          <table:table-cell table:style-name="ce109"/>
          <table:table-cell office:value-type="string" table:style-name="ce77">
            <text:p>Xerh - Xere</text:p>
          </table:table-cell>
          <table:table-cell office:value-type="string" table:style-name="ce49">
            <text:p>0,31 - 0,1010</text:p>
          </table:table-cell>
          <table:table-cell table:style-name="ce77"/>
          <table:table-cell table:style-name="ce82"/>
          <table:table-cell table:number-columns-repeated="3" table:style-name="ce110"/>
          <table:table-cell table:style-name="ce82"/>
          <table:table-cell table:style-name="ce55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65">
            <text:p>Legno - a riciclo<text:s/></text:p>
          </table:table-cell>
          <table:table-cell office:value-type="string" table:number-columns-spanned="1" table:number-rows-spanned="5" table:style-name="ce64">
            <text:p>Annex C della PEFCR Guidance</text:p>
          </table:table-cell>
          <table:table-cell table:style-name="ce112"/>
          <table:table-cell table:style-name="ce113"/>
          <table:table-cell office:value-type="string" table:style-name="ce112">
            <text:p>R2</text:p>
          </table:table-cell>
          <table:table-cell office:value-type="float" office:value="0.3" table:style-name="ce111">
            <text:p>0,3</text:p>
          </table:table-cell>
          <table:table-cell table:style-name="ce112"/>
          <table:table-cell table:number-columns-repeated="5" table:style-name="ce114"/>
          <table:table-cell table:style-name="ce115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5">
            <text:p>kg</text:p>
          </table:table-cell>
          <table:table-cell office:value-type="string" table:style-name="ce109">
            <text:p>Specifica per azienda</text:p>
          </table:table-cell>
          <table:table-cell office:value-type="string" table:style-name="ce77">
            <text:p>E*v</text:p>
          </table:table-cell>
          <table:table-cell office:value-type="string" table:style-name="ce56">
            <text:p>1/4 Pulpwood, hardwood, measured as solid wood under bark {DE}| hardwood forestry, beech, sustainable forest management | Cut-off, U</text:p>
            <text:p>1/4 Pulpwood, hardwood, measured as solid wood under bark {DE}| hardwood forestry, oak, sustainable forest management | Cut-off, U</text:p>
            <text:p>1/4 Pulpwood, softwood, measured as solid wood under bark {DE}| softwood forestry, pine, sustainable forest management | Cut-off, U</text:p>
            <text:p>1/4 Pulpwood, softwood, measured as solid wood under bark {DE}| softwood forestry, spruce, sustainable forest management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.75" table:formula="of:=AVERAGE([.H31:.K31])" table:style-name="ce82">
            <text:p>1,75</text:p>
          </table:table-cell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09">
            <text:p>Specifica per azienda</text:p>
          </table:table-cell>
          <table:table-cell office:value-type="string" table:style-name="ce77">
            <text:p>ErecEOL</text:p>
          </table:table-cell>
          <table:table-cell office:value-type="string" table:style-name="ce49">
            <text:p>Wood chips, from post-consumer wood, measured as dry mass {CH}| treatment of waste wood, post-consumer, sorting and shredding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.75" table:formula="of:=AVERAGE([.H32:.K32])" table:style-name="ce82">
            <text:p>1,75</text:p>
          </table:table-cell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54"/>
          <table:table-cell table:style-name="ce109"/>
          <table:table-cell office:value-type="string" table:style-name="ce77">
            <text:p>A</text:p>
          </table:table-cell>
          <table:table-cell office:value-type="float" office:value="0.8" table:style-name="ce49">
            <text:p>0,8</text:p>
          </table:table-cell>
          <table:table-cell table:style-name="ce77"/>
          <table:table-cell table:number-columns-repeated="5"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54"/>
          <table:table-cell table:style-name="ce109"/>
          <table:table-cell office:value-type="string" table:style-name="ce77">
            <text:p>Qout/Qp</text:p>
          </table:table-cell>
          <table:table-cell office:value-type="float" office:value="1" table:style-name="ce49">
            <text:p>1</text:p>
          </table:table-cell>
          <table:table-cell table:style-name="ce77"/>
          <table:table-cell table:number-columns-repeated="5" table:style-name="ce82"/>
          <table:table-cell table:style-name="ce5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5">
            <text:p>Legno - a discarica</text:p>
          </table:table-cell>
          <table:table-cell office:value-type="string" table:number-columns-spanned="1" table:number-rows-spanned="2" table:style-name="ce124">
            <text:p>Annex C della PEFCR Guidance</text:p>
          </table:table-cell>
          <table:table-cell table:style-name="ce54"/>
          <table:table-cell table:style-name="ce109"/>
          <table:table-cell office:value-type="string" table:style-name="ce77">
            <text:p>D</text:p>
          </table:table-cell>
          <table:table-cell office:value-type="float" office:value="0.38" table:style-name="ce49">
            <text:p>0,38</text:p>
          </table:table-cell>
          <table:table-cell table:style-name="ce77"/>
          <table:table-cell table:number-columns-repeated="5"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7">
            <text:p>kg</text:p>
          </table:table-cell>
          <table:table-cell office:value-type="string" table:style-name="ce109">
            <text:p>Specifica per azienda</text:p>
          </table:table-cell>
          <table:table-cell office:value-type="string" table:style-name="ce77">
            <text:p>Ed</text:p>
          </table:table-cell>
          <table:table-cell office:value-type="string" table:style-name="ce49">
            <text:p>Waste wood, untreated {CH}| treatment of, sanitary landfill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formula="of:=AVERAGE([.H36:.K36])" table:style-name="ce82">
            <text:p>2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65">
            <text:p>Legno - a incenerimento</text:p>
          </table:table-cell>
          <table:table-cell office:value-type="string" table:number-columns-spanned="1" table:number-rows-spanned="5" table:style-name="ce64">
            <text:p>Annex C della PEFCR Guidance</text:p>
          </table:table-cell>
          <table:table-cell table:style-name="ce77"/>
          <table:table-cell table:style-name="ce109"/>
          <table:table-cell office:value-type="string" table:style-name="ce77">
            <text:p>R3</text:p>
          </table:table-cell>
          <table:table-cell office:value-type="float" office:value="0.32" table:style-name="ce49">
            <text:p>0,32</text:p>
          </table:table-cell>
          <table:table-cell table:style-name="ce77"/>
          <table:table-cell table:style-name="ce82"/>
          <table:table-cell table:number-columns-repeated="3" table:style-name="ce110"/>
          <table:table-cell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kg</text:p>
          </table:table-cell>
          <table:table-cell office:value-type="string" table:style-name="ce109">
            <text:p>Specifica per azienda</text:p>
          </table:table-cell>
          <table:table-cell office:value-type="string" table:style-name="ce77">
            <text:p>Eer</text:p>
          </table:table-cell>
          <table:table-cell office:value-type="string" table:style-name="ce49">
            <text:p>Waste wood, untreated {CH}| treatment of, municipal incineration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formula="of:=AVERAGE([.H38:.K38])" table:style-name="ce82">
            <text:p>2</text:p>
          </table:table-cell>
          <table:table-cell table:style-name="ce55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9">
            <text:p>Specifica per azienda</text:p>
          </table:table-cell>
          <table:table-cell office:value-type="string" table:style-name="ce77">
            <text:p>Ese</text:p>
          </table:table-cell>
          <table:table-cell office:value-type="string" table:style-name="ce111">
            <text:p>Heat, central or small-scale, natural gas {RER}| market group for | Cut-off, U</text:p>
            <text:p>Electricity, high voltage {Europe without Switzerland}| market group for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formula="of:=AVERAGE([.H39:.K39])" table:style-name="ce82">
            <text:p>2</text:p>
          </table:table-cell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77"/>
          <table:table-cell table:style-name="ce109"/>
          <table:table-cell office:value-type="string" table:style-name="ce77">
            <text:p>LHV</text:p>
          </table:table-cell>
          <table:table-cell office:value-type="float" office:value="14" table:style-name="ce49">
            <text:p>14</text:p>
          </table:table-cell>
          <table:table-cell table:style-name="ce77"/>
          <table:table-cell table:style-name="ce82"/>
          <table:table-cell table:number-columns-repeated="3" table:style-name="ce110"/>
          <table:table-cell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77"/>
          <table:table-cell table:style-name="ce109"/>
          <table:table-cell office:value-type="string" table:style-name="ce77">
            <text:p>Xerh - Xere</text:p>
          </table:table-cell>
          <table:table-cell office:value-type="string" table:style-name="ce49">
            <text:p>0,31 - 0,1010</text:p>
          </table:table-cell>
          <table:table-cell table:style-name="ce77"/>
          <table:table-cell table:style-name="ce82"/>
          <table:table-cell table:number-columns-repeated="3" table:style-name="ce110"/>
          <table:table-cell table:style-name="ce82"/>
          <table:table-cell table:style-name="ce55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65">
            <text:p>Carta - a riciclo<text:s/></text:p>
          </table:table-cell>
          <table:table-cell office:value-type="string" table:number-columns-spanned="1" table:number-rows-spanned="5" table:style-name="ce64">
            <text:p>Annex C della PEFCR Guidance</text:p>
          </table:table-cell>
          <table:table-cell table:style-name="ce112"/>
          <table:table-cell table:style-name="ce113"/>
          <table:table-cell office:value-type="string" table:style-name="ce112">
            <text:p>R2</text:p>
          </table:table-cell>
          <table:table-cell office:value-type="float" office:value="0.75" table:style-name="ce111">
            <text:p>0,75</text:p>
          </table:table-cell>
          <table:table-cell table:style-name="ce112"/>
          <table:table-cell table:number-columns-repeated="5" table:style-name="ce114"/>
          <table:table-cell table:style-name="ce115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kg</text:p>
          </table:table-cell>
          <table:table-cell office:value-type="string" table:style-name="ce109">
            <text:p>Specifica per azienda</text:p>
          </table:table-cell>
          <table:table-cell office:value-type="string" table:style-name="ce77">
            <text:p>E*v</text:p>
          </table:table-cell>
          <table:table-cell office:value-type="string" table:style-name="ce49">
            <text:p>Sulfate pulp, unbleached {RER}| sulfate pulp production, from softwood, unbleached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.75" table:formula="of:=AVERAGE([.H43:.K43])" table:style-name="ce82">
            <text:p>1,75</text:p>
          </table:table-cell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09">
            <text:p>Specifica per azienda</text:p>
          </table:table-cell>
          <table:table-cell office:value-type="string" table:style-name="ce77">
            <text:p>ErecEOL</text:p>
          </table:table-cell>
          <table:table-cell office:value-type="string" table:style-name="ce49">
            <text:p>Waste paperboard, sorted {Europe without Switzerland}| treatment of waste paperboard, unsorted, sorting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.75" table:formula="of:=AVERAGE([.H44:.K44])" table:style-name="ce82">
            <text:p>1,75</text:p>
          </table:table-cell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54"/>
          <table:table-cell table:style-name="ce109"/>
          <table:table-cell office:value-type="string" table:style-name="ce77">
            <text:p>A</text:p>
          </table:table-cell>
          <table:table-cell office:value-type="float" office:value="0.2" table:style-name="ce49">
            <text:p>0,2</text:p>
          </table:table-cell>
          <table:table-cell table:style-name="ce77"/>
          <table:table-cell table:number-columns-repeated="5"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table:style-name="ce54"/>
          <table:table-cell table:style-name="ce109"/>
          <table:table-cell office:value-type="string" table:style-name="ce77">
            <text:p>Qout/Qp</text:p>
          </table:table-cell>
          <table:table-cell office:value-type="float" office:value="0.85" table:style-name="ce49">
            <text:p>0,85</text:p>
          </table:table-cell>
          <table:table-cell table:style-name="ce77"/>
          <table:table-cell table:number-columns-repeated="5" table:style-name="ce82"/>
          <table:table-cell table:style-name="ce5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5">
            <text:p>Carta - a discarica</text:p>
          </table:table-cell>
          <table:table-cell office:value-type="string" table:number-columns-spanned="1" table:number-rows-spanned="2" table:style-name="ce124">
            <text:p>Annex C della PEFCR Guidance</text:p>
          </table:table-cell>
          <table:table-cell table:style-name="ce54"/>
          <table:table-cell table:style-name="ce109"/>
          <table:table-cell office:value-type="string" table:style-name="ce77">
            <text:p>D</text:p>
          </table:table-cell>
          <table:table-cell office:value-type="float" office:value="0.14000000000000001" table:style-name="ce49">
            <text:p>0,14</text:p>
          </table:table-cell>
          <table:table-cell table:style-name="ce77"/>
          <table:table-cell table:number-columns-repeated="5" table:style-name="ce82"/>
          <table:table-cell table:style-name="ce55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7">
            <text:p>kg</text:p>
          </table:table-cell>
          <table:table-cell office:value-type="string" table:style-name="ce109">
            <text:p>Specifica per azienda</text:p>
          </table:table-cell>
          <table:table-cell office:value-type="string" table:style-name="ce77">
            <text:p>Ed</text:p>
          </table:table-cell>
          <table:table-cell office:value-type="string" table:style-name="ce49">
            <text:p>Waste paperboard {CH}| treatment of, sanitary landfill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formula="of:=AVERAGE([.H48:.K48])" table:style-name="ce82">
            <text:p>2</text:p>
          </table:table-cell>
          <table:table-cell table:style-name="ce55"/>
          <table:table-cell table:number-columns-repeated="16371"/>
        </table:table-row>
        <table:table-row table:style-name="ro5">
          <table:table-cell office:value-type="string" table:number-columns-spanned="1" table:number-rows-spanned="5" table:style-name="ce95">
            <text:p>Carta - a incenerimento</text:p>
          </table:table-cell>
          <table:table-cell office:value-type="string" table:number-columns-spanned="1" table:number-rows-spanned="5" table:style-name="ce125">
            <text:p>Annex C della PEFCR Guidance</text:p>
          </table:table-cell>
          <table:table-cell table:style-name="ce77"/>
          <table:table-cell table:style-name="ce109"/>
          <table:table-cell office:value-type="string" table:style-name="ce77">
            <text:p>R3</text:p>
          </table:table-cell>
          <table:table-cell office:value-type="float" office:value="0.11" table:style-name="ce49">
            <text:p>0,11</text:p>
          </table:table-cell>
          <table:table-cell table:style-name="ce77"/>
          <table:table-cell table:style-name="ce82"/>
          <table:table-cell table:number-columns-repeated="3" table:style-name="ce110"/>
          <table:table-cell table:style-name="ce82"/>
          <table:table-cell table:style-name="ce55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kg</text:p>
          </table:table-cell>
          <table:table-cell office:value-type="string" table:style-name="ce109">
            <text:p>Specifica per azienda</text:p>
          </table:table-cell>
          <table:table-cell office:value-type="string" table:style-name="ce77">
            <text:p>Eer</text:p>
          </table:table-cell>
          <table:table-cell office:value-type="string" table:style-name="ce49">
            <text:p>Waste paperboard {CH}| treatment of, municipal incineration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formula="of:=AVERAGE([.H50:.K50])" table:style-name="ce82">
            <text:p>2</text:p>
          </table:table-cell>
          <table:table-cell table:style-name="ce55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09">
            <text:p>Specifica per azienda</text:p>
          </table:table-cell>
          <table:table-cell office:value-type="string" table:style-name="ce77">
            <text:p>Ese</text:p>
          </table:table-cell>
          <table:table-cell office:value-type="string" table:style-name="ce111">
            <text:p>Heat, central or small-scale, natural gas {RER}| market group for | Cut-off, U</text:p>
            <text:p>Electricity, high voltage {Europe without Switzerland}| market group for | Cut-off, U</text:p>
          </table:table-cell>
          <table:table-cell office:value-type="string" table:style-name="ce77">
            <text:p>Ecoinvent 3.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formula="of:=AVERAGE([.H51:.K51])" table:style-name="ce82">
            <text:p>2</text:p>
          </table:table-cell>
          <table:table-cell table:style-name="ce55"/>
          <table:table-cell table:number-columns-repeated="16371"/>
        </table:table-row>
        <table:table-row table:style-name="ro5">
          <table:covered-table-cell/>
          <table:covered-table-cell/>
          <table:table-cell table:style-name="ce77"/>
          <table:table-cell table:style-name="ce109"/>
          <table:table-cell office:value-type="string" table:style-name="ce77">
            <text:p>LHV</text:p>
          </table:table-cell>
          <table:table-cell office:value-type="float" office:value="15.92" table:style-name="ce49">
            <text:p>15,92</text:p>
          </table:table-cell>
          <table:table-cell table:style-name="ce77"/>
          <table:table-cell table:style-name="ce82"/>
          <table:table-cell table:number-columns-repeated="3" table:style-name="ce110"/>
          <table:table-cell table:style-name="ce82"/>
          <table:table-cell table:style-name="ce55"/>
          <table:table-cell table:number-columns-repeated="16371"/>
        </table:table-row>
        <table:table-row table:style-name="ro5">
          <table:covered-table-cell/>
          <table:covered-table-cell/>
          <table:table-cell table:style-name="ce116"/>
          <table:table-cell table:style-name="ce117"/>
          <table:table-cell office:value-type="string" table:style-name="ce116">
            <text:p>Xerh - Xere</text:p>
          </table:table-cell>
          <table:table-cell office:value-type="string" table:style-name="ce118">
            <text:p>0,31 - 0,1010</text:p>
          </table:table-cell>
          <table:table-cell table:style-name="ce116"/>
          <table:table-cell table:style-name="ce119"/>
          <table:table-cell table:number-columns-repeated="3" table:style-name="ce120"/>
          <table:table-cell table:style-name="ce119"/>
          <table:table-cell table:style-name="ce121"/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</table:table>
      <table:table table:name="GAPS" table:style-name="ta1">
        <table:table-column table:style-name="co33" table:default-cell-style-name="ce1"/>
        <table:table-column table:style-name="co10" table:default-cell-style-name="ce1"/>
        <table:table-column table:style-name="co11" table:default-cell-style-name="ce2"/>
        <table:table-column table:style-name="co34" table:default-cell-style-name="ce1"/>
        <table:table-column table:style-name="co8" table:number-columns-repeated="5" table:default-cell-style-name="ce1"/>
        <table:table-column table:style-name="co35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26">
            <text:p>Modellazione dati mancanti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61">
            <text:p>Requisiti per la raccolta dati</text:p>
          </table:table-cell>
          <table:covered-table-cell table:number-columns-repeated="2"/>
          <table:table-cell table:number-columns-spanned="7" table:number-rows-spanned="1" table:style-name="ce150"/>
          <table:covered-table-cell table:number-columns-repeated="6"/>
          <table:table-cell table:number-columns-repeated="16374"/>
        </table:table-row>
        <table:table-row table:style-name="ro7">
          <table:table-cell office:value-type="string" table:style-name="ce66">
            <text:p>Activity data da raccogliere</text:p>
          </table:table-cell>
          <table:table-cell office:value-type="string" table:style-name="ce66">
            <text:p>Requisiti specifici (ad esempio frequenza, standard di misurazione, ecc.)</text:p>
          </table:table-cell>
          <table:table-cell office:value-type="string" table:style-name="ce85">
            <text:p>Unità di misura</text:p>
          </table:table-cell>
          <table:table-cell office:value-type="string" table:style-name="ce66">
            <text:p>Fonte del dataset (es. node)</text:p>
          </table:table-cell>
          <table:table-cell office:value-type="string" table:style-name="ce66">
            <text:p>TiR</text:p>
          </table:table-cell>
          <table:table-cell office:value-type="string" table:style-name="ce68">
            <text:p>TeR</text:p>
          </table:table-cell>
          <table:table-cell office:value-type="string" table:style-name="ce68">
            <text:p>GeR</text:p>
          </table:table-cell>
          <table:table-cell office:value-type="string" table:style-name="ce68">
            <text:p>P</text:p>
          </table:table-cell>
          <table:table-cell office:value-type="string" table:style-name="ce68">
            <text:p>DQR</text:p>
          </table:table-cell>
          <table:table-cell office:value-type="string" table:style-name="ce127">
            <text:p>Note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51">
            <text:p>PR1 - PR2 - PR3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128">
            <text:p>Sbiancamento polpa</text:p>
          </table:table-cell>
          <table:table-cell table:style-name="ce129"/>
          <table:table-cell table:style-name="ce130"/>
          <table:table-cell table:style-name="ce129"/>
          <table:table-cell table:style-name="ce128"/>
          <table:table-cell table:number-columns-repeated="3" table:style-name="ce131"/>
          <table:table-cell table:number-columns-repeated="2" table:style-name="ce132"/>
          <table:table-cell table:number-columns-repeated="16374"/>
        </table:table-row>
        <table:table-row table:style-name="ro1">
          <table:table-cell office:value-type="string" table:style-name="ce133">
            <text:p>Input:</text:p>
          </table:table-cell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39">
            <text:p>Resources</text:p>
          </table:table-cell>
          <table:table-cell table:style-name="ce47"/>
          <table:table-cell table:style-name="ce135"/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arbon dioxide, non-fossil, resource correction (in air)</text:p>
          </table:table-cell>
          <table:table-cell office:value-type="float" office:value="-0.24300197300000001" table:style-name="ce140">
            <text:p>-2,430E-01</text:p>
          </table:table-cell>
          <table:table-cell office:value-type="string" table:style-name="ce2">
            <text:p>kg</text:p>
          </table:table-cell>
          <table:table-cell table:style-name="ce63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Water, unspecified natural origin, RER (in water)</text:p>
          </table:table-cell>
          <table:table-cell office:value-type="float" office:value="3.1946798999999998E-2" table:style-name="ce140">
            <text:p>3,195E-02</text:p>
          </table:table-cell>
          <table:table-cell office:value-type="string" table:style-name="ce2">
            <text:p>m3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39">
            <text:p>Materials/fuels</text:p>
          </table:table-cell>
          <table:table-cell table:style-name="ce140"/>
          <table:table-cell table:style-name="ce2"/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alcium carbonate, precipitated {RER}| market for calcium carbonate, precipitated | Cut-off, U</text:p>
          </table:table-cell>
          <table:table-cell office:value-type="float" office:value="1.6234279999999999E-3" table:style-name="ce140">
            <text:p>1,623E-03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Chemical, inorganic {GLO}| market for chemical, inorganic | Cut-off, U</text:p>
          </table:table-cell>
          <table:table-cell office:value-type="float" office:value="5.8699999999999997E-5" table:style-name="ce140">
            <text:p>5,870E-05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Chemical, organic {GLO}| market for | Cut-off, U</text:p>
          </table:table-cell>
          <table:table-cell office:value-type="float" office:value="1.9942060000000001E-3" table:style-name="ce140">
            <text:p>1,994E-03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Digester sludge {GLO}| digester sludge, Recycled Content cut-off | Cut-off, U</text:p>
          </table:table-cell>
          <table:table-cell office:value-type="float" office:value="-2.2876E-4" table:style-name="ce140">
            <text:p>-2,288E-04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EDTA, ethylenediaminetetraacetic acid {GLO}| market for | Cut-off, U</text:p>
          </table:table-cell>
          <table:table-cell office:value-type="float" office:value="4.6602299999999998E-4" table:style-name="ce140">
            <text:p>4,660E-04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Heavy fuel oil {RER}| market group for | Cut-off, U</text:p>
          </table:table-cell>
          <table:table-cell office:value-type="float" office:value="9.9711500000000002E-4" table:style-name="ce140">
            <text:p>9,971E-04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Hydrogen peroxide, without water, in 50% solution state {RER}| market for hydrogen peroxide, without water, in 50% solution state | Cut-off, U</text:p>
          </table:table-cell>
          <table:table-cell office:value-type="float" office:value="1.1158197E-2" table:style-name="ce140">
            <text:p>1,116E-02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Light fuel oil {RER}| market group for | Cut-off, U</text:p>
          </table:table-cell>
          <table:table-cell office:value-type="float" office:value="3.890756E-3" table:style-name="ce140">
            <text:p>3,891E-03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Magnesium sulfate {GLO}| market for | Cut-off, U</text:p>
          </table:table-cell>
          <table:table-cell office:value-type="float" office:value="2.6073490000000001E-3" table:style-name="ce140">
            <text:p>2,607E-03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Malusil {GLO}| market for | Cut-off, U</text:p>
          </table:table-cell>
          <table:table-cell office:value-type="float" office:value="4.06E-4" table:style-name="ce140">
            <text:p>4,060E-04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Methanol {GLO}| market for | Cut-off, U</text:p>
          </table:table-cell>
          <table:table-cell office:value-type="float" office:value="9.4599999999999996E-5" table:style-name="ce140">
            <text:p>9,460E-05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Methanol, from biomass {CH}| market for | Cut-off, U</text:p>
          </table:table-cell>
          <table:table-cell office:value-type="float" office:value="-4.0758599999999997E-3" table:style-name="ce140">
            <text:p>-4,076E-03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Natural gas, high pressure {CH}| market for | Cut-off, U</text:p>
          </table:table-cell>
          <table:table-cell office:value-type="float" office:value="5.24E-5" table:style-name="ce140">
            <text:p>5,240E-05</text:p>
          </table:table-cell>
          <table:table-cell office:value-type="string" table:style-name="ce2">
            <text:p>m3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Natural gas, high pressure {Europe without Switzerland}| market group for | Cut-off, U</text:p>
          </table:table-cell>
          <table:table-cell office:value-type="float" office:value="8.1155470000000007E-3" table:style-name="ce140">
            <text:p>8,116E-03</text:p>
          </table:table-cell>
          <table:table-cell office:value-type="string" table:style-name="ce2">
            <text:p>m3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Oxygen, liquid {RER}| market for | Cut-off, U</text:p>
          </table:table-cell>
          <table:table-cell office:value-type="float" office:value="2.4254472999999999E-2" table:style-name="ce140">
            <text:p>2,425E-02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Ozone, liquid {RER}| market for | Cut-off, U</text:p>
          </table:table-cell>
          <table:table-cell office:value-type="float" office:value="3.0599999999999998E-5" table:style-name="ce140">
            <text:p>3,060E-05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Pulp factory {RER}| construction | Cut-off, U</text:p>
          </table:table-cell>
          <table:table-cell office:value-type="float" office:value="1.64E-11" table:style-name="ce140">
            <text:p>1,640E-11</text:p>
          </table:table-cell>
          <table:table-cell office:value-type="string" table:style-name="ce2">
            <text:p>p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Pulpwood, softwood, measured as solid wood under bark {SE}| softwood forestry, pine, sustainable forest management | Cut-off, U</text:p>
          </table:table-cell>
          <table:table-cell office:value-type="float" office:value="2.75798E-4" table:style-name="ce140">
            <text:p>2,758E-04</text:p>
          </table:table-cell>
          <table:table-cell office:value-type="string" table:style-name="ce2">
            <text:p>m3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Pulpwood, softwood, measured as solid wood under bark {SE}| softwood forestry, spruce, sustainable forest management | Cut-off, U</text:p>
          </table:table-cell>
          <table:table-cell office:value-type="float" office:value="9.9491699999999989E-4" table:style-name="ce140">
            <text:p>9,949E-04</text:p>
          </table:table-cell>
          <table:table-cell office:value-type="string" table:style-name="ce2">
            <text:p>m3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Quicklime, milled, loose {CH}| market for quicklime, milled, loose | Cut-off, U</text:p>
          </table:table-cell>
          <table:table-cell office:value-type="float" office:value="-2.5538510000000002E-3" table:style-name="ce140">
            <text:p>-2,554E-03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Residual softwood, wet {RER}| market for residual softwood, wet | Cut-off, U</text:p>
          </table:table-cell>
          <table:table-cell office:value-type="float" office:value="1.2799999999999999E-5" table:style-name="ce140">
            <text:p>1,280E-05</text:p>
          </table:table-cell>
          <table:table-cell office:value-type="string" table:style-name="ce2">
            <text:p>m3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Sodium chlorate, powder {RER}| market for sodium chlorate, powder | Cut-off, U</text:p>
          </table:table-cell>
          <table:table-cell office:value-type="float" office:value="1.2117457E-2" table:style-name="ce140">
            <text:p>1,212E-02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Sodium formate {RER}| market for sodium formate | Cut-off, U</text:p>
          </table:table-cell>
          <table:table-cell office:value-type="float" office:value="7.6791800000000003E-4" table:style-name="ce140">
            <text:p>7,679E-04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Sodium hydroxide, without water, in 50% solution state {GLO}| market for | Cut-off, U</text:p>
          </table:table-cell>
          <table:table-cell office:value-type="float" office:value="1.3327593E-2" table:style-name="ce140">
            <text:p>1,333E-02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Sodium hypochlorite, without water, in 15% solution state {RER}| market for sodium hypochlorite, without water, in 15% solution state | Cut-off, U</text:p>
          </table:table-cell>
          <table:table-cell office:value-type="float" office:value="2.1175100000000001E-4" table:style-name="ce140">
            <text:p>2,118E-04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Sodium sulfate, anhydrite {RER}| market for | Cut-off, U</text:p>
          </table:table-cell>
          <table:table-cell office:value-type="float" office:value="3.0359499999999998E-4" table:style-name="ce140">
            <text:p>3,036E-04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Sodium sulfite {RER}| market for sodium sulfite | Cut-off, U</text:p>
          </table:table-cell>
          <table:table-cell office:value-type="float" office:value="3.4E-5" table:style-name="ce140">
            <text:p>3,400E-05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Sulfur {GLO}| market for | Cut-off, U</text:p>
          </table:table-cell>
          <table:table-cell office:value-type="float" office:value="6.6299999999999999E-5" table:style-name="ce140">
            <text:p>6,630E-05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Sulfur dioxide, liquid {RER}| market for | Cut-off, U</text:p>
          </table:table-cell>
          <table:table-cell office:value-type="float" office:value="3.8693499999999998E-4" table:style-name="ce140">
            <text:p>3,869E-04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Sulfuric acid {RER}| market for sulfuric acid | Cut-off, U</text:p>
          </table:table-cell>
          <table:table-cell office:value-type="float" office:value="2.0978762000000001E-2" table:style-name="ce140">
            <text:p>2,098E-02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Transport, freight train {RER}| market group for transport, freight train | Cut-off, U</text:p>
          </table:table-cell>
          <table:table-cell office:value-type="float" office:value="0.24560375300000001" table:style-name="ce140">
            <text:p>2,456E-01</text:p>
          </table:table-cell>
          <table:table-cell office:value-type="string" table:style-name="ce2">
            <text:p>tkm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Transport, freight, lorry &gt;32 metric ton, euro5 {RER}| market for transport, freight, lorry &gt;32 metric ton, EURO5 | Cut-off, U</text:p>
          </table:table-cell>
          <table:table-cell office:value-type="float" office:value="6.3484987000000007E-2" table:style-name="ce140">
            <text:p>6,348E-02</text:p>
          </table:table-cell>
          <table:table-cell office:value-type="string" table:style-name="ce2">
            <text:p>tkm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Transport, freight, sea, bulk carrier for dry goods {GLO}| market for transport, freight, sea, bulk carrier for dry goods | Cut-off, U</text:p>
          </table:table-cell>
          <table:table-cell office:value-type="float" office:value="0.262520802" table:style-name="ce140">
            <text:p>2,625E-01</text:p>
          </table:table-cell>
          <table:table-cell office:value-type="string" table:style-name="ce2">
            <text:p>tkm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Waste packaging paper {GLO}| waste packaging paper, Recycled Content cut-off | Cut-off, U</text:p>
          </table:table-cell>
          <table:table-cell office:value-type="float" office:value="-5.1959900000000004E-4" table:style-name="ce140">
            <text:p>-5,196E-04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Waste paper, unsorted {GLO}| Recycled Content cut-off | Cut-off, U</text:p>
          </table:table-cell>
          <table:table-cell office:value-type="float" office:value="-2.6400000000000001E-5" table:style-name="ce140">
            <text:p>-2,640E-05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Wood chips, dry, measured as dry mass {RER}| market for | Cut-off, U</text:p>
          </table:table-cell>
          <table:table-cell office:value-type="float" office:value="0.34872572400000001" table:style-name="ce140">
            <text:p>3,487E-01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Wood pellet, measured as dry mass {RER}| market for wood pellet, measured as dry mass | Cut-off, U</text:p>
          </table:table-cell>
          <table:table-cell office:value-type="float" office:value="8.0477759999999995E-3" table:style-name="ce140">
            <text:p>8,048E-03</text:p>
          </table:table-cell>
          <table:table-cell office:value-type="string" table:style-name="ce2">
            <text:p>kg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39">
            <text:p>Electricity/heat</text:p>
          </table:table-cell>
          <table:table-cell table:style-name="ce140"/>
          <table:table-cell table:style-name="ce2"/>
          <table:table-cell table:style-name="ce63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Electricity, high voltage {RER}| market group for | Cut-off, U</text:p>
          </table:table-cell>
          <table:table-cell office:value-type="float" office:value="7.8717849999999992E-3" table:style-name="ce140">
            <text:p>7,872E-03</text:p>
          </table:table-cell>
          <table:table-cell office:value-type="string" table:style-name="ce2">
            <text:p>kWh</text:p>
          </table:table-cell>
          <table:table-cell office:value-type="string" table:style-name="ce63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39">
            <text:p>Emissions to air</text:p>
          </table:table-cell>
          <table:table-cell table:style-name="ce140"/>
          <table:table-cell table:style-name="ce2"/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Acetaldehyde</text:p>
          </table:table-cell>
          <table:table-cell office:value-type="float" office:value="9.8599999999999996E-8" table:style-name="ce140">
            <text:p>9,86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Acetic acid</text:p>
          </table:table-cell>
          <table:table-cell office:value-type="float" office:value="8.5800000000000001E-8" table:style-name="ce140">
            <text:p>8,58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Acetone</text:p>
          </table:table-cell>
          <table:table-cell office:value-type="float" office:value="6.0699999999999999E-9" table:style-name="ce140">
            <text:p>6,070E-09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Ammonia</text:p>
          </table:table-cell>
          <table:table-cell office:value-type="float" office:value="2.6400000000000001E-6" table:style-name="ce140">
            <text:p>2,640E-06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Arsenic</text:p>
          </table:table-cell>
          <table:table-cell office:value-type="float" office:value="2.04E-9" table:style-name="ce140">
            <text:p>2,040E-09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Benzene</text:p>
          </table:table-cell>
          <table:table-cell office:value-type="float" office:value="1.5400000000000001E-6" table:style-name="ce140">
            <text:p>1,540E-06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Benzene, ethyl-</text:p>
          </table:table-cell>
          <table:table-cell office:value-type="float" office:value="4.5300000000000002E-8" table:style-name="ce140">
            <text:p>4,53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Benzene, hexachloro-</text:p>
          </table:table-cell>
          <table:table-cell office:value-type="float" office:value="1.09E-14" table:style-name="ce140">
            <text:p>1,090E-14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Benzo(a)pyrene</text:p>
          </table:table-cell>
          <table:table-cell office:value-type="float" office:value="7.6500000000000005E-10" table:style-name="ce140">
            <text:p>7,650E-10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Bromine</text:p>
          </table:table-cell>
          <table:table-cell office:value-type="float" office:value="9.0600000000000004E-8" table:style-name="ce140">
            <text:p>9,06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Butane</text:p>
          </table:table-cell>
          <table:table-cell office:value-type="float" office:value="3.39E-7" table:style-name="ce140">
            <text:p>3,390E-07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admium</text:p>
          </table:table-cell>
          <table:table-cell office:value-type="float" office:value="1.0600000000000001E-9" table:style-name="ce140">
            <text:p>1,060E-09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alcium</text:p>
          </table:table-cell>
          <table:table-cell office:value-type="float" office:value="8.8400000000000001E-6" table:style-name="ce140">
            <text:p>8,840E-06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arbon dioxide, biogenic</text:p>
          </table:table-cell>
          <table:table-cell office:value-type="float" office:value="1.01" table:style-name="ce140">
            <text:p>1,010E+00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arbon dioxide, fossil</text:p>
          </table:table-cell>
          <table:table-cell office:value-type="float" office:value="2.8299999999999999E-2" table:style-name="ce140">
            <text:p>2,830E-02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arbon monoxide, biogenic</text:p>
          </table:table-cell>
          <table:table-cell office:value-type="float" office:value="7.0100000000000002E-4" table:style-name="ce140">
            <text:p>7,010E-04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arbon monoxide, fossil</text:p>
          </table:table-cell>
          <table:table-cell office:value-type="float" office:value="1.7E-6" table:style-name="ce140">
            <text:p>1,700E-06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hlorine</text:p>
          </table:table-cell>
          <table:table-cell office:value-type="float" office:value="2.72E-7" table:style-name="ce140">
            <text:p>2,720E-07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hromium</text:p>
          </table:table-cell>
          <table:table-cell office:value-type="float" office:value="6.1799999999999998E-9" table:style-name="ce140">
            <text:p>6,180E-09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hromium VI</text:p>
          </table:table-cell>
          <table:table-cell office:value-type="float" office:value="6.2399999999999999E-11" table:style-name="ce140">
            <text:p>6,240E-11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obalt</text:p>
          </table:table-cell>
          <table:table-cell office:value-type="float" office:value="1.3399999999999999E-9" table:style-name="ce140">
            <text:p>1,340E-09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Copper</text:p>
          </table:table-cell>
          <table:table-cell office:value-type="float" office:value="1.4999999999999999E-7" table:style-name="ce140">
            <text:p>1,500E-07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Dinitrogen monoxide</text:p>
          </table:table-cell>
          <table:table-cell office:value-type="float" office:value="3.9500000000000003E-6" table:style-name="ce140">
            <text:p>3,950E-06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Dioxin, 2,3,7,8 Tetrachlorodibenzo-p-</text:p>
          </table:table-cell>
          <table:table-cell office:value-type="float" office:value="4.7000000000000002E-14" table:style-name="ce140">
            <text:p>4,700E-14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Ethanol</text:p>
          </table:table-cell>
          <table:table-cell office:value-type="float" office:value="1.2100000000000001E-8" table:style-name="ce140">
            <text:p>1,21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Fluorine</text:p>
          </table:table-cell>
          <table:table-cell office:value-type="float" office:value="7.5499999999999994E-8" table:style-name="ce140">
            <text:p>7,55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Formaldehyde</text:p>
          </table:table-cell>
          <table:table-cell office:value-type="float" office:value="4.0499999999999999E-7" table:style-name="ce140">
            <text:p>4,050E-07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Hydrocarbons, aliphatic, alkanes, unspecified</text:p>
          </table:table-cell>
          <table:table-cell office:value-type="float" office:value="1.48E-6" table:style-name="ce140">
            <text:p>1,480E-06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Hydrocarbons, aliphatic, unsaturated</text:p>
          </table:table-cell>
          <table:table-cell office:value-type="float" office:value="4.6800000000000001E-6" table:style-name="ce140">
            <text:p>4,680E-06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Hydrocarbons, aromatic</text:p>
          </table:table-cell>
          <table:table-cell office:value-type="float" office:value="1.11E-8" table:style-name="ce140">
            <text:p>1,11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Hydrogen chloride</text:p>
          </table:table-cell>
          <table:table-cell office:value-type="float" office:value="7.3900000000000007E-8" table:style-name="ce140">
            <text:p>7,39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Hydrogen fluoride</text:p>
          </table:table-cell>
          <table:table-cell office:value-type="float" office:value="3.4400000000000001E-9" table:style-name="ce140">
            <text:p>3,440E-09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Hydrogen sulfide</text:p>
          </table:table-cell>
          <table:table-cell office:value-type="float" office:value="-2.2400000000000002E-6" table:style-name="ce140">
            <text:p>-2,240E-06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Iron</text:p>
          </table:table-cell>
          <table:table-cell office:value-type="float" office:value="3.32E-8" table:style-name="ce140">
            <text:p>3,32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Lead</text:p>
          </table:table-cell>
          <table:table-cell office:value-type="float" office:value="4.36E-8" table:style-name="ce140">
            <text:p>4,36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m-Xylene</text:p>
          </table:table-cell>
          <table:table-cell office:value-type="float" office:value="1.8099999999999999E-7" table:style-name="ce140">
            <text:p>1,810E-07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Magnesium</text:p>
          </table:table-cell>
          <table:table-cell office:value-type="float" office:value="5.44E-7" table:style-name="ce140">
            <text:p>5,440E-07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Manganese</text:p>
          </table:table-cell>
          <table:table-cell office:value-type="float" office:value="2.5699999999999999E-7" table:style-name="ce140">
            <text:p>2,570E-07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Mercury</text:p>
          </table:table-cell>
          <table:table-cell office:value-type="float" office:value="5.5400000000000005E-10" table:style-name="ce140">
            <text:p>5,540E-10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Methane, biogenic</text:p>
          </table:table-cell>
          <table:table-cell office:value-type="float" office:value="6.9E-6" table:style-name="ce140">
            <text:p>6,900E-06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Methane, fossil</text:p>
          </table:table-cell>
          <table:table-cell office:value-type="float" office:value="9.9999999999999995E-7" table:style-name="ce140">
            <text:p>1,000E-06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Methanol</text:p>
          </table:table-cell>
          <table:table-cell office:value-type="float" office:value="2.0599999999999999E-8" table:style-name="ce140">
            <text:p>2,06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Molybdenum</text:p>
          </table:table-cell>
          <table:table-cell office:value-type="float" office:value="3.2400000000000002E-10" table:style-name="ce140">
            <text:p>3,240E-10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Nickel</text:p>
          </table:table-cell>
          <table:table-cell office:value-type="float" office:value="2.8900000000000001E-8" table:style-name="ce140">
            <text:p>2,89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Nitrogen oxides</text:p>
          </table:table-cell>
          <table:table-cell office:value-type="float" office:value="4.60681E-4" table:style-name="ce140">
            <text:p>4,607E-04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NMVOC, non-methane volatile organic compounds</text:p>
          </table:table-cell>
          <table:table-cell office:value-type="float" office:value="1.59E-5" table:style-name="ce140">
            <text:p>1,590E-05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PAH, polycyclic aromatic hydrocarbons</text:p>
          </table:table-cell>
          <table:table-cell office:value-type="float" office:value="2.0999999999999999E-8" table:style-name="ce140">
            <text:p>2,10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Particulates, &lt; 2.5 um</text:p>
          </table:table-cell>
          <table:table-cell office:value-type="float" office:value="9.7600000000000001E-5" table:style-name="ce140">
            <text:p>9,760E-05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Particulates, &gt; 10 um</text:p>
          </table:table-cell>
          <table:table-cell office:value-type="float" office:value="9.7199999999999997E-8" table:style-name="ce140">
            <text:p>9,72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Particulates, &gt; 2.5 um, and &lt; 10um</text:p>
          </table:table-cell>
          <table:table-cell office:value-type="float" office:value="7.6000000000000001E-6" table:style-name="ce140">
            <text:p>7,600E-06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Pentane</text:p>
          </table:table-cell>
          <table:table-cell office:value-type="float" office:value="5.2699999999999999E-7" table:style-name="ce140">
            <text:p>5,270E-07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Phenol, pentachloro-</text:p>
          </table:table-cell>
          <table:table-cell office:value-type="float" office:value="1.2200000000000001E-11" table:style-name="ce140">
            <text:p>1,220E-11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Phosphorus</text:p>
          </table:table-cell>
          <table:table-cell office:value-type="float" office:value="4.5299999999999999E-7" table:style-name="ce140">
            <text:p>4,530E-07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Potassium</text:p>
          </table:table-cell>
          <table:table-cell office:value-type="float" office:value="3.5299999999999997E-5" table:style-name="ce140">
            <text:p>3,530E-05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Propane</text:p>
          </table:table-cell>
          <table:table-cell office:value-type="float" office:value="8.65E-8" table:style-name="ce140">
            <text:p>8,650E-08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Propionic acid</text:p>
          </table:table-cell>
          <table:table-cell office:value-type="float" office:value="8.2000000000000006E-9" table:style-name="ce140">
            <text:p>8,200E-09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Selenium</text:p>
          </table:table-cell>
          <table:table-cell office:value-type="float" office:value="4.8599999999999998E-10" table:style-name="ce140">
            <text:p>4,860E-10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Sodium</text:p>
          </table:table-cell>
          <table:table-cell office:value-type="float" office:value="1.99E-6" table:style-name="ce140">
            <text:p>1,990E-06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Sulfur dioxide</text:p>
          </table:table-cell>
          <table:table-cell office:value-type="float" office:value="9.4400000000000004E-5" table:style-name="ce140">
            <text:p>9,440E-05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Toluene</text:p>
          </table:table-cell>
          <table:table-cell office:value-type="float" office:value="5.4099999999999999E-7" table:style-name="ce140">
            <text:p>5,410E-07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Vanadium</text:p>
          </table:table-cell>
          <table:table-cell office:value-type="float" office:value="4.0499999999999999E-8" table:style-name="ce140">
            <text:p>4,050E-08</text:p>
          </table:table-cell>
          <table:table-cell office:value-type="string" table:style-name="ce2">
            <text:p>kg</text:p>
          </table:table-cell>
          <table:table-cell table:style-name="ce47"/>
          <table:table-cell table:style-name="ce45"/>
          <table:table-cell table:number-columns-repeated="3" table:style-name="ce1"/>
          <table:table-cell table:number-columns-repeated="2" table:style-name="ce141"/>
          <table:table-cell table:number-columns-repeated="16374"/>
        </table:table-row>
        <table:table-row table:style-name="ro1">
          <table:table-cell office:value-type="string" table:style-name="ce1">
            <text:p>Water/m3</text:p>
          </table:table-cell>
          <table:table-cell office:value-type="float" office:value="1.9880266000000001E-2" table:style-name="ce140">
            <text:p>1,988E-02</text:p>
          </table:table-cell>
          <table:table-cell office:value-type="string" table:style-name="ce2">
            <text:p>m3</text:p>
          </table:table-cell>
          <table:table-cell table:style-name="ce47"/>
          <table:table-cell table:style-name="ce45"/>
          <table:table-cell table:number-columns-repeated="3" table:style-name="ce1"/>
          <table:table-cell table:style-name="ce141"/>
          <table:table-cell table:style-name="ce142"/>
          <table:table-cell table:number-columns-repeated="16374"/>
        </table:table-row>
        <table:table-row table:style-name="ro1">
          <table:table-cell office:value-type="string" table:style-name="ce1">
            <text:p>Zinc</text:p>
          </table:table-cell>
          <table:table-cell office:value-type="float" office:value="5.7100000000000002E-7" table:style-name="ce140">
            <text:p>5,710E-07</text:p>
          </table:table-cell>
          <table:table-cell office:value-type="string" table:style-name="ce2">
            <text:p>kg</text:p>
          </table:table-cell>
          <table:table-cell table:style-name="ce63"/>
          <table:table-cell table:style-name="ce48"/>
          <table:table-cell table:number-columns-repeated="3" table:style-name="ce52"/>
          <table:table-cell table:style-name="ce92"/>
          <table:table-cell table:style-name="ce143"/>
          <table:table-cell table:number-columns-repeated="16374"/>
        </table:table-row>
        <table:table-row table:style-name="ro1">
          <table:table-cell office:value-type="string" table:style-name="ce139">
            <text:p>Emissions to water</text:p>
          </table:table-cell>
          <table:table-cell table:style-name="ce140"/>
          <table:table-cell table:style-name="ce2"/>
          <table:table-cell table:style-name="ce63"/>
          <table:table-cell table:style-name="ce48"/>
          <table:table-cell table:number-columns-repeated="3" table:style-name="ce52"/>
          <table:table-cell table:style-name="ce92"/>
          <table:table-cell table:style-name="ce143"/>
          <table:table-cell table:number-columns-repeated="16374"/>
        </table:table-row>
        <table:table-row table:style-name="ro1">
          <table:table-cell office:value-type="string" table:style-name="ce1">
            <text:p>AOX, Adsorbable Organic Halogen as Cl</text:p>
          </table:table-cell>
          <table:table-cell office:value-type="float" office:value="6.2899999999999997E-5" table:style-name="ce140">
            <text:p>6,290E-05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style-name="ce138"/>
          <table:table-cell table:style-name="ce137"/>
          <table:table-cell table:number-columns-repeated="16374"/>
        </table:table-row>
        <table:table-row table:style-name="ro1">
          <table:table-cell office:value-type="string" table:style-name="ce1">
            <text:p>BOD5 (Biological Oxygen Demand)</text:p>
          </table:table-cell>
          <table:table-cell office:value-type="float" office:value="2.2949E-4" table:style-name="ce140">
            <text:p>2,295E-04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style-name="ce138"/>
          <table:table-cell table:style-name="ce137"/>
          <table:table-cell table:number-columns-repeated="16374"/>
        </table:table-row>
        <table:table-row table:style-name="ro1">
          <table:table-cell office:value-type="string" table:style-name="ce1">
            <text:p>COD (Chemical Oxygen Demand)</text:p>
          </table:table-cell>
          <table:table-cell office:value-type="float" office:value="6.1679380000000004E-3" table:style-name="ce140">
            <text:p>6,168E-03</text:p>
          </table:table-cell>
          <table:table-cell office:value-type="string" table:style-name="ce2">
            <text:p>kg</text:p>
          </table:table-cell>
          <table:table-cell table:style-name="ce63"/>
          <table:table-cell table:style-name="ce48"/>
          <table:table-cell table:number-columns-repeated="3" table:style-name="ce52"/>
          <table:table-cell table:style-name="ce92"/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DOC, Dissolved Organic Carbon</text:p>
          </table:table-cell>
          <table:table-cell office:value-type="float" office:value="1.7747220000000001E-3" table:style-name="ce140">
            <text:p>1,775E-03</text:p>
          </table:table-cell>
          <table:table-cell office:value-type="string" table:style-name="ce2">
            <text:p>kg</text:p>
          </table:table-cell>
          <table:table-cell table:style-name="ce63"/>
          <table:table-cell table:style-name="ce48"/>
          <table:table-cell table:number-columns-repeated="3" table:style-name="ce52"/>
          <table:table-cell table:style-name="ce92"/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Nitrogen, atmospheric</text:p>
          </table:table-cell>
          <table:table-cell office:value-type="float" office:value="6.5199999999999999E-5" table:style-name="ce140">
            <text:p>6,520E-05</text:p>
          </table:table-cell>
          <table:table-cell office:value-type="string" table:style-name="ce2">
            <text:p>kg</text:p>
          </table:table-cell>
          <table:table-cell table:style-name="ce63"/>
          <table:table-cell table:style-name="ce48"/>
          <table:table-cell table:number-columns-repeated="3" table:style-name="ce52"/>
          <table:table-cell table:style-name="ce92"/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Phosphorus</text:p>
          </table:table-cell>
          <table:table-cell office:value-type="float" office:value="6.4899999999999997E-6" table:style-name="ce140">
            <text:p>6,490E-06</text:p>
          </table:table-cell>
          <table:table-cell office:value-type="string" table:style-name="ce2">
            <text:p>kg</text:p>
          </table:table-cell>
          <table:table-cell table:style-name="ce63"/>
          <table:table-cell table:style-name="ce48"/>
          <table:table-cell table:number-columns-repeated="3" table:style-name="ce52"/>
          <table:table-cell table:style-name="ce92"/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Suspended solids, unspecified</text:p>
          </table:table-cell>
          <table:table-cell office:value-type="float" office:value="2.9746800000000001E-4" table:style-name="ce140">
            <text:p>2,975E-04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style-name="ce138"/>
          <table:table-cell table:style-name="ce137"/>
          <table:table-cell table:number-columns-repeated="16374"/>
        </table:table-row>
        <table:table-row table:style-name="ro1">
          <table:table-cell office:value-type="string" table:style-name="ce1">
            <text:p>TOC, Total Organic Carbon</text:p>
          </table:table-cell>
          <table:table-cell office:value-type="float" office:value="1.7763410000000001E-3" table:style-name="ce140">
            <text:p>1,776E-03</text:p>
          </table:table-cell>
          <table:table-cell office:value-type="string" table:style-name="ce2">
            <text:p>kg</text:p>
          </table:table-cell>
          <table:table-cell table:style-name="ce134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16374"/>
        </table:table-row>
        <table:table-row table:style-name="ro1">
          <table:table-cell office:value-type="string" table:style-name="ce1">
            <text:p>Water, RER</text:p>
          </table:table-cell>
          <table:table-cell office:value-type="float" office:value="1.2003118E-2" table:style-name="ce140">
            <text:p>1,200E-02</text:p>
          </table:table-cell>
          <table:table-cell office:value-type="string" table:style-name="ce2">
            <text:p>m3</text:p>
          </table:table-cell>
          <table:table-cell table:style-name="ce144"/>
          <table:table-cell table:style-name="ce145"/>
          <table:table-cell table:number-columns-repeated="3" table:style-name="ce146"/>
          <table:table-cell table:style-name="ce147"/>
          <table:table-cell table:style-name="ce138"/>
          <table:table-cell table:number-columns-repeated="16374"/>
        </table:table-row>
        <table:table-row table:style-name="ro1">
          <table:table-cell office:value-type="string" table:style-name="ce139">
            <text:p>Waste to treatment</text:p>
          </table:table-cell>
          <table:table-cell table:style-name="ce140"/>
          <table:table-cell table:style-name="ce2"/>
          <table:table-cell table:style-name="ce63"/>
          <table:table-cell table:style-name="ce45"/>
          <table:table-cell table:number-columns-repeated="3" table:style-name="ce1"/>
          <table:table-cell table:style-name="ce141"/>
          <table:table-cell table:style-name="ce92"/>
          <table:table-cell table:number-columns-repeated="16374"/>
        </table:table-row>
        <table:table-row table:style-name="ro1">
          <table:table-cell office:value-type="string" table:style-name="ce1">
            <text:p>Green liquor dregs {GLO}| market for | Cut-off, U</text:p>
          </table:table-cell>
          <table:table-cell office:value-type="float" office:value="6.1121470000000001E-3" table:style-name="ce140">
            <text:p>6,112E-03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41"/>
          <table:table-cell table:number-columns-repeated="16374"/>
        </table:table-row>
        <table:table-row table:style-name="ro1">
          <table:table-cell office:value-type="string" table:style-name="ce1">
            <text:p>Hazardous waste, for incineration {CH}| market for hazardous waste, for incineration | Cut-off, U</text:p>
          </table:table-cell>
          <table:table-cell office:value-type="float" office:value="-1.05E-7" table:style-name="ce140">
            <text:p>-1,050E-07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41"/>
          <table:table-cell table:number-columns-repeated="16374"/>
        </table:table-row>
        <table:table-row table:style-name="ro1">
          <table:table-cell office:value-type="string" table:style-name="ce1">
            <text:p>Hazardous waste, for incineration {Europe without Switzerland}| market for hazardous waste, for incineration | Cut-off, U</text:p>
          </table:table-cell>
          <table:table-cell office:value-type="float" office:value="-4.0099999999999997E-6" table:style-name="ce140">
            <text:p>-4,010E-06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41"/>
          <table:table-cell table:number-columns-repeated="16374"/>
        </table:table-row>
        <table:table-row table:style-name="ro5">
          <table:table-cell office:value-type="string" table:style-name="ce1">
            <text:p>Inert waste {CH}| market for inert waste | Cut-off, U</text:p>
          </table:table-cell>
          <table:table-cell office:value-type="float" office:value="1.44E-6" table:style-name="ce140">
            <text:p>1,440E-06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84"/>
          <table:table-cell table:number-columns-repeated="16374"/>
        </table:table-row>
        <table:table-row table:style-name="ro1">
          <table:table-cell office:value-type="string" table:style-name="ce1">
            <text:p>Inert waste {Europe without Switzerland}| market for inert waste | Cut-off, U</text:p>
          </table:table-cell>
          <table:table-cell office:value-type="float" office:value="1.67472E-4" table:style-name="ce140">
            <text:p>1,675E-04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41"/>
          <table:table-cell table:number-columns-repeated="16374"/>
        </table:table-row>
        <table:table-row table:style-name="ro1">
          <table:table-cell office:value-type="string" table:style-name="ce1">
            <text:p>Limestone residue {CH}| market for limestone residue | Cut-off, U</text:p>
          </table:table-cell>
          <table:table-cell office:value-type="float" office:value="2.993318E-3" table:style-name="ce140">
            <text:p>2,993E-03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41"/>
          <table:table-cell table:number-columns-repeated="16374"/>
        </table:table-row>
        <table:table-row table:style-name="ro1">
          <table:table-cell office:value-type="string" table:style-name="ce1">
            <text:p>Municipal solid waste {RER}| market group for municipal solid waste | Cut-off, U</text:p>
          </table:table-cell>
          <table:table-cell office:value-type="float" office:value="-2.8500000000000002E-5" table:style-name="ce140">
            <text:p>-2,850E-05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41"/>
          <table:table-cell table:number-columns-repeated="16374"/>
        </table:table-row>
        <table:table-row table:style-name="ro5">
          <table:table-cell office:value-type="string" table:style-name="ce1">
            <text:p>Sludge from pulp and paper production {CH}| market for sludge from pulp and paper production | Cut-off, U</text:p>
          </table:table-cell>
          <table:table-cell office:value-type="float" office:value="3.2799999999999998E-5" table:style-name="ce140">
            <text:p>3,280E-05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office:value-type="string" table:number-columns-spanned="1" table:number-rows-spanned="2" table:style-name="ce125">
            <text:p>vedi RCP per modellazione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Sludge from pulp and paper production {Europe without Switzerland}| market for sludge from pulp and paper production | Cut-off, U</text:p>
          </table:table-cell>
          <table:table-cell office:value-type="float" office:value="3.6300000000000001E-7" table:style-name="ce140">
            <text:p>3,630E-07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">
            <text:p>Waste mineral oil {CH}| market for waste mineral oil | Cut-off, U</text:p>
          </table:table-cell>
          <table:table-cell office:value-type="float" office:value="7.1299999999999997E-8" table:style-name="ce140">
            <text:p>7,130E-08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2"/>
          <table:table-cell table:number-columns-repeated="16374"/>
        </table:table-row>
        <table:table-row table:style-name="ro1">
          <table:table-cell office:value-type="string" table:style-name="ce1">
            <text:p>Waste mineral oil {Europe without Switzerland}| market for waste mineral oil | Cut-off, U</text:p>
          </table:table-cell>
          <table:table-cell office:value-type="float" office:value="2.88E-6" table:style-name="ce140">
            <text:p>2,880E-06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38"/>
          <table:table-cell table:number-columns-repeated="16374"/>
        </table:table-row>
        <table:table-row table:style-name="ro1">
          <table:table-cell office:value-type="string" table:style-name="ce1">
            <text:p>Waste wood, untreated {RER}| market group for waste wood, untreated | Cut-off, U</text:p>
          </table:table-cell>
          <table:table-cell office:value-type="float" office:value="1.916783E-2" table:style-name="ce140">
            <text:p>1,917E-02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41"/>
          <table:table-cell table:number-columns-repeated="16374"/>
        </table:table-row>
        <table:table-row table:style-name="ro5">
          <table:table-cell office:value-type="string" table:style-name="ce1">
            <text:p>Wood ash mixture, pure {CH}| market for wood ash mixture, pure | Cut-off, U</text:p>
          </table:table-cell>
          <table:table-cell office:value-type="float" office:value="2.27E-5" table:style-name="ce140">
            <text:p>2,270E-05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84"/>
          <table:table-cell table:number-columns-repeated="16374"/>
        </table:table-row>
        <table:table-row table:style-name="ro5">
          <table:table-cell office:value-type="string" table:style-name="ce1">
            <text:p>Wood ash mixture, pure {Europe without Switzerland}| market for wood ash mixture, pure | Cut-off, U</text:p>
          </table:table-cell>
          <table:table-cell office:value-type="float" office:value="1.1053599999999999E-3" table:style-name="ce140">
            <text:p>1,105E-03</text:p>
          </table:table-cell>
          <table:table-cell office:value-type="string" table:style-name="ce2">
            <text:p>kg</text:p>
          </table:table-cell>
          <table:table-cell office:value-type="string" table:style-name="ce47">
            <text:p>Ecoinvent 3.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41">
            <text:p>2</text:p>
          </table:table-cell>
          <table:table-cell table:style-name="ce141"/>
          <table:table-cell table:number-columns-repeated="16374"/>
        </table:table-row>
        <table:table-row table:style-name="ro1">
          <table:table-cell office:value-type="string" table:style-name="ce70">
            <text:p>Output</text:p>
          </table:table-cell>
          <table:table-cell table:style-name="ce40"/>
          <table:table-cell table:style-name="ce148"/>
          <table:table-cell table:style-name="ce40"/>
          <table:table-cell table:style-name="ce37"/>
          <table:table-cell table:number-columns-repeated="3" table:style-name="ce39"/>
          <table:table-cell table:number-columns-repeated="2" table:style-name="ce71"/>
          <table:table-cell table:number-columns-repeated="16374"/>
        </table:table-row>
        <table:table-row table:style-name="ro5">
          <table:table-cell office:value-type="string" table:style-name="ce60">
            <text:p>processo di sbiancamento polpa</text:p>
          </table:table-cell>
          <table:table-cell office:value-type="float" office:value="1" table:style-name="ce60">
            <text:p>1</text:p>
          </table:table-cell>
          <table:table-cell office:value-type="string" table:style-name="ce149">
            <text:p>kg</text:p>
          </table:table-cell>
          <table:table-cell table:style-name="ce60"/>
          <table:table-cell table:style-name="ce57"/>
          <table:table-cell table:number-columns-repeated="3" table:style-name="ce59"/>
          <table:table-cell table:number-columns-repeated="2" table:style-name="ce84"/>
          <table:table-cell table:number-columns-repeated="16374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scientific-number number:decimal-places="3" number:min-decimal-places="3" number:min-integer-digits="1" number:min-exponent-digits="2" number:exponent-interval="1" number:forced-exponent-sign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Ondina Rocca</meta:initial-creator>
    <dc:creator>Camilla Facheris</dc:creator>
    <meta:creation-date>2021-02-09T13:59:41Z</meta:creation-date>
    <dc:date>2023-07-14T18:08:09Z</dc:date>
    <meta:editing-duration>PT0S</meta:editing-duration>
  </office:meta>
</office:document-meta>
</file>