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style:font-name-asian="Cambria" style:font-size-asian="26pt" style:font-name-complex="Cambria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1" fo:font-size="26pt" style:text-underline-style="solid" style:text-underline-width="auto" style:text-underline-color="font-color" fo:font-weight="bold" style:font-name-asian="Cambria" style:font-size-asian="26pt" style:font-weight-asian="bold" style:font-name-complex="Cambria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1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4pt" style:font-name-asian="Cambria" style:font-size-asian="14pt" style:font-name-complex="Cambria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style:font-name-asian="Cambria" style:font-size-asian="16pt" style:font-name-complex="Cambria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" style:font-name-complex="Cambria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6pt" style:font-name-asian="Cambria" style:font-size-asian="16pt" style:font-name-complex="Cambria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KIWI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__ Categoria CPA/NACE: 01.25.11 – “Kiwi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7-31T16:50:22.038774421</dc:date>
    <meta:print-date>2019-10-28T14:49:08Z</meta:print-date>
    <meta:editing-duration>PT6M26S</meta:editing-duration>
    <meta:editing-cycles>6</meta:editing-cycles>
    <meta:document-statistic meta:table-count="1" meta:cell-count="38" meta:object-count="1"/>
  </office:meta>
</office:document-meta>
</file>