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3.679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17.748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6.42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37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ta1" style:family="table" style:master-page-name="PageStyle_5f_PR_5f_Kiw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17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d9d9d9" style:rotation-align="none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9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_Kiw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Produzione Kiw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Requisiti per la raccolta dati</text:p>
          </table:table-cell>
          <table:covered-table-cell table:style-name="ce14"/>
          <table:covered-table-cell table:style-name="ce21"/>
          <table:table-cell table:style-name="ce26" office:value-type="string" calcext:value-type="string" table:number-columns-spanned="8" table:number-rows-spanned="1">
            <text:p>Requisiti per la modellazione</text:p>
          </table:table-cell>
          <table:covered-table-cell table:number-columns-repeated="6" table:style-name="ce28"/>
          <table:covered-table-cell table:style-name="ce46"/>
          <table:table-cell table:number-columns-repeated="1013"/>
        </table:table-row>
        <table:table-row table:style-name="ro4">
          <table:table-cell table:style-name="ce3" office:value-type="string" calcext:value-type="string">
            <text:p>Activity data da raccogliere</text:p>
          </table:table-cell>
          <table:table-cell table:style-name="ce15" office:value-type="string" calcext:value-type="string">
            <text:p>Requisiti specifici (ad esempio frequenza, standard di misurazione, ecc.)</text:p>
          </table:table-cell>
          <table:table-cell table:style-name="ce22" office:value-type="string" calcext:value-type="string">
            <text:p><text:a xlink:href="#'Obb- Produzione PR1'.A58" xlink:type="simple">Unità di misura*</text:a></text:p>
          </table:table-cell>
          <table:table-cell table:style-name="ce3" office:value-type="string" calcext:value-type="string">
            <text:p>Dataset predefinito da utilizzare</text:p>
          </table:table-cell>
          <table:table-cell table:style-name="ce3" office:value-type="string" calcext:value-type="string">
            <text:p>Fonte del dataset </text:p>
          </table:table-cell>
          <table:table-cell table:style-name="ce32" office:value-type="string" calcext:value-type="string">
            <text:p>TiR</text:p>
          </table:table-cell>
          <table:table-cell table:style-name="ce32" office:value-type="string" calcext:value-type="string">
            <text:p>TeR</text:p>
          </table:table-cell>
          <table:table-cell table:style-name="ce32" office:value-type="string" calcext:value-type="string">
            <text:p>GeR</text:p>
          </table:table-cell>
          <table:table-cell table:style-name="ce32" office:value-type="string" calcext:value-type="string">
            <text:p>P</text:p>
          </table:table-cell>
          <table:table-cell table:style-name="ce32" office:value-type="string" calcext:value-type="string">
            <text:p>DQR</text:p>
          </table:table-cell>
          <table:table-cell table:style-name="ce3" office:value-type="string" calcext:value-type="string">
            <text:p>Note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nputs</text:p>
          </table:table-cell>
          <table:table-cell table:style-name="ce16" table:number-columns-repeated="4"/>
          <table:table-cell table:style-name="ce33" table:number-columns-repeated="4"/>
          <table:table-cell table:style-name="ce43"/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MATERIE PRIME</text:p>
          </table:table-cell>
          <table:table-cell table:style-name="ce17"/>
          <table:table-cell table:style-name="ce5"/>
          <table:table-cell table:style-name="ce17"/>
          <table:table-cell table:style-name="ce5"/>
          <table:table-cell table:style-name="ce34" table:number-columns-repeated="4"/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Anidride fosforica_P2O5</text:p>
          </table:table-cell>
          <table:table-cell table:style-name="ce6" office:value-type="string" calcext:value-type="string">
            <text:p>Rilievo diretto</text:p>
          </table:table-cell>
          <table:table-cell table:style-name="ce6" office:value-type="string" calcext:value-type="string">
            <text:p>kg</text:p>
          </table:table-cell>
          <table:table-cell table:style-name="ce27" office:value-type="string" calcext:value-type="string">
            <text:p>Inorganic phosphorus fertiliser, as P2O5 {IT}| market for inorganic phosphorus fertiliser, as P2O5 | Cut-off, U</text:p>
          </table:table-cell>
          <table:table-cell table:style-name="ce29" office:value-type="string" calcext:value-type="string">
            <text:p>Ecoinvent 3.9.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.75" calcext:value-type="float">
            <text:p>1,7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Anidride solforica_SO3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Sulphur trioxide, at plant/RER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 Azoto ammoniacale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mmonium nitrate {RER}| market for ammonium nitr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7" office:value-type="string" calcext:value-type="string">
            <text:p>Azoto nit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Nitric acid (with 98% HNO3), at plant (WFLDB)/RER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Per la modellazione del boccame consultare la sezione 6.5.5 delle RCP </text:p>
          </table:table-cell>
          <table:table-cell table:style-name="ce50" table:number-columns-repeated="1013"/>
        </table:table-row>
        <table:table-row table:style-name="ro1">
          <table:table-cell table:style-name="ce7" office:value-type="string" calcext:value-type="string">
            <text:p>Azoto organ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Organic nitrogen fertiliser, as N {GLO}| market for organic nitrogen fertiliser, as N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Azoto ure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norganic nitrogen fertiliser, as N {RER}| nutrient supply from urea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Carburo di bor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Boron carbide {GLO}| market for boron carbid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Carbonio Organ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. Average compost, from green waste, biowaste, sludge, manure, slurry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Compost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. Compost, of manure and agroindustrial residues (for organic fertiliser)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Ferro_Fe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ron ore concentrate {GLO}| market for iron ore concentr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 Fertilizzante organico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. Average compost, from green waste, biowaste, sludge, manure, slurry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style-name="ce51" table:number-columns-repeated="1013"/>
        </table:table-row>
        <table:table-row table:style-name="ro1">
          <table:table-cell table:style-name="ce7" office:value-type="string" calcext:value-type="string">
            <text:p> Magnesio_Mg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gnesium {GLO}| market for magnesium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style-name="ce51" table:number-columns-repeated="1013"/>
        </table:table-row>
        <table:table-row table:style-name="ro1">
          <table:table-cell table:style-name="ce7" office:value-type="string" calcext:value-type="string">
            <text:p>Manganese_Mn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nganese concentrate {GLO}| market for manganese concentr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style-name="ce51" table:number-columns-repeated="1013"/>
        </table:table-row>
        <table:table-row table:style-name="ro1">
          <table:table-cell table:style-name="ce8" office:value-type="string" calcext:value-type="string">
            <text:p>Ossido di calcio_Ca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Quicklime, milled, packed {RER}| market for quicklime, milled, packed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Ossido di magnesio_Mg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gnesium oxide {GLO}| market for magnesium oxid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Ossido di potassio_K2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norganic potassium fertiliser, as K2O {IT}| market for inorganic potassium fertiliser, as K2O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9" office:value-type="string" calcext:value-type="string">
            <text:p>Rame_Cu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Copper concentrate, sulfide ore {GLO}| market for copper concentrate, sulfide or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style-name="ce51" table:number-columns-repeated="1013"/>
        </table:table-row>
        <table:table-row table:style-name="ro1">
          <table:table-cell table:style-name="ce9" office:value-type="string" calcext:value-type="string">
            <text:p>Solfato di manganese_MnSO4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nganese sulfate {GLO}| market for manganese sulf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Solfato di rame_CuSO4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Copper sulfate {GLO}| market for copper sulf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Solfato di zinco_ZnSO4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Zinc monosulfate {RoW}| market for zinc monosulf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Urea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Urea {RER}| market for urea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Zinco_Zn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Zinc concentrate {GLO}| market for zinc concentr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Fertilizzante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Organo-mineral nitrogen fertiliser, as N {GLO}| market for organo-mineral nitrogen fertiliser, as N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Pest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Pesticide, unspecified {GLO}| market for pesticide, unspecified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Fung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Fungicide, unspecified, mix for fruit tree, at plant (WFLDB)/GLO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Erb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Herbicide, unspecified, mix for fruit tree, at plant (WFLDB)/GLO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Insett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nsecticide, unspecified, mix for fruit tree, at plant (WFLDB)/GLO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.25" calcext:value-type="float">
            <text:p>2,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PUT ENERGIA E ACQUA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37" table:number-columns-repeated="4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10" office:value-type="string" calcext:value-type="string">
            <text:p>Acqua da canale di irrigazione</text:p>
          </table:table-cell>
          <table:table-cell table:style-name="ce18" office:value-type="string" calcext:value-type="string">
            <text:p>Rilievo diretto</text:p>
          </table:table-cell>
          <table:table-cell table:style-name="ce24" office:value-type="string" calcext:value-type="string">
            <text:p>m3</text:p>
          </table:table-cell>
          <table:table-cell table:style-name="ce24" office:value-type="string" calcext:value-type="string">
            <text:p>Water, river, IT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1.25" calcext:value-type="float">
            <text:p>1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10" office:value-type="string" calcext:value-type="string">
            <text:p>Acqua da pozzo</text:p>
          </table:table-cell>
          <table:table-cell table:style-name="ce18" office:value-type="string" calcext:value-type="string">
            <text:p>Rilievo diretto</text:p>
          </table:table-cell>
          <table:table-cell table:style-name="ce24" office:value-type="string" calcext:value-type="string">
            <text:p>m3</text:p>
          </table:table-cell>
          <table:table-cell table:style-name="ce24" office:value-type="string" calcext:value-type="string">
            <text:p>Water, well, IT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1.75" calcext:value-type="float">
            <text:p>1,75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10" office:value-type="string" calcext:value-type="string">
            <text:p>Energia elettrica (residual mix)</text:p>
          </table:table-cell>
          <table:table-cell table:style-name="ce18" office:value-type="string" calcext:value-type="string">
            <text:p>Rilievo diretto</text:p>
          </table:table-cell>
          <table:table-cell table:style-name="ce24" office:value-type="string" calcext:value-type="string">
            <text:p>kWh</text:p>
          </table:table-cell>
          <table:table-cell table:style-name="ce24" office:value-type="string" calcext:value-type="string">
            <text:p>Electricity, medium voltage {IT}| electricity, medium voltage, residual mix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1.5" calcext:value-type="float">
            <text:p>1,5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10" office:value-type="string" calcext:value-type="string">
            <text:p>Gasoli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l</text:p>
          </table:table-cell>
          <table:table-cell table:style-name="ce24" office:value-type="string" calcext:value-type="string">
            <text:p>Diesel {Europe without Switzerland}| market for diesel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1.5" calcext:value-type="float">
            <text:p>1,5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5" office:value-type="string" calcext:value-type="string">
            <text:p>OPERAZIONI COLTURALI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37" table:number-columns-repeated="4"/>
          <table:table-cell table:style-name="ce23" table:number-columns-repeated="2"/>
          <table:table-cell table:number-columns-repeated="1013"/>
        </table:table-row>
        <table:table-row table:style-name="ro5">
          <table:table-cell table:style-name="ce10" office:value-type="string" calcext:value-type="string">
            <text:p>Trinciatura</text:p>
          </table:table-cell>
          <table:table-cell table:style-name="ce18"/>
          <table:table-cell table:style-name="ce7"/>
          <table:table-cell table:style-name="ce24" office:value-type="string" calcext:value-type="string">
            <text:p>Chopping, maize {CH}| chopping, maiz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4"/>
          <table:table-cell table:style-name="ce44"/>
          <table:table-cell table:style-name="ce49" office:value-type="string" calcext:value-type="string">
            <text:p>azzerato input diesel e regionalizzato ROW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Atomizzatore</text:p>
          </table:table-cell>
          <table:table-cell table:style-name="ce18"/>
          <table:table-cell table:style-name="ce7"/>
          <table:table-cell table:style-name="ce24" office:value-type="string" calcext:value-type="string">
            <text:p>Application of liquid mineral fertilizer (WFLDB 3.1)/CH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4"/>
          <table:table-cell table:style-name="ce44"/>
          <table:table-cell table:style-name="ce49" office:value-type="string" calcext:value-type="string">
            <text:p>azzerato input diesel e regionalizzato ROW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Irrigazione a goccia</text:p>
          </table:table-cell>
          <table:table-cell table:style-name="ce18"/>
          <table:table-cell table:style-name="ce7"/>
          <table:table-cell table:style-name="ce24" office:value-type="string" calcext:value-type="string">
            <text:p>Irrigation {ES}| irrigation, drip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4"/>
          <table:table-cell table:style-name="ce44"/>
          <table:table-cell table:style-name="ce49" office:value-type="string" calcext:value-type="string">
            <text:p>azzerato input energia elettrica, diesel e acqua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TERIALI DI PACKAGING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37" table:number-columns-repeated="4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10" office:value-type="string" calcext:value-type="string">
            <text:p>Carta e cartone</text:p>
          </table:table-cell>
          <table:table-cell table:style-name="ce18" table:number-columns-repeated="2"/>
          <table:table-cell table:style-name="ce24" office:value-type="string" calcext:value-type="string">
            <text:p>Solid bleached and unbleached board carton {RER}| market for solid bleached and unbleached board carton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10" office:value-type="string" calcext:value-type="string">
            <text:p>Polietilene (PE)</text:p>
          </table:table-cell>
          <table:table-cell table:style-name="ce18" table:number-columns-repeated="2"/>
          <table:table-cell table:style-name="ce24" office:value-type="string" calcext:value-type="string">
            <text:p>Polyethylene, high density, granulate {RER}| polyethylene production, high density, granul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10"/>
          <table:table-cell table:style-name="ce18" table:number-columns-repeated="2"/>
          <table:table-cell table:style-name="ce24" office:value-type="string" calcext:value-type="string">
            <text:p>Extrusion, plastic pipes {RER}| extrusion, plastic pipes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10" office:value-type="string" calcext:value-type="string">
            <text:p>Carta kraft</text:p>
          </table:table-cell>
          <table:table-cell table:style-name="ce18" table:number-columns-repeated="2"/>
          <table:table-cell table:style-name="ce24" office:value-type="string" calcext:value-type="string">
            <text:p>Kraft paper {RER}| market for kraft paper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10" office:value-type="string" calcext:value-type="string">
            <text:p>Poliestirene espanso estruso (EPS)</text:p>
          </table:table-cell>
          <table:table-cell table:style-name="ce18" table:number-columns-repeated="2"/>
          <table:table-cell table:style-name="ce24" office:value-type="string" calcext:value-type="string">
            <text:p>Polystyrene, extruded {GLO}| market for polystyrene, extruded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10" office:value-type="string" calcext:value-type="string">
            <text:p>Legno</text:p>
          </table:table-cell>
          <table:table-cell table:style-name="ce18" table:number-columns-repeated="2"/>
          <table:table-cell table:style-name="ce24" office:value-type="string" calcext:value-type="string">
            <text:p>Sawnwood, board, softwood, raw, dried (u=20%) {Europe without Switzerland}| market for sawnwood, board, softwood, raw, dried (u=20%)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10" office:value-type="string" calcext:value-type="string">
            <text:p>Polipropilene (PP)</text:p>
          </table:table-cell>
          <table:table-cell table:style-name="ce18" table:number-columns-repeated="2"/>
          <table:table-cell table:style-name="ce24" office:value-type="string" calcext:value-type="string">
            <text:p>Polypropylene, granulate {GLO}| market for polypropylene, granul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4" office:value-type="string" calcext:value-type="string">
            <text:p>Thermoforming of plastic sheets {RoW}| thermoforming of plastic sheets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10" office:value-type="string" calcext:value-type="string">
            <text:p>Polietilene a bassa densità (LDPE)</text:p>
          </table:table-cell>
          <table:table-cell table:style-name="ce18" table:number-columns-repeated="2"/>
          <table:table-cell table:style-name="ce24" office:value-type="string" calcext:value-type="string">
            <text:p>Packaging film, low density polyethylene {GLO}| market for packaging film, low density polyethylen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10" office:value-type="string" calcext:value-type="string">
            <text:p>Polipropilene estruso (PP)</text:p>
          </table:table-cell>
          <table:table-cell table:style-name="ce18" table:number-columns-repeated="2"/>
          <table:table-cell table:style-name="ce24" office:value-type="string" calcext:value-type="string">
            <text:p>Polypropylene, granulate {GLO}| market for polypropylene, granul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10"/>
          <table:table-cell table:style-name="ce18" table:number-columns-repeated="2"/>
          <table:table-cell table:style-name="ce24" office:value-type="string" calcext:value-type="string">
            <text:p>Extrusion, plastic film {RER}| extrusion, plastic film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8"/>
          <table:table-cell table:number-columns-repeated="1013"/>
        </table:table-row>
        <table:table-row table:style-name="ro1">
          <table:table-cell table:style-name="ce5" office:value-type="string" calcext:value-type="string">
            <text:p>TRASPORTI DI DISTRIBUZIONE</text:p>
          </table:table-cell>
          <table:table-cell table:style-name="ce5" table:number-columns-repeated="3"/>
          <table:table-cell table:style-name="ce17"/>
          <table:table-cell table:style-name="ce34" table:number-columns-repeated="5"/>
          <table:table-cell table:style-name="ce5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" table:number-rows-spanned="2">
            <text:p>Camion refrigerato</text:p>
          </table:table-cell>
          <table:table-cell table:style-name="ce20" table:number-columns-spanned="1" table:number-rows-spanned="2"/>
          <table:table-cell table:style-name="ce20" office:value-type="string" calcext:value-type="string" table:number-columns-spanned="1" table:number-rows-spanned="2">
            <text:p>kg*km</text:p>
          </table:table-cell>
          <table:table-cell table:style-name="ce24" office:value-type="string" calcext:value-type="string">
            <text:p>Transport, freight, lorry with refrigeration machine, 7.5-16 ton, EURO5, carbon dioxide, liquid refrigerant, cooling {GLO}| transport, freight, lorry with refrigeration machine, 7.5-16 ton, EURO5, carbon dioxide, liquid refrigerant, cooling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table:formula="of:=AVERAGE([.F56:.I56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11"/>
          <table:covered-table-cell table:number-columns-repeated="2" table:style-name="ce20"/>
          <table:table-cell table:style-name="ce24" office:value-type="string" calcext:value-type="string">
            <text:p>Transport, freight, lorry with refrigeration machine, 7.5-16 ton, EURO5, R134a refrigerant, cooling {GLO}| transport, freight, lorry with refrigeration machine, 7.5-16 ton, EURO5, R134a refrigerant, cooling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table:formula="of:=AVERAGE([.F57:.I57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Nave refrigerata</text:p>
          </table:table-cell>
          <table:table-cell table:style-name="ce20"/>
          <table:table-cell table:style-name="ce25" office:value-type="string" calcext:value-type="string">
            <text:p>kg*km</text:p>
          </table:table-cell>
          <table:table-cell office:value-type="string" calcext:value-type="string">
            <text:p>Transport, freight, sea, container ship with reefer, cooling {GLO}| transport, freight, sea, container ship with reefer, cooling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4" table:formula="of:=AVERAGE([.F58:.I58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2" office:value-type="string" calcext:value-type="string">
            <text:p>Outputs</text:p>
          </table:table-cell>
          <table:table-cell table:style-name="ce10" table:number-columns-repeated="3"/>
          <table:table-cell table:style-name="ce8"/>
          <table:table-cell table:style-name="ce38"/>
          <table:table-cell table:number-columns-repeated="3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PRODOTTI E CO-PRODOTTI</text:p>
          </table:table-cell>
          <table:table-cell table:style-name="ce19" table:number-columns-repeated="3"/>
          <table:table-cell table:style-name="ce23"/>
          <table:table-cell table:style-name="ce39"/>
          <table:table-cell table:style-name="ce37" table:number-columns-repeated="3"/>
          <table:table-cell table:style-name="ce23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Kiwi (PRODOTTO)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ton</text:p>
          </table:table-cell>
          <table:table-cell table:style-name="ce10"/>
          <table:table-cell table:style-name="ce8"/>
          <table:table-cell table:style-name="ce38"/>
          <table:table-cell table:number-columns-repeated="3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FINE VITA PERDITE DI PRODOTTO </text:p>
          </table:table-cell>
          <table:table-cell table:style-name="ce19" table:number-columns-repeated="3"/>
          <table:table-cell table:style-name="ce23"/>
          <table:table-cell table:style-name="ce39"/>
          <table:table-cell table:style-name="ce37" table:number-columns-repeated="3"/>
          <table:table-cell table:style-name="ce23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Discarica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disposal, food waste, 60% water, to sanitary landfill/kg/CH U S</text:p>
          </table:table-cell>
          <table:table-cell table:style-name="ce30" office:value-type="string" calcext:value-type="string">
            <text:p>Ecoinvent 3.9.1</text:p>
          </table:table-cell>
          <table:table-cell table:style-name="ce40"/>
          <table:table-cell table:number-columns-repeated="3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Incenerimento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Biowaste {GLO}| treatment of biowaste, municipal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40"/>
          <table:table-cell table:number-columns-repeated="3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Metanizzazione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Biowaste {RoW}| treatment of biowaste by anaerobic digestion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40"/>
          <table:table-cell table:number-columns-repeated="3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ompostaggio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Biowaste {RoW}| treatment of biowaste, industrial composting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40"/>
          <table:table-cell table:number-columns-repeated="3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RIFIUTI</text:p>
          </table:table-cell>
          <table:table-cell table:style-name="ce19" table:number-columns-repeated="4"/>
          <table:table-cell table:style-name="ce34" table:number-columns-repeated="4"/>
          <table:table-cell table:style-name="ce23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30205*_Olio minerale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Waste mineral oil {Europe without Switzerland}| treatment of waste mineral oil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5" table:style-name="ce36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50102_Imballaggi plastica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Waste plastic, mixture {IT}| market for waste plastic, mixture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69:.I69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50110*_Imballaggi sporchi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0:.I70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50202*_Materiali filtranti</text:p>
          </table:table-cell>
          <table:table-cell table:style-name="ce10" office:value-type="string" calcext:value-type="string">
            <text:p>Rilievo diretto </text:p>
          </table:table-cell>
          <table:table-cell table:style-name="ce10"/>
          <table:table-cell table:style-name="ce10"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1:.I71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50203_Assorbenti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office:value-type="string" calcext:value-type="string">
            <text:p>Waste textile, soiled {RoW}| treatment of waste textile, soiled, municipal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2:.I72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60107*_Filtri olio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3:.I73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60601*_Batterie al piombo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4:.I74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Trasporto rifiuti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t*km</text:p>
          </table:table-cell>
          <table:table-cell office:value-type="string" calcext:value-type="string">
            <text:p>Municipal waste collection service by 21 metric ton lorry {CH}| municipal waste collection service by 21 metric ton lorry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5:.I75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13" office:value-type="string" calcext:value-type="string">
            <text:p>Scarti di prodotto (organico)</text:p>
          </table:table-cell>
          <table:table-cell table:style-name="ce13"/>
          <table:table-cell table:style-name="ce13" office:value-type="string" calcext:value-type="string">
            <text:p>kg</text:p>
          </table:table-cell>
          <table:table-cell table:style-name="ce13"/>
          <table:table-cell table:style-name="ce31" office:value-type="string" calcext:value-type="string">
            <text:p>Ecoinvent 3.9.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5" table:formula="of:=AVERAGE([.F76:.I76])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 Tutti i dati di attività devono essere riferiti all'unità funzionale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_5f_Kiwi" style:display-name="PageStyle_PR_Kiw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elena</meta:initial-creator>
    <dc:creator>Utente</dc:creator>
    <meta:creation-date>2021-04-11T09:01:19</meta:creation-date>
    <dc:date>2023-07-27T05:53:44</dc:date>
    <meta:editing-duration>P0D</meta:editing-duration>
    <meta:generator>LibreOffice/7.3.6.2$MacOSX_X86_64 LibreOffice_project/c28ca90fd6e1a19e189fc16c05f8f8924961e12e</meta:generator>
    <meta:document-statistic meta:table-count="1" meta:cell-count="509" meta:object-count="0"/>
    <meta:user-defined meta:name="AppVersion">16.0300</meta:user-defined>
    <meta:user-defined meta:name="ContentTypeId">0x010100B984295F4D5D484F880BE910F6B34FBE</meta:user-defined>
  </office:meta>
</office:document-meta>
</file>