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.43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21.842cm"/>
    </style:style>
    <style:style style:name="co5" style:family="table-column">
      <style:table-column-properties fo:break-before="auto" style:column-width="5.944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6.40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037cm" fo:break-before="auto" style:use-optimal-row-height="true"/>
    </style:style>
    <style:style style:name="ro5" style:family="table-row">
      <style:table-row-properties style:row-height="1.508cm" fo:break-before="auto" style:use-optimal-row-height="true"/>
    </style:style>
    <style:style style:name="ro6" style:family="table-row">
      <style:table-row-properties style:row-height="1.005cm" fo:break-before="auto" style:use-optimal-row-height="true"/>
    </style:style>
    <style:style style:name="ro7" style:family="table-row">
      <style:table-row-properties style:row-height="2.011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ro10" style:family="table-row">
      <style:table-row-properties style:row-height="4.577cm" fo:break-before="auto" style:use-optimal-row-height="true"/>
    </style:style>
    <style:style style:name="ta1" style:family="table" style:master-page-name="PageStyle_5f_PR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fo:background-color="#d9d9d9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fo:background-color="#d9d9d9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none" fo:background-color="#d9d9d9" style:diagonal-bl-tr="none" style:diagonal-tl-br="none" fo:border-left="1.76pt solid #000000" fo:border-right="none" style:rotation-align="none" fo:border-top="none"/>
    </style:style>
    <style:style style:name="ce2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27" style:family="table-cell" style:parent-style-name="Default">
      <style:table-cell-properties fo:background-color="#d9d9d9" style:rotation-align="none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d9d9d9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2" style:family="table-cell" style:parent-style-name="Default">
      <style:table-cell-properties fo:border-bottom="none" fo:background-color="#d9d9d9" style:diagonal-bl-tr="none" style:diagonal-tl-br="none" fo:border-left="none" fo:border-right="1.76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>
            <text:p>Produzione Macchine per lavapaviment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3" table:number-rows-spanned="1">
            <text:p>Requisiti per la raccolta dati</text:p>
          </table:table-cell>
          <table:covered-table-cell table:style-name="ce8"/>
          <table:covered-table-cell table:style-name="ce11"/>
          <table:table-cell table:style-name="ce14" office:value-type="string" calcext:value-type="string" table:number-columns-spanned="8" table:number-rows-spanned="1">
            <text:p>Requisiti per la modellazione</text:p>
          </table:table-cell>
          <table:covered-table-cell table:number-columns-repeated="6" table:style-name="ce20"/>
          <table:covered-table-cell table:style-name="ce34"/>
          <table:table-cell table:number-columns-repeated="1013"/>
        </table:table-row>
        <table:table-row table:style-name="ro4">
          <table:table-cell table:style-name="ce3" office:value-type="string" calcext:value-type="string">
            <text:p>Activity data da raccogliere</text:p>
          </table:table-cell>
          <table:table-cell table:style-name="ce9" office:value-type="string" calcext:value-type="string">
            <text:p>Requisiti specifici (ad esempio frequenza, standard di misurazione, ecc.)</text:p>
          </table:table-cell>
          <table:table-cell table:style-name="ce12" office:value-type="string" calcext:value-type="string">
            <text:p><text:a xlink:href="#'Obb- Produzione PR1'.A58" xlink:type="simple">Unità di misura*</text:a></text:p>
          </table:table-cell>
          <table:table-cell table:style-name="ce3" office:value-type="string" calcext:value-type="string">
            <text:p>Dataset predefinito da utilizzare</text:p>
          </table:table-cell>
          <table:table-cell table:style-name="ce3" office:value-type="string" calcext:value-type="string">
            <text:p>Fonte del dataset </text:p>
          </table:table-cell>
          <table:table-cell table:style-name="ce21" office:value-type="string" calcext:value-type="string">
            <text:p>TiR</text:p>
          </table:table-cell>
          <table:table-cell table:style-name="ce21" office:value-type="string" calcext:value-type="string">
            <text:p>TeR</text:p>
          </table:table-cell>
          <table:table-cell table:style-name="ce21" office:value-type="string" calcext:value-type="string">
            <text:p>GeR</text:p>
          </table:table-cell>
          <table:table-cell table:style-name="ce21" office:value-type="string" calcext:value-type="string">
            <text:p>P</text:p>
          </table:table-cell>
          <table:table-cell table:style-name="ce21" office:value-type="string" calcext:value-type="string">
            <text:p>DQR</text:p>
          </table:table-cell>
          <table:table-cell table:style-name="ce3" office:value-type="string" calcext:value-type="string">
            <text:p>Note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TERIE PRIME PER I COMPONENTI DELLA MACCHINA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22" table:number-columns-repeated="4"/>
          <table:table-cell table:style-name="ce30"/>
          <table:table-cell table:style-name="ce4"/>
          <table:table-cell table:number-columns-repeated="1013"/>
        </table:table-row>
        <table:table-row table:style-name="ro1">
          <table:table-cell table:style-name="ce5" office:value-type="string" calcext:value-type="string">
            <text:p>ABS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Acrylonitrile-butadiene-styrene copolymer {RER}| acrylonitrile-butadiene-styrene copolymer production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6:.I6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Acciaio al carbonio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teel, low-alloyed {Europe without Switzerland and Austria}| steel production, electric, low-alloyed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7:.I7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 Acciaio armonico per molle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teel, low-alloyed {Europe without Switzerland and Austria}| steel production, electric, low-alloyed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8:.I8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Acciaio da bonifica 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teel, low-alloyed {RoW}| steel production, converter, low-alloyed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9:.I9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Acciaio dolce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ig iron {RER}| pig iron production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10:.I10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Acciaio inox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teel, low-alloyed {Europe without Switzerland and Austria}| steel production, electric, low-alloyed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11:.I11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 calcext:value-type="string">
            <text:p>Acciaio zincato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teel, low-alloyed {Europe without Switzerland and Austria}| steel production, electric, low-alloyed | Cut-off, U</text:p>
            <text:p>Zinc coat, coils {RER}| zinc coating, coils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12:.I12])" office:value-type="float" office:value="2.25" calcext:value-type="float">
            <text:p>2,25</text:p>
          </table:table-cell>
          <table:table-cell table:style-name="ce16" office:value-type="string" calcext:value-type="string">
            <text:p>Il dataset relativo al processo di zincatura deve essere richiamato con quantità 0,0062 m2 per kg di acciai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Alluminio 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Aluminium, primary, ingot {IAI Area, EU27 &amp; EFTA}| aluminium production, primary, ingot | Cut-off, U </text:p>
            <text:p>Metal working, average for aluminium product manufacturing {RER}| metal working, average for aluminium product manufacturing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13:.I13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 calcext:value-type="string">
            <text:p>Alluminio pressofuso 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Aluminium, primary, ingot {IAI Area, EU27 &amp; EFTA}| aluminium production, primary, ingot | Cut-off, U </text:p>
            <text:p>Metal working, average for aluminium product manufacturing {RER}| metal working, average for aluminium product manufacturing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14:.I14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Attuatore 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witch, toggle type {RoW}| switch production, toggle type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15:.I15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Batteria al piombo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Battery, lead acid, rechargeable, stationary {RoW}| battery production, lead acid, rechargeable, stationary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16:.I16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Batterie litio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Battery cell, Li-ion, LiMn2O4 {RoW}| battery cell production, Li-ion, LiMn2O4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17:.I17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Caricabatterie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Charger, for electric scooter {GLO}| market for charger, for electric scooter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1" table:formula="of:=AVERAGE([.F18:.I18])" office:value-type="float" office:value="2.5" calcext:value-type="float">
            <text:p>2,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Carta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aper, newsprint {RER}| paper production, newsprint, virgin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19:.I19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Cavo elettrico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Cable, unspecified {GLO}| cable production, unspecified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20:.I20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Clacson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rinted wiring board, for surface mounting, Pb free surface {GLO}| printed wiring board production, for surface mounting, Pb free surface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21:.I21])" office:value-type="float" office:value="2.75" calcext:value-type="float">
            <text:p>2,75</text:p>
          </table:table-cell>
          <table:table-cell table:style-name="ce16" office:value-type="string" calcext:value-type="string">
            <text:p>Il dataset deve essere richiamato con quantità 0,276 m2 per kg di clacso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nnettore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Electric connector, peripheral type buss {GLO}| electric connector production, peripheral type buss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22:.I22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Contatto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lug, inlet and outlet, for network cable {GLO}| plug production, inlet and outlet, for network cable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23:.I23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Diodo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Diode, auxilliaries and energy use {GLO}| diode production, auxilliaries and energy use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24:.I24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 calcext:value-type="string">
            <text:p>Display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Display, liquid crystal, 17 inches {GLO}| display production, liquid crystal, 17 inches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25:.I25])" office:value-type="float" office:value="2.25" calcext:value-type="float">
            <text:p>2,25</text:p>
          </table:table-cell>
          <table:table-cell table:style-name="ce16" office:value-type="string" calcext:value-type="string">
            <text:p>Il dataset deve essere richiamato con quantità 5,1 kg di display per singolo pezzo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Electro - Prints / Boards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rinted wiring board, for surface mounting, Pb free surface {GLO}| printed wiring board production, for surface mounting, Pb free surface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26:.I26])" office:value-type="float" office:value="2.25" calcext:value-type="float">
            <text:p>2,25</text:p>
          </table:table-cell>
          <table:table-cell table:style-name="ce16" office:value-type="string" calcext:value-type="string">
            <text:p>Il dataset relativo al processo di zincatura deve essere richiamato con quantità 0,306 m2 per kg di board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Elettrovalvola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Resistor, metal film type, through-hole mounting {GLO}| resistor production, metal film type, through-hole mounting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27:.I27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EPDM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ynthetic rubber {RER}| synthetic rubber production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28:.I28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EVA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Ethylvinylacetate, foil {RER}| ethylvinylacetate production, foil | Cut-off, U</text:p>
            <text:p/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29:.I29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 calcext:value-type="string">
            <text:p>Ferro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ig iron {RER}| pig iron production | Cut-off, U</text:p>
            <text:p>Metal working, average for metal product manufacturing {RER}| metal working, average for metal product manufacturing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30:.I30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Fusibile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Diode, glass-, for surface-mounting {GLO}| diode production, glass-, for surface-mounting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31:.I31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Galleggiante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witch, toggle type {RoW}| switch production, toggle type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32:.I32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 calcext:value-type="string">
            <text:p>Ghisa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ig iron {RER}| pig iron production | Cut-off, U</text:p>
            <text:p>Metal working, average for metal product manufacturing {RER}| metal working, average for metal product manufacturing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33:.I33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Gomma EPDM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ynthetic rubber {RER}| synthetic rubber production | Cut-off, U</text:p>
            <text:p>Extrusion, plastic film {RER}| extrusion, plastic film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34:.I34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Gomma NBR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ynthetic rubber {RER}| synthetic rubber production | Cut-off, U</text:p>
            <text:p>Extrusion, plastic film {RER}| extrusion, plastic film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35:.I35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Gomma para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ynthetic rubber {RER}| synthetic rubber production | Cut-off, U</text:p>
            <text:p>Extrusion, plastic film {RER}| extrusion, plastic film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36:.I36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Gomma SBR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ynthetic rubber {RER}| synthetic rubber production | Cut-off, U</text:p>
            <text:p>Extrusion, plastic film {RER}| extrusion, plastic film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37:.I37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Interruttore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witch, toggle type {RoW}| switch production, toggle type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38:.I38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Latex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Latex {RER}| latex production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39:.I39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LED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Light emitting diode {GLO}| light emitting diode production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40:.I40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5" office:value-type="string" calcext:value-type="string">
            <text:p>Lega alluminio zinco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Aluminium, primary, ingot {IAI Area, EU27 &amp; EFTA}| aluminium production, primary, ingot | Cut-off, U</text:p>
            <text:p>Zinc {RoW}| primary zinc production from concentrate | Cut-off, U</text:p>
            <text:p>Metal working, average for aluminium product manufacturing {RER}| metal working, average for aluminium product manufacturing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41:.I41])" office:value-type="float" office:value="2.25" calcext:value-type="float">
            <text:p>2,25</text:p>
          </table:table-cell>
          <table:table-cell table:style-name="ce16" office:value-type="string" calcext:value-type="string">
            <text:p>Il dataset relativo allo zinco deve essere richiamato con quantità 0,05 kg per kg di lega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Lubritene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ynthetic rubber {RER}| synthetic rubber production | Cut-off, U</text:p>
            <text:p>Extrusion, plastic film {RER}| extrusion, plastic film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42:.I42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Memory card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Integrated circuit, memory type {GLO}| integrated circuit production, memory type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43:.I43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Motore elettrico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Electric motor, for electric scooter {GLO}| electric motor production, for electric scooter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44:.I44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NBR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Tube insulation, elastomere {DE}| production | Cut-off, U 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45:.I45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Neodimio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Neodymium oxide {CN-NM}| rare earth oxides production, from rare earth oxide concentrate, 50% REO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46:.I46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Neoprene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ynthetic rubber {RER}| synthetic rubber production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47:.I47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NR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eal, natural rubber based {DE}| seal production, natural rubber based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48:.I48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Nylon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Nylon 6-6 {RER}| nylon 6-6 production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49:.I49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Ottone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Brass {CH}| production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50:.I50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PA6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Glass fibre reinforced plastic, polyamide, injection moulded {RER}| production | Cut-off, U - Extrusion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51:.I51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PA66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Glass fibre reinforced plastic, polyamide, injection moulded {RER}| production | Cut-off, U - Extrusion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52:.I52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olycarbonate {RER}| polycarbonate production | Cut-off, U</text:p>
            <text:p>Injection moulding {RER}| processing | Cut-off, U 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53:.I53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olyethylene, low density, granulate {RoW}| polyethylene production, low density, granulate | Cut-off, U</text:p>
            <text:p>Injection moulding {RER}| processing | Cut-off, U 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54:.I54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E HDPE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olyethylene, high density, granulate {RER}| polyethylene production, high density, granulate | Cut-off, U</text:p>
            <text:p>Injection moulding {RER}| processing | Cut-off, U 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55:.I55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E LDPE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olyethylene, linear low density, granulate {RER}| polyethylene production, linear low density, granulate | Cut-off, U</text:p>
            <text:p>Injection moulding {RER}| processing | Cut-off, U 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56:.I56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5" office:value-type="string" calcext:value-type="string">
            <text:p>PE/FOAM 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olyethylene, low density, granulate {RER}| polyethylene production, low density, granulate | Cut-off, U</text:p>
            <text:p>Polyurethane, flexible foam {RER}| polyurethane production, flexible foam, TDI-based, high density | Cut-off, U</text:p>
            <text:p>Injection moulding {RER}| processing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57:.I57])" office:value-type="float" office:value="2.25" calcext:value-type="float">
            <text:p>2,25</text:p>
          </table:table-cell>
          <table:table-cell table:style-name="ce16" office:value-type="string" calcext:value-type="string">
            <text:p>I datasets relativi al polietilene e al poliuretano devono essere ichiamati con quantità di 0,5 kg per kg di PE/FOAM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edale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ig iron {RER}| pig iron production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58:.I58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ET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olyethylene terephthalate, granulate, amorphous {RER}| polyethylene terephthalate production, granulate, amorphous | Cut-off, U</text:p>
            <text:p>Injection moulding {RER}| processing | Cut-off, U 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59:.I59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Piantone sterzo 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teel, low-alloyed {RoW}| steel production, electric, low-alloyed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60:.I60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 calcext:value-type="string">
            <text:p>PL 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Glass fibre reinforced plastic, polyester resin, hand lay-up {RER}| glass fibre reinforced plastic production, polyester resin, hand lay-up | Cut-off, U</text:p>
            <text:p>Injection moulding {RER}| processing | Cut-off, U 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61:.I61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Poliolefina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N-olefins {RER}| n-olefins production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62:.I62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liuretano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olyurethane, flexible foam {RER}| polyurethane production, flexible foam, TDI-based, high density | Cut-off, U</text:p>
            <text:p>Extrusion, plastic film {RER}| extrusion, plastic film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63:.I63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M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olyurethane, flexible foam {GLO}| market for | Cut-off, U</text:p>
            <text:p>Extrusion, plastic film {RER}| extrusion, plastic film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64:.I64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M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olyurethane, flexible foam {GLO}| market for | Cut-off, U</text:p>
            <text:p>Extrusion, plastic film {RER}| extrusion, plastic film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65:.I65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M/TPU 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olyurethane, flexible foam {GLO}| market for | Cut-off, U</text:p>
            <text:p>Extrusion, plastic film {RER}| extrusion, plastic film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66:.I66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 calcext:value-type="string">
            <text:p>Pompa elettrica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ump, 40W {CH}| pump production, 40W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67:.I67])" office:value-type="float" office:value="2.75" calcext:value-type="float">
            <text:p>2,75</text:p>
          </table:table-cell>
          <table:table-cell table:style-name="ce16" office:value-type="string" calcext:value-type="string">
            <text:p>Il dataset deve essere richiamato con la seguente proporzione : 1 p = 2,427 kg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otenziometro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Resistor, metal film type, through-hole mounting {GLO}| resistor production, metal film type, through-hole mounting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68:.I68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P 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olyethylene, low density, granulate {RoW}| polyethylene production, low density, granulate | Cut-off, U</text:p>
            <text:p>Injection moulding {RER}| processing | Cut-off, U</text:p>
          </table:table-cell>
          <table:table-cell table:style-name="ce5" office:value-type="string" calcext:value-type="string">
            <text:p>Ecoinvent 3.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69:.I69])" office:value-type="float" office:value="2.25" calcext:value-type="float">
            <text:p>2,25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6" office:value-type="string" calcext:value-type="string">
            <text:p>PTFE</text:p>
          </table:table-cell>
          <table:table-cell table:style-name="ce6" office:value-type="string" calcext:value-type="string">
            <text:p>Rilievo diretto</text:p>
          </table:table-cell>
          <table:table-cell table:style-name="ce6" office:value-type="string" calcext:value-type="string">
            <text:p>kg</text:p>
          </table:table-cell>
          <table:table-cell table:style-name="ce17" office:value-type="string" calcext:value-type="string">
            <text:p>Tetrafluoroethylene {RoW}| tetrafluoroethylene production | Cut-off, U</text:p>
            <text:p>Injection moulding {RER}| processing | Cut-off, U</text:p>
          </table:table-cell>
          <table:table-cell table:style-name="ce6" office:value-type="string" calcext:value-type="string">
            <text:p>Ecoinvent 3.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31" table:formula="of:=AVERAGE([.F70:.I70])" office:value-type="float" office:value="2.75" calcext:value-type="float">
            <text:p>2,75</text:p>
          </table:table-cell>
          <table:table-cell table:style-name="ce35"/>
          <table:table-cell table:style-name="ce24" table:number-columns-repeated="1013"/>
        </table:table-row>
        <table:table-row table:style-name="ro6">
          <table:table-cell table:style-name="ce5" office:value-type="string" calcext:value-type="string">
            <text:p>PVC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olyvinylidenchloride, granulate {RER}| polyvinylidenchloride production, granulate | Cut-off, U</text:p>
            <text:p>Injection moulding {RER}| processing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71:.I71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Rame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Copper, anode {CN}| smelting of copper concentrate, sulfide ore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Sensore 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Electrode, negative, Ni {GLO}| electrode production, negative, Ni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Silicone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ilicone product {RER}| silicone product production | Cut-off, U</text:p>
          </table:table-cell>
          <table:table-cell table:style-name="ce6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office:value-type="float" office:value="2.25" calcext:value-type="float">
            <text:p>2,25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4" office:value-type="string" calcext:value-type="string">
            <text:p>TRASPORTI 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22" table:number-columns-repeated="5"/>
          <table:table-cell table:style-name="ce4"/>
          <table:table-cell table:number-columns-repeated="1013"/>
        </table:table-row>
        <table:table-row table:style-name="ro1">
          <table:table-cell table:style-name="ce5" office:value-type="string" calcext:value-type="string">
            <text:p>Camion 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t*km</text:p>
          </table:table-cell>
          <table:table-cell table:style-name="ce16" office:value-type="string" calcext:value-type="string">
            <text:p>Transport, freight, lorry &gt;32 metric ton, EURO6 {RER}| market for transport, freight, lorry &gt;32 metric ton, EURO6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76:.I76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Nave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t*km</text:p>
          </table:table-cell>
          <table:table-cell table:style-name="ce16" office:value-type="string" calcext:value-type="string">
            <text:p>Transport, freight, sea, container ship {GLO}| market for transport, freight, sea, container ship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77:.I77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Trasporto rifiuti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t*km</text:p>
          </table:table-cell>
          <table:table-cell table:style-name="ce16" office:value-type="string" calcext:value-type="string">
            <text:p>Municipal waste collection service by 21 metric ton lorry {GLO}| market for municipal waste collection service by 21 metric ton lorry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1" table:formula="of:=AVERAGE([.F78:.I78])" office:value-type="float" office:value="2.25" calcext:value-type="float">
            <text:p>2,2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4" office:value-type="string" calcext:value-type="string">
            <text:p>MATERIALI DI PACKAGING 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22" table:number-columns-repeated="5"/>
          <table:table-cell table:style-name="ce4"/>
          <table:table-cell table:number-columns-repeated="1013"/>
        </table:table-row>
        <table:table-row table:style-name="ro6">
          <table:table-cell table:style-name="ce5" office:value-type="string" calcext:value-type="string">
            <text:p>Angolare (HDPE)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olyethylene, high density, granulate {RER}| polyethylene production, high density, granulate | Cut-off, U</text:p>
            <text:p>Extrusion, plastic film {RER}| extrusion, plastic film | Cut-off, U</text:p>
          </table:table-cell>
          <table:table-cell table:style-name="ce5" office:value-type="string" calcext:value-type="string">
            <text:p>Ecoinvent 3.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80:.I80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Box (Cartone)</text:p>
          </table:table-cell>
          <table:table-cell table:style-name="ce5" office:value-type="string" calcext:value-type="string">
            <text:p>Rilievo diretto 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Corrugated board box {RER}| corrugated board box production | Cut-off, U</text:p>
          </table:table-cell>
          <table:table-cell table:style-name="ce5" office:value-type="string" calcext:value-type="string">
            <text:p>Ecoinvent 3.9 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81:.I81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 calcext:value-type="string">
            <text:p>Contenitori metallici</text:p>
          </table:table-cell>
          <table:table-cell table:style-name="ce5" office:value-type="string" calcext:value-type="string">
            <text:p>Rilievo diretto 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Cast iron {RER}| cast iron production | Cut-off, U</text:p>
            <text:p>Metal working, average for metal product manufacturing {RER}| metal working, average for metal product manufacturing | Cut-off, U</text:p>
          </table:table-cell>
          <table:table-cell table:style-name="ce5" office:value-type="string" calcext:value-type="string">
            <text:p>Ecoinvent 3.9 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82:.I82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Film (LDPE)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olyethylene, linear low density, granulate {RER}| polyethylene production, linear low density, granulate | Cut-off, U</text:p>
            <text:p>Injection moulding {RER}| processing | Cut-off, U </text:p>
          </table:table-cell>
          <table:table-cell table:style-name="ce5" office:value-type="string" calcext:value-type="string">
            <text:p>Ecoinvent 3.9 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83:.I83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Legno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EUR-flat pallet {RER}| EUR-flat pallet production | Cut-off, U</text:p>
          </table:table-cell>
          <table:table-cell table:style-name="ce5" office:value-type="string" calcext:value-type="string">
            <text:p>Ecoinvent 3.9 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84:.I84])" office:value-type="float" office:value="2.75" calcext:value-type="float">
            <text:p>2,75</text:p>
          </table:table-cell>
          <table:table-cell table:style-name="ce16" office:value-type="string" calcext:value-type="string">
            <text:p>Il dataset deve essere richiamato con la seguente proporzione: 1 p = 25 kg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Pallet (legno)</text:p>
          </table:table-cell>
          <table:table-cell table:style-name="ce5" office:value-type="string" calcext:value-type="string">
            <text:p>Rilievo diretto 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EUR-flat pallet {RER}| EUR-flat pallet production | Cut-off, U</text:p>
          </table:table-cell>
          <table:table-cell table:style-name="ce5" office:value-type="string" calcext:value-type="string">
            <text:p>Ecoinvent 3.9 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85:.I85])" office:value-type="float" office:value="2.75" calcext:value-type="float">
            <text:p>2,75</text:p>
          </table:table-cell>
          <table:table-cell table:style-name="ce16" office:value-type="string" calcext:value-type="string">
            <text:p>Il dataset deve essere richiamato con la seguente proporzione: 1 p = 25 kg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mpa (HDPE)</text:p>
          </table:table-cell>
          <table:table-cell table:style-name="ce5" office:value-type="string" calcext:value-type="string">
            <text:p>Rilievo diretto 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Polyethylene, high density, granulate {RER}| polyethylene production, high density, granulate | Cut-off, U</text:p>
            <text:p>Extrusion, plastic film {RER}| extrusion, plastic film | Cut-off, U</text:p>
          </table:table-cell>
          <table:table-cell table:style-name="ce5" office:value-type="string" calcext:value-type="string">
            <text:p>Ecoinvent 3.9 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86:.I86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Reggia (PP)</text:p>
          </table:table-cell>
          <table:table-cell table:style-name="ce5" table:number-columns-repeated="2"/>
          <table:table-cell table:style-name="ce16" office:value-type="string" calcext:value-type="string">
            <text:p>Polypropylene, granulate {RER}| polypropylene production, granulate | Cut-off, U</text:p>
            <text:p>Extrusion, plastic film {RER}| extrusion, plastic film | Cut-off</text:p>
          </table:table-cell>
          <table:table-cell table:style-name="ce5" office:value-type="string" calcext:value-type="string">
            <text:p>Ecoinvent 3.9 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87:.I87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Sacchetto (LDPE)</text:p>
          </table:table-cell>
          <table:table-cell table:style-name="ce5" table:number-columns-repeated="2"/>
          <table:table-cell table:style-name="ce16" office:value-type="string" calcext:value-type="string">
            <text:p>Polyethylene, linear low density, granulate {RER}| polyethylene production, linear low density, granulate | Cut-off, U</text:p>
            <text:p>Injection moulding {RER}| processing | Cut-off, U </text:p>
          </table:table-cell>
          <table:table-cell table:style-name="ce5" office:value-type="string" calcext:value-type="string">
            <text:p>Ecoinvent 3.9 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88:.I88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 calcext:value-type="string">
            <text:p>Staffe</text:p>
          </table:table-cell>
          <table:table-cell table:style-name="ce5" table:number-columns-repeated="2"/>
          <table:table-cell table:style-name="ce16" office:value-type="string" calcext:value-type="string">
            <text:p>Cast iron {RER}| cast iron production | Cut-off, U</text:p>
            <text:p>Metal working, average for metal product manufacturing {RER}| metal working, average for metal product manufacturing | Cut-off, U</text:p>
          </table:table-cell>
          <table:table-cell table:style-name="ce5" office:value-type="string" calcext:value-type="string">
            <text:p>Ecoinvent 3.9 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89:.I89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Telo (Poliestere) </text:p>
          </table:table-cell>
          <table:table-cell table:style-name="ce5" table:number-columns-repeated="2"/>
          <table:table-cell table:style-name="ce16" office:value-type="string" calcext:value-type="string">
            <text:p>Fibre, polyester {RoW}| polyester fibre production, finished | Cut-off, U</text:p>
            <text:p>Extrusion, plastic film {RER}| extrusion, plastic film | Cut-off, U</text:p>
          </table:table-cell>
          <table:table-cell table:style-name="ce5" office:value-type="string" calcext:value-type="string">
            <text:p>Ecoinvent 3.9 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90:.I90])" office:value-type="float" office:value="2.75" calcext:value-type="float">
            <text:p>2,7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4" office:value-type="string" calcext:value-type="string">
            <text:p>PROCESSO DI ASSEMBLAGGIO DELLA MACCHINA</text:p>
          </table:table-cell>
          <table:table-cell table:style-name="ce10" table:number-columns-repeated="2"/>
          <table:table-cell table:style-name="ce18"/>
          <table:table-cell table:style-name="ce10"/>
          <table:table-cell table:style-name="ce25"/>
          <table:table-cell table:style-name="ce27" table:number-columns-repeated="3"/>
          <table:table-cell table:style-name="ce32"/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Energia elettrica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kWh</text:p>
          </table:table-cell>
          <table:table-cell table:style-name="ce16" office:value-type="string" calcext:value-type="string">
            <text:p>Electricity, medium voltage {IT}| market for electricity, medium voltage | Cut-off, U</text:p>
          </table:table-cell>
          <table:table-cell table:style-name="ce5" office:value-type="string" calcext:value-type="string">
            <text:p>Ecoinvent 3.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1" table:formula="of:=AVERAGE([.F92:.I92])" office:value-type="float" office:value="1.25" calcext:value-type="float">
            <text:p>1,2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Gas Metano</text:p>
          </table:table-cell>
          <table:table-cell table:style-name="ce5" office:value-type="string" calcext:value-type="string">
            <text:p>Rilievo diretto </text:p>
          </table:table-cell>
          <table:table-cell table:style-name="ce5" office:value-type="string" calcext:value-type="string">
            <text:p>MJ</text:p>
          </table:table-cell>
          <table:table-cell table:style-name="ce16" office:value-type="string" calcext:value-type="string">
            <text:p>Heat, district or industrial, natural gas {Europe without Switzerland}| heat production, natural gas, at boiler modulating &gt;100kW | Cut-off, U</text:p>
          </table:table-cell>
          <table:table-cell table:style-name="ce5" office:value-type="string" calcext:value-type="string">
            <text:p>Ecoinvent 3.9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1" office:value-type="float" office:value="1.75" calcext:value-type="float">
            <text:p>1,7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Consumi idrici</text:p>
          </table:table-cell>
          <table:table-cell table:style-name="ce5" office:value-type="string" calcext:value-type="string">
            <text:p>Rilievo diretto</text:p>
          </table:table-cell>
          <table:table-cell table:style-name="ce5" office:value-type="string" calcext:value-type="string">
            <text:p>m3</text:p>
          </table:table-cell>
          <table:table-cell table:style-name="ce16" office:value-type="string" calcext:value-type="string">
            <text:p>Tap water {Europe without Switzerland}| tap water production, conventional treatment | Cut-off, U</text:p>
          </table:table-cell>
          <table:table-cell table:style-name="ce5" office:value-type="string" calcext:value-type="string">
            <text:p>Ecoinvent 3.9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1" office:value-type="float" office:value="1.75" calcext:value-type="float">
            <text:p>1,75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4" office:value-type="string" calcext:value-type="string">
            <text:p>RIFIUTI PRODOTTI IN FASE DI ASSEMBLAGGIO </text:p>
          </table:table-cell>
          <table:table-cell table:style-name="ce10" table:number-columns-repeated="2"/>
          <table:table-cell table:style-name="ce18"/>
          <table:table-cell table:style-name="ce10"/>
          <table:table-cell table:style-name="ce22" table:number-columns-repeated="4"/>
          <table:table-cell table:style-name="ce32"/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Rifiuti inviati a discarica</text:p>
          </table:table-cell>
          <table:table-cell table:style-name="ce5" office:value-type="string" calcext:value-type="string">
            <text:p>Rilievo diretto 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Municipal solid waste {CH}| treatment of municipal solid waste, sanitary landfill | Cut-off, U</text:p>
          </table:table-cell>
          <table:table-cell table:style-name="ce5" office:value-type="string" calcext:value-type="string">
            <text:p>Ecoinvent 3.9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31" table:formula="of:=AVERAGE([.F96:.I96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 calcext:value-type="string">
            <text:p>Rifiuti inviati a riciclo</text:p>
          </table:table-cell>
          <table:table-cell table:style-name="ce5" office:value-type="string" calcext:value-type="string">
            <text:p>Rilievo diretto 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-           </text:p>
          </table:table-cell>
          <table:table-cell table:style-name="ce5" office:value-type="string" calcext:value-type="string">
            <text:p>Ecoinvent 3.9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31" table:formula="of:=AVERAGE([.F97:.I97])" office:value-type="float" office:value="2" calcext:value-type="float">
            <text:p>2</text:p>
          </table:table-cell>
          <table:table-cell table:style-name="ce16" office:value-type="string" calcext:value-type="string">
            <text:p>Per i rifiuti inviati a riciclo deve essere considerato solamente l’impatto del trasporto al punto di tratta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ROCESSI PER LA FASE D'USO DELLA MACCHINA</text:p>
          </table:table-cell>
          <table:table-cell table:style-name="ce10" table:number-columns-repeated="2"/>
          <table:table-cell table:style-name="ce18"/>
          <table:table-cell table:style-name="ce10"/>
          <table:table-cell table:style-name="ce22" table:number-columns-repeated="4"/>
          <table:table-cell table:style-name="ce32"/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Energia elettrica</text:p>
          </table:table-cell>
          <table:table-cell table:style-name="ce5" office:value-type="string" calcext:value-type="string">
            <text:p>Scenario RCP</text:p>
          </table:table-cell>
          <table:table-cell table:style-name="ce5" office:value-type="string" calcext:value-type="string">
            <text:p>kwh</text:p>
          </table:table-cell>
          <table:table-cell table:style-name="ce5" office:value-type="string" calcext:value-type="string">
            <text:p>Electricity, medium voltage {IT}| market for electricity, medium voltage | Cut-off, U</text:p>
          </table:table-cell>
          <table:table-cell table:style-name="ce5" office:value-type="string" calcext:value-type="string">
            <text:p>Ecoinvent 3.9 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1" table:formula="of:=AVERAGE([.F99:.I99])" office:value-type="float" office:value="1.25" calcext:value-type="float">
            <text:p>1,25</text:p>
          </table:table-cell>
          <table:table-cell table:style-name="ce5"/>
          <table:table-cell table:number-columns-repeated="1013"/>
        </table:table-row>
        <table:table-row table:style-name="ro8">
          <table:table-cell table:style-name="ce5" office:value-type="string" calcext:value-type="string">
            <text:p>Soluzione lavante - Consumi idrici</text:p>
          </table:table-cell>
          <table:table-cell table:style-name="ce5" office:value-type="string" calcext:value-type="string">
            <text:p>Scenario RCP</text:p>
          </table:table-cell>
          <table:table-cell table:style-name="ce5" office:value-type="string" calcext:value-type="string">
            <text:p>m<text:span text:style-name="T1">3</text:span></text:p>
          </table:table-cell>
          <table:table-cell table:style-name="ce16" office:value-type="string" calcext:value-type="string">
            <text:p>Tap water {Europe without Switzerland}| tap water production, conventional treatment | Cut-off, U</text:p>
          </table:table-cell>
          <table:table-cell table:style-name="ce5" office:value-type="string" calcext:value-type="string">
            <text:p>Ecoinvent 3.9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1" office:value-type="float" office:value="1.75" calcext:value-type="float">
            <text:p>1,75</text:p>
          </table:table-cell>
          <table:table-cell table:style-name="ce17" office:value-type="string" calcext:value-type="string" table:number-columns-spanned="1" table:number-rows-spanned="4">
            <text:p>Il detergente contiene una soluzione lavante al 3%. La composizione complessiva della soluzione lavante è la seguente:</text:p>
            <text:p>• Acqua 97% </text:p>
            <text:p>• Idrossido di Sodio (Sodium hydroxide) 1,93%</text:p>
            <text:p>• Acido Nitrico (Nitric acid) 0,58%</text:p>
            <text:p>• Principi attivi (Soap) 0,49%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oluzione lavante - Acido nitrico</text:p>
          </table:table-cell>
          <table:table-cell table:style-name="ce5" office:value-type="string" calcext:value-type="string">
            <text:p>Scenario RCP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Nitric acid, without water, in 50% solution state {RER w/o RU}| nitric acid production, product in 50% solution state | Cut-off, U</text:p>
          </table:table-cell>
          <table:table-cell table:style-name="ce5" office:value-type="string" calcext:value-type="string">
            <text:p>Ecoinvent 3.9 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101:.I101])" office:value-type="float" office:value="2.75" calcext:value-type="float">
            <text:p>2,75</text:p>
          </table:table-cell>
          <table:covered-table-cell table:style-name="ce6"/>
          <table:table-cell table:number-columns-repeated="1013"/>
        </table:table-row>
        <table:table-row table:style-name="ro1">
          <table:table-cell table:style-name="ce5" office:value-type="string" calcext:value-type="string">
            <text:p>Soluzione lavante - Idrossido di sodio</text:p>
          </table:table-cell>
          <table:table-cell table:style-name="ce5" office:value-type="string" calcext:value-type="string">
            <text:p>Scenario RCP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odium hydroxide, without water, in 50% solution state {RER}| chlor-alkali electrolysis, membrane cell | Cut-off, U</text:p>
          </table:table-cell>
          <table:table-cell table:style-name="ce5" office:value-type="string" calcext:value-type="string">
            <text:p>Ecoinvent 3.9 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102:.I102])" office:value-type="float" office:value="2.75" calcext:value-type="float">
            <text:p>2,75</text:p>
          </table:table-cell>
          <table:covered-table-cell table:style-name="ce6"/>
          <table:table-cell table:number-columns-repeated="1013"/>
        </table:table-row>
        <table:table-row table:style-name="ro9">
          <table:table-cell table:style-name="ce5" office:value-type="string" calcext:value-type="string">
            <text:p>Soluzione lavante - Principi attivi</text:p>
          </table:table-cell>
          <table:table-cell table:style-name="ce5" office:value-type="string" calcext:value-type="string">
            <text:p>Scenario RCP</text:p>
          </table:table-cell>
          <table:table-cell table:style-name="ce5" office:value-type="string" calcext:value-type="string">
            <text:p>kg</text:p>
          </table:table-cell>
          <table:table-cell table:style-name="ce16" office:value-type="string" calcext:value-type="string">
            <text:p>Soap {RER}| soap production | Cut-off, U</text:p>
          </table:table-cell>
          <table:table-cell table:style-name="ce5" office:value-type="string" calcext:value-type="string">
            <text:p>Ecoinvent 3.9 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1" table:formula="of:=AVERAGE([.F103:.I103])" office:value-type="float" office:value="2.75" calcext:value-type="float">
            <text:p>2,75</text:p>
          </table:table-cell>
          <table:covered-table-cell table:style-name="ce6"/>
          <table:table-cell table:number-columns-repeated="1013"/>
        </table:table-row>
        <table:table-row table:style-name="ro1">
          <table:table-cell table:style-name="ce4" office:value-type="string" calcext:value-type="string">
            <text:p>FASE DI FINE VITA DELLA MACCHINA</text:p>
          </table:table-cell>
          <table:table-cell table:style-name="ce10" table:number-columns-repeated="2"/>
          <table:table-cell table:style-name="ce18"/>
          <table:table-cell table:style-name="ce10"/>
          <table:table-cell table:style-name="ce22" table:number-columns-repeated="4"/>
          <table:table-cell table:style-name="ce32"/>
          <table:table-cell table:style-name="ce10"/>
          <table:table-cell table:number-columns-repeated="1013"/>
        </table:table-row>
        <table:table-row table:style-name="ro10">
          <table:table-cell table:style-name="ce7" office:value-type="string" calcext:value-type="string">
            <text:p>Smaltimento in discarica dell'interna macchina</text:p>
          </table:table-cell>
          <table:table-cell table:style-name="ce7" office:value-type="string" calcext:value-type="string">
            <text:p>Scenario RCP</text:p>
          </table:table-cell>
          <table:table-cell table:style-name="ce7" office:value-type="string" calcext:value-type="string">
            <text:p>kg</text:p>
          </table:table-cell>
          <table:table-cell table:style-name="ce19" office:value-type="string" calcext:value-type="string">
            <text:p>Municipal solid waste {CH}| treatment of municipal solid waste, sanitary landfill | Cut-off, U</text:p>
          </table:table-cell>
          <table:table-cell table:style-name="ce7" office:value-type="string" calcext:value-type="string">
            <text:p>Ecoinvent 3.9 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style-name="ce33" table:formula="of:=AVERAGE([.F105:.I105])" office:value-type="float" office:value="2.75" calcext:value-type="float">
            <text:p>2,75</text:p>
          </table:table-cell>
          <table:table-cell table:style-name="ce19" office:value-type="string" calcext:value-type="string">
            <text:p>Per la fase di fine vita, non essendo disponibili datasets sufficientemente rappresentativi per l’applicazione della Circular Footprint Formula, dato l’elevato numero di componenti e dei relativi processi di riciclo, cautelativamente si è optato per uno scenario di invio dell’intera macchina in discarica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 Tutti i dati di attività devono essere riferiti all'unità funzionale</text:p>
          </table:table-cell>
          <table:table-cell table:number-columns-repeated="5"/>
          <table:table-cell table:style-name="ce29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29"/>
          <table:table-cell table:number-columns-repeated="1017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14">
      <number:hours/>
      <number:text>:</number:text>
      <number:minutes number:style="long"/>
      <number:text>:</number:text>
      <number:seconds number:style="long"/>
    </number:time-style>
    <number:time-style style:name="N113">
      <number:hours/>
      <number:text>:</number:text>
      <number:minutes number:style="long"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1">
      <number:hours/>
      <number:text>:</number:text>
      <number:minutes number:style="long"/>
      <number:text> </number:text>
      <number:am-pm/>
    </number:time-style>
    <number:date-style style:name="N110"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08">
      <number:day number:style="long"/>
      <number:text>-</number:text>
      <number:month number:textual="true"/>
      <number:text>-</number:text>
      <number:year/>
    </number:date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R" style:display-name="PageStyle_P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elena</meta:initial-creator>
    <dc:creator>nicol</dc:creator>
    <meta:creation-date>2021-04-11T09:01:19</meta:creation-date>
    <dc:date>2023-07-18T16:00:14</dc:date>
    <meta:editing-duration>P0D</meta:editing-duration>
    <meta:generator>LibreOffice/7.3.6.2$MacOSX_X86_64 LibreOffice_project/c28ca90fd6e1a19e189fc16c05f8f8924961e12e</meta:generator>
    <meta:document-statistic meta:table-count="1" meta:cell-count="966" meta:object-count="0"/>
    <meta:user-defined meta:name="AppVersion">16.0300</meta:user-defined>
  </office:meta>
</office:document-meta>
</file>