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26pt" style:font-size-asian="26pt" style:font-size-complex="26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fo:wrap-option="wrap"/>
    </style:style>
    <style:style style:name="ce37" style:family="table-cell" style:parent-style-name="Default" style:data-style-name="N0">
      <style:table-cell-properties style:vertical-align="top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fo:color="#000000"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000000"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start" fo:margin-left="0cm"/>
      <style:text-properties fo:color="#000000"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0DA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start" fo:margin-left="0cm"/>
      <style:text-properties fo:color="#000000"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C0DA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9.884cm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26pt" style:font-size-asian="26pt" style:font-size-complex="26pt" style:text-underline-style="solid" style:text-underline-type="single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fo:color="#000000"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color="#FF0000" style:font-name="Cambria" style:font-name-asian="Cambria" style:font-name-complex="Cambria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mbria" style:font-name-asian="Cambria" style:font-name-complex="Cambria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2.938125cm"/>
    </style:style>
    <style:style style:name="co7" style:family="table-column">
      <style:table-column-properties fo:break-before="auto" style:column-width="20.081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7.75pt" style:use-optimal-row-height="false" fo:break-before="auto"/>
    </style:style>
    <style:style style:name="ro2" style:family="table-row">
      <style:table-row-properties style:row-height="114.7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99.9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7:.$J$12])" table:base-cell-address="Modulo.E28">
          <table:help-message table:display="true"/>
          <table:error-message table:display="true"/>
        </table:content-validation>
      </table:content-validations>
      <table:table table:name="Modul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8" table:default-cell-style-name="ce1" table:visibility="collapse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number-columns-spanned="7" table:number-rows-spanned="1" table:style-name="ce59"/>
          <table:covered-table-cell table:number-columns-repeated="4"/>
          <table:covered-table-cell>
            <draw:frame draw:z-index="1" draw:id="id0" draw:style-name="a0" draw:name="Immagine 2" svg:x="1.85088in" svg:y="0.125in" svg:width="2.44468in" svg:height="1.79167in" style:rel-width="scale" style:rel-height="scale">
              <draw:image xlink:href="media/image1.jpeg" xlink:type="simple" xlink:show="embed" xlink:actuate="onLoad"/>
              <svg:title/>
              <svg:desc>MiTE_RGB_verticale.jpg</svg:desc>
            </draw:frame>
          </table:covered-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2">
            <text:p><text:s/>Regolamento per l’attuazione dello schema nazionale volontario per la valutazione e la comunicazione dell’impronta ambientale dei prodotti denominato «Made Green in Italy» (di cui all'art. 21, comma 1, della legge n. 221 del 28 dicembre 2015)<text:s text:c="146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4">
            <text:p>Consultazione pubblica su proposta di RCP (ai sensi del comma 6, art. 3 del DM n. 56 del 21 marzo 2018)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57">
            <text:p>__<text:s/><text:span text:style-name="T6">Regola di Categoria di prodotto:<text:s text:c="2"/></text:span><text:span text:style-name="T7">Imballaggi in legno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58">
            <text:p>__<text:s/><text:span text:style-name="T6">Categoria CPA/NACE:<text:s/></text:span><text:span text:style-name="T7">16.24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0">
            <text:p><text:span text:style-name="T3">Modulo da compilare e inviare all'indirizzo<text:s/></text:span>mgi@minambiente.it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53">
            <text:p>SEZIONE A <text:s/>- Generale</text:p>
          </table:table-cell>
          <table:covered-table-cell table:number-columns-repeated="6"/>
          <table:table-cell table:number-columns-repeated="2" table:style-name="ce1"/>
          <table:table-cell office:value-type="string" table:style-name="ce1">
            <text:p>ge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62">
            <text:p>Nome</text:p>
          </table:table-cell>
          <table:covered-table-cell table:number-columns-repeated="2"/>
          <table:table-cell table:number-columns-spanned="4" table:number-rows-spanned="1" table:style-name="ce63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45">
            <text:p>Organizzazione</text:p>
          </table:table-cell>
          <table:covered-table-cell table:number-columns-repeated="2"/>
          <table:table-cell table:number-columns-spanned="4" table:number-rows-spanned="1" table:style-name="ce56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45">
            <text:p>Indirizzo</text:p>
          </table:table-cell>
          <table:covered-table-cell table:number-columns-repeated="2"/>
          <table:table-cell table:number-columns-spanned="4" table:number-rows-spanned="1" table:style-name="ce56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45">
            <text:p>E-mail</text:p>
          </table:table-cell>
          <table:covered-table-cell table:number-columns-repeated="2"/>
          <table:table-cell table:number-columns-spanned="4" table:number-rows-spanned="1" table:style-name="ce56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54">
            <text:p>Telefono</text:p>
          </table:table-cell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38">
            <text:p>SEZIONE B <text:s/>- Specifica</text:p>
          </table:table-cell>
          <table:covered-table-cell table:number-columns-repeated="6"/>
          <table:table-cell table:number-columns-repeated="3" table:style-name="ce1"/>
          <table:table-cell table:style-name="ce5"/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55">
            <text:p><text:span text:style-name="T2">1</text:span>Tipologia commento: G = generale; T = tecnico; <text:s/>E = editoriale</text:p>
          </table:table-cell>
          <table:covered-table-cell table:number-columns-repeated="6"/>
          <table:table-cell table:number-columns-repeated="3" table:style-name="ce1"/>
          <table:table-cell table:style-name="ce5"/>
          <table:table-cell table:style-name="ce4"/>
          <table:table-cell table:number-columns-repeated="16372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1">
            <text:p>N°</text:p>
          </table:table-cell>
          <table:table-cell office:value-type="string" table:style-name="ce11">
            <text:p>Pagina</text:p>
          </table:table-cell>
          <table:table-cell office:value-type="string" table:style-name="ce11">
            <text:p>Paragrafo<text:s/></text:p>
          </table:table-cell>
          <table:table-cell office:value-type="string" table:style-name="ce11">
            <text:p>Numero riga</text:p>
          </table:table-cell>
          <table:table-cell office:value-type="string" table:style-name="ce11">
            <text:p>Tipologia di commento<text:span text:style-name="T4">1</text:span></text:p>
          </table:table-cell>
          <table:table-cell office:value-type="string" table:style-name="ce11">
            <text:p>Commento</text:p>
          </table:table-cell>
          <table:table-cell office:value-type="string" table:style-name="ce11">
            <text:p>Cambiamento proposto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11">
          <table:table-cell office:value-type="float" office:value="1" table:style-name="ce14">
            <text:p>1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2" table:style-name="ce14">
            <text:p>2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3" table:style-name="ce14">
            <text:p>3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4" table:style-name="ce14">
            <text:p>4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5" table:style-name="ce14">
            <text:p>5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6" table:style-name="ce14">
            <text:p>6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7" table:style-name="ce14">
            <text:p>7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 table:style-name="ce3"/>
        </table:table-row>
        <table:table-row table:style-name="ro11">
          <table:table-cell office:value-type="float" office:value="8" table:style-name="ce14">
            <text:p>8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1">
          <table:table-cell office:value-type="float" office:value="9" table:style-name="ce14">
            <text:p>9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1">
          <table:table-cell office:value-type="float" office:value="10" table:style-name="ce14">
            <text:p>10</text:p>
          </table:table-cell>
          <table:table-cell table:number-columns-repeated="3" table:style-name="ce15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8">
            <text:p>(*aggiungere righe se necessario)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3">
          <table:table-cell table:style-name="ce6"/>
          <table:table-cell table:number-columns-repeated="3" table:style-name="ce7"/>
          <table:table-cell table:content-validation-name="val1" table:style-name="ce8"/>
          <table:table-cell table:number-columns-repeated="2" table:style-name="ce7"/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6">
            <text:p/>
            <text:p/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number-rows-repeated="1048541" table:style-name="ro14">
          <table:table-cell table:number-columns-repeated="16384"/>
        </table:table-row>
      </table:table>
      <table:table table:name="Foglio1" table:style-name="ta2">
        <table:table-column table:style-name="co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PBEXchaText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stdData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PBEXstdItem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RavagliaPTR</meta:initial-creator>
    <dc:creator>Truffa Laura</dc:creator>
    <meta:creation-date>2016-05-25T13:54:24Z</meta:creation-date>
    <dc:date>2021-03-12T09:24:54Z</dc:date>
    <meta:print-date>2019-10-28T14:49:08Z</meta:print-date>
  </office:meta>
</office:document-meta>
</file>