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75in" table:align="left" style:writing-mode="lr-tb"/>
    </style:style>
    <style:style style:name="Table1.A" style:family="table-column">
      <style:table-column-properties style:column-width="3.359in"/>
    </style:style>
    <style:style style:name="Table1.B" style:family="table-column">
      <style:table-column-properties style:column-width="3.483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2">
      <style:paragraph-properties fo:text-align="justify" style:justify-single-word="false">
        <style:tab-stops>
          <style:tab-stop style:position="0.5909in"/>
        </style:tab-stops>
      </style:paragraph-properties>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ext-properties fo:language="it" fo:country="IT" style:font-name-complex="Times New Roman1"/>
    </style:style>
    <style:style style:name="P8" style:family="paragraph" style:parent-style-name="Standard">
      <style:text-properties fo:language="it" fo:country="IT" fo:font-weight="bold" style:font-weight-asian="bold" style:font-name-complex="Times New Roman1"/>
    </style:style>
    <style:style style:name="P9" style:family="paragraph" style:parent-style-name="Standard">
      <style:paragraph-properties fo:padding="0in" fo:border="none"/>
    </style:style>
    <style:style style:name="P10" style:family="paragraph" style:parent-style-name="Standard">
      <style:paragraph-properties fo:padding="0in" fo:border="none"/>
      <style:text-properties fo:color="#00000a" fo:language="it" fo:country="IT" fo:font-weight="bold" style:font-name-asian="Calibri1" style:font-weight-asian="bold" style:font-name-complex="Times New Roman1" style:font-weight-complex="bold"/>
    </style:style>
    <style:style style:name="P11" style:family="paragraph" style:parent-style-name="Standard">
      <style:paragraph-properties fo:margin-top="0in" fo:margin-bottom="0.139in" fo:line-height="115%" fo:break-before="page" fo:padding="0in" fo:border="none"/>
    </style:style>
    <style:style style:name="P12" style:family="paragraph" style:parent-style-name="Standard" style:master-page-name="Standard">
      <style:paragraph-properties fo:margin-top="0in" fo:margin-bottom="0.139in" fo:line-height="115%" style:page-number="auto" fo:padding="0in" fo:border="none"/>
    </style:style>
    <style:style style:name="P13" style:family="paragraph" style:parent-style-name="Standard">
      <style:paragraph-properties fo:margin-left="2.461in" fo:margin-right="0in" fo:text-indent="0in" style:auto-text-indent="false" fo:padding="0in" fo:border="none"/>
      <style:text-properties fo:color="#00000a" fo:language="it" fo:country="IT" style:font-name-asian="Calibri1" style:font-name-complex="Times New Roman1" style:font-weight-complex="bold"/>
    </style:style>
    <style:style style:name="P14" style:family="paragraph" style:parent-style-name="Standard">
      <style:paragraph-properties fo:margin-left="2.2646in" fo:margin-right="0in" fo:text-indent="0in" style:auto-text-indent="false" fo:padding="0in" fo:border="none"/>
    </style:style>
    <style:style style:name="P15" style:family="paragraph" style:parent-style-name="Standard">
      <style:paragraph-properties fo:margin-left="2.9535in" fo:margin-right="0in" fo:margin-top="0in" fo:margin-bottom="0.139in" fo:line-height="115%" fo:text-align="justify" style:justify-single-word="false" fo:text-indent="0in" style:auto-text-indent="false" fo:padding="0in" fo:border="none"/>
      <style:text-properties fo:color="#00000a" fo:language="it" fo:country="IT" style:text-underline-style="solid" style:text-underline-width="auto" style:text-underline-color="#000000" fo:font-weight="bold" style:font-name-asian="Calibri1" style:language-asian="en" style:country-asian="US" style:font-weight-asian="bold" style:font-name-complex="Times New Roman1"/>
    </style:style>
    <style:style style:name="P16" style:family="paragraph" style:parent-style-name="Standard">
      <style:paragraph-properties fo:margin-top="0in" fo:margin-bottom="0.0835in" fo:line-height="115%" fo:text-align="justify" style:justify-single-word="false"/>
    </style:style>
    <style:style style:name="P17" style:family="paragraph" style:parent-style-name="Standard">
      <style:paragraph-properties fo:margin-top="0in" fo:margin-bottom="0.0835in" fo:text-align="justify" style:justify-single-word="false"/>
      <style:text-properties fo:language="it" fo:country="IT" style:font-name-complex="Times New Roman1"/>
    </style:style>
    <style:style style:name="P18" style:family="paragraph" style:parent-style-name="Standard">
      <style:paragraph-properties fo:margin-top="0in" fo:margin-bottom="0.0835in" fo:text-align="center" style:justify-single-word="false"/>
    </style:style>
    <style:style style:name="P19" style:family="paragraph" style:parent-style-name="Standard">
      <style:paragraph-properties fo:margin-top="0in" fo:margin-bottom="0.0835in" fo:text-align="justify" style:justify-single-word="false" fo:padding="0in" fo:border="none"/>
    </style:style>
    <style:style style:name="P20" style:family="paragraph" style:parent-style-name="Standard">
      <style:paragraph-properties fo:margin-top="0in" fo:margin-bottom="0.0835in" fo:line-height="115%" fo:text-align="justify" style:justify-single-word="false" fo:padding="0in" fo:border="none"/>
    </style:style>
    <style:style style:name="P21" style:family="paragraph" style:parent-style-name="Standard">
      <style:paragraph-properties fo:margin-top="0in" fo:margin-bottom="0.0835in" fo:text-align="justify" style:justify-single-word="false" fo:padding="0in" fo:border="none"/>
      <style:text-properties fo:language="it" fo:country="IT" style:font-name-asian="Times New Roman1" style:font-name-complex="Times New Roman1"/>
    </style:style>
    <style:style style:name="P22" style:family="paragraph" style:parent-style-name="Standard">
      <style:paragraph-properties fo:margin-top="0in" fo:margin-bottom="0.0835in" fo:line-height="115%" fo:text-align="justify" style:justify-single-word="false" fo:padding="0in" fo:border="none"/>
      <style:text-properties fo:language="it" fo:country="IT" style:font-name-asian="Times New Roman1" style:font-name-complex="Times New Roman1"/>
    </style:style>
    <style:style style:name="P23" style:family="paragraph" style:parent-style-name="Standard">
      <style:paragraph-properties fo:margin-top="0in" fo:margin-bottom="0.0835in" fo:text-align="center" style:justify-single-word="false" fo:padding="0in" fo:border="none"/>
    </style:style>
    <style:style style:name="P24" style:family="paragraph" style:parent-style-name="Standard">
      <style:paragraph-properties fo:margin-top="0in" fo:margin-bottom="0.0835in" fo:text-align="justify" style:justify-single-word="false" fo:padding-left="0.0555in" fo:padding-right="0.0555in" fo:padding-top="0.0138in" fo:padding-bottom="0.0138in" fo:border="0.0071in solid #00000a"/>
    </style:style>
    <style:style style:name="P25" style:family="paragraph" style:parent-style-name="Standard">
      <style:paragraph-properties fo:margin-left="0.7874in" fo:margin-right="0in" fo:margin-top="0in" fo:margin-bottom="0.0835in" fo:line-height="115%" fo:text-align="justify" style:justify-single-word="false" fo:text-indent="-0.7874in" style:auto-text-indent="false" fo:padding-left="0.0555in" fo:padding-right="0.0555in" fo:padding-top="0.0138in" fo:padding-bottom="0.0138in" fo:border="0.0071in solid #00000a"/>
    </style:style>
    <style:style style:name="P26" style:family="paragraph" style:parent-style-name="Standard">
      <style:paragraph-properties fo:margin-left="0in" fo:margin-right="0in" fo:margin-top="0in" fo:margin-bottom="0.0835in" fo:text-align="justify" style:justify-single-word="false" fo:text-indent="0.4917in" style:auto-text-indent="false" fo:padding="0in" fo:border="none"/>
      <style:text-properties fo:language="it" fo:country="IT" style:font-name-asian="Times New Roman1" style:font-name-complex="Times New Roman1"/>
    </style:style>
    <style:style style:name="P27" style:family="paragraph" style:parent-style-name="Standard">
      <style:paragraph-properties fo:padding-left="0.0555in" fo:padding-right="0.0555in" fo:padding-top="0.0138in" fo:padding-bottom="0.0138in" fo:border="0.0071in solid #00000a"/>
    </style:style>
    <style:style style:name="P28" style:family="paragraph" style:parent-style-name="Standard" style:list-style-name="WWNum5">
      <style:paragraph-properties fo:margin-left="0.5909in" fo:margin-right="0in" fo:text-align="justify" style:justify-single-word="false" fo:text-indent="0in" style:auto-text-indent="false"/>
    </style:style>
    <style:style style:name="P29" style:family="paragraph" style:parent-style-name="Standard" style:list-style-name="WWNum3">
      <style:paragraph-properties fo:margin-left="1.4772in" fo:margin-right="0in" fo:text-align="justify" style:justify-single-word="false" fo:text-indent="-1.2272in" style:auto-text-indent="false"/>
    </style:style>
    <style:style style:name="P30" style:family="paragraph" style:parent-style-name="List_20_Paragraph" style:list-style-name="WWNum2">
      <style:paragraph-properties fo:text-align="justify" style:justify-single-word="false"/>
    </style:style>
    <style:style style:name="T1" style:family="text">
      <style:text-properties fo:color="#00000a" fo:language="it" fo:country="IT" style:font-name-asian="Calibri1" style:font-name-complex="Times New Roman1"/>
    </style:style>
    <style:style style:name="T2" style:family="text">
      <style:text-properties fo:color="#00000a" fo:language="it" fo:country="IT" style:font-name-asian="Calibri1" style:font-name-complex="Times New Roman1" style:font-weight-complex="bold"/>
    </style:style>
    <style:style style:name="T3" style:family="text">
      <style:text-properties fo:color="#00000a" fo:language="it" fo:country="IT" style:font-name-asian="Calibri1" style:font-name-complex="Times New Roman1" style:font-style-complex="italic"/>
    </style:style>
    <style:style style:name="T4" style:family="text">
      <style:text-properties fo:color="#00000a" fo:language="it" fo:country="IT" style:font-name-asian="Calibri1" style:language-asian="en" style:country-asian="US" style:font-name-complex="Times New Roman1"/>
    </style:style>
    <style:style style:name="T5" style:family="text">
      <style:text-properties fo:color="#00000a" fo:language="it" fo:country="IT" fo:font-weight="bold" style:font-name-asian="Calibri1" style:font-weight-asian="bold" style:font-name-complex="Times New Roman1" style:font-weight-complex="bold"/>
    </style:style>
    <style:style style:name="T6" style:family="text">
      <style:text-properties fo:color="#00000a" fo:language="it" fo:country="IT" fo:font-weight="bold" style:font-name-asian="Calibri1" style:language-asian="en" style:country-asian="US" style:font-weight-asian="bold" style:font-name-complex="Times New Roman1"/>
    </style:style>
    <style:style style:name="T7" style:family="text">
      <style:text-properties fo:color="#00000a" fo:language="it" fo:country="IT" style:text-underline-style="solid" style:text-underline-width="auto" style:text-underline-color="#000000" fo:font-weight="bold" style:font-name-asian="Calibri1" style:language-asian="en" style:country-asian="US" style:font-weight-asian="bold" style:font-name-complex="Times New Roman1"/>
    </style:style>
    <style:style style:name="T8" style:family="text">
      <style:text-properties style:font-name-complex="Times New Roman1"/>
    </style:style>
    <style:style style:name="T9" style:family="text">
      <style:text-properties fo:language="it" fo:country="IT" style:font-name-complex="Times New Roman1"/>
    </style:style>
    <style:style style:name="T10" style:family="text">
      <style:text-properties fo:language="it" fo:country="IT" style:font-name-asian="Times New Roman1" style:font-name-complex="Times New Roman1"/>
    </style:style>
    <style:style style:name="T11" style:family="text">
      <style:text-properties fo:language="it" fo:country="IT" fo:font-style="italic" style:font-name-asian="Times New Roman1" style:font-style-asian="italic" style:font-name-complex="Times New Roman1"/>
    </style:style>
    <style:style style:name="T12" style:family="text">
      <style:text-properties fo:language="it" fo:country="IT" fo:font-style="italic" style:font-style-asian="italic" style:font-name-complex="Times New Roman1"/>
    </style:style>
    <style:style style:name="T13" style:family="text">
      <style:text-properties fo:language="it" fo:country="IT" fo:font-style="italic" style:font-style-asian="italic" style:font-name-complex="Times New Roman1" style:font-style-complex="italic"/>
    </style:style>
    <style:style style:name="T14" style:family="text">
      <style:text-properties fo:language="it" fo:country="IT" fo:font-style="italic" fo:font-weight="bold" style:font-style-asian="italic" style:font-weight-asian="bold" style:font-name-complex="Times New Roman1"/>
    </style:style>
    <style:style style:name="T15" style:family="text">
      <style:text-properties fo:language="it" fo:country="IT" fo:font-weight="bold" style:font-name-asian="Times New Roman1" style:font-weight-asian="bold" style:font-name-complex="Times New Roman1"/>
    </style:style>
    <style:style style:name="T16" style:family="text">
      <style:text-properties fo:language="it" fo:country="IT" fo:font-weight="bold" style:font-weight-asian="bold" style:font-name-complex="Times New Roman1"/>
    </style:style>
    <style:style style:name="T17"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Modulo B: Trasmissione della proposta di RCP</text:span></text:p>
      <text:p text:style-name="P10"/>
      <text:p text:style-name="P9"><text:span text:style-name="T5">Modulo B</text:span></text:p>
      <text:p text:style-name="P13"/>
      <text:p text:style-name="P14"><text:span text:style-name="T2">Al Ministero della Transizione Ecologica</text:span></text:p>
      <text:p text:style-name="P14"><text:span text:style-name="T2">Direzione Generale Economia Circolare</text:span></text:p>
      <text:p text:style-name="P14"><text:span text:style-name="T3">Via Cristoforo Colombo 44, 00147 Roma</text:span></text:p>
      <text:p text:style-name="P15"/>
      <text:p text:style-name="P25"><text:span text:style-name="T6">OGGETTO: Regolamento per l’attuazione dello schema nazionale volontario “Made Green in Italy” (art. 21, comma 1, Legge 221/2015). <text:s text:c="2"/>Trasmissione della proposta di RCP.</text:span></text:p>
      <text:p text:style-name="P16"><text:span text:style-name="T9">Il/la sottoscritto/a ______________________________________________________________</text:span></text:p>
      <text:p text:style-name="P16"><text:span text:style-name="T9">nato/a a __________________________________________________________________ Provincia di ____________________________________________ il __ /__/_____ </text:span></text:p>
      <text:p text:style-name="P16"><text:span text:style-name="T9">residente a ____________________________ in via __________________________ CAP_________; Provincia di __________________________ </text:span></text:p>
      <text:p text:style-name="P16"><text:span text:style-name="T9">Codice Fiscale __________________________________________________________________ </text:span></text:p>
      <text:p text:style-name="P16"><text:span text:style-name="T9">Tipo documento di identità ________________________________________________________ </text:span></text:p>
      <text:p text:style-name="P16"><text:span text:style-name="T9">Numero documento ___________________________________________________ rilasciato da ____________________________ data di rilascio __/__/_____ data di scadenza __/__/_____</text:span></text:p>
      <text:p text:style-name="P20"><text:span text:style-name="T10">rappresentante il Soggetto pubblico/privato/misto (</text:span><text:span text:style-name="T11">barrare</text:span><text:span text:style-name="T10">) </text:span></text:p>
      <text:p text:style-name="P20"><text:span text:style-name="T10">denominato _____________________________________________________________________</text:span></text:p>
      <text:p text:style-name="P20"><text:span text:style-name="T10">con sede a __________________________________ in via ______________________________ CAP _____________ Provincia ________________</text:span></text:p>
      <text:p text:style-name="P22"/>
      <text:p text:style-name="P20"><text:span text:style-name="T10">in qualità di soggetto capofila dei soggetti proponenti la proposta di elaborazione di RCP accolta dal gestore dello schema:</text:span></text:p>
      <text:p text:style-name="P20"><text:span text:style-name="T10">________________________________________________________________________________________________________________________________________________________________</text:span></text:p>
      <text:p text:style-name="P20"><text:span text:style-name="T10">Codice NACE/CPA:_______________________________________________________________</text:span></text:p>
      <text:p text:style-name="P23"><text:span text:style-name="T15">TRASMETTE</text:span></text:p>
      <text:p text:style-name="P19"><text:span text:style-name="T10">ai sensi dell’art. 3, comma 4, del regolamento, la proposta di RCP sopraindicata. </text:span></text:p>
      <text:p text:style-name="P26"/>
      <text:p text:style-name="P19"><text:span text:style-name="T10">Si allega, pertanto, la seguente documentazione:</text:span></text:p>
      <text:p text:style-name="P19"><text:span text:style-name="T6">Allegato B1</text:span><text:span text:style-name="T4">– </text:span><text:span text:style-name="T10">Copia fotostatica del documento di identità del sottoscrittore (soggetto capofila)</text:span></text:p>
      <text:p text:style-name="P19"><text:span text:style-name="T6">Allegato B2 </text:span><text:span text:style-name="T4">– Proposta di RCP</text:span></text:p>
      <text:p text:style-name="P17"/>
      <text:p text:style-name="P24"><text:soft-page-break/><text:span text:style-name="T10">Per comunicazioni</text:span></text:p>
      <text:p text:style-name="P24"><text:span text:style-name="T10">Nominativo referente ____________________________________________________________</text:span></text:p>
      <text:p text:style-name="P27"><text:span text:style-name="T10">Telefono_______________________email_____________________________________________</text:span></text:p>
      <text:p text:style-name="P21"/>
      <table:table table:name="Table1" table:style-name="Table1">
        <table:table-column table:style-name="Table1.A"/>
        <table:table-column table:style-name="Table1.B"/>
        <table:table-row table:style-name="Table1.1">
          <table:table-cell table:style-name="Table1.A1" office:value-type="string">
            <text:p text:style-name="P18"><text:span text:style-name="T17">Luogo, data</text:span></text:p>
            <text:p text:style-name="P18"><text:span text:style-name="T17">_____________________________________</text:span></text:p>
          </table:table-cell>
          <table:table-cell table:style-name="Table1.A1" office:value-type="string">
            <text:p text:style-name="P18"><text:span text:style-name="T17">Firma</text:span></text:p>
            <text:p text:style-name="P18"><text:span text:style-name="T17">________________________________________</text:span></text:p>
          </table:table-cell>
        </table:table-row>
      </table:table>
      <text:p text:style-name="Standard"><text:span text:style-name="T13">Informativa ai sensi dell’art. 13 del d.lgs.196/2003: i dati sopra riportati sono prescritti dalle vigenti disposizioni ai fini del procedimento per il quale sono richiesti e verranno utilizzati esclusivamente per tale scop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16">Allegato B2 – Proposta di RCP</text:span></text:p>
      <text:p text:style-name="P1"><text:span text:style-name="T9">La proposta di RCP deve essere compilata seguendo lo schema sotto riportato, mantenendo anche la numerazione dei capitoli e paragrafi. Nello schema sottostante, tra parentesi quadra […] sono fornite indicazioni specifiche da seguire per compilare il contenuto del relativo paragrafo. Inoltre, le “linee guida all’implementazione della PEF durante la fase pilota” riportano ulteriori istruzioni e informazioni dettagliate sul contenuto da riportare in ciascun paragrafo. In caso di indicazioni dissimili fra quanto indicato nelle linee guida PEF e in questo documento, quest’ultimo prevale.</text:span></text:p>
      <text:p text:style-name="P7"/>
      <text:p text:style-name="Standard"><text:span text:style-name="T9">[Titolo del Documento]</text:span></text:p>
      <text:p text:style-name="P8"/>
      <text:p text:style-name="Standard"><text:span text:style-name="T16">Schema nazionale volontario “Made Green in Italy”</text:span></text:p>
      <text:p text:style-name="Standard"><text:span text:style-name="T16">Regole di Categoria di Prodotto (RCP)</text:span></text:p>
      <text:p text:style-name="Standard"><text:span text:style-name="T9">[inserire il nome della categoria di prodotto]</text:span></text:p>
      <text:p text:style-name="P7"/>
      <text:p text:style-name="P1"><text:span text:style-name="T9">[Indice e contenuto del documento RCP]</text:span></text:p>
      <text:p text:style-name="P7"/>
      <text:list xml:id="list2221254048833784400" text:style-name="WWNum2">
        <text:list-item>
          <text:p text:style-name="P2"><text:span text:style-name="T16">Informazioni generali sulla RCP</text:span></text:p>
          <text:list>
            <text:list-item>
              <text:p text:style-name="P2"><text:span text:style-name="T9">Soggetti proponenti</text:span></text:p>
            </text:list-item>
            <text:list-item>
              <text:p text:style-name="P2"><text:span text:style-name="T9">Consultazione e portatori di interesse</text:span></text:p>
            </text:list-item>
            <text:list-item>
              <text:p text:style-name="P2"><text:span text:style-name="T9">Data di pubblicazione e di scadenza</text:span></text:p>
            </text:list-item>
            <text:list-item>
              <text:p text:style-name="P2"><text:span text:style-name="T9">Regione geografica<text:tab/><text:line-break/>[Specificare se la RCP prevede un </text:span><text:span text:style-name="T12">benchmark</text:span><text:span text:style-name="T9"> relativo ai prodotti realizzati solo in Italia, un </text:span><text:span text:style-name="T12">benchmark</text:span><text:span text:style-name="T9"> relativo al prodotto medio commercializzato in Europa o altro ambito geografico]</text:span></text:p>
            </text:list-item>
            <text:list-item>
              <text:p text:style-name="P2"><text:span text:style-name="T9">Lingua<text:line-break/>[È possibile adottare come lingua sia l’inglese sia l’italiano (raccomandato). Per le categorie di prodotto coperte da PEFCR europee, le parti in comune possono rimanere in inglese.]</text:span></text:p>
            </text:list-item>
          </text:list>
        </text:list-item>
        <text:list-item>
          <text:p text:style-name="P2"><text:span text:style-name="T16">Input metodologico e conformità</text:span></text:p>
        </text:list-item>
        <text:list-item>
          <text:p text:style-name="P2"><text:span text:style-name="T16">Revisione della PEFCR e informazione di base della RCP</text:span></text:p>
          <text:list>
            <text:list-item>
              <text:p text:style-name="P2"><text:span text:style-name="T9">PEFCR review panel<text:tab/><text:line-break/>[si applica solo in caso di esistenza di PEFCR europea]</text:span></text:p>
            </text:list-item>
            <text:list-item>
              <text:p text:style-name="P2"><text:span text:style-name="T9">Requisiti di revisione del documento PEFCR<text:tab/><text:line-break/>[si applica solo in caso di esistenza di PEFCR europea]</text:span></text:p>
            </text:list-item>
            <text:list-item>
              <text:p text:style-name="P2"><text:span text:style-name="T9">Ragioni per sviluppare la RCP<text:tab/><text:tab/><text:line-break/>[riportare, qualora esistente, il contenuto del relativo paragrafo della PEFCR; descrizione del contesto di applicazione della RCP, armonizzazione con eventuali altre regole di categoria di prodotto esistenti per altri schemi]</text:span></text:p>
            </text:list-item>
            <text:list-item>
              <text:p text:style-name="P2"><text:span text:style-name="T9">Conformità con le Linee guida della fase pilota PEF e successive modificazioni.</text:span></text:p>
            </text:list-item>
          </text:list>
        </text:list-item>
        <text:list-item>
          <text:p text:style-name="P2"><text:span text:style-name="T16">Ambito di applicazione della RCP</text:span></text:p>
          <text:list>
            <text:list-item>
              <text:p text:style-name="P2"><text:span text:style-name="T9">Unità funzionale</text:span></text:p>
            </text:list-item>
            <text:list-item>
              <text:p text:style-name="P2"><text:span text:style-name="T9">Prodotti rappresentativi<text:tab/><text:line-break/>[Oltre a quanto richiesto per il relativo paragrafo delle PEFCR, specificare se per questa categoria di prodotto esistono schemi di qualità che identificano specifici segmenti di mercato e per i quali è necessario definire uno specifico prodotto rappresentativo. Per il settore agroalimentare si dovrà tener anche in conto l’esistenza di altri schemi di etichettatura europea di qualità quali: agricoltura biologica, denominazione d’origine protetta, indicazione geografica protetta e dei vincoli che ne derivano per i prodotti aderenti]</text:span></text:p>
            </text:list-item>
            <text:list-item>
              <text:p text:style-name="P2"><text:span text:style-name="T9">Classificazione del prodotto (NACE/CPA)</text:span></text:p>
            </text:list-item>
            <text:list-item>
              <text:p text:style-name="P30"><text:soft-page-break/><text:span text:style-name="T9">Confini del sistema – stadi del ciclo di vita e processi</text:span></text:p>
            </text:list-item>
            <text:list-item>
              <text:p text:style-name="P2"><text:span text:style-name="T9">Selezione dei tre indicatori di impatto più rilevanti<text:tab/><text:line-break/>[Fornire in allegato alla RCP adeguata motivazione di tale selezione. Di principio, tale selezione deve essere basata sulla normalizzazione e pesatura degli indicatori di tutte le categorie di impatto previste dalla raccomandazione 2013/179/EU o dalle Linee guida PEF]</text:span></text:p>
            </text:list-item>
            <text:list-item>
              <text:p text:style-name="P2"><text:span text:style-name="T9">Informazioni ambientali aggiuntive<text:tab/><text:line-break/>[Oltre a quanto richiesto per le PEFCR, riportare in questo paragrafo, qualora ritenuti rilevanti per la categoria di prodotto, gli eventuali criteri obbligatori (specifiche tecniche) dei Criteri Ambientali Minimi previsti per tale categoria merceologica, con l’identificazione dei relativi mezzi di prova]</text:span></text:p>
            </text:list-item>
            <text:list-item>
              <text:p text:style-name="P2"><text:span text:style-name="T9">Assunzioni e limitazioni</text:span></text:p>
            </text:list-item>
            <text:list-item>
              <text:p text:style-name="P2"><text:span text:style-name="T9">Requisiti per la denominazione “Made in Italy”<text:tab/><text:line-break/>[Riportare i requisiti che il prodotto deve rispettare per poter essere denominato “Made in Italy” sulla base delle norme vigenti.]</text:span></text:p>
            </text:list-item>
            <text:list-item>
              <text:p text:style-name="P2"><text:span text:style-name="T9">Tracciabilità<text:line-break/>[Riportare indicazioni su come rendicontare o descrivere, nell’ambito della Dichiarazione di Impronta Ambientale di Prodotto, le attività condotte nelle diverse fasi del ciclo di vita del prodotto e dei luoghi in cui esse vengono realizzate]</text:span></text:p>
            </text:list-item>
            <text:list-item>
              <text:p text:style-name="P3"><text:span text:style-name="T9">Qualità del paesaggio e sostenibilità sociale<text:tab/><text:line-break/>[Si applica solo ai prodotti agroalimentari. Riportare quali aspetti di tutela di qualità del paesaggio e di sostenibilità sociali devono essere rispettati, con eventuale indicazione dei relativi mezzi di prova]</text:span></text:p>
            </text:list-item>
          </text:list>
        </text:list-item>
      </text:list>
      <text:list xml:id="list6917152980825147299" text:style-name="WWNum4">
        <text:list-item>
          <text:p text:style-name="P4"><text:span text:style-name="T16">Inventario del ciclo di vita</text:span><text:span text:style-name="T14"> (Life Cycle Inventory)</text:span></text:p>
        </text:list-item>
      </text:list>
      <text:list xml:id="list2555155360657136445" text:style-name="WWNum5">
        <text:list-item>
          <text:list>
            <text:list-item>
              <text:p text:style-name="P28"><text:span text:style-name="T9">Analisi preliminare</text:span><text:span text:style-name="T12"> (Screening step)</text:span></text:p>
            </text:list-item>
            <text:list-item>
              <text:p text:style-name="P28"><text:span text:style-name="T9">Requisiti di qualità dei dati</text:span></text:p>
            </text:list-item>
            <text:list-item>
              <text:p text:style-name="P28"><text:span text:style-name="T9">Requisiti relativi alla raccolta di dati specifici relativi ai processi sotto diretto controllo (di “</text:span><text:span text:style-name="T12">foreground</text:span><text:span text:style-name="T9">” )</text:span></text:p>
            </text:list-item>
            <text:list-item>
              <text:p text:style-name="P28"><text:span text:style-name="T9">Requisiti relativi ai dati generici relativi ai processi su cui l’organizzazione non esercita alcun controllo (di “</text:span><text:span text:style-name="T12">background”)</text:span><text:span text:style-name="T9"> e dati mancanti</text:span></text:p>
            </text:list-item>
            <text:list-item>
              <text:p text:style-name="P28"><text:span text:style-name="T9">Dati mancanti</text:span></text:p>
            </text:list-item>
            <text:list-item>
              <text:p text:style-name="P28"><text:span text:style-name="T9">Fase di uso</text:span></text:p>
            </text:list-item>
            <text:list-item>
              <text:p text:style-name="P28"><text:span text:style-name="T9">Logistica</text:span></text:p>
            </text:list-item>
            <text:list-item>
              <text:p text:style-name="P28"><text:span text:style-name="T9">Fase di fine </text:span><text:span text:style-name="T8">vita</text:span></text:p>
            </text:list-item>
            <text:list-item>
              <text:p text:style-name="P28"><text:span text:style-name="T9">Requisiti per l’allocazione di prodotti multifunzionali e processi multiprodotto.</text:span></text:p>
            </text:list-item>
          </text:list>
        </text:list-item>
        <text:list-item>
          <text:p text:style-name="P5"><text:span text:style-name="T14">Benchmark</text:span><text:span text:style-name="T16"> e classi di prestazioni ambientali<text:tab/><text:line-break/></text:span><text:span text:style-name="T9">[Riportare quanto previsto per le PEFCR per il </text:span><text:span text:style-name="T12">benchmark</text:span><text:span text:style-name="T9">. Calcolare inoltre il </text:span><text:span text:style-name="T12">benchmark</text:span><text:span text:style-name="T9"> in termini di singolo valore (somma dei valori pesati dei tre indicatori di impatto più rilevanti). Le classi di prestazione da indicare sono tre, per cui occorre riportare i valori delle due soglie, sopra e sotto il </text:span><text:span text:style-name="T12">benchmark</text:span><text:span text:style-name="T9">, necessari per definire le classi di prestazione A, B e C. In particolare i prodotti con impatto calcolato come valore singolo superiore alla soglia più elevata sono da classificare in classe C; prodotti con impatto inferiore alla soglia inferiore sono da classificare in classe A; i restanti in classe B. I valori delle soglie sono da identificare tenendo conto la variabilità dei prodotti intorno al risultato del </text:span><text:span text:style-name="T12">benchmark</text:span><text:span text:style-name="T9">, co</text:span><text:bookmark text:name="_GoBack"/><text:span text:style-name="T9">nsiderando anche l’incertezza.]</text:span></text:p>
        </text:list-item>
        <text:list-item>
          <text:p text:style-name="P5"><text:span text:style-name="T16">Interpretazione</text:span></text:p>
        </text:list-item>
        <text:list-item>
          <text:p text:style-name="P5"><text:span text:style-name="T14">Reporting </text:span><text:span text:style-name="T16">e comunicazione</text:span></text:p>
        </text:list-item>
        <text:list-item>
          <text:p text:style-name="P5"><text:span text:style-name="T16">Verifica</text:span></text:p>
        </text:list-item>
        <text:list-item>
          <text:p text:style-name="P5"><text:span text:style-name="T16">Riferimenti bibliografici</text:span></text:p>
        </text:list-item>
        <text:list-item>
          <text:p text:style-name="P5"><text:span text:style-name="T16">Informazioni di supporto per le RCP e PEFCR</text:span></text:p>
        </text:list-item>
        <text:list-item>
          <text:p text:style-name="P5"><text:span text:style-name="T16">Elenco degli allegati</text:span></text:p>
        </text:list-item>
      </text:list>
      <text:list xml:id="list1117885326131061208" text:style-name="WWNum3">
        <text:list-item>
          <text:p text:style-name="P6"><text:span text:style-name="T9">Prodotto rappresentativo</text:span></text:p>
        </text:list-item>
        <text:list-item>
          <text:p text:style-name="P6"><text:soft-page-break/><text:span text:style-name="T9">Studi di supporto<text:tab/><text:line-break/>[Si applica solo se esistono le PEFCR]</text:span></text:p>
        </text:list-item>
        <text:list-item>
          <text:p text:style-name="P6"><text:span text:style-name="T9">Benchmark e classi di prestazioni ambientali</text:span></text:p>
        </text:list-item>
        <text:list-item>
          <text:p text:style-name="P6"><text:span text:style-name="T9">Scenari relativi ai processi a monte della produzione (</text:span><text:span text:style-name="T12">Upstream)</text:span><text:span text:style-name="T9"> (facoltativo)</text:span></text:p>
        </text:list-item>
        <text:list-item>
          <text:p text:style-name="P6"><text:span text:style-name="T9">Scenari relativi ai processi a valle della produzione (</text:span><text:span text:style-name="T12">Downstream)</text:span><text:span text:style-name="T9"> (facoltativo)</text:span></text:p>
        </text:list-item>
        <text:list-item>
          <text:p text:style-name="P6"><text:span text:style-name="T9">Fattori di normalizzazione</text:span></text:p>
        </text:list-item>
        <text:list-item>
          <text:p text:style-name="P6"><text:span text:style-name="T9">Fattori di pesatura</text:span></text:p>
        </text:list-item>
        <text:list-item>
          <text:p text:style-name="P6"><text:span text:style-name="T9">Dati di </text:span><text:span text:style-name="T12">foreground</text:span></text:p>
        </text:list-item>
        <text:list-item>
          <text:p text:style-name="P6"><text:span text:style-name="T9">Dati di </text:span><text:span text:style-name="T12">background</text:span></text:p>
        </text:list-item>
        <text:list-item>
          <text:p text:style-name="P29"><text:span text:style-name="T9">Formula di allocazione per i materiali riciclati e recuperati (</text:span><text:span text:style-name="T12">Circular Footprint)</text:span></text:p>
        </text:list-item>
        <text:list-item>
          <text:p text:style-name="P6"><text:span text:style-name="T9">Informazioni di base sulle scelte metodologiche attuate durante lo sviluppo della RCP </text:span></text:p>
        </text:list-item>
      </text:list>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padding="0in" fo:border="none" style:writing-mode="lr-tb"/>
      <style:text-properties fo:color="#000000" style:font-name="Times New Roman" fo:font-size="12pt" fo:language="en" fo:country="US" style:text-underline-style="none" style:font-name-asian="Arial Unicode MS" style:font-size-asian="12pt" style:language-asian="it" style:country-asian="IT" style:font-name-complex="Arial Unicode M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ALLEGATO "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na Roberta</meta:initial-creator>
    <meta:editing-cycles>2</meta:editing-cycles>
    <meta:creation-date>2018-06-08T07:58:00</meta:creation-date>
    <dc:date>2022-02-23T13:00:18</dc:date>
    <meta:editing-duration>PT1M23S</meta:editing-duration>
    <meta:generator>OpenOffice.org/3.4.1$Unix OpenOffice.org_project/341m1$Build-9593</meta:generator>
    <meta:document-statistic meta:table-count="1" meta:image-count="0" meta:object-count="0" meta:page-count="7" meta:paragraph-count="89" meta:word-count="1137" meta:character-count="8650"/>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