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8DB4E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A9D08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20"/>
    <style:style style:name="ce13" style:family="table-cell" style:parent-style-name="Default" style:data-style-name="N36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II_trim_2024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74" table:default-cell-style-name="ce1"/>
        <table:table-row table:style-name="ro1">
          <table:table-cell office:value-type="string" table:style-name="ce2">
            <text:p>Data<text:s/>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date" office:date-value="2024-06-30T00:00:00" table:style-name="ce4">
            <text:p>30/06/2024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6">
            <text:p>Azione</text:p>
          </table:table-cell>
          <table:table-cell office:value-type="string" table:style-name="ce6">
            <text:p>Numero OPF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Importo</text:p>
          </table:table-cell>
          <table:table-cell table:style-name="ce7"/>
          <table:table-cell office:value-type="string" table:style-name="ce8">
            <text:p>tipologia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111" table:style-name="ce11">
            <text:p>2024000111</text:p>
          </table:table-cell>
          <table:table-cell office:value-type="date" office:date-value="2024-04-03T00:00:00" table:style-name="ce12">
            <text:p>03-apr-24</text:p>
          </table:table-cell>
          <table:table-cell office:value-type="string" table:style-name="ce1">
            <text:p>Comune di Rio<text:s/></text:p>
          </table:table-cell>
          <table:table-cell office:value-type="float" office:value="110000" table:style-name="ce13">
            <text:p><text:s/>11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112" table:style-name="ce11">
            <text:p>2024000112</text:p>
          </table:table-cell>
          <table:table-cell office:value-type="date" office:date-value="2024-04-03T00:00:00" table:style-name="ce12">
            <text:p>03-apr-24</text:p>
          </table:table-cell>
          <table:table-cell office:value-type="string" table:style-name="ce1">
            <text:p>Comune di Pietrasanta</text:p>
          </table:table-cell>
          <table:table-cell office:value-type="float" office:value="250000" table:style-name="ce13">
            <text:p><text:s/>25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113" table:style-name="ce11">
            <text:p>2024000113</text:p>
          </table:table-cell>
          <table:table-cell office:value-type="date" office:date-value="2024-04-03T00:00:00" table:style-name="ce12">
            <text:p>03-apr-24</text:p>
          </table:table-cell>
          <table:table-cell office:value-type="string" table:style-name="ce1">
            <text:p>Comune di Albinea</text:p>
          </table:table-cell>
          <table:table-cell office:value-type="float" office:value="24385.8" table:style-name="ce13">
            <text:p><text:s/>24.385,8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114" table:style-name="ce11">
            <text:p>2024000114</text:p>
          </table:table-cell>
          <table:table-cell office:value-type="date" office:date-value="2024-04-03T00:00:00" table:style-name="ce12">
            <text:p>03-apr-24</text:p>
          </table:table-cell>
          <table:table-cell office:value-type="string" table:style-name="ce1">
            <text:p>Comune di Spilamberto</text:p>
          </table:table-cell>
          <table:table-cell office:value-type="float" office:value="607423.04" table:style-name="ce13">
            <text:p><text:s/>607.423,0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115" table:style-name="ce11">
            <text:p>2024000115</text:p>
          </table:table-cell>
          <table:table-cell office:value-type="date" office:date-value="2024-04-03T00:00:00" table:style-name="ce12">
            <text:p>03-apr-24</text:p>
          </table:table-cell>
          <table:table-cell office:value-type="string" table:style-name="ce1">
            <text:p>Comune di Bondeno</text:p>
          </table:table-cell>
          <table:table-cell office:value-type="float" office:value="136560.6" table:style-name="ce13">
            <text:p><text:s/>136.560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4I3.2.a</text:p>
          </table:table-cell>
          <table:table-cell office:value-type="float" office:value="2024000116" table:style-name="ce11">
            <text:p>2024000116</text:p>
          </table:table-cell>
          <table:table-cell office:value-type="date" office:date-value="2024-04-03T00:00:00" table:style-name="ce12">
            <text:p>03-apr-24</text:p>
          </table:table-cell>
          <table:table-cell office:value-type="string" table:style-name="ce1">
            <text:p>ISPRA - Istituto Superiore per la protezione e la ricerca ambientale</text:p>
          </table:table-cell>
          <table:table-cell office:value-type="float" office:value="304944.8" table:style-name="ce13">
            <text:p><text:s/>304.944,8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17" table:style-name="ce11">
            <text:p>2024000117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an Martino Sannita</text:p>
          </table:table-cell>
          <table:table-cell office:value-type="float" office:value="51770" table:style-name="ce13">
            <text:p><text:s/>51.77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18" table:style-name="ce11">
            <text:p>2024000118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Pesco Sannita</text:p>
          </table:table-cell>
          <table:table-cell office:value-type="float" office:value="96702.29" table:style-name="ce13">
            <text:p><text:s/>96.702,2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19" table:style-name="ce11">
            <text:p>2024000119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Valgreghentino</text:p>
          </table:table-cell>
          <table:table-cell office:value-type="float" office:value="13796.77" table:style-name="ce13">
            <text:p><text:s/>13.796,7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0" table:style-name="ce11">
            <text:p>2024000120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Valvarrone</text:p>
          </table:table-cell>
          <table:table-cell office:value-type="float" office:value="76433.259999999995" table:style-name="ce13">
            <text:p><text:s/>76.433,2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1" table:style-name="ce11">
            <text:p>2024000121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Barzio</text:p>
          </table:table-cell>
          <table:table-cell office:value-type="float" office:value="35306.33" table:style-name="ce13">
            <text:p><text:s/>35.306,3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2" table:style-name="ce11">
            <text:p>2024000122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arezzo</text:p>
          </table:table-cell>
          <table:table-cell office:value-type="float" office:value="44296.05" table:style-name="ce13">
            <text:p><text:s/>44.296,0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3" table:style-name="ce11">
            <text:p>2024000123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Autorità Idrica Toscana</text:p>
          </table:table-cell>
          <table:table-cell office:value-type="float" office:value="816724" table:style-name="ce13">
            <text:p><text:s/>816.724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4" table:style-name="ce11">
            <text:p>2024000124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Quarto</text:p>
          </table:table-cell>
          <table:table-cell office:value-type="float" office:value="58194" table:style-name="ce13">
            <text:p><text:s/>58.194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5" table:style-name="ce11">
            <text:p>2024000125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cicli</text:p>
          </table:table-cell>
          <table:table-cell office:value-type="float" office:value="73320.41" table:style-name="ce13">
            <text:p><text:s/>73.320,4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6" table:style-name="ce11">
            <text:p>2024000126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Monticello Brianza</text:p>
          </table:table-cell>
          <table:table-cell office:value-type="float" office:value="27465.09" table:style-name="ce13">
            <text:p><text:s/>27.465,0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7" table:style-name="ce11">
            <text:p>2024000127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Maida</text:p>
          </table:table-cell>
          <table:table-cell office:value-type="float" office:value="73000" table:style-name="ce13">
            <text:p><text:s/>73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8" table:style-name="ce11">
            <text:p>2024000128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nsiglio di Bacino Priula</text:p>
          </table:table-cell>
          <table:table-cell office:value-type="float" office:value="55662.5" table:style-name="ce13">
            <text:p><text:s/>55.662,5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29" table:style-name="ce11">
            <text:p>2024000129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Corte Franca</text:p>
          </table:table-cell>
          <table:table-cell office:value-type="float" office:value="86259.839999999997" table:style-name="ce13">
            <text:p><text:s/>86.259,8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0" table:style-name="ce11">
            <text:p>2024000130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Roghudi</text:p>
          </table:table-cell>
          <table:table-cell office:value-type="float" office:value="40095.660000000003" table:style-name="ce13">
            <text:p><text:s/>40.095,6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1" table:style-name="ce11">
            <text:p>2024000131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Battipaglia</text:p>
          </table:table-cell>
          <table:table-cell office:value-type="float" office:value="99999.97" table:style-name="ce13">
            <text:p><text:s/>99.999,9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2" table:style-name="ce11">
            <text:p>2024000132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Calitri</text:p>
          </table:table-cell>
          <table:table-cell office:value-type="float" office:value="47124.47" table:style-name="ce13">
            <text:p><text:s/>47.124,4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3" table:style-name="ce11">
            <text:p>2024000133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Canosa di Puglia</text:p>
          </table:table-cell>
          <table:table-cell office:value-type="float" office:value="44554.55" table:style-name="ce13">
            <text:p><text:s/>44.554,5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4" table:style-name="ce11">
            <text:p>2024000134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Verolavecchia</text:p>
          </table:table-cell>
          <table:table-cell office:value-type="float" office:value="53164.06" table:style-name="ce13">
            <text:p><text:s/>53.164,0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5" table:style-name="ce11">
            <text:p>2024000135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Valvoglio</text:p>
          </table:table-cell>
          <table:table-cell office:value-type="float" office:value="7759.2" table:style-name="ce13">
            <text:p><text:s/>7.759,2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6" table:style-name="ce11">
            <text:p>2024000136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Clusone</text:p>
          </table:table-cell>
          <table:table-cell office:value-type="float" office:value="15518.4" table:style-name="ce13">
            <text:p><text:s/>15.518,4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7" table:style-name="ce11">
            <text:p>2024000137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Alghero</text:p>
          </table:table-cell>
          <table:table-cell office:value-type="float" office:value="99993.64" table:style-name="ce13">
            <text:p><text:s/>99.993,6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8" table:style-name="ce11">
            <text:p>2024000138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Cortina sulla strada del vino</text:p>
          </table:table-cell>
          <table:table-cell office:value-type="float" office:value="31943.19" table:style-name="ce13">
            <text:p><text:s/>31.943,1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39" table:style-name="ce11">
            <text:p>2024000139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cisciano</text:p>
          </table:table-cell>
          <table:table-cell office:value-type="float" office:value="52874.61" table:style-name="ce13">
            <text:p><text:s/>52.874,6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0" table:style-name="ce11">
            <text:p>2024000140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Montano Antilia</text:p>
          </table:table-cell>
          <table:table-cell office:value-type="float" office:value="62648.03" table:style-name="ce13">
            <text:p><text:s/>62.648,0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1" table:style-name="ce11">
            <text:p>2024000141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erina</text:p>
          </table:table-cell>
          <table:table-cell office:value-type="float" office:value="27161.46" table:style-name="ce13">
            <text:p><text:s/>27.161,4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2" table:style-name="ce11">
            <text:p>2024000142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Lonato del Garda</text:p>
          </table:table-cell>
          <table:table-cell office:value-type="float" office:value="46684.5" table:style-name="ce13">
            <text:p><text:s/>46.684,5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3" table:style-name="ce11">
            <text:p>2024000143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Dolzago</text:p>
          </table:table-cell>
          <table:table-cell office:value-type="float" office:value="22622.06" table:style-name="ce13">
            <text:p><text:s/>22.622,0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4" table:style-name="ce11">
            <text:p>2024000144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Gradara</text:p>
          </table:table-cell>
          <table:table-cell office:value-type="float" office:value="13654.31" table:style-name="ce13">
            <text:p><text:s/>13.654,3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5" table:style-name="ce11">
            <text:p>2024000145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iracusa</text:p>
          </table:table-cell>
          <table:table-cell office:value-type="float" office:value="29249.99" table:style-name="ce13">
            <text:p><text:s/>29.249,9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6" table:style-name="ce11">
            <text:p>2024000146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iracusa</text:p>
          </table:table-cell>
          <table:table-cell office:value-type="float" office:value="59197.48" table:style-name="ce13">
            <text:p><text:s/>59.197,4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7" table:style-name="ce11">
            <text:p>2024000147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iracusa</text:p>
          </table:table-cell>
          <table:table-cell office:value-type="float" office:value="59197.48" table:style-name="ce13">
            <text:p><text:s/>59.197,4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8" table:style-name="ce11">
            <text:p>2024000148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iracusa</text:p>
          </table:table-cell>
          <table:table-cell office:value-type="float" office:value="70568.83" table:style-name="ce13">
            <text:p><text:s/>70.568,8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49" table:style-name="ce11">
            <text:p>2024000149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Comune di Siracusa</text:p>
          </table:table-cell>
          <table:table-cell office:value-type="float" office:value="44307.02" table:style-name="ce13">
            <text:p><text:s/>44.307,0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150" table:style-name="ce11">
            <text:p>2024000150</text:p>
          </table:table-cell>
          <table:table-cell office:value-type="date" office:date-value="2024-04-09T00:00:00" table:style-name="ce12">
            <text:p>09-apr-24</text:p>
          </table:table-cell>
          <table:table-cell office:value-type="string" table:style-name="ce1">
            <text:p>W.E.M. - Waste Engineering Management s.r.l.</text:p>
          </table:table-cell>
          <table:table-cell office:value-type="float" office:value="579612.46" table:style-name="ce13">
            <text:p><text:s/>579.612,4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151" table:style-name="ce11">
            <text:p>2024000151</text:p>
          </table:table-cell>
          <table:table-cell office:value-type="date" office:date-value="2024-04-09T00:00:00" table:style-name="ce12">
            <text:p>09-apr-24</text:p>
          </table:table-cell>
          <table:table-cell office:value-type="string" table:style-name="ce1">
            <text:p>Centro Diagnostico Baronia s.r.l.</text:p>
          </table:table-cell>
          <table:table-cell office:value-type="float" office:value="500000" table:style-name="ce13">
            <text:p><text:s/>5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152" table:style-name="ce11">
            <text:p>2024000152</text:p>
          </table:table-cell>
          <table:table-cell office:value-type="date" office:date-value="2024-04-09T00:00:00" table:style-name="ce12">
            <text:p>09-apr-24</text:p>
          </table:table-cell>
          <table:table-cell office:value-type="string" table:style-name="ce1">
            <text:p>Zilio group s.r.l.</text:p>
          </table:table-cell>
          <table:table-cell office:value-type="float" office:value="449177.96" table:style-name="ce13">
            <text:p><text:s/>449.177,9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153" table:style-name="ce11">
            <text:p>2024000153</text:p>
          </table:table-cell>
          <table:table-cell office:value-type="date" office:date-value="2024-04-09T00:00:00" table:style-name="ce12">
            <text:p>09-apr-24</text:p>
          </table:table-cell>
          <table:table-cell office:value-type="string" table:style-name="ce1">
            <text:p>Ecomac smaltimenti s.r.l.</text:p>
          </table:table-cell>
          <table:table-cell office:value-type="float" office:value="181452.81" table:style-name="ce13">
            <text:p><text:s/>181.452,8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54" table:style-name="ce11">
            <text:p>2024000154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Almaviva s.p.a. (iva split payment) fatt. n. 1422309198 del 26/10/2023</text:p>
          </table:table-cell>
          <table:table-cell office:value-type="float" office:value="511.74" table:style-name="ce13">
            <text:p><text:s/>511,74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55" table:style-name="ce11">
            <text:p>2024000155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Almaviva s.p.a. (imponibile) fatt. n. 1422309198 del 26/10/2023</text:p>
          </table:table-cell>
          <table:table-cell office:value-type="float" office:value="2326.0700000000002" table:style-name="ce13">
            <text:p><text:s/>2.326,07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56" table:style-name="ce11">
            <text:p>2024000156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Almaviva s.p.a. (iva split payment) fatt. n. 1422309197 del 26/10/2023</text:p>
          </table:table-cell>
          <table:table-cell office:value-type="float" office:value="4489.53" table:style-name="ce13">
            <text:p><text:s/>4.489,53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157" table:style-name="ce11">
            <text:p>2024000157</text:p>
          </table:table-cell>
          <table:table-cell office:value-type="date" office:date-value="2024-04-08T00:00:00" table:style-name="ce12">
            <text:p>08-apr-24</text:p>
          </table:table-cell>
          <table:table-cell office:value-type="string" table:style-name="ce1">
            <text:p>Almaviva s.p.a. (imponibile) fatt. n. 1422309197 del 26/10/2023</text:p>
          </table:table-cell>
          <table:table-cell office:value-type="float" office:value="20406.939999999999" table:style-name="ce13">
            <text:p><text:s/>20.406,94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3I3.1</text:p>
          </table:table-cell>
          <table:table-cell office:value-type="float" office:value="2024000158" table:style-name="ce11">
            <text:p>2024000158</text:p>
          </table:table-cell>
          <table:table-cell office:value-type="date" office:date-value="2024-04-11T00:00:00" table:style-name="ce12">
            <text:p>11-apr-24</text:p>
          </table:table-cell>
          <table:table-cell office:value-type="string" table:style-name="ce1">
            <text:p>Ecotermica Servizi s.p.a.</text:p>
          </table:table-cell>
          <table:table-cell office:value-type="float" office:value="237218.9" table:style-name="ce13">
            <text:p><text:s/>237.218,9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159" table:style-name="ce11">
            <text:p>2024000159</text:p>
          </table:table-cell>
          <table:table-cell office:value-type="date" office:date-value="2024-04-16T00:00:00" table:style-name="ce12">
            <text:p>16-apr-24</text:p>
          </table:table-cell>
          <table:table-cell office:value-type="string" table:style-name="ce1">
            <text:p>Regione Autonoma Valle d'Aosta</text:p>
          </table:table-cell>
          <table:table-cell office:value-type="float" office:value="120000" table:style-name="ce13">
            <text:p><text:s/>12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160" table:style-name="ce11">
            <text:p>2024000160</text:p>
          </table:table-cell>
          <table:table-cell office:value-type="date" office:date-value="2024-04-16T00:00:00" table:style-name="ce12">
            <text:p>16-apr-24</text:p>
          </table:table-cell>
          <table:table-cell office:value-type="string" table:style-name="ce1">
            <text:p>Regione Autonoma Valle d'Aosta</text:p>
          </table:table-cell>
          <table:table-cell office:value-type="float" office:value="90000" table:style-name="ce13">
            <text:p><text:s/>9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1" table:style-name="ce11">
            <text:p>2024000161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San Gervasio Bresciano</text:p>
          </table:table-cell>
          <table:table-cell office:value-type="float" office:value="99954.44" table:style-name="ce13">
            <text:p><text:s/>99.954,4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2" table:style-name="ce11">
            <text:p>2024000162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Volturara Irpina</text:p>
          </table:table-cell>
          <table:table-cell office:value-type="float" office:value="39155.97" table:style-name="ce13">
            <text:p><text:s/>39.155,9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3" table:style-name="ce11">
            <text:p>2024000163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orleone</text:p>
          </table:table-cell>
          <table:table-cell office:value-type="float" office:value="2629447.6" table:style-name="ce13">
            <text:p><text:s/>2.629.447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4" table:style-name="ce11">
            <text:p>2024000164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Monte San Giovanni Campano</text:p>
          </table:table-cell>
          <table:table-cell office:value-type="float" office:value="99572.73" table:style-name="ce13">
            <text:p><text:s/>99.572,7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5" table:style-name="ce11">
            <text:p>2024000165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Sava</text:p>
          </table:table-cell>
          <table:table-cell office:value-type="float" office:value="47512" table:style-name="ce13">
            <text:p><text:s/>47.512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6" table:style-name="ce11">
            <text:p>2024000166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A.T.E.R.S.I.R.</text:p>
          </table:table-cell>
          <table:table-cell office:value-type="float" office:value="574468.09" table:style-name="ce13">
            <text:p><text:s/>574.468,0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7" table:style-name="ce11">
            <text:p>2024000167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A.T.E.R.S.I.R.</text:p>
          </table:table-cell>
          <table:table-cell office:value-type="float" office:value="809127.08" table:style-name="ce13">
            <text:p><text:s/>809.127,0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8" table:style-name="ce11">
            <text:p>2024000168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A.T.E.R.S.I.R.</text:p>
          </table:table-cell>
          <table:table-cell office:value-type="float" office:value="750000" table:style-name="ce13">
            <text:p><text:s/>75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69" table:style-name="ce11">
            <text:p>2024000169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A.T.E.R.S.I.R.</text:p>
          </table:table-cell>
          <table:table-cell office:value-type="float" office:value="529093.65" table:style-name="ce13">
            <text:p><text:s/>529.093,6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0" table:style-name="ce11">
            <text:p>2024000170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azzano Sant'Andrea</text:p>
          </table:table-cell>
          <table:table-cell office:value-type="float" office:value="2984.6" table:style-name="ce13">
            <text:p><text:s/>2.984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1" table:style-name="ce11">
            <text:p>2024000171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Gandellino</text:p>
          </table:table-cell>
          <table:table-cell office:value-type="float" office:value="7759.2" table:style-name="ce13">
            <text:p><text:s/>7.759,2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2" table:style-name="ce11">
            <text:p>2024000172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asnigo</text:p>
          </table:table-cell>
          <table:table-cell office:value-type="float" office:value="6453.62" table:style-name="ce13">
            <text:p><text:s/>6.453,6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3" table:style-name="ce11">
            <text:p>2024000173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Bisaquino</text:p>
          </table:table-cell>
          <table:table-cell office:value-type="float" office:value="54728.63" table:style-name="ce13">
            <text:p><text:s/>54.728,6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4" table:style-name="ce11">
            <text:p>2024000174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Matera</text:p>
          </table:table-cell>
          <table:table-cell office:value-type="float" office:value="30741.38" table:style-name="ce13">
            <text:p><text:s/>30.741,3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5" table:style-name="ce11">
            <text:p>2024000175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Vertova</text:p>
          </table:table-cell>
          <table:table-cell office:value-type="float" office:value="6679.1" table:style-name="ce13">
            <text:p><text:s/>6.679,1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6" table:style-name="ce11">
            <text:p>2024000176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Valvestino</text:p>
          </table:table-cell>
          <table:table-cell office:value-type="float" office:value="100000" table:style-name="ce13">
            <text:p><text:s/>1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7" table:style-name="ce11">
            <text:p>2024000177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Livigno</text:p>
          </table:table-cell>
          <table:table-cell office:value-type="float" office:value="36256.199999999997" table:style-name="ce13">
            <text:p><text:s/>36.256,2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8" table:style-name="ce11">
            <text:p>2024000178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Lecce</text:p>
          </table:table-cell>
          <table:table-cell office:value-type="float" office:value="55906.5" table:style-name="ce13">
            <text:p><text:s/>55.906,5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79" table:style-name="ce11">
            <text:p>2024000179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Lecce</text:p>
          </table:table-cell>
          <table:table-cell office:value-type="float" office:value="99755.58" table:style-name="ce13">
            <text:p><text:s/>99.755,5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0" table:style-name="ce11">
            <text:p>2024000180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Lecce</text:p>
          </table:table-cell>
          <table:table-cell office:value-type="float" office:value="78173.16" table:style-name="ce13">
            <text:p><text:s/>78.173,1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1" table:style-name="ce11">
            <text:p>2024000181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Lecce</text:p>
          </table:table-cell>
          <table:table-cell office:value-type="float" office:value="73499.59" table:style-name="ce13">
            <text:p><text:s/>73.499,5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2" table:style-name="ce11">
            <text:p>2024000182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nsorzio Rifiuti del Verbano Cusio Ossola</text:p>
          </table:table-cell>
          <table:table-cell office:value-type="float" office:value="28212.5" table:style-name="ce13">
            <text:p><text:s/>28.212,5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3" table:style-name="ce11">
            <text:p>2024000183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eccano</text:p>
          </table:table-cell>
          <table:table-cell office:value-type="float" office:value="39592.39" table:style-name="ce13">
            <text:p><text:s/>39.592,3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4" table:style-name="ce11">
            <text:p>2024000184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asali del Manco</text:p>
          </table:table-cell>
          <table:table-cell office:value-type="float" office:value="97326.6" table:style-name="ce13">
            <text:p><text:s/>97.326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5" table:style-name="ce11">
            <text:p>2024000185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San Nicola Manfredi</text:p>
          </table:table-cell>
          <table:table-cell office:value-type="float" office:value="24615.01" table:style-name="ce13">
            <text:p><text:s/>24.615,0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6" table:style-name="ce11">
            <text:p>2024000186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ivitacampomarano</text:p>
          </table:table-cell>
          <table:table-cell office:value-type="float" office:value="75075.31" table:style-name="ce13">
            <text:p><text:s/>75.075,3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7" table:style-name="ce11">
            <text:p>2024000187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Manfredonia (capofila di A.R.O. Foggia 1)</text:p>
          </table:table-cell>
          <table:table-cell office:value-type="float" office:value="90988.68" table:style-name="ce13">
            <text:p><text:s/>90.988,6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8" table:style-name="ce11">
            <text:p>2024000188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Manfredonia (capofila di A.R.O. Foggia 1)</text:p>
          </table:table-cell>
          <table:table-cell office:value-type="float" office:value="97144.59" table:style-name="ce13">
            <text:p><text:s/>97.144,5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89" table:style-name="ce11">
            <text:p>2024000189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Manfredonia (capofila di A.R.O. Foggia 1)</text:p>
          </table:table-cell>
          <table:table-cell office:value-type="float" office:value="6466" table:style-name="ce13">
            <text:p><text:s/>6.466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0" table:style-name="ce11">
            <text:p>2024000190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Manfredonia (capofila di A.R.O. Foggia 1)</text:p>
          </table:table-cell>
          <table:table-cell office:value-type="float" office:value="90521.83" table:style-name="ce13">
            <text:p><text:s/>90.521,8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1" table:style-name="ce11">
            <text:p>2024000191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Manfredonia (capofila di A.R.O. Foggia 1)</text:p>
          </table:table-cell>
          <table:table-cell office:value-type="float" office:value="33574.29" table:style-name="ce13">
            <text:p><text:s/>33.574,2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2" table:style-name="ce11">
            <text:p>2024000192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Tessennano</text:p>
          </table:table-cell>
          <table:table-cell office:value-type="float" office:value="39220" table:style-name="ce13">
            <text:p><text:s/>39.22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3" table:style-name="ce11">
            <text:p>2024000193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assaro</text:p>
          </table:table-cell>
          <table:table-cell office:value-type="float" office:value="84526.19" table:style-name="ce13">
            <text:p><text:s/>84.526,1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4" table:style-name="ce11">
            <text:p>2024000194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ittà Metropolitana di Genova</text:p>
          </table:table-cell>
          <table:table-cell office:value-type="float" office:value="99954.8" table:style-name="ce13">
            <text:p><text:s/>99.954,8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5" table:style-name="ce11">
            <text:p>2024000195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ittà Metropolitana di Genova</text:p>
          </table:table-cell>
          <table:table-cell office:value-type="float" office:value="90328.8" table:style-name="ce13">
            <text:p><text:s/>90.328,8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6" table:style-name="ce11">
            <text:p>2024000196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ittà Metropolitana di Genova</text:p>
          </table:table-cell>
          <table:table-cell office:value-type="float" office:value="99999.99" table:style-name="ce13">
            <text:p><text:s/>99.999,9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7" table:style-name="ce11">
            <text:p>2024000197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ittà Metropolitana di Genova</text:p>
          </table:table-cell>
          <table:table-cell office:value-type="float" office:value="41589.57" table:style-name="ce13">
            <text:p><text:s/>41.589,5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8" table:style-name="ce11">
            <text:p>2024000198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A.R.R.I.Cal.</text:p>
          </table:table-cell>
          <table:table-cell office:value-type="float" office:value="1000000" table:style-name="ce13">
            <text:p><text:s/>1.0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199" table:style-name="ce11">
            <text:p>2024000199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A.R.R.I.Cal.</text:p>
          </table:table-cell>
          <table:table-cell office:value-type="float" office:value="111699.27" table:style-name="ce13">
            <text:p><text:s/>111.699,2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0" table:style-name="ce11">
            <text:p>2024000200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Bressana Bottarone</text:p>
          </table:table-cell>
          <table:table-cell office:value-type="float" office:value="53456.15" table:style-name="ce13">
            <text:p><text:s/>53.456,1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1" table:style-name="ce11">
            <text:p>2024000201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olleferro</text:p>
          </table:table-cell>
          <table:table-cell office:value-type="float" office:value="80358.350000000006" table:style-name="ce13">
            <text:p><text:s/>80.358,3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2" table:style-name="ce11">
            <text:p>2024000202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Lattarico</text:p>
          </table:table-cell>
          <table:table-cell office:value-type="float" office:value="35870.14" table:style-name="ce13">
            <text:p><text:s/>35.870,1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3" table:style-name="ce11">
            <text:p>2024000203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aprarola</text:p>
          </table:table-cell>
          <table:table-cell office:value-type="float" office:value="78460.33" table:style-name="ce13">
            <text:p><text:s/>78.460,3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4" table:style-name="ce11">
            <text:p>2024000204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Chiavenna</text:p>
          </table:table-cell>
          <table:table-cell office:value-type="float" office:value="67530.3" table:style-name="ce13">
            <text:p><text:s/>67.530,3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5" table:style-name="ce11">
            <text:p>2024000205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Merate</text:p>
          </table:table-cell>
          <table:table-cell office:value-type="float" office:value="63505.21" table:style-name="ce13">
            <text:p><text:s/>63.505,2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6" table:style-name="ce11">
            <text:p>2024000206</text:p>
          </table:table-cell>
          <table:table-cell office:value-type="date" office:date-value="2024-04-22T00:00:00" table:style-name="ce12">
            <text:p>22-apr-24</text:p>
          </table:table-cell>
          <table:table-cell office:value-type="string" table:style-name="ce1">
            <text:p>Comune di Paderno d'Adda</text:p>
          </table:table-cell>
          <table:table-cell office:value-type="float" office:value="27743.14" table:style-name="ce13">
            <text:p><text:s/>27.743,1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7" table:style-name="ce11">
            <text:p>2024000207</text:p>
          </table:table-cell>
          <table:table-cell office:value-type="date" office:date-value="2024-04-23T00:00:00" table:style-name="ce12">
            <text:p>23-apr-24</text:p>
          </table:table-cell>
          <table:table-cell office:value-type="string" table:style-name="ce1">
            <text:p>Consorzio Servizi Ecologia ed Ambiente</text:p>
          </table:table-cell>
          <table:table-cell office:value-type="float" office:value="88652.22" table:style-name="ce13">
            <text:p><text:s/>88.652,2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8" table:style-name="ce11">
            <text:p>2024000208</text:p>
          </table:table-cell>
          <table:table-cell office:value-type="date" office:date-value="2024-04-23T00:00:00" table:style-name="ce12">
            <text:p>23-apr-24</text:p>
          </table:table-cell>
          <table:table-cell office:value-type="string" table:style-name="ce1">
            <text:p>Consorzio Servizi Ecologia ed Ambiente</text:p>
          </table:table-cell>
          <table:table-cell office:value-type="float" office:value="88766.6" table:style-name="ce13">
            <text:p><text:s/>88.766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09" table:style-name="ce11">
            <text:p>2024000209</text:p>
          </table:table-cell>
          <table:table-cell office:value-type="date" office:date-value="2024-04-23T00:00:00" table:style-name="ce12">
            <text:p>23-apr-24</text:p>
          </table:table-cell>
          <table:table-cell office:value-type="string" table:style-name="ce1">
            <text:p>Consorzio Servizi Ecologia ed Ambiente</text:p>
          </table:table-cell>
          <table:table-cell office:value-type="float" office:value="72580" table:style-name="ce13">
            <text:p><text:s/>72.58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10" table:style-name="ce11">
            <text:p>2024000210</text:p>
          </table:table-cell>
          <table:table-cell office:value-type="date" office:date-value="2024-04-23T00:00:00" table:style-name="ce12">
            <text:p>23-apr-24</text:p>
          </table:table-cell>
          <table:table-cell office:value-type="string" table:style-name="ce1">
            <text:p>S.R.R. Messina Provincia s.c.p.a.</text:p>
          </table:table-cell>
          <table:table-cell office:value-type="float" office:value="65156.800000000003" table:style-name="ce13">
            <text:p><text:s/>65.156,8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3</text:p>
          </table:table-cell>
          <table:table-cell office:value-type="float" office:value="2024000211" table:style-name="ce11">
            <text:p>2024000211</text:p>
          </table:table-cell>
          <table:table-cell office:value-type="date" office:date-value="2024-04-26T00:00:00" table:style-name="ce12">
            <text:p>26-apr-24</text:p>
          </table:table-cell>
          <table:table-cell office:value-type="string" table:style-name="ce1">
            <text:p>Agenzia Interregionale per il fiume Po - Anticipazione ulteriore 10%</text:p>
          </table:table-cell>
          <table:table-cell office:value-type="float" office:value="35700000" table:style-name="ce13">
            <text:p><text:s/>35.7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3C2I1.1</text:p>
          </table:table-cell>
          <table:table-cell office:value-type="float" office:value="2024000212" table:style-name="ce11">
            <text:p>2024000212</text:p>
          </table:table-cell>
          <table:table-cell office:value-type="date" office:date-value="2024-04-24T00:00:00" table:style-name="ce12">
            <text:p>24-apr-24</text:p>
          </table:table-cell>
          <table:table-cell office:value-type="string" table:style-name="ce1">
            <text:p>Autorità di Sistema Portuale del Mar Ligure Orientale<text:s/></text:p>
          </table:table-cell>
          <table:table-cell office:value-type="float" office:value="1328850" table:style-name="ce13">
            <text:p><text:s/>1.328.85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3C2I1.1</text:p>
          </table:table-cell>
          <table:table-cell office:value-type="float" office:value="2024000213" table:style-name="ce11">
            <text:p>2024000213</text:p>
          </table:table-cell>
          <table:table-cell office:value-type="date" office:date-value="2024-04-24T00:00:00" table:style-name="ce12">
            <text:p>24-apr-24</text:p>
          </table:table-cell>
          <table:table-cell office:value-type="string" table:style-name="ce1">
            <text:p>Autorità di Sistema Portuale del Mar Ligure Orientale<text:s/></text:p>
          </table:table-cell>
          <table:table-cell office:value-type="float" office:value="463750" table:style-name="ce13">
            <text:p><text:s/>463.75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14" table:style-name="ce11">
            <text:p>2024000214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Panettieri</text:p>
          </table:table-cell>
          <table:table-cell office:value-type="float" office:value="40220.959999999999" table:style-name="ce13">
            <text:p><text:s/>40.220,9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15" table:style-name="ce11">
            <text:p>2024000215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Villa d'Ogna</text:p>
          </table:table-cell>
          <table:table-cell office:value-type="float" office:value="11638.8" table:style-name="ce13">
            <text:p><text:s/>11.638,8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16" table:style-name="ce11">
            <text:p>2024000216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Vilminore di Scalve</text:p>
          </table:table-cell>
          <table:table-cell office:value-type="float" office:value="62073.599999999999" table:style-name="ce13">
            <text:p><text:s/>62.073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17" table:style-name="ce11">
            <text:p>2024000217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Azzone</text:p>
          </table:table-cell>
          <table:table-cell office:value-type="float" office:value="3879.6" table:style-name="ce13">
            <text:p><text:s/>3.879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18" table:style-name="ce11">
            <text:p>2024000218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Colere</text:p>
          </table:table-cell>
          <table:table-cell office:value-type="float" office:value="12203.67" table:style-name="ce13">
            <text:p><text:s/>12.203,6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19" table:style-name="ce11">
            <text:p>2024000219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Filiano</text:p>
          </table:table-cell>
          <table:table-cell office:value-type="float" office:value="48233.88" table:style-name="ce13">
            <text:p><text:s/>48.233,8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20" table:style-name="ce11">
            <text:p>2024000220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Oneta</text:p>
          </table:table-cell>
          <table:table-cell office:value-type="float" office:value="8324.07" table:style-name="ce13">
            <text:p><text:s/>8.324,0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21" table:style-name="ce11">
            <text:p>2024000221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Rionero in Vulture</text:p>
          </table:table-cell>
          <table:table-cell office:value-type="float" office:value="75668.600000000006" table:style-name="ce13">
            <text:p><text:s/>75.668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22" table:style-name="ce11">
            <text:p>2024000222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Belvedere Marittimo</text:p>
          </table:table-cell>
          <table:table-cell office:value-type="float" office:value="93667.1" table:style-name="ce13">
            <text:p><text:s/>93.667,1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23" table:style-name="ce11">
            <text:p>2024000223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Marineo</text:p>
          </table:table-cell>
          <table:table-cell office:value-type="float" office:value="98359.85" table:style-name="ce13">
            <text:p><text:s/>98.359,8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24" table:style-name="ce11">
            <text:p>2024000224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Latronico</text:p>
          </table:table-cell>
          <table:table-cell office:value-type="float" office:value="66952.34" table:style-name="ce13">
            <text:p><text:s/>66.952,3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25" table:style-name="ce11">
            <text:p>2024000225</text:p>
          </table:table-cell>
          <table:table-cell office:value-type="date" office:date-value="2024-05-02T00:00:00" table:style-name="ce12">
            <text:p>02-mag-24</text:p>
          </table:table-cell>
          <table:table-cell office:value-type="string" table:style-name="ce1">
            <text:p>Comune di Sessa Aurunca</text:p>
          </table:table-cell>
          <table:table-cell office:value-type="float" office:value="97983.78" table:style-name="ce13">
            <text:p><text:s/>97.983,7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3.1</text:p>
          </table:table-cell>
          <table:table-cell office:value-type="float" office:value="2024000226" table:style-name="ce11">
            <text:p>2024000226</text:p>
          </table:table-cell>
          <table:table-cell office:value-type="date" office:date-value="2024-05-03T00:00:00" table:style-name="ce12">
            <text:p>03-mag-24</text:p>
          </table:table-cell>
          <table:table-cell office:value-type="string" table:style-name="ce1">
            <text:p>Maffei Sarda Silicati s.p.a.</text:p>
          </table:table-cell>
          <table:table-cell office:value-type="float" office:value="525000" table:style-name="ce13">
            <text:p><text:s/>525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233" table:style-name="ce11">
            <text:p>2024000233</text:p>
          </table:table-cell>
          <table:table-cell office:value-type="date" office:date-value="2024-05-13T00:00:00" table:style-name="ce12">
            <text:p>13-mag-24</text:p>
          </table:table-cell>
          <table:table-cell office:value-type="string" table:style-name="ce1">
            <text:p>Regione Lazio</text:p>
          </table:table-cell>
          <table:table-cell office:value-type="float" office:value="400000" table:style-name="ce13">
            <text:p><text:s/>4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234" table:style-name="ce11">
            <text:p>2024000234</text:p>
          </table:table-cell>
          <table:table-cell office:value-type="date" office:date-value="2024-05-13T00:00:00" table:style-name="ce12">
            <text:p>13-mag-24</text:p>
          </table:table-cell>
          <table:table-cell office:value-type="string" table:style-name="ce1">
            <text:p>Comune di Budrio</text:p>
          </table:table-cell>
          <table:table-cell office:value-type="float" office:value="123880" table:style-name="ce13">
            <text:p><text:s/>123.88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4</text:p>
          </table:table-cell>
          <table:table-cell office:value-type="float" office:value="2024000235" table:style-name="ce11">
            <text:p>2024000235</text:p>
          </table:table-cell>
          <table:table-cell office:value-type="date" office:date-value="2024-05-13T00:00:00" table:style-name="ce12">
            <text:p>13-mag-24</text:p>
          </table:table-cell>
          <table:table-cell office:value-type="string" table:style-name="ce1">
            <text:p>Regione Lazio</text:p>
          </table:table-cell>
          <table:table-cell office:value-type="float" office:value="3400000" table:style-name="ce13">
            <text:p><text:s/>3.4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236" table:style-name="ce11">
            <text:p>2024000236</text:p>
          </table:table-cell>
          <table:table-cell office:value-type="date" office:date-value="2024-05-22T00:00:00" table:style-name="ce12">
            <text:p>22-mag-24</text:p>
          </table:table-cell>
          <table:table-cell office:value-type="string" table:style-name="ce1">
            <text:p>Co.Re.Pla. - Consorzio Nazionale Raccolta, Riclico, Recupero Imballaggi in plastica</text:p>
          </table:table-cell>
          <table:table-cell office:value-type="float" office:value="1411171.55" table:style-name="ce13">
            <text:p><text:s/>1.411.171,5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237" table:style-name="ce11">
            <text:p>2024000237</text:p>
          </table:table-cell>
          <table:table-cell office:value-type="date" office:date-value="2024-05-22T00:00:00" table:style-name="ce12">
            <text:p>22-mag-24</text:p>
          </table:table-cell>
          <table:table-cell office:value-type="string" table:style-name="ce1">
            <text:p>Miliardo Yida s.r.l.</text:p>
          </table:table-cell>
          <table:table-cell office:value-type="float" office:value="29416.26" table:style-name="ce13">
            <text:p><text:s/>29.416,2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238" table:style-name="ce11">
            <text:p>2024000238</text:p>
          </table:table-cell>
          <table:table-cell office:value-type="date" office:date-value="2024-05-22T00:00:00" table:style-name="ce12">
            <text:p>22-mag-24</text:p>
          </table:table-cell>
          <table:table-cell office:value-type="string" table:style-name="ce1">
            <text:p>Valmeg s.r.l.</text:p>
          </table:table-cell>
          <table:table-cell office:value-type="float" office:value="52908.19" table:style-name="ce13">
            <text:p><text:s/>52.908,1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239" table:style-name="ce11">
            <text:p>2024000239</text:p>
          </table:table-cell>
          <table:table-cell office:value-type="date" office:date-value="2024-05-22T00:00:00" table:style-name="ce12">
            <text:p>22-mag-24</text:p>
          </table:table-cell>
          <table:table-cell office:value-type="string" table:style-name="ce1">
            <text:p>A.M.I.A.T. s.p.a. - Azienda Multiservizi Igiene Ambientale Torino</text:p>
          </table:table-cell>
          <table:table-cell office:value-type="float" office:value="86449.89" table:style-name="ce13">
            <text:p><text:s/>86.449,8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0" table:style-name="ce11">
            <text:p>2024000240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Ariano Irpino</text:p>
          </table:table-cell>
          <table:table-cell office:value-type="float" office:value="90708.87" table:style-name="ce13">
            <text:p><text:s/>90.708,8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1" table:style-name="ce11">
            <text:p>2024000241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Balestrate</text:p>
          </table:table-cell>
          <table:table-cell office:value-type="float" office:value="58210.52" table:style-name="ce13">
            <text:p><text:s/>58.210,5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2" table:style-name="ce11">
            <text:p>2024000242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Brivio</text:p>
          </table:table-cell>
          <table:table-cell office:value-type="float" office:value="27123.1" table:style-name="ce13">
            <text:p><text:s/>27.123,1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3" table:style-name="ce11">
            <text:p>2024000243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Nibionno</text:p>
          </table:table-cell>
          <table:table-cell office:value-type="float" office:value="25110.15" table:style-name="ce13">
            <text:p><text:s/>25.110,1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4" table:style-name="ce11">
            <text:p>2024000244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Acquappesa</text:p>
          </table:table-cell>
          <table:table-cell office:value-type="float" office:value="99911.45" table:style-name="ce13">
            <text:p><text:s/>99.911,4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5" table:style-name="ce11">
            <text:p>2024000245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Martirano</text:p>
          </table:table-cell>
          <table:table-cell office:value-type="float" office:value="12605.95" table:style-name="ce13">
            <text:p><text:s/>12.605,9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6" table:style-name="ce11">
            <text:p>2024000246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Barzio</text:p>
          </table:table-cell>
          <table:table-cell office:value-type="float" office:value="35306.33" table:style-name="ce13">
            <text:p><text:s/>35.306,3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7" table:style-name="ce11">
            <text:p>2024000247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Zibido San Giacomo</text:p>
          </table:table-cell>
          <table:table-cell office:value-type="float" office:value="45401.18" table:style-name="ce13">
            <text:p><text:s/>45.401,1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8" table:style-name="ce11">
            <text:p>2024000248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Roccella Ionica</text:p>
          </table:table-cell>
          <table:table-cell office:value-type="float" office:value="99989.16" table:style-name="ce13">
            <text:p><text:s/>99.989,1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49" table:style-name="ce11">
            <text:p>2024000249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Castronuovo Sant'Andrea</text:p>
          </table:table-cell>
          <table:table-cell office:value-type="float" office:value="16730.900000000001" table:style-name="ce13">
            <text:p><text:s/>16.730,9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0" table:style-name="ce11">
            <text:p>2024000250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Sant'Agata De' Goti</text:p>
          </table:table-cell>
          <table:table-cell office:value-type="float" office:value="90633.600000000006" table:style-name="ce13">
            <text:p><text:s/>90.633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1" table:style-name="ce11">
            <text:p>2024000251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Castelpagano</text:p>
          </table:table-cell>
          <table:table-cell office:value-type="float" office:value="94881.26" table:style-name="ce13">
            <text:p><text:s/>94.881,2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2" table:style-name="ce11">
            <text:p>2024000252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Spezzano della Sila</text:p>
          </table:table-cell>
          <table:table-cell office:value-type="float" office:value="99438.83" table:style-name="ce13">
            <text:p><text:s/>99.438,8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3" table:style-name="ce11">
            <text:p>2024000253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Camporeale</text:p>
          </table:table-cell>
          <table:table-cell office:value-type="float" office:value="59197.48" table:style-name="ce13">
            <text:p><text:s/>59.197,4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4" table:style-name="ce11">
            <text:p>2024000254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San Giorgio La Molara</text:p>
          </table:table-cell>
          <table:table-cell office:value-type="float" office:value="99991.78" table:style-name="ce13">
            <text:p><text:s/>99.991,7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5" table:style-name="ce11">
            <text:p>2024000255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Arzano</text:p>
          </table:table-cell>
          <table:table-cell office:value-type="float" office:value="74672" table:style-name="ce13">
            <text:p><text:s/>74.672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6" table:style-name="ce11">
            <text:p>2024000256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Trani</text:p>
          </table:table-cell>
          <table:table-cell office:value-type="float" office:value="93940" table:style-name="ce13">
            <text:p><text:s/>93.94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7" table:style-name="ce11">
            <text:p>2024000257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Trani</text:p>
          </table:table-cell>
          <table:table-cell office:value-type="float" office:value="7241.92" table:style-name="ce13">
            <text:p><text:s/>7.241,9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8" table:style-name="ce11">
            <text:p>2024000258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Trani</text:p>
          </table:table-cell>
          <table:table-cell office:value-type="float" office:value="5858.2" table:style-name="ce13">
            <text:p><text:s/>5.858,2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59" table:style-name="ce11">
            <text:p>2024000259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Trani</text:p>
          </table:table-cell>
          <table:table-cell office:value-type="float" office:value="82742.960000000006" table:style-name="ce13">
            <text:p><text:s/>82.742,9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0" table:style-name="ce11">
            <text:p>2024000260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Trani</text:p>
          </table:table-cell>
          <table:table-cell office:value-type="float" office:value="49890.95" table:style-name="ce13">
            <text:p><text:s/>49.890,9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1" table:style-name="ce11">
            <text:p>2024000261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3333" table:style-name="ce13">
            <text:p><text:s/>3.333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2" table:style-name="ce11">
            <text:p>2024000262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40242" table:style-name="ce13">
            <text:p><text:s/>40.242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3" table:style-name="ce11">
            <text:p>2024000263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45491.53" table:style-name="ce13">
            <text:p><text:s/>45.491,5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4" table:style-name="ce11">
            <text:p>2024000264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2000" table:style-name="ce13">
            <text:p><text:s/>2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5" table:style-name="ce11">
            <text:p>2024000265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20393.02" table:style-name="ce13">
            <text:p><text:s/>20.393,0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6" table:style-name="ce11">
            <text:p>2024000266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2500" table:style-name="ce13">
            <text:p><text:s/>2.5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7" table:style-name="ce11">
            <text:p>2024000267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6832.51" table:style-name="ce13">
            <text:p><text:s/>6.832,5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8" table:style-name="ce11">
            <text:p>2024000268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nsorzio Servizi Rifiuti del Novese, Tortonese, Acquese e Ovadese</text:p>
          </table:table-cell>
          <table:table-cell office:value-type="float" office:value="23596" table:style-name="ce13">
            <text:p><text:s/>23.596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69" table:style-name="ce11">
            <text:p>2024000269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Piario</text:p>
          </table:table-cell>
          <table:table-cell office:value-type="float" office:value="3879.6" table:style-name="ce13">
            <text:p><text:s/>3.879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0" table:style-name="ce11">
            <text:p>2024000270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Unione Montana Agordina</text:p>
          </table:table-cell>
          <table:table-cell office:value-type="float" office:value="31084.3" table:style-name="ce13">
            <text:p><text:s/>31.084,3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1" table:style-name="ce11">
            <text:p>2024000271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Cremona</text:p>
          </table:table-cell>
          <table:table-cell office:value-type="float" office:value="100000" table:style-name="ce13">
            <text:p><text:s/>1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2" table:style-name="ce11">
            <text:p>2024000272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Tarsia</text:p>
          </table:table-cell>
          <table:table-cell office:value-type="float" office:value="74511.66" table:style-name="ce13">
            <text:p><text:s/>74.511,6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3" table:style-name="ce11">
            <text:p>2024000273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Frattamaggiore</text:p>
          </table:table-cell>
          <table:table-cell office:value-type="float" office:value="75177.66" table:style-name="ce13">
            <text:p><text:s/>75.177,6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4" table:style-name="ce11">
            <text:p>2024000274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San Vito sullo Ionio</text:p>
          </table:table-cell>
          <table:table-cell office:value-type="float" office:value="84016.35" table:style-name="ce13">
            <text:p><text:s/>84.016,3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5" table:style-name="ce11">
            <text:p>2024000275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Savoia di Lucania</text:p>
          </table:table-cell>
          <table:table-cell office:value-type="float" office:value="58386.2" table:style-name="ce13">
            <text:p><text:s/>58.386,2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6" table:style-name="ce11">
            <text:p>2024000276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Parre</text:p>
          </table:table-cell>
          <table:table-cell office:value-type="float" office:value="11638" table:style-name="ce13">
            <text:p><text:s/>11.638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7" table:style-name="ce11">
            <text:p>2024000277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Monopoli (capofila ARO BA8)</text:p>
          </table:table-cell>
          <table:table-cell office:value-type="float" office:value="38308.54" table:style-name="ce13">
            <text:p><text:s/>38.308,5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78" table:style-name="ce11">
            <text:p>2024000278</text:p>
          </table:table-cell>
          <table:table-cell office:value-type="date" office:date-value="2024-05-21T00:00:00" table:style-name="ce12">
            <text:p>21-mag-24</text:p>
          </table:table-cell>
          <table:table-cell office:value-type="string" table:style-name="ce1">
            <text:p>Comune di Monopoli (capofila ARO BA8)</text:p>
          </table:table-cell>
          <table:table-cell office:value-type="float" office:value="94144.960000000006" table:style-name="ce13">
            <text:p><text:s/>94.144,9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0" table:style-name="ce11">
            <text:p>2024000280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2065929.6" table:style-name="ce13">
            <text:p><text:s/>2.065.929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1" table:style-name="ce11">
            <text:p>2024000281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1560000" table:style-name="ce13">
            <text:p><text:s/>1.56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2" table:style-name="ce11">
            <text:p>2024000282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2340000" table:style-name="ce13">
            <text:p><text:s/>2.34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3" table:style-name="ce11">
            <text:p>2024000283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1950000" table:style-name="ce13">
            <text:p><text:s/>1.95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4" table:style-name="ce11">
            <text:p>2024000284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3600000" table:style-name="ce13">
            <text:p><text:s/>3.6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5" table:style-name="ce11">
            <text:p>2024000285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600000" table:style-name="ce13">
            <text:p><text:s/>6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6" table:style-name="ce11">
            <text:p>2024000286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450000" table:style-name="ce13">
            <text:p><text:s/>45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7" table:style-name="ce11">
            <text:p>2024000287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456945" table:style-name="ce13">
            <text:p><text:s/>456.945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8" table:style-name="ce11">
            <text:p>2024000288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955920" table:style-name="ce13">
            <text:p><text:s/>955.92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289" table:style-name="ce11">
            <text:p>2024000289</text:p>
          </table:table-cell>
          <table:table-cell office:value-type="date" office:date-value="2024-05-23T00:00:00" table:style-name="ce12">
            <text:p>23-mag-24</text:p>
          </table:table-cell>
          <table:table-cell office:value-type="string" table:style-name="ce1">
            <text:p>Ente Idrico Campano</text:p>
          </table:table-cell>
          <table:table-cell office:value-type="float" office:value="451757.7" table:style-name="ce13">
            <text:p><text:s/>451.757,7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90" table:style-name="ce11">
            <text:p>2024000290</text:p>
          </table:table-cell>
          <table:table-cell office:value-type="date" office:date-value="2024-05-27T00:00:00" table:style-name="ce12">
            <text:p>27-mag-24</text:p>
          </table:table-cell>
          <table:table-cell office:value-type="string" table:style-name="ce1">
            <text:p>Ente Idrico Campano</text:p>
          </table:table-cell>
          <table:table-cell office:value-type="float" office:value="650000" table:style-name="ce13">
            <text:p><text:s/>65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91" table:style-name="ce11">
            <text:p>2024000291</text:p>
          </table:table-cell>
          <table:table-cell office:value-type="date" office:date-value="2024-05-27T00:00:00" table:style-name="ce12">
            <text:p>27-mag-24</text:p>
          </table:table-cell>
          <table:table-cell office:value-type="string" table:style-name="ce1">
            <text:p>Ente Idrico Campano</text:p>
          </table:table-cell>
          <table:table-cell office:value-type="float" office:value="808900" table:style-name="ce13">
            <text:p><text:s/>808.9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292" table:style-name="ce11">
            <text:p>2024000292</text:p>
          </table:table-cell>
          <table:table-cell office:value-type="date" office:date-value="2024-05-27T00:00:00" table:style-name="ce12">
            <text:p>27-mag-24</text:p>
          </table:table-cell>
          <table:table-cell office:value-type="string" table:style-name="ce1">
            <text:p>Ente Idrico Campano</text:p>
          </table:table-cell>
          <table:table-cell office:value-type="float" office:value="983700" table:style-name="ce13">
            <text:p><text:s/>983.7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293" table:style-name="ce11">
            <text:p>2024000293</text:p>
          </table:table-cell>
          <table:table-cell office:value-type="date" office:date-value="2024-05-28T00:00:00" table:style-name="ce12">
            <text:p>28-mag-24</text:p>
          </table:table-cell>
          <table:table-cell office:value-type="string" table:style-name="ce1">
            <text:p>Datamanagement Italia s.p.a. (imponibile) fatt. n. 348/24FE</text:p>
          </table:table-cell>
          <table:table-cell office:value-type="float" office:value="40665.65" table:style-name="ce13">
            <text:p><text:s/>40.665,65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294" table:style-name="ce11">
            <text:p>2024000294</text:p>
          </table:table-cell>
          <table:table-cell office:value-type="date" office:date-value="2024-05-27T00:00:00" table:style-name="ce12">
            <text:p>27-mag-24</text:p>
          </table:table-cell>
          <table:table-cell office:value-type="string" table:style-name="ce1">
            <text:p>Datamanagement Italia s.p.a. (IVA split payment) fatt. n. 348/24FE</text:p>
          </table:table-cell>
          <table:table-cell office:value-type="float" office:value="8946.44" table:style-name="ce13">
            <text:p><text:s/>8.946,44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295" table:style-name="ce11">
            <text:p>2024000295</text:p>
          </table:table-cell>
          <table:table-cell office:value-type="date" office:date-value="2024-05-28T00:00:00" table:style-name="ce12">
            <text:p>28-mag-24</text:p>
          </table:table-cell>
          <table:table-cell office:value-type="string" table:style-name="ce1">
            <text:p>Eustema s.p.a. (imponibile) fatt. n. 90/PA</text:p>
          </table:table-cell>
          <table:table-cell office:value-type="float" office:value="55282.2" table:style-name="ce13">
            <text:p><text:s/>55.282,2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296" table:style-name="ce11">
            <text:p>2024000296</text:p>
          </table:table-cell>
          <table:table-cell office:value-type="date" office:date-value="2024-05-27T00:00:00" table:style-name="ce12">
            <text:p>27-mag-24</text:p>
          </table:table-cell>
          <table:table-cell office:value-type="string" table:style-name="ce1">
            <text:p>Eustema s.p.a. (IVA split payment) fatt. n. 90/PA</text:p>
          </table:table-cell>
          <table:table-cell office:value-type="float" office:value="12162.08" table:style-name="ce13">
            <text:p><text:s/>12.162,08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297" table:style-name="ce11">
            <text:p>2024000297</text:p>
          </table:table-cell>
          <table:table-cell office:value-type="date" office:date-value="2024-05-28T00:00:00" table:style-name="ce12">
            <text:p>28-mag-24</text:p>
          </table:table-cell>
          <table:table-cell office:value-type="string" table:style-name="ce1">
            <text:p>Enterprise Service Italia s.r.l. (imponibile) fatt. n. 0007632345</text:p>
          </table:table-cell>
          <table:table-cell office:value-type="float" office:value="2012754.65" table:style-name="ce13">
            <text:p><text:s/>2.012.754,65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298" table:style-name="ce11">
            <text:p>2024000298</text:p>
          </table:table-cell>
          <table:table-cell office:value-type="date" office:date-value="2024-05-27T00:00:00" table:style-name="ce12">
            <text:p>27-mag-24</text:p>
          </table:table-cell>
          <table:table-cell office:value-type="string" table:style-name="ce1">
            <text:p>Enterprise Service Italia s.r.l. (IVA split payment) fatt. n. 0007632345</text:p>
          </table:table-cell>
          <table:table-cell office:value-type="float" office:value="442806.02" table:style-name="ce13">
            <text:p><text:s/>442.806,02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299" table:style-name="ce11">
            <text:p>2024000299</text:p>
          </table:table-cell>
          <table:table-cell office:value-type="date" office:date-value="2024-06-04T00:00:00" table:style-name="ce12">
            <text:p>04-giu-24</text:p>
          </table:table-cell>
          <table:table-cell office:value-type="string" table:style-name="ce1">
            <text:p>Semia Green s.r.l.</text:p>
          </table:table-cell>
          <table:table-cell office:value-type="float" office:value="75162.13" table:style-name="ce13">
            <text:p><text:s/>75.162,1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300" table:style-name="ce11">
            <text:p>2024000300</text:p>
          </table:table-cell>
          <table:table-cell office:value-type="date" office:date-value="2024-06-04T00:00:00" table:style-name="ce12">
            <text:p>04-giu-24</text:p>
          </table:table-cell>
          <table:table-cell office:value-type="string" table:style-name="ce1">
            <text:p>Consorzio Coripet</text:p>
          </table:table-cell>
          <table:table-cell office:value-type="float" office:value="318600" table:style-name="ce13">
            <text:p><text:s/>318.6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301" table:style-name="ce11">
            <text:p>2024000301</text:p>
          </table:table-cell>
          <table:table-cell office:value-type="date" office:date-value="2024-06-04T00:00:00" table:style-name="ce12">
            <text:p>04-giu-24</text:p>
          </table:table-cell>
          <table:table-cell office:value-type="string" table:style-name="ce1">
            <text:p>Europlast s.r.l.</text:p>
          </table:table-cell>
          <table:table-cell office:value-type="float" office:value="31974.25" table:style-name="ce13">
            <text:p><text:s/>31.974,2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1</text:p>
          </table:table-cell>
          <table:table-cell office:value-type="float" office:value="2024000302" table:style-name="ce11">
            <text:p>2024000302</text:p>
          </table:table-cell>
          <table:table-cell office:value-type="date" office:date-value="2024-06-03T00:00:00" table:style-name="ce12">
            <text:p>03-giu-24</text:p>
          </table:table-cell>
          <table:table-cell office:value-type="string" table:style-name="ce1">
            <text:p>Città Metropolitana di Genova</text:p>
          </table:table-cell>
          <table:table-cell office:value-type="float" office:value="697466.72" table:style-name="ce13">
            <text:p><text:s/>697.466,7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1</text:p>
          </table:table-cell>
          <table:table-cell office:value-type="float" office:value="2024000303" table:style-name="ce11">
            <text:p>2024000303</text:p>
          </table:table-cell>
          <table:table-cell office:value-type="date" office:date-value="2024-06-03T00:00:00" table:style-name="ce12">
            <text:p>03-giu-24</text:p>
          </table:table-cell>
          <table:table-cell office:value-type="string" table:style-name="ce1">
            <text:p>Città Metropolitana di Genova</text:p>
          </table:table-cell>
          <table:table-cell office:value-type="float" office:value="404935.44" table:style-name="ce13">
            <text:p><text:s/>404.935,4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04" table:style-name="ce11">
            <text:p>2024000304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Lentella</text:p>
          </table:table-cell>
          <table:table-cell office:value-type="float" office:value="11877.57" table:style-name="ce13">
            <text:p><text:s/>11.877,5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05" table:style-name="ce11">
            <text:p>2024000305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San Fili</text:p>
          </table:table-cell>
          <table:table-cell office:value-type="float" office:value="98625.9" table:style-name="ce13">
            <text:p><text:s/>98.625,9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06" table:style-name="ce11">
            <text:p>2024000306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Domanico</text:p>
          </table:table-cell>
          <table:table-cell office:value-type="float" office:value="45662.18" table:style-name="ce13">
            <text:p><text:s/>45.662,1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07" table:style-name="ce11">
            <text:p>2024000307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Vistarino</text:p>
          </table:table-cell>
          <table:table-cell office:value-type="float" office:value="17672.57" table:style-name="ce13">
            <text:p><text:s/>17.672,5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08" table:style-name="ce11">
            <text:p>2024000308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Bonassola</text:p>
          </table:table-cell>
          <table:table-cell office:value-type="float" office:value="14548.5" table:style-name="ce13">
            <text:p><text:s/>14.548,5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09" table:style-name="ce11">
            <text:p>2024000309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Torre dé Busi</text:p>
          </table:table-cell>
          <table:table-cell office:value-type="float" office:value="23065.9" table:style-name="ce13">
            <text:p><text:s/>23.065,9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10" table:style-name="ce11">
            <text:p>2024000310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Cernusco Lombardone</text:p>
          </table:table-cell>
          <table:table-cell office:value-type="float" office:value="28645" table:style-name="ce13">
            <text:p><text:s/>28.645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11" table:style-name="ce11">
            <text:p>2024000311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E.G.R.I.B. Basilicata</text:p>
          </table:table-cell>
          <table:table-cell office:value-type="float" office:value="964178.81" table:style-name="ce13">
            <text:p><text:s/>964.178,8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12" table:style-name="ce11">
            <text:p>2024000312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Carpineto Romano</text:p>
          </table:table-cell>
          <table:table-cell office:value-type="float" office:value="55577.11" table:style-name="ce13">
            <text:p><text:s/>55.577,1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13" table:style-name="ce11">
            <text:p>2024000313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Mangone</text:p>
          </table:table-cell>
          <table:table-cell office:value-type="float" office:value="15355.8" table:style-name="ce13">
            <text:p><text:s/>15.355,8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14" table:style-name="ce11">
            <text:p>2024000314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Capizzone</text:p>
          </table:table-cell>
          <table:table-cell office:value-type="float" office:value="14295.97" table:style-name="ce13">
            <text:p><text:s/>14.295,9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15" table:style-name="ce11">
            <text:p>2024000315</text:p>
          </table:table-cell>
          <table:table-cell office:value-type="date" office:date-value="2024-06-05T00:00:00" table:style-name="ce12">
            <text:p>05-giu-24</text:p>
          </table:table-cell>
          <table:table-cell office:value-type="string" table:style-name="ce1">
            <text:p>Comune di Barzago</text:p>
          </table:table-cell>
          <table:table-cell office:value-type="float" office:value="7493" table:style-name="ce13">
            <text:p><text:s/>7.493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3.5</text:p>
          </table:table-cell>
          <table:table-cell office:value-type="float" office:value="2024000316" table:style-name="ce11">
            <text:p>2024000316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Università degli studi del Piemonte Orientale</text:p>
          </table:table-cell>
          <table:table-cell office:value-type="float" office:value="381673.75" table:style-name="ce13">
            <text:p><text:s/>381.673,7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3.5</text:p>
          </table:table-cell>
          <table:table-cell office:value-type="float" office:value="2024000317" table:style-name="ce11">
            <text:p>2024000317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Università degli studi di Roma La Sapienza</text:p>
          </table:table-cell>
          <table:table-cell office:value-type="float" office:value="101106.79" table:style-name="ce13">
            <text:p><text:s/>101.106,7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18" table:style-name="ce11">
            <text:p>2024000318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100000" table:style-name="ce13">
            <text:p><text:s/>1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19" table:style-name="ce11">
            <text:p>2024000319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97993.44" table:style-name="ce13">
            <text:p><text:s/>97.993,4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0" table:style-name="ce11">
            <text:p>2024000320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43273.22" table:style-name="ce13">
            <text:p><text:s/>43.273,2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1" table:style-name="ce11">
            <text:p>2024000321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100000" table:style-name="ce13">
            <text:p><text:s/>1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2" table:style-name="ce11">
            <text:p>2024000322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61007.54" table:style-name="ce13">
            <text:p><text:s/>61.007,5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3" table:style-name="ce11">
            <text:p>2024000323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58567" table:style-name="ce13">
            <text:p><text:s/>58.567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4" table:style-name="ce11">
            <text:p>2024000324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63167.57" table:style-name="ce13">
            <text:p><text:s/>63.167,5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5" table:style-name="ce11">
            <text:p>2024000325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9304.9699999999993" table:style-name="ce13">
            <text:p><text:s/>9.304,9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6" table:style-name="ce11">
            <text:p>2024000326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59550.5" table:style-name="ce13">
            <text:p><text:s/>59.550,5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7" table:style-name="ce11">
            <text:p>2024000327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66482.38" table:style-name="ce13">
            <text:p><text:s/>66.482,3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8" table:style-name="ce11">
            <text:p>2024000328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67031.67" table:style-name="ce13">
            <text:p><text:s/>67.031,6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29" table:style-name="ce11">
            <text:p>2024000329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59109.57" table:style-name="ce13">
            <text:p><text:s/>59.109,5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0" table:style-name="ce11">
            <text:p>2024000330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Rovigo</text:p>
          </table:table-cell>
          <table:table-cell office:value-type="float" office:value="64601.9" table:style-name="ce13">
            <text:p><text:s/>64.601,9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1" table:style-name="ce11">
            <text:p>2024000331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Nemoli</text:p>
          </table:table-cell>
          <table:table-cell office:value-type="float" office:value="31426.07" table:style-name="ce13">
            <text:p><text:s/>31.426,0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2" table:style-name="ce11">
            <text:p>2024000332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Sant'Egidio del Monte Albino</text:p>
          </table:table-cell>
          <table:table-cell office:value-type="float" office:value="86658.880000000005" table:style-name="ce13">
            <text:p><text:s/>86.658,8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3" table:style-name="ce11">
            <text:p>2024000333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Ferrandina</text:p>
          </table:table-cell>
          <table:table-cell office:value-type="float" office:value="67931.240000000005" table:style-name="ce13">
            <text:p><text:s/>67.931,2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4" table:style-name="ce11">
            <text:p>2024000334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Fuipiano Valle Imagna</text:p>
          </table:table-cell>
          <table:table-cell office:value-type="float" office:value="63986.18" table:style-name="ce13">
            <text:p><text:s/>63.986,1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5" table:style-name="ce11">
            <text:p>2024000335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Zagarolo (capofila di Forma associativa tra i Comuni)</text:p>
          </table:table-cell>
          <table:table-cell office:value-type="float" office:value="93049.1" table:style-name="ce13">
            <text:p><text:s/>93.049,1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6" table:style-name="ce11">
            <text:p>2024000336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Colzate</text:p>
          </table:table-cell>
          <table:table-cell office:value-type="float" office:value="2710.09" table:style-name="ce13">
            <text:p><text:s/>2.710,0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7" table:style-name="ce11">
            <text:p>2024000337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Celle di Bulgheria</text:p>
          </table:table-cell>
          <table:table-cell office:value-type="float" office:value="39148.959999999999" table:style-name="ce13">
            <text:p><text:s/>39.148,9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8" table:style-name="ce11">
            <text:p>2024000338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Sapri</text:p>
          </table:table-cell>
          <table:table-cell office:value-type="float" office:value="88859.16" table:style-name="ce13">
            <text:p><text:s/>88.859,1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39" table:style-name="ce11">
            <text:p>2024000339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nsiglio di Bacino Bacchiglione</text:p>
          </table:table-cell>
          <table:table-cell office:value-type="float" office:value="485810.2" table:style-name="ce13">
            <text:p><text:s/>485.810,2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1</text:p>
          </table:table-cell>
          <table:table-cell office:value-type="float" office:value="2024000340" table:style-name="ce11">
            <text:p>2024000340</text:p>
          </table:table-cell>
          <table:table-cell office:value-type="date" office:date-value="2024-06-10T00:00:00" table:style-name="ce12">
            <text:p>10-giu-24</text:p>
          </table:table-cell>
          <table:table-cell office:value-type="string" table:style-name="ce1">
            <text:p>Comune di Fiorano al Serio</text:p>
          </table:table-cell>
          <table:table-cell office:value-type="float" office:value="3859.9" table:style-name="ce13">
            <text:p><text:s/>3.859,9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1" table:style-name="ce11">
            <text:p>2024000341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Lazio</text:p>
          </table:table-cell>
          <table:table-cell office:value-type="float" office:value="607596.29" table:style-name="ce13">
            <text:p><text:s/>607.596,2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2" table:style-name="ce11">
            <text:p>2024000342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Marche</text:p>
          </table:table-cell>
          <table:table-cell office:value-type="float" office:value="405644.99" table:style-name="ce13">
            <text:p><text:s/>405.644,9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3" table:style-name="ce11">
            <text:p>2024000343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Lombardia</text:p>
          </table:table-cell>
          <table:table-cell office:value-type="float" office:value="706609.38" table:style-name="ce13">
            <text:p><text:s/>706.609,3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4" table:style-name="ce11">
            <text:p>2024000344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Piemonte e Liguria</text:p>
          </table:table-cell>
          <table:table-cell office:value-type="float" office:value="684961.92" table:style-name="ce13">
            <text:p><text:s/>684.961,9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5" table:style-name="ce11">
            <text:p>2024000345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Emilia Romagna</text:p>
          </table:table-cell>
          <table:table-cell office:value-type="float" office:value="720156.72" table:style-name="ce13">
            <text:p><text:s/>720.156,7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6" table:style-name="ce11">
            <text:p>2024000346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Veneto e Friuli Venezia Giulia</text:p>
          </table:table-cell>
          <table:table-cell office:value-type="float" office:value="443556.77" table:style-name="ce13">
            <text:p><text:s/>443.556,7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7" table:style-name="ce11">
            <text:p>2024000347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Toscana e Umbria</text:p>
          </table:table-cell>
          <table:table-cell office:value-type="float" office:value="573462.82999999996" table:style-name="ce13">
            <text:p><text:s/>573.462,8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8" table:style-name="ce11">
            <text:p>2024000348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Calabria</text:p>
          </table:table-cell>
          <table:table-cell office:value-type="float" office:value="311083.98" table:style-name="ce13">
            <text:p><text:s/>311.083,9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49" table:style-name="ce11">
            <text:p>2024000349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Abruzzo e Molise</text:p>
          </table:table-cell>
          <table:table-cell office:value-type="float" office:value="406446.37" table:style-name="ce13">
            <text:p><text:s/>406.446,3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50" table:style-name="ce11">
            <text:p>2024000350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Sardegna</text:p>
          </table:table-cell>
          <table:table-cell office:value-type="float" office:value="1102229.1100000001" table:style-name="ce13">
            <text:p><text:s/>1.102.229,1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51" table:style-name="ce11">
            <text:p>2024000351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Puglia e Basilicata</text:p>
          </table:table-cell>
          <table:table-cell office:value-type="float" office:value="1995198.22" table:style-name="ce13">
            <text:p><text:s/>1.995.198,2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52" table:style-name="ce11">
            <text:p>2024000352</text:p>
          </table:table-cell>
          <table:table-cell office:value-type="date" office:date-value="2024-06-12T00:00:00" table:style-name="ce12">
            <text:p>12-giu-24</text:p>
          </table:table-cell>
          <table:table-cell office:value-type="string" table:style-name="ce1">
            <text:p>E-distribuzione s.p.a. - Smart Grid Sicilia</text:p>
          </table:table-cell>
          <table:table-cell office:value-type="float" office:value="1638859.24" table:style-name="ce13">
            <text:p><text:s/>1.638.859,2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3C2I1.1</text:p>
          </table:table-cell>
          <table:table-cell office:value-type="float" office:value="2024000353" table:style-name="ce11">
            <text:p>2024000353</text:p>
          </table:table-cell>
          <table:table-cell office:value-type="date" office:date-value="2024-06-11T00:00:00" table:style-name="ce12">
            <text:p>11-giu-24</text:p>
          </table:table-cell>
          <table:table-cell office:value-type="string" table:style-name="ce1">
            <text:p>Autorità di Sistema Portuale del Mare Adriatico Settentrionale</text:p>
          </table:table-cell>
          <table:table-cell office:value-type="float" office:value="68722.5" table:style-name="ce13">
            <text:p><text:s/>68.722,5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3C2I1.1</text:p>
          </table:table-cell>
          <table:table-cell office:value-type="float" office:value="2024000354" table:style-name="ce11">
            <text:p>2024000354</text:p>
          </table:table-cell>
          <table:table-cell office:value-type="date" office:date-value="2024-06-11T00:00:00" table:style-name="ce12">
            <text:p>11-giu-24</text:p>
          </table:table-cell>
          <table:table-cell office:value-type="string" table:style-name="ce1">
            <text:p>Autorità di Sistema Portuale del Mare Adriatico Settentrionale</text:p>
          </table:table-cell>
          <table:table-cell office:value-type="float" office:value="145690.75" table:style-name="ce13">
            <text:p><text:s/>145.690,7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3C2I1.1</text:p>
          </table:table-cell>
          <table:table-cell office:value-type="float" office:value="2024000355" table:style-name="ce11">
            <text:p>2024000355</text:p>
          </table:table-cell>
          <table:table-cell office:value-type="date" office:date-value="2024-06-11T00:00:00" table:style-name="ce12">
            <text:p>11-giu-24</text:p>
          </table:table-cell>
          <table:table-cell office:value-type="string" table:style-name="ce1">
            <text:p>Autorità di Sistema Portuale del Mare Adriatico Settentrionale</text:p>
          </table:table-cell>
          <table:table-cell office:value-type="float" office:value="661340.17000000004" table:style-name="ce13">
            <text:p><text:s/>661.340,1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3C2I1.1</text:p>
          </table:table-cell>
          <table:table-cell office:value-type="float" office:value="2024000356" table:style-name="ce11">
            <text:p>2024000356</text:p>
          </table:table-cell>
          <table:table-cell office:value-type="date" office:date-value="2024-06-11T00:00:00" table:style-name="ce12">
            <text:p>11-giu-24</text:p>
          </table:table-cell>
          <table:table-cell office:value-type="string" table:style-name="ce1">
            <text:p>Autorità di Sistema Portuale del Mar Tirreno Settentrionale</text:p>
          </table:table-cell>
          <table:table-cell office:value-type="float" office:value="48860.01" table:style-name="ce13">
            <text:p><text:s/>48.860,0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3C2I1.1</text:p>
          </table:table-cell>
          <table:table-cell office:value-type="float" office:value="2024000357" table:style-name="ce11">
            <text:p>2024000357</text:p>
          </table:table-cell>
          <table:table-cell office:value-type="date" office:date-value="2024-06-11T00:00:00" table:style-name="ce12">
            <text:p>11-giu-24</text:p>
          </table:table-cell>
          <table:table-cell office:value-type="string" table:style-name="ce1">
            <text:p>Autorità di Sistema Portuale del Mar Tirreno Settentrionale</text:p>
          </table:table-cell>
          <table:table-cell office:value-type="float" office:value="18313.259999999998" table:style-name="ce13">
            <text:p><text:s/>18.313,2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1</text:p>
          </table:table-cell>
          <table:table-cell office:value-type="float" office:value="2024000358" table:style-name="ce11">
            <text:p>2024000358</text:p>
          </table:table-cell>
          <table:table-cell office:value-type="date" office:date-value="2024-06-17T00:00:00" table:style-name="ce12">
            <text:p>17-giu-24</text:p>
          </table:table-cell>
          <table:table-cell office:value-type="string" table:style-name="ce1">
            <text:p>Città Metropolitana di Torino</text:p>
          </table:table-cell>
          <table:table-cell office:value-type="float" office:value="2322000" table:style-name="ce13">
            <text:p><text:s/>2.322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359" table:style-name="ce11">
            <text:p>2024000359</text:p>
          </table:table-cell>
          <table:table-cell office:value-type="date" office:date-value="2024-06-17T00:00:00" table:style-name="ce12">
            <text:p>17-giu-24</text:p>
          </table:table-cell>
          <table:table-cell office:value-type="string" table:style-name="ce1">
            <text:p>Almaviva s.p.a. (iva split payment) fatt. n. 1422402675<text:s/></text:p>
          </table:table-cell>
          <table:table-cell office:value-type="float" office:value="66.099999999999994" table:style-name="ce13">
            <text:p><text:s/>66,1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360" table:style-name="ce11">
            <text:p>2024000360</text:p>
          </table:table-cell>
          <table:table-cell office:value-type="date" office:date-value="2024-06-18T00:00:00" table:style-name="ce12">
            <text:p>18-giu-24</text:p>
          </table:table-cell>
          <table:table-cell office:value-type="string" table:style-name="ce1">
            <text:p>Almaviva s.p.a. (imponibile) fatt. n. 1422402675<text:s/></text:p>
          </table:table-cell>
          <table:table-cell office:value-type="float" office:value="300.45999999999998" table:style-name="ce13">
            <text:p><text:s/>300,46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361" table:style-name="ce11">
            <text:p>2024000361</text:p>
          </table:table-cell>
          <table:table-cell office:value-type="date" office:date-value="2024-06-20T00:00:00" table:style-name="ce12">
            <text:p>20-giu-24</text:p>
          </table:table-cell>
          <table:table-cell office:value-type="string" table:style-name="ce1">
            <text:p>Invitalia s.p.a. (imponibile)</text:p>
          </table:table-cell>
          <table:table-cell office:value-type="float" office:value="164808.48000000001" table:style-name="ce13">
            <text:p><text:s/>164.808,48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362" table:style-name="ce11">
            <text:p>2024000362</text:p>
          </table:table-cell>
          <table:table-cell office:value-type="date" office:date-value="2024-06-19T00:00:00" table:style-name="ce12">
            <text:p>19-giu-24</text:p>
          </table:table-cell>
          <table:table-cell office:value-type="string" table:style-name="ce1">
            <text:p>Invitalia s.p.a. (iva split payment)</text:p>
          </table:table-cell>
          <table:table-cell office:value-type="float" office:value="36257.870000000003" table:style-name="ce13">
            <text:p><text:s/>36.257,87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363" table:style-name="ce11">
            <text:p>2024000363</text:p>
          </table:table-cell>
          <table:table-cell office:value-type="date" office:date-value="2024-06-21T00:00:00" table:style-name="ce12">
            <text:p>21-giu-24</text:p>
          </table:table-cell>
          <table:table-cell office:value-type="string" table:style-name="ce1">
            <text:p>Invitalia s.p.a. (imponibile) fattura n. 4120240092</text:p>
          </table:table-cell>
          <table:table-cell office:value-type="float" office:value="116521.9" table:style-name="ce13">
            <text:p><text:s/>116.521,9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364" table:style-name="ce11">
            <text:p>2024000364</text:p>
          </table:table-cell>
          <table:table-cell office:value-type="date" office:date-value="2024-06-20T00:00:00" table:style-name="ce12">
            <text:p>20-giu-24</text:p>
          </table:table-cell>
          <table:table-cell office:value-type="string" table:style-name="ce1">
            <text:p>Invitalia s.p.a. (iva split payment) fattura n. 4120240092</text:p>
          </table:table-cell>
          <table:table-cell office:value-type="float" office:value="25634.82" table:style-name="ce13">
            <text:p><text:s/>25.634,82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65" table:style-name="ce11">
            <text:p>2024000365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Digitouch Technologies s.r.l. (imponibile) fatt. n. 8/PA</text:p>
          </table:table-cell>
          <table:table-cell office:value-type="float" office:value="172811.6" table:style-name="ce13">
            <text:p><text:s/>172.811,6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66" table:style-name="ce11">
            <text:p>2024000366</text:p>
          </table:table-cell>
          <table:table-cell office:value-type="date" office:date-value="2024-06-21T00:00:00" table:style-name="ce12">
            <text:p>21-giu-24</text:p>
          </table:table-cell>
          <table:table-cell office:value-type="string" table:style-name="ce1">
            <text:p>Digitouch Technologies s.r.l. (iva split payment) fatt. n. 8/PA</text:p>
          </table:table-cell>
          <table:table-cell office:value-type="float" office:value="38018.550000000003" table:style-name="ce13">
            <text:p><text:s/>38.018,55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67" table:style-name="ce11">
            <text:p>2024000367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Lutech s.p.a. (imponibile) fatt. n. VIF_24003202<text:s/></text:p>
          </table:table-cell>
          <table:table-cell office:value-type="float" office:value="276475.67" table:style-name="ce13">
            <text:p><text:s/>276.475,67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68" table:style-name="ce11">
            <text:p>2024000368</text:p>
          </table:table-cell>
          <table:table-cell office:value-type="date" office:date-value="2024-06-21T00:00:00" table:style-name="ce12">
            <text:p>21-giu-24</text:p>
          </table:table-cell>
          <table:table-cell office:value-type="string" table:style-name="ce1">
            <text:p>Lutech s.p.a. (iva split payment) fatt. n. VIF_24003202<text:s/></text:p>
          </table:table-cell>
          <table:table-cell office:value-type="float" office:value="60824.65" table:style-name="ce13">
            <text:p><text:s/>60.824,65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69" table:style-name="ce11">
            <text:p>2024000369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Exprivia s.p.a. (imponibile) fatt. n. 5190000314</text:p>
          </table:table-cell>
          <table:table-cell office:value-type="float" office:value="103679" table:style-name="ce13">
            <text:p><text:s/>103.679,0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70" table:style-name="ce11">
            <text:p>2024000370</text:p>
          </table:table-cell>
          <table:table-cell office:value-type="date" office:date-value="2024-06-21T00:00:00" table:style-name="ce12">
            <text:p>21-giu-24</text:p>
          </table:table-cell>
          <table:table-cell office:value-type="string" table:style-name="ce1">
            <text:p>Exprivia s.p.a. (iva split payment) fatt. n. 5190000314</text:p>
          </table:table-cell>
          <table:table-cell office:value-type="float" office:value="22809.38" table:style-name="ce13">
            <text:p><text:s/>22.809,38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71" table:style-name="ce11">
            <text:p>2024000371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Parsec 3.26 s.r.l. (imponibile) fatt. n. D6492</text:p>
          </table:table-cell>
          <table:table-cell office:value-type="float" office:value="271147.45" table:style-name="ce13">
            <text:p><text:s/>271.147,45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72" table:style-name="ce11">
            <text:p>2024000372</text:p>
          </table:table-cell>
          <table:table-cell office:value-type="date" office:date-value="2024-06-21T00:00:00" table:style-name="ce12">
            <text:p>21-giu-24</text:p>
          </table:table-cell>
          <table:table-cell office:value-type="string" table:style-name="ce1">
            <text:p>Parsec 3.26 s.r.l. (iva split payment) fatt. n. D6492</text:p>
          </table:table-cell>
          <table:table-cell office:value-type="float" office:value="59652.44" table:style-name="ce13">
            <text:p><text:s/>59.652,44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73" table:style-name="ce11">
            <text:p>2024000373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DS Tech s.r.l. (imponibile) fatt. n. 287/2024/00</text:p>
          </table:table-cell>
          <table:table-cell office:value-type="float" office:value="52177.8" table:style-name="ce13">
            <text:p><text:s/>52.177,8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74" table:style-name="ce11">
            <text:p>2024000374</text:p>
          </table:table-cell>
          <table:table-cell office:value-type="date" office:date-value="2024-06-21T00:00:00" table:style-name="ce12">
            <text:p>21-giu-24</text:p>
          </table:table-cell>
          <table:table-cell office:value-type="string" table:style-name="ce1">
            <text:p>DS Tech s.r.l. (iva split payment) fatt. n. 287/2024/00</text:p>
          </table:table-cell>
          <table:table-cell office:value-type="float" office:value="11479.12" table:style-name="ce13">
            <text:p><text:s/>11.479,12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75" table:style-name="ce11">
            <text:p>2024000375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TIM s.p.a. (imponibile) fatt. n. 6820240320000419</text:p>
          </table:table-cell>
          <table:table-cell office:value-type="float" office:value="3597.24" table:style-name="ce13">
            <text:p><text:s/>3.597,24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1.1</text:p>
          </table:table-cell>
          <table:table-cell office:value-type="float" office:value="2024000376" table:style-name="ce11">
            <text:p>2024000376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TIM s.p.a. (iva split payment) fatt. n. 6820240320000419</text:p>
          </table:table-cell>
          <table:table-cell office:value-type="float" office:value="791.39" table:style-name="ce13">
            <text:p><text:s/>791,39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2.c)</text:p>
          </table:table-cell>
          <table:table-cell office:value-type="float" office:value="2024000377" table:style-name="ce11">
            <text:p>2024000377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Sogei s.p.a. (imponibile) fatt. n. 241</text:p>
          </table:table-cell>
          <table:table-cell office:value-type="float" office:value="51256" table:style-name="ce13">
            <text:p><text:s/>51.256,0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2.c)</text:p>
          </table:table-cell>
          <table:table-cell office:value-type="float" office:value="2024000378" table:style-name="ce11">
            <text:p>2024000378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Sogei s.p.a. (iva split payment) fatt. n. 241</text:p>
          </table:table-cell>
          <table:table-cell office:value-type="float" office:value="11276.32" table:style-name="ce13">
            <text:p><text:s/>11.276,32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2.c)</text:p>
          </table:table-cell>
          <table:table-cell office:value-type="float" office:value="2024000379" table:style-name="ce11">
            <text:p>2024000379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Sogei s.p.a. (imponibile) fatt. n. 239</text:p>
          </table:table-cell>
          <table:table-cell office:value-type="float" office:value="513325.98" table:style-name="ce13">
            <text:p><text:s/>513.325,98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2.c)</text:p>
          </table:table-cell>
          <table:table-cell office:value-type="float" office:value="2024000380" table:style-name="ce11">
            <text:p>2024000380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Sogei s.p.a. (iva split payment) fatt. n. 239</text:p>
          </table:table-cell>
          <table:table-cell office:value-type="float" office:value="112931.72" table:style-name="ce13">
            <text:p><text:s/>112.931,72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2.b)</text:p>
          </table:table-cell>
          <table:table-cell office:value-type="float" office:value="2024000381" table:style-name="ce11">
            <text:p>2024000381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Sogei s.p.a. (imponibile) fatt. n. 240</text:p>
          </table:table-cell>
          <table:table-cell office:value-type="float" office:value="79587" table:style-name="ce13">
            <text:p><text:s/>79.587,0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2.b)</text:p>
          </table:table-cell>
          <table:table-cell office:value-type="float" office:value="2024000382" table:style-name="ce11">
            <text:p>2024000382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Sogei s.p.a. (iva split payment) fatt. n. 240</text:p>
          </table:table-cell>
          <table:table-cell office:value-type="float" office:value="17509.14" table:style-name="ce13">
            <text:p><text:s/>17.509,14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2.b)</text:p>
          </table:table-cell>
          <table:table-cell office:value-type="float" office:value="2024000383" table:style-name="ce11">
            <text:p>2024000383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Sogei s.p.a. (imponibile) fatt. n. 238</text:p>
          </table:table-cell>
          <table:table-cell office:value-type="float" office:value="791030.4" table:style-name="ce13">
            <text:p><text:s/>791.030,40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3.2.b)</text:p>
          </table:table-cell>
          <table:table-cell office:value-type="float" office:value="2024000384" table:style-name="ce11">
            <text:p>2024000384</text:p>
          </table:table-cell>
          <table:table-cell office:value-type="date" office:date-value="2024-06-24T00:00:00" table:style-name="ce12">
            <text:p>24-giu-24</text:p>
          </table:table-cell>
          <table:table-cell office:value-type="string" table:style-name="ce1">
            <text:p>Sogei s.p.a. (iva split payment) fatt. n. 238</text:p>
          </table:table-cell>
          <table:table-cell office:value-type="float" office:value="174026.69" table:style-name="ce13">
            <text:p><text:s/>174.026,69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385" table:style-name="ce11">
            <text:p>2024000385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Raipaper s.r.l.</text:p>
          </table:table-cell>
          <table:table-cell office:value-type="float" office:value="171980.17" table:style-name="ce13">
            <text:p><text:s/>171.980,1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1.2</text:p>
          </table:table-cell>
          <table:table-cell office:value-type="float" office:value="2024000386" table:style-name="ce11">
            <text:p>2024000386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Ri.Te.Ca. s.r.l.</text:p>
          </table:table-cell>
          <table:table-cell office:value-type="float" office:value="431390.4" table:style-name="ce13">
            <text:p><text:s/>431.390,4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387" table:style-name="ce11">
            <text:p>2024000387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Almaviva s.p.a. (imponibile) fatt. n. 1422401796</text:p>
          </table:table-cell>
          <table:table-cell office:value-type="float" office:value="5803.11" table:style-name="ce13">
            <text:p><text:s/>5.803,11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388" table:style-name="ce11">
            <text:p>2024000388</text:p>
          </table:table-cell>
          <table:table-cell office:value-type="date" office:date-value="2024-06-25T00:00:00" table:style-name="ce12">
            <text:p>25-giu-24</text:p>
          </table:table-cell>
          <table:table-cell office:value-type="string" table:style-name="ce1">
            <text:p>Almaviva s.p.a. (iva split payment) fatt. n. 1422401796</text:p>
          </table:table-cell>
          <table:table-cell office:value-type="float" office:value="1276.68" table:style-name="ce13">
            <text:p><text:s/>1.276,68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1" table:style-name="ce11">
            <text:p>2024000391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Campania</text:p>
          </table:table-cell>
          <table:table-cell office:value-type="float" office:value="19263373.539999999" table:style-name="ce13">
            <text:p><text:s/>19.263.373,5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2" table:style-name="ce11">
            <text:p>2024000392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Lazio</text:p>
          </table:table-cell>
          <table:table-cell office:value-type="float" office:value="5404942" table:style-name="ce13">
            <text:p><text:s/>5.404.942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3" table:style-name="ce11">
            <text:p>2024000393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Marche</text:p>
          </table:table-cell>
          <table:table-cell office:value-type="float" office:value="3480562.82" table:style-name="ce13">
            <text:p><text:s/>3.480.562,8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4" table:style-name="ce11">
            <text:p>2024000394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Lombardia</text:p>
          </table:table-cell>
          <table:table-cell office:value-type="float" office:value="14738286.42" table:style-name="ce13">
            <text:p><text:s/>14.738.286,4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5" table:style-name="ce11">
            <text:p>2024000395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Piemonte e Liguria</text:p>
          </table:table-cell>
          <table:table-cell office:value-type="float" office:value="9795237.8599999994" table:style-name="ce13">
            <text:p><text:s/>9.795.237,8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6" table:style-name="ce11">
            <text:p>2024000396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Emilia Romagna</text:p>
          </table:table-cell>
          <table:table-cell office:value-type="float" office:value="16703192.060000001" table:style-name="ce13">
            <text:p><text:s/>16.703.192,0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7" table:style-name="ce11">
            <text:p>2024000397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Veneto e Friuli Venezia Giulia</text:p>
          </table:table-cell>
          <table:table-cell office:value-type="float" office:value="12353121.119999999" table:style-name="ce13">
            <text:p><text:s/>12.353.121,1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8" table:style-name="ce11">
            <text:p>2024000398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Toscana e Umbria</text:p>
          </table:table-cell>
          <table:table-cell office:value-type="float" office:value="11364083.039999999" table:style-name="ce13">
            <text:p><text:s/>11.364.083,0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399" table:style-name="ce11">
            <text:p>2024000399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Calabria</text:p>
          </table:table-cell>
          <table:table-cell office:value-type="float" office:value="6864675.4699999997" table:style-name="ce13">
            <text:p><text:s/>6.864.675,4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00" table:style-name="ce11">
            <text:p>2024000400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Abruzzo e Molise</text:p>
          </table:table-cell>
          <table:table-cell office:value-type="float" office:value="5608827.6100000003" table:style-name="ce13">
            <text:p><text:s/>5.608.827,6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01" table:style-name="ce11">
            <text:p>2024000401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Sardegna</text:p>
          </table:table-cell>
          <table:table-cell office:value-type="float" office:value="15152386.619999999" table:style-name="ce13">
            <text:p><text:s/>15.152.386,6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02" table:style-name="ce11">
            <text:p>2024000402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Puglia e Basilicata</text:p>
          </table:table-cell>
          <table:table-cell office:value-type="float" office:value="32014431.359999999" table:style-name="ce13">
            <text:p><text:s/>32.014.431,3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03" table:style-name="ce11">
            <text:p>2024000403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Sicilia</text:p>
          </table:table-cell>
          <table:table-cell office:value-type="float" office:value="26191451.350000001" table:style-name="ce13">
            <text:p><text:s/>26.191.451,3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04" table:style-name="ce11">
            <text:p>2024000404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Toscana ed Umbria</text:p>
          </table:table-cell>
          <table:table-cell office:value-type="float" office:value="828080.19" table:style-name="ce13">
            <text:p><text:s/>828.080,1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05" table:style-name="ce11">
            <text:p>2024000405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icilia</text:p>
          </table:table-cell>
          <table:table-cell office:value-type="float" office:value="4495208.5999999996" table:style-name="ce13">
            <text:p><text:s/>4.495.208,6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06" table:style-name="ce11">
            <text:p>2024000406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ardegna</text:p>
          </table:table-cell>
          <table:table-cell office:value-type="float" office:value="308065.82" table:style-name="ce13">
            <text:p><text:s/>308.065,8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07" table:style-name="ce11">
            <text:p>2024000407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Puglia e Basilicata</text:p>
          </table:table-cell>
          <table:table-cell office:value-type="float" office:value="4560855.58" table:style-name="ce13">
            <text:p><text:s/>4.560.855,5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08" table:style-name="ce11">
            <text:p>2024000408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Piemonte e Liguria</text:p>
          </table:table-cell>
          <table:table-cell office:value-type="float" office:value="4295831.3499999996" table:style-name="ce13">
            <text:p><text:s/>4.295.831,3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09" table:style-name="ce11">
            <text:p>2024000409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Emilia Romagna</text:p>
          </table:table-cell>
          <table:table-cell office:value-type="float" office:value="512715.08" table:style-name="ce13">
            <text:p><text:s/>512.715,0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10" table:style-name="ce11">
            <text:p>2024000410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Campania</text:p>
          </table:table-cell>
          <table:table-cell office:value-type="float" office:value="3842483.14" table:style-name="ce13">
            <text:p><text:s/>3.842.483,1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11" table:style-name="ce11">
            <text:p>2024000411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Calabria</text:p>
          </table:table-cell>
          <table:table-cell office:value-type="float" office:value="4392555.24" table:style-name="ce13">
            <text:p><text:s/>4.392.555,2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12" table:style-name="ce11">
            <text:p>2024000412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Piemonte e Liguria</text:p>
          </table:table-cell>
          <table:table-cell office:value-type="float" office:value="12888240.49" table:style-name="ce13">
            <text:p><text:s/>12.888.240,49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13" table:style-name="ce11">
            <text:p>2024000413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Emilia Romagna</text:p>
          </table:table-cell>
          <table:table-cell office:value-type="float" office:value="14052310.33" table:style-name="ce13">
            <text:p><text:s/>14.052.310,3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14" table:style-name="ce11">
            <text:p>2024000414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Veneto e Friuli Venezia Giulia</text:p>
          </table:table-cell>
          <table:table-cell office:value-type="float" office:value="18845050.809999999" table:style-name="ce13">
            <text:p><text:s/>18.845.050,8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15" table:style-name="ce11">
            <text:p>2024000415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Toscana e Umbria</text:p>
          </table:table-cell>
          <table:table-cell office:value-type="float" office:value="19724996.75" table:style-name="ce13">
            <text:p><text:s/>19.724.996,7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16" table:style-name="ce11">
            <text:p>2024000416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Calabria</text:p>
          </table:table-cell>
          <table:table-cell office:value-type="float" office:value="5327396.95" table:style-name="ce13">
            <text:p><text:s/>5.327.396,9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17" table:style-name="ce11">
            <text:p>2024000417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Abruzzo e Molise</text:p>
          </table:table-cell>
          <table:table-cell office:value-type="float" office:value="9916928.5500000007" table:style-name="ce13">
            <text:p><text:s/>9.916.928,5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18" table:style-name="ce11">
            <text:p>2024000418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Sardegna</text:p>
          </table:table-cell>
          <table:table-cell office:value-type="float" office:value="13808289.41" table:style-name="ce13">
            <text:p><text:s/>13.808.289,4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19" table:style-name="ce11">
            <text:p>2024000419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Puglia e Basilicata</text:p>
          </table:table-cell>
          <table:table-cell office:value-type="float" office:value="26886891.91" table:style-name="ce13">
            <text:p><text:s/>26.886.891,9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20" table:style-name="ce11">
            <text:p>2024000420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Sicilia</text:p>
          </table:table-cell>
          <table:table-cell office:value-type="float" office:value="23217410.77" table:style-name="ce13">
            <text:p><text:s/>23.217.410,7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21" table:style-name="ce11">
            <text:p>2024000421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Campania</text:p>
          </table:table-cell>
          <table:table-cell office:value-type="float" office:value="20688988.050000001" table:style-name="ce13">
            <text:p><text:s/>20.688.988,0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22" table:style-name="ce11">
            <text:p>2024000422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Lazio</text:p>
          </table:table-cell>
          <table:table-cell office:value-type="float" office:value="10022184.380000001" table:style-name="ce13">
            <text:p><text:s/>10.022.184,3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23" table:style-name="ce11">
            <text:p>2024000423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Marche</text:p>
          </table:table-cell>
          <table:table-cell office:value-type="float" office:value="12353196.880000001" table:style-name="ce13">
            <text:p><text:s/>12.353.196,8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24" table:style-name="ce11">
            <text:p>2024000424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mart Grid Lombardia</text:p>
          </table:table-cell>
          <table:table-cell office:value-type="float" office:value="14493915.1" table:style-name="ce13">
            <text:p><text:s/>14.493.915,1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25" table:style-name="ce11">
            <text:p>2024000425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Emilia Romagna</text:p>
          </table:table-cell>
          <table:table-cell office:value-type="float" office:value="959978.1" table:style-name="ce13">
            <text:p><text:s/>959.978,1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26" table:style-name="ce11">
            <text:p>2024000426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Toscana ed Umbria</text:p>
          </table:table-cell>
          <table:table-cell office:value-type="float" office:value="938723.56" table:style-name="ce13">
            <text:p><text:s/>938.723,5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27" table:style-name="ce11">
            <text:p>2024000427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Veneto e Friuli Venezia Giulia</text:p>
          </table:table-cell>
          <table:table-cell office:value-type="float" office:value="6494001.7300000004" table:style-name="ce13">
            <text:p><text:s/>6.494.001,7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28" table:style-name="ce11">
            <text:p>2024000428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Lombardia</text:p>
          </table:table-cell>
          <table:table-cell office:value-type="float" office:value="10749251.4" table:style-name="ce13">
            <text:p><text:s/>10.749.251,4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29" table:style-name="ce11">
            <text:p>2024000429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Piemonte e Liguria</text:p>
          </table:table-cell>
          <table:table-cell office:value-type="float" office:value="8024444.8499999996" table:style-name="ce13">
            <text:p><text:s/>8.024.444,8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30" table:style-name="ce11">
            <text:p>2024000430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Campania</text:p>
          </table:table-cell>
          <table:table-cell office:value-type="float" office:value="8799198.0600000005" table:style-name="ce13">
            <text:p><text:s/>8.799.198,0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31" table:style-name="ce11">
            <text:p>2024000431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Puglia e Basilicata</text:p>
          </table:table-cell>
          <table:table-cell office:value-type="float" office:value="7553525.4000000004" table:style-name="ce13">
            <text:p><text:s/>7.553.525,4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32" table:style-name="ce11">
            <text:p>2024000432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icilia</text:p>
          </table:table-cell>
          <table:table-cell office:value-type="float" office:value="3442617.52" table:style-name="ce13">
            <text:p><text:s/>3.442.617,5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33" table:style-name="ce11">
            <text:p>2024000433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Calabria</text:p>
          </table:table-cell>
          <table:table-cell office:value-type="float" office:value="7287760.9100000001" table:style-name="ce13">
            <text:p><text:s/>7.287.760,9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34" table:style-name="ce11">
            <text:p>2024000434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Sardegna</text:p>
          </table:table-cell>
          <table:table-cell office:value-type="float" office:value="970017.18" table:style-name="ce13">
            <text:p><text:s/>970.017,1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35" table:style-name="ce11">
            <text:p>2024000435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-distribuzione s.p.a. - Abruzzo e Molise</text:p>
          </table:table-cell>
          <table:table-cell office:value-type="float" office:value="877609.71" table:style-name="ce13">
            <text:p><text:s/>877.609,7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436" table:style-name="ce11">
            <text:p>2024000436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nte Idrico Campano</text:p>
          </table:table-cell>
          <table:table-cell office:value-type="float" office:value="935342.66" table:style-name="ce13">
            <text:p><text:s/>935.342,6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437" table:style-name="ce11">
            <text:p>2024000437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nte Idrico Campano</text:p>
          </table:table-cell>
          <table:table-cell office:value-type="float" office:value="382229.98" table:style-name="ce13">
            <text:p><text:s/>382.229,9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438" table:style-name="ce11">
            <text:p>2024000438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nte Idrico Campano</text:p>
          </table:table-cell>
          <table:table-cell office:value-type="float" office:value="984075" table:style-name="ce13">
            <text:p><text:s/>984.075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439" table:style-name="ce11">
            <text:p>2024000439</text:p>
          </table:table-cell>
          <table:table-cell office:value-type="date" office:date-value="2024-06-27T00:00:00" table:style-name="ce12">
            <text:p>27-giu-24</text:p>
          </table:table-cell>
          <table:table-cell office:value-type="string" table:style-name="ce1">
            <text:p>Ente Idrico Campano</text:p>
          </table:table-cell>
          <table:table-cell office:value-type="float" office:value="483000" table:style-name="ce13">
            <text:p><text:s/>483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0" table:style-name="ce11">
            <text:p>2024000440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Campania</text:p>
          </table:table-cell>
          <table:table-cell office:value-type="float" office:value="3111365.1" table:style-name="ce13">
            <text:p><text:s/>3.111.365,1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1" table:style-name="ce11">
            <text:p>2024000441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Lazio</text:p>
          </table:table-cell>
          <table:table-cell office:value-type="float" office:value="1979468.58" table:style-name="ce13">
            <text:p><text:s/>1.979.468,5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2" table:style-name="ce11">
            <text:p>2024000442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Marche</text:p>
          </table:table-cell>
          <table:table-cell office:value-type="float" office:value="758453.93" table:style-name="ce13">
            <text:p><text:s/>758.453,93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3" table:style-name="ce11">
            <text:p>2024000443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Lombardia</text:p>
          </table:table-cell>
          <table:table-cell office:value-type="float" office:value="1011639.66" table:style-name="ce13">
            <text:p><text:s/>1.011.639,6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4" table:style-name="ce11">
            <text:p>2024000444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Piemonte e Liguria</text:p>
          </table:table-cell>
          <table:table-cell office:value-type="float" office:value="1767153.7" table:style-name="ce13">
            <text:p><text:s/>1.767.153,7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5" table:style-name="ce11">
            <text:p>2024000445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Emilia Romagna</text:p>
          </table:table-cell>
          <table:table-cell office:value-type="float" office:value="1762907.45" table:style-name="ce13">
            <text:p><text:s/>1.762.907,4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6" table:style-name="ce11">
            <text:p>2024000446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Veneto e Friuli Venezia Giulia</text:p>
          </table:table-cell>
          <table:table-cell office:value-type="float" office:value="1046495.04" table:style-name="ce13">
            <text:p><text:s/>1.046.495,0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7" table:style-name="ce11">
            <text:p>2024000447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Toscana e Umbria</text:p>
          </table:table-cell>
          <table:table-cell office:value-type="float" office:value="2206542.17" table:style-name="ce13">
            <text:p><text:s/>2.206.542,1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8" table:style-name="ce11">
            <text:p>2024000448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Calabria</text:p>
          </table:table-cell>
          <table:table-cell office:value-type="float" office:value="563043.81000000006" table:style-name="ce13">
            <text:p><text:s/>563.043,8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49" table:style-name="ce11">
            <text:p>2024000449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Abruzzo e Molise</text:p>
          </table:table-cell>
          <table:table-cell office:value-type="float" office:value="848906.32" table:style-name="ce13">
            <text:p><text:s/>848.906,32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50" table:style-name="ce11">
            <text:p>2024000450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Sardegna</text:p>
          </table:table-cell>
          <table:table-cell office:value-type="float" office:value="1228480.6599999999" table:style-name="ce13">
            <text:p><text:s/>1.228.480,66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51" table:style-name="ce11">
            <text:p>2024000451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Puglia e Basilicata</text:p>
          </table:table-cell>
          <table:table-cell office:value-type="float" office:value="2202374.0499999998" table:style-name="ce13">
            <text:p><text:s/>2.202.374,05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1</text:p>
          </table:table-cell>
          <table:table-cell office:value-type="float" office:value="2024000452" table:style-name="ce11">
            <text:p>2024000452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mart Grid Sicilia</text:p>
          </table:table-cell>
          <table:table-cell office:value-type="float" office:value="3020831.67" table:style-name="ce13">
            <text:p><text:s/>3.020.831,6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53" table:style-name="ce11">
            <text:p>2024000453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Toscana ed Umbria</text:p>
          </table:table-cell>
          <table:table-cell office:value-type="float" office:value="112762.48" table:style-name="ce13">
            <text:p><text:s/>112.762,4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54" table:style-name="ce11">
            <text:p>2024000454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icilia</text:p>
          </table:table-cell>
          <table:table-cell office:value-type="float" office:value="741346.98" table:style-name="ce13">
            <text:p><text:s/>741.346,98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55" table:style-name="ce11">
            <text:p>2024000455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Sardegna</text:p>
          </table:table-cell>
          <table:table-cell office:value-type="float" office:value="212936.21" table:style-name="ce13">
            <text:p><text:s/>212.936,2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56" table:style-name="ce11">
            <text:p>2024000456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Puglia e Basilicata</text:p>
          </table:table-cell>
          <table:table-cell office:value-type="float" office:value="1023886.94" table:style-name="ce13">
            <text:p><text:s/>1.023.886,94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57" table:style-name="ce11">
            <text:p>2024000457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Piemonte e Liguria</text:p>
          </table:table-cell>
          <table:table-cell office:value-type="float" office:value="295459.51" table:style-name="ce13">
            <text:p><text:s/>295.459,5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58" table:style-name="ce11">
            <text:p>2024000458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Emilia Romagna</text:p>
          </table:table-cell>
          <table:table-cell office:value-type="float" office:value="117076.8" table:style-name="ce13">
            <text:p><text:s/>117.076,8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59" table:style-name="ce11">
            <text:p>2024000459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Campania</text:p>
          </table:table-cell>
          <table:table-cell office:value-type="float" office:value="1274032.77" table:style-name="ce13">
            <text:p><text:s/>1.274.032,77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2.2</text:p>
          </table:table-cell>
          <table:table-cell office:value-type="float" office:value="2024000460" table:style-name="ce11">
            <text:p>2024000460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E-distribuzione s.p.a. - Calabria</text:p>
          </table:table-cell>
          <table:table-cell office:value-type="float" office:value="1227774.71" table:style-name="ce13">
            <text:p><text:s/>1.227.774,71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461" table:style-name="ce11">
            <text:p>2024000461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A.T.O. 5 Marche Sud - Ascoli Piceno</text:p>
          </table:table-cell>
          <table:table-cell office:value-type="float" office:value="630000" table:style-name="ce13">
            <text:p><text:s/>63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4I4.4</text:p>
          </table:table-cell>
          <table:table-cell office:value-type="float" office:value="2024000462" table:style-name="ce11">
            <text:p>2024000462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A.T.O. 2 Marche Centro - Ancona</text:p>
          </table:table-cell>
          <table:table-cell office:value-type="float" office:value="600000" table:style-name="ce13">
            <text:p><text:s/>600.0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2I3.1</text:p>
          </table:table-cell>
          <table:table-cell office:value-type="float" office:value="2024000463" table:style-name="ce11">
            <text:p>2024000463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Regione Marche</text:p>
          </table:table-cell>
          <table:table-cell office:value-type="float" office:value="1350700" table:style-name="ce13">
            <text:p><text:s/>1.350.700,00<text:s text:c="3"/></text:p>
          </table:table-cell>
          <table:table-cell table:style-name="ce13"/>
          <table:table-cell office:value-type="string" table:style-name="ce3">
            <text:p>Trasferiment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465" table:style-name="ce11">
            <text:p>2024000465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Almaviva s.p.a. (iva split payment) fatt. n. 1422404363</text:p>
          </table:table-cell>
          <table:table-cell office:value-type="float" office:value="1264.5899999999999" table:style-name="ce13">
            <text:p><text:s/>1.264,59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2C1I3.3</text:p>
          </table:table-cell>
          <table:table-cell office:value-type="float" office:value="2024000467" table:style-name="ce11">
            <text:p>2024000467</text:p>
          </table:table-cell>
          <table:table-cell office:value-type="date" office:date-value="2024-06-28T00:00:00" table:style-name="ce12">
            <text:p>28-giu-24</text:p>
          </table:table-cell>
          <table:table-cell office:value-type="string" table:style-name="ce1">
            <text:p>Almaviva s.p.a. (iva split payment) fatt. n. 1422404357</text:p>
          </table:table-cell>
          <table:table-cell office:value-type="float" office:value="1175.81" table:style-name="ce13">
            <text:p><text:s/>1.175,81<text:s text:c="3"/></text:p>
          </table:table-cell>
          <table:table-cell table:style-name="ce13"/>
          <table:table-cell office:value-type="string" table:style-name="ce3">
            <text:p>Pagamento per beni, servizi o forniture</text:p>
          </table:table-cell>
          <table:table-cell table:number-columns-repeated="16377"/>
        </table:table-row>
        <table:table-row table:number-rows-repeated="2" table:style-name="ro1">
          <table:table-cell table:style-name="ce5"/>
          <table:table-cell table:number-columns-repeated="9" table:style-name="ce3"/>
          <table:table-cell table:number-columns-repeated="16374"/>
        </table:table-row>
        <table:table-row table:number-rows-repeated="1048224" table:style-name="ro2">
          <table:table-cell table:number-columns-repeated="16384"/>
        </table:table-row>
      </table:table>
      <table:database-ranges>
        <table:database-range table:target-range-address="II_trim_2024.A5:II_trim_2024.J11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User</meta:initial-creator>
    <dc:creator>DG GEFIM</dc:creator>
    <meta:creation-date>2017-02-12T19:03:36Z</meta:creation-date>
    <dc:date>2024-09-18T13:08:32Z</dc:date>
    <meta:print-date>2024-02-23T07:32:28Z</meta:print-date>
    <meta:user-defined meta:name="Generator">NPOI</meta:user-defined>
    <meta:user-defined meta:name="Generator Version">2.2.1</meta:user-defined>
  </office:meta>
</office:document-meta>
</file>