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MINISTERO DELL'AMBIENTE E DELLA SICUREZZA ENERGETICA - DIPARTIMENTO DELL'UNITA' DI MISSIONE PER IL PNR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PROSPETTO " PROVVEDIMENTI DIRIGENTI" <text:s/>2° SEMESTRE 2023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Acquisizione beni e servizi</text:p>
          </table:table-cell>
          <table:table-cell office:value-type="string" table:number-columns-spanned="1" table:number-rows-spanned="2" table:style-name="ce24">
            <text:p>Adesione all’Accordo Quadro per l’affidamento di servizi di Digital Transformation per le Pubbliche Amministrazioni Lotto 2 “Digitalizzazione dei processi”, stipulato tra Consip S.p.A. e l’RTI Accenture S.p.A., EY Advisory S.p.A. e Luiss Libera Università Internazionale degli Studi Sociali Guido Carli per l’acquisizione dei servizi necessari alla realizzazione degli interventi di competenza dell’UdM del PNRR, per una durata di 10 mesi</text:p>
          </table:table-cell>
          <table:table-cell office:value-type="string" table:style-name="ce7">
            <text:p>Determina a contrarre</text:p>
          </table:table-cell>
          <table:table-cell office:value-type="currency" office:value="498046.08" table:style-name="ce8">
            <text:p>498.046,08 €</text:p>
          </table:table-cell>
          <table:table-cell office:value-type="string" table:style-name="ce9">
            <text:p><text:a xlink:href="https://www.mase.gov.it/sites/default/files/PNRR/Prot.%20n.%2022.11-09-2023.pdf%20Determina%20a%20contrarre.pdf">Determina n. 22 del 11-09-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">
            <text:p>Atto di proroga</text:p>
          </table:table-cell>
          <table:table-cell office:value-type="currency" office:value="498046.08" table:style-name="ce8">
            <text:p>498.046,08 €</text:p>
          </table:table-cell>
          <table:table-cell office:value-type="string" table:style-name="ce9">
            <text:p><text:a xlink:href="https://www.mase.gov.it/sites/default/files/PNRR/Addendum%20RTI%20146544.15-09-2023.pdf">Atto aggiuntivo n. 146544 del 15-9-2023</text:a></text:p>
          </table:table-cell>
          <table:table-cell table:number-columns-repeated="16379" table:style-name="ce10"/>
        </table:table-row>
        <table:table-row table:style-name="ro5">
          <table:table-cell office:value-type="string" table:number-columns-spanned="1" table:number-rows-spanned="2" table:style-name="ce25">
            <text:p>Acquisizione beni e servizi</text:p>
          </table:table-cell>
          <table:table-cell office:value-type="string" table:number-columns-spanned="1" table:number-rows-spanned="2" table:style-name="ce26">
            <text:p>Servizi tecnico-specialistici a supporto del Ministero dell’Ambiente e della Sicurezza Energetica</text:p>
            <text:p>nell’attuazione del PNRR</text:p>
          </table:table-cell>
          <table:table-cell office:value-type="string" table:style-name="ce12">
            <text:p>Convenzione</text:p>
          </table:table-cell>
          <table:table-cell office:value-type="currency" office:value="3992134.55" table:style-name="ce13">
            <text:p>3.992.134,55 €</text:p>
          </table:table-cell>
          <table:table-cell office:value-type="string" table:style-name="ce14">
            <text:p><text:a xlink:href="https://www.mase.gov.it/sites/default/files/PNRR/Convenzione%20Sogesid_12.07-08-2023.pdf">Convenzione n. 12 del 07-08-2023</text:a>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Decreto di impegno</text:p>
          </table:table-cell>
          <table:table-cell office:value-type="currency" office:value="3992134.55" table:style-name="ce13">
            <text:p>3.992.134,55 €</text:p>
          </table:table-cell>
          <table:table-cell office:value-type="string" table:style-name="ce14">
            <text:p><text:a xlink:href="https://www.mase.gov.it/sites/default/files/PNRR/Decreto%20impegno_27.07-08-2023.pdf">Decreto impegno n. 27 del 07-08-2023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Acquisizione beni e servizi</text:p>
          </table:table-cell>
          <table:table-cell office:value-type="string" table:number-columns-spanned="1" table:number-rows-spanned="2" table:style-name="ce27">
            <text:p>Relazione che attesti che le specifiche tecniche dei progetti inerenti la misura M2C3 I 2.1 “Ecobonus e Sismabonus fino al 110% per l'efficienza energetica e la sicurezza degli edifici” siano in linea con la descrizione dell’investimento e del target M2C3 2 contenuti nel CID</text:p>
          </table:table-cell>
          <table:table-cell office:value-type="string" table:style-name="ce7">
            <text:p>Determina a contrarre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9">
            <text:p><text:a xlink:href="https://www.mase.gov.it/sites/default/files/PNRR/determina%20a%20contrarre%2023.28-06-2023.pdf">Determina n. 23 del 28-06-2023</text:a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6">
            <text:p>Documento di stipula</text:p>
          </table:table-cell>
          <table:table-cell office:value-type="currency" office:value="9900" table:style-name="ce17">
            <text:p>9.900,00 €</text:p>
          </table:table-cell>
          <table:table-cell office:value-type="string" table:style-name="ce18">
            <text:p><text:a xlink:href="https://www.mase.gov.it/sites/default/files/PNRR/Stipula_NG3639813_L1_0.pdf">Documento di stipula 3639813 del 20-7-2023</text:a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25">
            <text:p>Acquisizione beni e servizi</text:p>
          </table:table-cell>
          <table:table-cell office:value-type="string" table:number-columns-spanned="1" table:number-rows-spanned="3" table:style-name="ce26">
            <text:p>Fornitura di arredi per le esigenze del Dipartimento dell’Unità di Missione per il PNRR del Ministero dell’Ambiente e della Sicurezza Energetica</text:p>
          </table:table-cell>
          <table:table-cell office:value-type="string" table:style-name="ce11">
            <text:p>Determina a contrarre</text:p>
          </table:table-cell>
          <table:table-cell office:value-type="currency" office:value="18808" table:style-name="ce13">
            <text:p>18.808,00 €</text:p>
          </table:table-cell>
          <table:table-cell office:value-type="string" table:style-name="ce30">
            <text:p><text:a xlink:href="https://www.mase.gov.it/sites/default/files/PNRR/determina%20arredi%2025.19-12-2023.pdf">Determina n. 25 del 19-12-2023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ocumento di stipula</text:p>
          </table:table-cell>
          <table:table-cell office:value-type="currency" office:value="18808" table:style-name="ce13">
            <text:p>18.808,00 €</text:p>
          </table:table-cell>
          <table:table-cell office:value-type="string" table:style-name="ce32">
            <text:p><text:a xlink:href="https://www.mase.gov.it/sites/default/files/PNRR/stipula%20arredi%203917724_Livello1.pdf">Documento di stipula 3917724 del 21-12-2023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ecreto di impegno</text:p>
          </table:table-cell>
          <table:table-cell office:value-type="currency" office:value="18808" table:style-name="ce13">
            <text:p>18.808,00 €</text:p>
          </table:table-cell>
          <table:table-cell office:value-type="string" table:style-name="ce30">
            <text:p><text:a xlink:href="https://www.mase.gov.it/sites/default/files/PNRR/decreto%20impegno%20arredi%2064.28-12-2023.pdf">Decreto impegno n. 64 del 28-12-2023</text:a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24">
            <text:p>Acquisizione beni e servizi</text:p>
          </table:table-cell>
          <table:table-cell office:value-type="string" table:number-columns-spanned="1" table:number-rows-spanned="3" table:style-name="ce27">
            <text:p>Fornitura di materiale informatico per le esigenze del Dipartimento dell’Unità di Missione per il PNRR del Ministero dell’Ambiente e della Sicurezza Energetica</text:p>
          </table:table-cell>
          <table:table-cell office:value-type="string" table:style-name="ce6">
            <text:p>Determina a contrarre</text:p>
          </table:table-cell>
          <table:table-cell office:value-type="string" table:style-name="ce19">
            <text:p>124.604,00,</text:p>
          </table:table-cell>
          <table:table-cell office:value-type="string" table:style-name="ce29">
            <text:p><text:a xlink:href="https://www.mase.gov.it/sites/default/files/PNRR/determina%20pc%2026.19-12-2023.pdf">Determina n. 26 del 19-12-2023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string" table:style-name="ce19">
            <text:p>124.604,00,</text:p>
          </table:table-cell>
          <table:table-cell office:value-type="string" table:style-name="ce32">
            <text:p><text:a xlink:href="https://www.mase.gov.it/sites/default/files/PNRR/Stipula%20pc_NG3917736_Livello1.pdf">Documento di stipula 3917736 del 21-12-2023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ecreto di impegno</text:p>
          </table:table-cell>
          <table:table-cell office:value-type="string" table:style-name="ce19">
            <text:p>124.604,00,</text:p>
          </table:table-cell>
          <table:table-cell office:value-type="string" table:style-name="ce31">
            <text:p><text:a xlink:href="https://www.mase.gov.it/sites/default/files/PNRR/decreto%20impegno%2063.28-12-2023.pdf">Decreto impegno n. 63 del 28-12-2023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5">
            <text:p>Acquisizione beni e servizi</text:p>
          </table:table-cell>
          <table:table-cell office:value-type="string" table:number-columns-spanned="1" table:number-rows-spanned="2" table:style-name="ce28">
            <text:p>Rinnovo di n. 68 licenze d’uso “Acrobat Pro DC for teams”<text:s/></text:p>
          </table:table-cell>
          <table:table-cell office:value-type="string" table:style-name="ce11">
            <text:p>Determina a contrarre</text:p>
          </table:table-cell>
          <table:table-cell office:value-type="currency" office:value="18292" table:style-name="ce13">
            <text:p>18.292,00 €</text:p>
          </table:table-cell>
          <table:table-cell office:value-type="string" table:style-name="ce30">
            <text:p><text:a xlink:href="https://www.mase.gov.it/sites/default/files/PNRR/determina%20ICOA%2024%20del%2018-12-2023.pdf">Determina n. 24 del 18-12-2023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ocumento di stipula</text:p>
          </table:table-cell>
          <table:table-cell office:value-type="currency" office:value="18292" table:style-name="ce13">
            <text:p>18.292,00 €</text:p>
          </table:table-cell>
          <table:table-cell office:value-type="string" table:style-name="ce30">
            <text:p><text:a xlink:href="https://www.mase.gov.it/sites/default/files/PNRR/Stipula%20ICOA_NG3914568.pdf">Documento di stipula 3914568 del 18-12-2023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Acquisizione beni e servizi</text:p>
          </table:table-cell>
          <table:table-cell office:value-type="string" table:number-columns-spanned="1" table:number-rows-spanned="2" table:style-name="ce27">
            <text:p>Abbonamento per 12 mesi all’utilizzo della piattaforma</text:p>
            <text:p>VoloEasyReader e di alcuni abbonamenti digitali</text:p>
          </table:table-cell>
          <table:table-cell office:value-type="string" table:style-name="ce6">
            <text:p>Determina a contrarre</text:p>
          </table:table-cell>
          <table:table-cell office:value-type="currency" office:value="20000" table:style-name="ce21">
            <text:p>20.000,00 €</text:p>
          </table:table-cell>
          <table:table-cell office:value-type="string" table:style-name="ce29">
            <text:p><text:a xlink:href="https://www.mase.gov.it/sites/default/files/PNRR/determina%20VOLO%2029.21-12-2023.pdf">Determina n. 29 del 21-12-2024<text:s/>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currency" office:value="17933.52" table:style-name="ce21">
            <text:p>17.933,52 €</text:p>
          </table:table-cell>
          <table:table-cell office:value-type="string" table:style-name="ce32">
            <text:p><text:a xlink:href="https://www.mase.gov.it/sites/default/files/PNRR/Stipula%20VOLO_NG3923102_Livello1.pdf">Documento di stipula 3923102 del 22-12-2024</text:a></text:p>
          </table:table-cell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andriNGL</meta:initial-creator>
    <dc:creator>Fuccelli Marco Fabio</dc:creator>
    <meta:creation-date>2015-10-30T10:17:50Z</meta:creation-date>
    <dc:date>2024-05-27T15:06:01Z</dc:date>
    <meta:print-date>2021-07-01T19:59:52Z</meta:print-date>
    <meta:editing-cycles>2</meta:editing-cycles>
    <meta:editing-duration>PT811S</meta:editing-duration>
  </office:meta>
</office:document-meta>
</file>