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efault" style:data-style-name="N20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6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5.24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I_trim_2024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16374" table:default-cell-style-name="ce1"/>
        <table:table-row table:style-name="ro1">
          <table:table-cell office:value-type="string" table:style-name="ce2">
            <text:p>Data<text:s/>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date" office:date-value="2024-03-31T00:00:00" table:style-name="ce4">
            <text:p>31/03/2024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6">
            <text:p>Azione</text:p>
          </table:table-cell>
          <table:table-cell office:value-type="string" table:style-name="ce6">
            <text:p>Numero OPF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Importo</text:p>
          </table:table-cell>
          <table:table-cell table:style-name="ce7"/>
          <table:table-cell office:value-type="string" table:style-name="ce8">
            <text:p>tipologia</text:p>
          </table:table-cell>
          <table:table-cell table:number-columns-repeated="3" table:style-name="ce9"/>
          <table:table-cell table:number-columns-repeated="16374"/>
        </table:table-row>
        <table:table-row table:style-name="ro1">
          <table:table-cell office:value-type="string" table:style-name="ce10">
            <text:p>M2C2I3.1</text:p>
          </table:table-cell>
          <table:table-cell office:value-type="float" office:value="2024000001" table:style-name="ce11">
            <text:p>2024000001</text:p>
          </table:table-cell>
          <table:table-cell office:value-type="date" office:date-value="2024-01-29T00:00:00" table:style-name="ce12">
            <text:p>29-gen-24</text:p>
          </table:table-cell>
          <table:table-cell office:value-type="string" table:style-name="ce1">
            <text:p>Civitavecchia Fruit &amp; Forest Terminal - CFFT s.p.a.</text:p>
          </table:table-cell>
          <table:table-cell office:value-type="float" office:value="746900" table:style-name="ce14">
            <text:p><text:s/>746.900,00<text:s text:c="3"/></text:p>
          </table:table-cell>
          <table:table-cell table:style-name="ce14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4I3.2</text:p>
          </table:table-cell>
          <table:table-cell office:value-type="float" office:value="2024000002" table:style-name="ce11">
            <text:p>2024000002</text:p>
          </table:table-cell>
          <table:table-cell office:value-type="date" office:date-value="2024-01-29T00:00:00" table:style-name="ce12">
            <text:p>29-gen-24</text:p>
          </table:table-cell>
          <table:table-cell office:value-type="string" table:style-name="ce1">
            <text:p>Sogei - Pagamento fattura n. 885 del 22/11/2023 (imponibile)</text:p>
          </table:table-cell>
          <table:table-cell office:value-type="float" office:value="126734" table:style-name="ce14">
            <text:p><text:s/>126.734,00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4I3.2</text:p>
          </table:table-cell>
          <table:table-cell office:value-type="float" office:value="2024000003" table:style-name="ce11">
            <text:p>2024000003</text:p>
          </table:table-cell>
          <table:table-cell office:value-type="date" office:date-value="2024-01-26T00:00:00" table:style-name="ce12">
            <text:p>26-gen-24</text:p>
          </table:table-cell>
          <table:table-cell office:value-type="string" table:style-name="ce1">
            <text:p>Sogei - Pagamento fattura n. 885 del 22/11/2023 (IVA split payment)</text:p>
          </table:table-cell>
          <table:table-cell office:value-type="float" office:value="27881.48" table:style-name="ce14">
            <text:p><text:s/>27.881,48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4I3.2</text:p>
          </table:table-cell>
          <table:table-cell office:value-type="float" office:value="2024000004" table:style-name="ce11">
            <text:p>2024000004</text:p>
          </table:table-cell>
          <table:table-cell office:value-type="date" office:date-value="2024-01-29T00:00:00" table:style-name="ce12">
            <text:p>29-gen-24</text:p>
          </table:table-cell>
          <table:table-cell office:value-type="string" table:style-name="ce1">
            <text:p>Sogei - Pagamento fattura n. 886 del 22/11/2023 (imponibile)</text:p>
          </table:table-cell>
          <table:table-cell office:value-type="float" office:value="181444" table:style-name="ce14">
            <text:p><text:s/>181.444,00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4I3.2</text:p>
          </table:table-cell>
          <table:table-cell office:value-type="float" office:value="2024000005" table:style-name="ce11">
            <text:p>2024000005</text:p>
          </table:table-cell>
          <table:table-cell office:value-type="date" office:date-value="2024-01-26T00:00:00" table:style-name="ce12">
            <text:p>26-gen-24</text:p>
          </table:table-cell>
          <table:table-cell office:value-type="string" table:style-name="ce1">
            <text:p>Sogei - Pagamento fattura n. 886 del 22/11/2023 (IVA split payment)</text:p>
          </table:table-cell>
          <table:table-cell office:value-type="float" office:value="39917.68" table:style-name="ce14">
            <text:p><text:s/>39.917,68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2I3.5</text:p>
          </table:table-cell>
          <table:table-cell office:value-type="float" office:value="2024000006" table:style-name="ce11">
            <text:p>2024000006</text:p>
          </table:table-cell>
          <table:table-cell office:value-type="date" office:date-value="2024-01-29T00:00:00" table:style-name="ce12">
            <text:p>29-gen-24</text:p>
          </table:table-cell>
          <table:table-cell office:value-type="string" table:style-name="ce1">
            <text:p>Techfem s.p.a.</text:p>
          </table:table-cell>
          <table:table-cell office:value-type="float" office:value="56695.32" table:style-name="ce14">
            <text:p><text:s/>56.695,32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007" table:style-name="ce11">
            <text:p>2024000007</text:p>
          </table:table-cell>
          <table:table-cell office:value-type="date" office:date-value="2024-02-05T00:00:00" table:style-name="ce12">
            <text:p>05-feb-24</text:p>
          </table:table-cell>
          <table:table-cell office:value-type="string" table:style-name="ce1">
            <text:p>SCS Azioninnova s.p.a. (imponibile) fatt. n. 84/EL</text:p>
          </table:table-cell>
          <table:table-cell office:value-type="float" office:value="359.72" table:style-name="ce14">
            <text:p><text:s/>359,72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008" table:style-name="ce11">
            <text:p>2024000008</text:p>
          </table:table-cell>
          <table:table-cell office:value-type="date" office:date-value="2024-02-02T00:00:00" table:style-name="ce12">
            <text:p>02-feb-24</text:p>
          </table:table-cell>
          <table:table-cell office:value-type="string" table:style-name="ce1">
            <text:p>SCS Azioninnova s.p.a. (iva split payment) fatt. n. 84/EL</text:p>
          </table:table-cell>
          <table:table-cell office:value-type="float" office:value="79.14" table:style-name="ce14">
            <text:p><text:s/>79,14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009" table:style-name="ce11">
            <text:p>2024000009</text:p>
          </table:table-cell>
          <table:table-cell office:value-type="date" office:date-value="2024-02-05T00:00:00" table:style-name="ce12">
            <text:p>05-feb-24</text:p>
          </table:table-cell>
          <table:table-cell office:value-type="string" table:style-name="ce1">
            <text:p>Intersistemi Italia s.p.a. (imponibile) fatt. n. 912</text:p>
          </table:table-cell>
          <table:table-cell office:value-type="float" office:value="1417.31" table:style-name="ce14">
            <text:p><text:s/>1.417,31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010" table:style-name="ce11">
            <text:p>2024000010</text:p>
          </table:table-cell>
          <table:table-cell office:value-type="date" office:date-value="2024-02-02T00:00:00" table:style-name="ce12">
            <text:p>02-feb-24</text:p>
          </table:table-cell>
          <table:table-cell office:value-type="string" table:style-name="ce1">
            <text:p>Intersistemi Italia s.p.a. (iva split payment) fatt. n. 912</text:p>
          </table:table-cell>
          <table:table-cell office:value-type="float" office:value="311.81" table:style-name="ce14">
            <text:p><text:s/>311,81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011" table:style-name="ce11">
            <text:p>2024000011</text:p>
          </table:table-cell>
          <table:table-cell office:value-type="date" office:date-value="2024-02-05T00:00:00" table:style-name="ce12">
            <text:p>05-feb-24</text:p>
          </table:table-cell>
          <table:table-cell office:value-type="string" table:style-name="ce1">
            <text:p>I.S.E.D. s.p.a. (imponibile) fatt. n. 381</text:p>
          </table:table-cell>
          <table:table-cell office:value-type="float" office:value="1362.63" table:style-name="ce14">
            <text:p><text:s/>1.362,63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012" table:style-name="ce11">
            <text:p>2024000012</text:p>
          </table:table-cell>
          <table:table-cell office:value-type="date" office:date-value="2024-02-02T00:00:00" table:style-name="ce12">
            <text:p>02-feb-24</text:p>
          </table:table-cell>
          <table:table-cell office:value-type="string" table:style-name="ce1">
            <text:p>I.S.E.D. s.p.a. (iva split payment) fatt. n. 381</text:p>
          </table:table-cell>
          <table:table-cell office:value-type="float" office:value="299.77999999999997" table:style-name="ce14">
            <text:p><text:s/>299,78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013" table:style-name="ce11">
            <text:p>2024000013</text:p>
          </table:table-cell>
          <table:table-cell office:value-type="date" office:date-value="2024-02-05T00:00:00" table:style-name="ce12">
            <text:p>05-feb-24</text:p>
          </table:table-cell>
          <table:table-cell office:value-type="string" table:style-name="ce1">
            <text:p>Ricicla s.r.l. - Anticipazione 10%</text:p>
          </table:table-cell>
          <table:table-cell office:value-type="float" office:value="411304.67" table:style-name="ce14">
            <text:p><text:s/>411.304,67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014" table:style-name="ce11">
            <text:p>2024000014</text:p>
          </table:table-cell>
          <table:table-cell office:value-type="date" office:date-value="2024-02-14T00:00:00" table:style-name="ce12">
            <text:p>14-feb-24</text:p>
          </table:table-cell>
          <table:table-cell office:value-type="string" table:style-name="ce1">
            <text:p>Geieffe s.r.l. - Anticipazione 10%</text:p>
          </table:table-cell>
          <table:table-cell office:value-type="float" office:value="365006.44" table:style-name="ce14">
            <text:p><text:s/>365.006,44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15" table:style-name="ce11">
            <text:p>2024000015</text:p>
          </table:table-cell>
          <table:table-cell office:value-type="date" office:date-value="2024-02-13T00:00:00" table:style-name="ce12">
            <text:p>13-feb-24</text:p>
          </table:table-cell>
          <table:table-cell office:value-type="string" table:style-name="ce13">
            <text:p>Comune di Lagonegro</text:p>
          </table:table-cell>
          <table:table-cell office:value-type="float" office:value="56034.879999999997" table:style-name="ce14">
            <text:p><text:s/>56.034,88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16" table:style-name="ce11">
            <text:p>2024000016</text:p>
          </table:table-cell>
          <table:table-cell office:value-type="date" office:date-value="2024-02-13T00:00:00" table:style-name="ce12">
            <text:p>13-feb-24</text:p>
          </table:table-cell>
          <table:table-cell office:value-type="string" table:style-name="ce13">
            <text:p>ARO 7/LE - Comune di Botrugno</text:p>
          </table:table-cell>
          <table:table-cell office:value-type="float" office:value="90785.66" table:style-name="ce14">
            <text:p><text:s/>90.785,66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17" table:style-name="ce11">
            <text:p>2024000017</text:p>
          </table:table-cell>
          <table:table-cell office:value-type="date" office:date-value="2024-02-13T00:00:00" table:style-name="ce12">
            <text:p>13-feb-24</text:p>
          </table:table-cell>
          <table:table-cell office:value-type="string" table:style-name="ce13">
            <text:p>ARO 7/LE - Comune di Botrugno</text:p>
          </table:table-cell>
          <table:table-cell office:value-type="float" office:value="96287.42" table:style-name="ce14">
            <text:p><text:s/>96.287,42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18" table:style-name="ce11">
            <text:p>2024000018</text:p>
          </table:table-cell>
          <table:table-cell office:value-type="date" office:date-value="2024-02-13T00:00:00" table:style-name="ce12">
            <text:p>13-feb-24</text:p>
          </table:table-cell>
          <table:table-cell office:value-type="string" table:style-name="ce13">
            <text:p>ARO 7/LE - Comune di Botrugno</text:p>
          </table:table-cell>
          <table:table-cell office:value-type="float" office:value="99861.4" table:style-name="ce14">
            <text:p><text:s/>99.861,4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19" table:style-name="ce11">
            <text:p>2024000019</text:p>
          </table:table-cell>
          <table:table-cell office:value-type="date" office:date-value="2024-02-13T00:00:00" table:style-name="ce12">
            <text:p>13-feb-24</text:p>
          </table:table-cell>
          <table:table-cell office:value-type="string" table:style-name="ce13">
            <text:p>ARO 7/LE - Comune di Botrugno</text:p>
          </table:table-cell>
          <table:table-cell office:value-type="float" office:value="79973.5" table:style-name="ce14">
            <text:p><text:s/>79.973,5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20" table:style-name="ce11">
            <text:p>2024000020</text:p>
          </table:table-cell>
          <table:table-cell office:value-type="date" office:date-value="2024-02-13T00:00:00" table:style-name="ce12">
            <text:p>13-feb-24</text:p>
          </table:table-cell>
          <table:table-cell office:value-type="string" table:style-name="ce13">
            <text:p>ARO 7/LE - Comune di Botrugno</text:p>
          </table:table-cell>
          <table:table-cell office:value-type="float" office:value="93208.6" table:style-name="ce14">
            <text:p><text:s/>93.208,6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21" table:style-name="ce11">
            <text:p>2024000021</text:p>
          </table:table-cell>
          <table:table-cell office:value-type="date" office:date-value="2024-02-13T00:00:00" table:style-name="ce12">
            <text:p>13-feb-24</text:p>
          </table:table-cell>
          <table:table-cell office:value-type="string" table:style-name="ce13">
            <text:p>Comune di Morbegno</text:p>
          </table:table-cell>
          <table:table-cell office:value-type="float" office:value="91483.06" table:style-name="ce14">
            <text:p><text:s/>91.483,06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22" table:style-name="ce11">
            <text:p>2024000022</text:p>
          </table:table-cell>
          <table:table-cell office:value-type="date" office:date-value="2024-02-13T00:00:00" table:style-name="ce12">
            <text:p>13-feb-24</text:p>
          </table:table-cell>
          <table:table-cell office:value-type="string" table:style-name="ce13">
            <text:p>Unione dei Comuni del Coros</text:p>
          </table:table-cell>
          <table:table-cell office:value-type="float" office:value="82245.399999999994" table:style-name="ce14">
            <text:p><text:s/>82.245,4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23" table:style-name="ce11">
            <text:p>2024000023</text:p>
          </table:table-cell>
          <table:table-cell office:value-type="date" office:date-value="2024-02-13T00:00:00" table:style-name="ce12">
            <text:p>13-feb-24</text:p>
          </table:table-cell>
          <table:table-cell office:value-type="string" table:style-name="ce13">
            <text:p>Unione dei Comuni del Coros</text:p>
          </table:table-cell>
          <table:table-cell office:value-type="float" office:value="82107.600000000006" table:style-name="ce14">
            <text:p><text:s/>82.107,6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24" table:style-name="ce11">
            <text:p>2024000024</text:p>
          </table:table-cell>
          <table:table-cell office:value-type="date" office:date-value="2024-02-13T00:00:00" table:style-name="ce12">
            <text:p>13-feb-24</text:p>
          </table:table-cell>
          <table:table-cell office:value-type="string" table:style-name="ce13">
            <text:p>Unione dei Comuni del Coros</text:p>
          </table:table-cell>
          <table:table-cell office:value-type="float" office:value="82220.600000000006" table:style-name="ce14">
            <text:p><text:s/>82.220,6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25" table:style-name="ce11">
            <text:p>2024000025</text:p>
          </table:table-cell>
          <table:table-cell office:value-type="date" office:date-value="2024-02-13T00:00:00" table:style-name="ce12">
            <text:p>13-feb-24</text:p>
          </table:table-cell>
          <table:table-cell office:value-type="string" table:style-name="ce13">
            <text:p>Unione dei Comuni del Coros</text:p>
          </table:table-cell>
          <table:table-cell office:value-type="float" office:value="82220.600000000006" table:style-name="ce14">
            <text:p><text:s/>82.220,6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26" table:style-name="ce11">
            <text:p>2024000026</text:p>
          </table:table-cell>
          <table:table-cell office:value-type="date" office:date-value="2024-02-13T00:00:00" table:style-name="ce12">
            <text:p>13-feb-24</text:p>
          </table:table-cell>
          <table:table-cell office:value-type="string" table:style-name="ce13">
            <text:p>Unione dei Comuni del Coros</text:p>
          </table:table-cell>
          <table:table-cell office:value-type="float" office:value="82220.600000000006" table:style-name="ce14">
            <text:p><text:s/>82.220,6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27" table:style-name="ce11">
            <text:p>2024000027</text:p>
          </table:table-cell>
          <table:table-cell office:value-type="date" office:date-value="2024-02-13T00:00:00" table:style-name="ce12">
            <text:p>13-feb-24</text:p>
          </table:table-cell>
          <table:table-cell office:value-type="string" table:style-name="ce13">
            <text:p>Unione dei Comuni del Coros</text:p>
          </table:table-cell>
          <table:table-cell office:value-type="float" office:value="82220.600000000006" table:style-name="ce14">
            <text:p><text:s/>82.220,6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28" table:style-name="ce11">
            <text:p>2024000028</text:p>
          </table:table-cell>
          <table:table-cell office:value-type="date" office:date-value="2024-02-13T00:00:00" table:style-name="ce12">
            <text:p>13-feb-24</text:p>
          </table:table-cell>
          <table:table-cell office:value-type="string" table:style-name="ce13">
            <text:p>Unione dei Comuni del Coros</text:p>
          </table:table-cell>
          <table:table-cell office:value-type="float" office:value="82220.600000000006" table:style-name="ce14">
            <text:p><text:s/>82.220,6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29" table:style-name="ce11">
            <text:p>2024000029</text:p>
          </table:table-cell>
          <table:table-cell office:value-type="date" office:date-value="2024-02-13T00:00:00" table:style-name="ce12">
            <text:p>13-feb-24</text:p>
          </table:table-cell>
          <table:table-cell office:value-type="string" table:style-name="ce13">
            <text:p>Comune di Roseto degli Abruzzi</text:p>
          </table:table-cell>
          <table:table-cell office:value-type="float" office:value="81749.820000000007" table:style-name="ce14">
            <text:p><text:s/>81.749,82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30" table:style-name="ce11">
            <text:p>2024000030</text:p>
          </table:table-cell>
          <table:table-cell office:value-type="date" office:date-value="2024-02-13T00:00:00" table:style-name="ce12">
            <text:p>13-feb-24</text:p>
          </table:table-cell>
          <table:table-cell office:value-type="string" table:style-name="ce13">
            <text:p>Comune di Cerete</text:p>
          </table:table-cell>
          <table:table-cell office:value-type="float" office:value="11638.8" table:style-name="ce14">
            <text:p><text:s/>11.638,8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31" table:style-name="ce11">
            <text:p>2024000031</text:p>
          </table:table-cell>
          <table:table-cell office:value-type="date" office:date-value="2024-02-14T00:00:00" table:style-name="ce12">
            <text:p>14-feb-24</text:p>
          </table:table-cell>
          <table:table-cell office:value-type="string" table:style-name="ce13">
            <text:p>A.U.S.I.R. - Autorità Unica per i Servizi Idrici e i Rifiuti</text:p>
          </table:table-cell>
          <table:table-cell office:value-type="float" office:value="43670.21" table:style-name="ce14">
            <text:p><text:s/>43.670,21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32" table:style-name="ce11">
            <text:p>2024000032</text:p>
          </table:table-cell>
          <table:table-cell office:value-type="date" office:date-value="2024-02-14T00:00:00" table:style-name="ce12">
            <text:p>14-feb-24</text:p>
          </table:table-cell>
          <table:table-cell office:value-type="string" table:style-name="ce13">
            <text:p>A.U.S.I.R. - Autorità Unica per i Servizi Idrici e i Rifiuti</text:p>
          </table:table-cell>
          <table:table-cell office:value-type="float" office:value="100000" table:style-name="ce14">
            <text:p><text:s/>10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33" table:style-name="ce11">
            <text:p>2024000033</text:p>
          </table:table-cell>
          <table:table-cell office:value-type="date" office:date-value="2024-02-14T00:00:00" table:style-name="ce12">
            <text:p>14-feb-24</text:p>
          </table:table-cell>
          <table:table-cell office:value-type="string" table:style-name="ce13">
            <text:p>A.U.S.I.R. - Autorità Unica per i Servizi Idrici e i Rifiuti</text:p>
          </table:table-cell>
          <table:table-cell office:value-type="float" office:value="95100" table:style-name="ce14">
            <text:p><text:s/>95.1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34" table:style-name="ce11">
            <text:p>2024000034</text:p>
          </table:table-cell>
          <table:table-cell office:value-type="date" office:date-value="2024-02-14T00:00:00" table:style-name="ce12">
            <text:p>14-feb-24</text:p>
          </table:table-cell>
          <table:table-cell office:value-type="string" table:style-name="ce13">
            <text:p>A.U.S.I.R. - Autorità Unica per i Servizi Idrici e i Rifiuti</text:p>
          </table:table-cell>
          <table:table-cell office:value-type="float" office:value="99902.9" table:style-name="ce14">
            <text:p><text:s/>99.902,9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35" table:style-name="ce11">
            <text:p>2024000035</text:p>
          </table:table-cell>
          <table:table-cell office:value-type="date" office:date-value="2024-02-14T00:00:00" table:style-name="ce12">
            <text:p>14-feb-24</text:p>
          </table:table-cell>
          <table:table-cell office:value-type="string" table:style-name="ce13">
            <text:p>A.U.S.I.R. - Autorità Unica per i Servizi Idrici e i Rifiuti</text:p>
          </table:table-cell>
          <table:table-cell office:value-type="float" office:value="89558.5" table:style-name="ce14">
            <text:p><text:s/>89.558,5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36" table:style-name="ce11">
            <text:p>2024000036</text:p>
          </table:table-cell>
          <table:table-cell office:value-type="date" office:date-value="2024-02-14T00:00:00" table:style-name="ce12">
            <text:p>14-feb-24</text:p>
          </table:table-cell>
          <table:table-cell office:value-type="string" table:style-name="ce13">
            <text:p>A.U.S.I.R. - Autorità Unica per i Servizi Idrici e i Rifiuti</text:p>
          </table:table-cell>
          <table:table-cell office:value-type="float" office:value="99983.5" table:style-name="ce14">
            <text:p><text:s/>99.983,5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37" table:style-name="ce11">
            <text:p>2024000037</text:p>
          </table:table-cell>
          <table:table-cell office:value-type="date" office:date-value="2024-02-14T00:00:00" table:style-name="ce12">
            <text:p>14-feb-24</text:p>
          </table:table-cell>
          <table:table-cell office:value-type="string" table:style-name="ce13">
            <text:p>A.U.S.I.R. - Autorità Unica per i Servizi Idrici e i Rifiuti</text:p>
          </table:table-cell>
          <table:table-cell office:value-type="float" office:value="78288.5" table:style-name="ce14">
            <text:p><text:s/>78.288,5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38" table:style-name="ce11">
            <text:p>2024000038</text:p>
          </table:table-cell>
          <table:table-cell office:value-type="date" office:date-value="2024-02-14T00:00:00" table:style-name="ce12">
            <text:p>14-feb-24</text:p>
          </table:table-cell>
          <table:table-cell office:value-type="string" table:style-name="ce13">
            <text:p>A.U.S.I.R. - Autorità Unica per i Servizi Idrici e i Rifiuti</text:p>
          </table:table-cell>
          <table:table-cell office:value-type="float" office:value="128061.22" table:style-name="ce14">
            <text:p><text:s/>128.061,22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39" table:style-name="ce11">
            <text:p>2024000039</text:p>
          </table:table-cell>
          <table:table-cell office:value-type="date" office:date-value="2024-02-14T00:00:00" table:style-name="ce12">
            <text:p>14-feb-24</text:p>
          </table:table-cell>
          <table:table-cell office:value-type="string" table:style-name="ce13">
            <text:p>A.U.S.I.R. - Autorità Unica per i Servizi Idrici e i Rifiuti</text:p>
          </table:table-cell>
          <table:table-cell office:value-type="float" office:value="100000" table:style-name="ce14">
            <text:p><text:s/>10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40" table:style-name="ce11">
            <text:p>2024000040</text:p>
          </table:table-cell>
          <table:table-cell office:value-type="date" office:date-value="2024-02-14T00:00:00" table:style-name="ce12">
            <text:p>14-feb-24</text:p>
          </table:table-cell>
          <table:table-cell office:value-type="string" table:style-name="ce13">
            <text:p>A.U.S.I.R. - Autorità Unica per i Servizi Idrici e i Rifiuti</text:p>
          </table:table-cell>
          <table:table-cell office:value-type="float" office:value="109165.32" table:style-name="ce14">
            <text:p><text:s/>109.165,32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41" table:style-name="ce11">
            <text:p>2024000041</text:p>
          </table:table-cell>
          <table:table-cell office:value-type="date" office:date-value="2024-02-14T00:00:00" table:style-name="ce12">
            <text:p>14-feb-24</text:p>
          </table:table-cell>
          <table:table-cell office:value-type="string" table:style-name="ce13">
            <text:p>A.U.S.I.R. - Autorità Unica per i Servizi Idrici e i Rifiuti</text:p>
          </table:table-cell>
          <table:table-cell office:value-type="float" office:value="100000" table:style-name="ce14">
            <text:p><text:s/>10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42" table:style-name="ce11">
            <text:p>2024000042</text:p>
          </table:table-cell>
          <table:table-cell office:value-type="date" office:date-value="2024-02-14T00:00:00" table:style-name="ce12">
            <text:p>14-feb-24</text:p>
          </table:table-cell>
          <table:table-cell office:value-type="string" table:style-name="ce13">
            <text:p>A.U.S.I.R. - Autorità Unica per i Servizi Idrici e i Rifiuti</text:p>
          </table:table-cell>
          <table:table-cell office:value-type="float" office:value="32718.400000000001" table:style-name="ce14">
            <text:p><text:s/>32.718,4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043" table:style-name="ce11">
            <text:p>2024000043</text:p>
          </table:table-cell>
          <table:table-cell office:value-type="date" office:date-value="2024-02-14T00:00:00" table:style-name="ce12">
            <text:p>14-feb-24</text:p>
          </table:table-cell>
          <table:table-cell office:value-type="string" table:style-name="ce13">
            <text:p>AcegasApsAmga s.p.a.</text:p>
          </table:table-cell>
          <table:table-cell office:value-type="float" office:value="1840439.7" table:style-name="ce14">
            <text:p><text:s/>1.840.439,7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44" table:style-name="ce11">
            <text:p>2024000044</text:p>
          </table:table-cell>
          <table:table-cell office:value-type="date" office:date-value="2024-02-27T00:00:00" table:style-name="ce12">
            <text:p>27-feb-24</text:p>
          </table:table-cell>
          <table:table-cell office:value-type="string" table:style-name="ce13">
            <text:p>Comune di Erve</text:p>
          </table:table-cell>
          <table:table-cell office:value-type="float" office:value="6760.67" table:style-name="ce14">
            <text:p><text:s/>6.760,67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45" table:style-name="ce11">
            <text:p>2024000045</text:p>
          </table:table-cell>
          <table:table-cell office:value-type="date" office:date-value="2024-02-27T00:00:00" table:style-name="ce12">
            <text:p>27-feb-24</text:p>
          </table:table-cell>
          <table:table-cell office:value-type="string" table:style-name="ce13">
            <text:p>Comune di Bellano</text:p>
          </table:table-cell>
          <table:table-cell office:value-type="float" office:value="69153.039999999994" table:style-name="ce14">
            <text:p><text:s/>69.153,04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46" table:style-name="ce11">
            <text:p>2024000046</text:p>
          </table:table-cell>
          <table:table-cell office:value-type="date" office:date-value="2024-02-27T00:00:00" table:style-name="ce12">
            <text:p>27-feb-24</text:p>
          </table:table-cell>
          <table:table-cell office:value-type="string" table:style-name="ce13">
            <text:p>Comune di San Giuseppe Vesuviano</text:p>
          </table:table-cell>
          <table:table-cell office:value-type="float" office:value="98093.51" table:style-name="ce14">
            <text:p><text:s/>98.093,51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47" table:style-name="ce11">
            <text:p>2024000047</text:p>
          </table:table-cell>
          <table:table-cell office:value-type="date" office:date-value="2024-02-27T00:00:00" table:style-name="ce12">
            <text:p>27-feb-24</text:p>
          </table:table-cell>
          <table:table-cell office:value-type="string" table:style-name="ce13">
            <text:p>Comune di Monte Marenzo</text:p>
          </table:table-cell>
          <table:table-cell office:value-type="float" office:value="20068.7" table:style-name="ce14">
            <text:p><text:s/>20.068,7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48" table:style-name="ce11">
            <text:p>2024000048</text:p>
          </table:table-cell>
          <table:table-cell office:value-type="date" office:date-value="2024-02-27T00:00:00" table:style-name="ce12">
            <text:p>27-feb-24</text:p>
          </table:table-cell>
          <table:table-cell office:value-type="string" table:style-name="ce13">
            <text:p>Comune di Carenno</text:p>
          </table:table-cell>
          <table:table-cell office:value-type="float" office:value="22178.22" table:style-name="ce14">
            <text:p><text:s/>22.178,22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49" table:style-name="ce11">
            <text:p>2024000049</text:p>
          </table:table-cell>
          <table:table-cell office:value-type="date" office:date-value="2024-02-27T00:00:00" table:style-name="ce12">
            <text:p>27-feb-24</text:p>
          </table:table-cell>
          <table:table-cell office:value-type="string" table:style-name="ce13">
            <text:p>Comune di Diano Marina</text:p>
          </table:table-cell>
          <table:table-cell office:value-type="float" office:value="99932.05" table:style-name="ce14">
            <text:p><text:s/>99.932,05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50" table:style-name="ce11">
            <text:p>2024000050</text:p>
          </table:table-cell>
          <table:table-cell office:value-type="date" office:date-value="2024-02-27T00:00:00" table:style-name="ce12">
            <text:p>27-feb-24</text:p>
          </table:table-cell>
          <table:table-cell office:value-type="string" table:style-name="ce13">
            <text:p>Comune di Pescate</text:p>
          </table:table-cell>
          <table:table-cell office:value-type="float" office:value="22399.599999999999" table:style-name="ce14">
            <text:p><text:s/>22.399,6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51" table:style-name="ce11">
            <text:p>2024000051</text:p>
          </table:table-cell>
          <table:table-cell office:value-type="date" office:date-value="2024-02-27T00:00:00" table:style-name="ce12">
            <text:p>27-feb-24</text:p>
          </table:table-cell>
          <table:table-cell office:value-type="string" table:style-name="ce13">
            <text:p>Comune di Palma Campania</text:p>
          </table:table-cell>
          <table:table-cell office:value-type="float" office:value="75892.11" table:style-name="ce14">
            <text:p><text:s/>75.892,11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52" table:style-name="ce11">
            <text:p>2024000052</text:p>
          </table:table-cell>
          <table:table-cell office:value-type="date" office:date-value="2024-02-27T00:00:00" table:style-name="ce12">
            <text:p>27-feb-24</text:p>
          </table:table-cell>
          <table:table-cell office:value-type="string" table:style-name="ce13">
            <text:p>Comune di Almenno San Bartolomeo</text:p>
          </table:table-cell>
          <table:table-cell office:value-type="float" office:value="72204.3" table:style-name="ce14">
            <text:p><text:s/>72.204,3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53" table:style-name="ce11">
            <text:p>2024000053</text:p>
          </table:table-cell>
          <table:table-cell office:value-type="date" office:date-value="2024-02-27T00:00:00" table:style-name="ce12">
            <text:p>27-feb-24</text:p>
          </table:table-cell>
          <table:table-cell office:value-type="string" table:style-name="ce13">
            <text:p>Comune di Castel Volturno</text:p>
          </table:table-cell>
          <table:table-cell office:value-type="float" office:value="100000" table:style-name="ce14">
            <text:p><text:s/>10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054" table:style-name="ce11">
            <text:p>2024000054</text:p>
          </table:table-cell>
          <table:table-cell office:value-type="date" office:date-value="2024-02-28T00:00:00" table:style-name="ce12">
            <text:p>28-feb-24</text:p>
          </table:table-cell>
          <table:table-cell office:value-type="string" table:style-name="ce13">
            <text:p>Iris-Mec s.r.l.</text:p>
          </table:table-cell>
          <table:table-cell office:value-type="float" office:value="289052.65000000002" table:style-name="ce14">
            <text:p><text:s/>289.052,65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055" table:style-name="ce11">
            <text:p>2024000055</text:p>
          </table:table-cell>
          <table:table-cell office:value-type="date" office:date-value="2024-02-28T00:00:00" table:style-name="ce12">
            <text:p>28-feb-24</text:p>
          </table:table-cell>
          <table:table-cell office:value-type="string" table:style-name="ce13">
            <text:p>Ecomac Smaltimenti s.r.l.</text:p>
          </table:table-cell>
          <table:table-cell office:value-type="float" office:value="58019.08" table:style-name="ce14">
            <text:p><text:s/>58.019,08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4</text:p>
          </table:table-cell>
          <table:table-cell office:value-type="float" office:value="2024000056" table:style-name="ce11">
            <text:p>2024000056</text:p>
          </table:table-cell>
          <table:table-cell office:value-type="date" office:date-value="2024-02-27T00:00:00" table:style-name="ce12">
            <text:p>27-feb-24</text:p>
          </table:table-cell>
          <table:table-cell office:value-type="string" table:style-name="ce13">
            <text:p>Regione Campania</text:p>
          </table:table-cell>
          <table:table-cell office:value-type="float" office:value="3723120" table:style-name="ce14">
            <text:p><text:s/>3.723.12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4</text:p>
          </table:table-cell>
          <table:table-cell office:value-type="float" office:value="2024000057" table:style-name="ce11">
            <text:p>2024000057</text:p>
          </table:table-cell>
          <table:table-cell office:value-type="date" office:date-value="2024-02-27T00:00:00" table:style-name="ce12">
            <text:p>27-feb-24</text:p>
          </table:table-cell>
          <table:table-cell office:value-type="string" table:style-name="ce13">
            <text:p>Comune di Rivisondoli</text:p>
          </table:table-cell>
          <table:table-cell office:value-type="float" office:value="90000" table:style-name="ce14">
            <text:p><text:s/>9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4</text:p>
          </table:table-cell>
          <table:table-cell office:value-type="float" office:value="2024000058" table:style-name="ce11">
            <text:p>2024000058</text:p>
          </table:table-cell>
          <table:table-cell office:value-type="date" office:date-value="2024-02-27T00:00:00" table:style-name="ce12">
            <text:p>27-feb-24</text:p>
          </table:table-cell>
          <table:table-cell office:value-type="string" table:style-name="ce13">
            <text:p>Comune di Gissi</text:p>
          </table:table-cell>
          <table:table-cell office:value-type="float" office:value="200000" table:style-name="ce14">
            <text:p><text:s/>20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59" table:style-name="ce11">
            <text:p>2024000059</text:p>
          </table:table-cell>
          <table:table-cell office:value-type="date" office:date-value="2024-03-05T00:00:00" table:style-name="ce12">
            <text:p>05-mar-24</text:p>
          </table:table-cell>
          <table:table-cell office:value-type="string" table:style-name="ce13">
            <text:p>Consiglio di Bacino Brenta per i rifiuti</text:p>
          </table:table-cell>
          <table:table-cell office:value-type="float" office:value="14013.94" table:style-name="ce14">
            <text:p><text:s/>14.013,94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60" table:style-name="ce11">
            <text:p>2024000060</text:p>
          </table:table-cell>
          <table:table-cell office:value-type="date" office:date-value="2024-03-05T00:00:00" table:style-name="ce12">
            <text:p>05-mar-24</text:p>
          </table:table-cell>
          <table:table-cell office:value-type="string" table:style-name="ce13">
            <text:p>Consiglio di Bacino Brenta per i rifiuti</text:p>
          </table:table-cell>
          <table:table-cell office:value-type="float" office:value="30000" table:style-name="ce14">
            <text:p><text:s/>3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61" table:style-name="ce11">
            <text:p>2024000061</text:p>
          </table:table-cell>
          <table:table-cell office:value-type="date" office:date-value="2024-03-05T00:00:00" table:style-name="ce12">
            <text:p>05-mar-24</text:p>
          </table:table-cell>
          <table:table-cell office:value-type="string" table:style-name="ce13">
            <text:p>Consiglio di Bacino Brenta per i rifiuti</text:p>
          </table:table-cell>
          <table:table-cell office:value-type="float" office:value="30000" table:style-name="ce14">
            <text:p><text:s/>3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62" table:style-name="ce11">
            <text:p>2024000062</text:p>
          </table:table-cell>
          <table:table-cell office:value-type="date" office:date-value="2024-03-05T00:00:00" table:style-name="ce12">
            <text:p>05-mar-24</text:p>
          </table:table-cell>
          <table:table-cell office:value-type="string" table:style-name="ce13">
            <text:p>Consiglio di Bacino Brenta per i rifiuti</text:p>
          </table:table-cell>
          <table:table-cell office:value-type="float" office:value="92446.88" table:style-name="ce14">
            <text:p><text:s/>92.446,88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63" table:style-name="ce11">
            <text:p>2024000063</text:p>
          </table:table-cell>
          <table:table-cell office:value-type="date" office:date-value="2024-03-05T00:00:00" table:style-name="ce12">
            <text:p>05-mar-24</text:p>
          </table:table-cell>
          <table:table-cell office:value-type="string" table:style-name="ce13">
            <text:p>Consiglio di Bacino Brenta per i rifiuti</text:p>
          </table:table-cell>
          <table:table-cell office:value-type="float" office:value="100000" table:style-name="ce14">
            <text:p><text:s/>10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64" table:style-name="ce11">
            <text:p>2024000064</text:p>
          </table:table-cell>
          <table:table-cell office:value-type="date" office:date-value="2024-03-05T00:00:00" table:style-name="ce12">
            <text:p>05-mar-24</text:p>
          </table:table-cell>
          <table:table-cell office:value-type="string" table:style-name="ce13">
            <text:p>Consiglio di Bacino Brenta per i rifiuti</text:p>
          </table:table-cell>
          <table:table-cell office:value-type="float" office:value="30000" table:style-name="ce14">
            <text:p><text:s/>3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65" table:style-name="ce11">
            <text:p>2024000065</text:p>
          </table:table-cell>
          <table:table-cell office:value-type="date" office:date-value="2024-03-05T00:00:00" table:style-name="ce12">
            <text:p>05-mar-24</text:p>
          </table:table-cell>
          <table:table-cell office:value-type="string" table:style-name="ce13">
            <text:p>Consiglio di Bacino Brenta per i rifiuti</text:p>
          </table:table-cell>
          <table:table-cell office:value-type="float" office:value="100000" table:style-name="ce14">
            <text:p><text:s/>10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66" table:style-name="ce11">
            <text:p>2024000066</text:p>
          </table:table-cell>
          <table:table-cell office:value-type="date" office:date-value="2024-03-05T00:00:00" table:style-name="ce12">
            <text:p>05-mar-24</text:p>
          </table:table-cell>
          <table:table-cell office:value-type="string" table:style-name="ce13">
            <text:p>Consiglio di Bacino Brenta per i rifiuti</text:p>
          </table:table-cell>
          <table:table-cell office:value-type="float" office:value="100000" table:style-name="ce14">
            <text:p><text:s/>10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67" table:style-name="ce11">
            <text:p>2024000067</text:p>
          </table:table-cell>
          <table:table-cell office:value-type="date" office:date-value="2024-03-05T00:00:00" table:style-name="ce12">
            <text:p>05-mar-24</text:p>
          </table:table-cell>
          <table:table-cell office:value-type="string" table:style-name="ce13">
            <text:p>Consiglio di Bacino Brenta per i rifiuti</text:p>
          </table:table-cell>
          <table:table-cell office:value-type="float" office:value="53000" table:style-name="ce14">
            <text:p><text:s/>53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68" table:style-name="ce11">
            <text:p>2024000068</text:p>
          </table:table-cell>
          <table:table-cell office:value-type="date" office:date-value="2024-03-05T00:00:00" table:style-name="ce12">
            <text:p>05-mar-24</text:p>
          </table:table-cell>
          <table:table-cell office:value-type="string" table:style-name="ce13">
            <text:p>Consiglio di Bacino Brenta per i rifiuti</text:p>
          </table:table-cell>
          <table:table-cell office:value-type="float" office:value="100000" table:style-name="ce14">
            <text:p><text:s/>10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69" table:style-name="ce11">
            <text:p>2024000069</text:p>
          </table:table-cell>
          <table:table-cell office:value-type="date" office:date-value="2024-03-05T00:00:00" table:style-name="ce12">
            <text:p>05-mar-24</text:p>
          </table:table-cell>
          <table:table-cell office:value-type="string" table:style-name="ce13">
            <text:p>Consiglio di Bacino Brenta per i rifiuti</text:p>
          </table:table-cell>
          <table:table-cell office:value-type="float" office:value="100000" table:style-name="ce14">
            <text:p><text:s/>10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70" table:style-name="ce11">
            <text:p>2024000070</text:p>
          </table:table-cell>
          <table:table-cell office:value-type="date" office:date-value="2024-03-05T00:00:00" table:style-name="ce12">
            <text:p>05-mar-24</text:p>
          </table:table-cell>
          <table:table-cell office:value-type="string" table:style-name="ce13">
            <text:p>Consiglio di Bacino Brenta per i rifiuti</text:p>
          </table:table-cell>
          <table:table-cell office:value-type="float" office:value="30000" table:style-name="ce14">
            <text:p><text:s/>3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4</text:p>
          </table:table-cell>
          <table:table-cell office:value-type="float" office:value="2024000071" table:style-name="ce11">
            <text:p>2024000071</text:p>
          </table:table-cell>
          <table:table-cell office:value-type="date" office:date-value="2024-03-07T00:00:00" table:style-name="ce12">
            <text:p>07-mar-24</text:p>
          </table:table-cell>
          <table:table-cell office:value-type="string" table:style-name="ce13">
            <text:p>Regione Friuli Venezia Giulia</text:p>
          </table:table-cell>
          <table:table-cell office:value-type="float" office:value="965903.84" table:style-name="ce14">
            <text:p><text:s/>965.903,84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072" table:style-name="ce11">
            <text:p>2024000072</text:p>
          </table:table-cell>
          <table:table-cell office:value-type="date" office:date-value="2024-03-08T00:00:00" table:style-name="ce12">
            <text:p>08-mar-24</text:p>
          </table:table-cell>
          <table:table-cell office:value-type="string" table:style-name="ce1">
            <text:p>Nisatek s.r.l. (imponibile) fatt. n. 86</text:p>
          </table:table-cell>
          <table:table-cell office:value-type="float" office:value="719.45" table:style-name="ce14">
            <text:p><text:s/>719,45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073" table:style-name="ce11">
            <text:p>2024000073</text:p>
          </table:table-cell>
          <table:table-cell office:value-type="date" office:date-value="2024-03-07T00:00:00" table:style-name="ce12">
            <text:p>07-mar-24</text:p>
          </table:table-cell>
          <table:table-cell office:value-type="string" table:style-name="ce1">
            <text:p>Nisatek s.r.l. (IVA split payment) fatt. n. 86</text:p>
          </table:table-cell>
          <table:table-cell office:value-type="float" office:value="158.28" table:style-name="ce14">
            <text:p><text:s/>158,28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074" table:style-name="ce11">
            <text:p>2024000074</text:p>
          </table:table-cell>
          <table:table-cell office:value-type="date" office:date-value="2024-03-08T00:00:00" table:style-name="ce12">
            <text:p>08-mar-24</text:p>
          </table:table-cell>
          <table:table-cell office:value-type="string" table:style-name="ce1">
            <text:p>Nike Web Consulting s.r.l. (imponibile) fatt. n. 96</text:p>
          </table:table-cell>
          <table:table-cell office:value-type="float" office:value="435.99" table:style-name="ce14">
            <text:p><text:s/>435,99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075" table:style-name="ce11">
            <text:p>2024000075</text:p>
          </table:table-cell>
          <table:table-cell office:value-type="date" office:date-value="2024-03-07T00:00:00" table:style-name="ce12">
            <text:p>07-mar-24</text:p>
          </table:table-cell>
          <table:table-cell office:value-type="string" table:style-name="ce1">
            <text:p>Nike Web Consulting s.r.l. (IVA split payment) fatt. n. 96</text:p>
          </table:table-cell>
          <table:table-cell office:value-type="float" office:value="95.92" table:style-name="ce14">
            <text:p><text:s/>95,92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3C2I1.1</text:p>
          </table:table-cell>
          <table:table-cell office:value-type="float" office:value="2024000076" table:style-name="ce11">
            <text:p>2024000076</text:p>
          </table:table-cell>
          <table:table-cell office:value-type="date" office:date-value="2024-03-07T00:00:00" table:style-name="ce12">
            <text:p>07-mar-24</text:p>
          </table:table-cell>
          <table:table-cell office:value-type="string" table:style-name="ce1">
            <text:p>Autorità di Sistema Portuale del Mar Adriatico Orientale<text:s/></text:p>
          </table:table-cell>
          <table:table-cell office:value-type="float" office:value="280555" table:style-name="ce14">
            <text:p><text:s/>280.555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1</text:p>
          </table:table-cell>
          <table:table-cell office:value-type="float" office:value="2024000077" table:style-name="ce11">
            <text:p>2024000077</text:p>
          </table:table-cell>
          <table:table-cell office:value-type="date" office:date-value="2024-03-13T00:00:00" table:style-name="ce12">
            <text:p>13-mar-24</text:p>
          </table:table-cell>
          <table:table-cell office:value-type="string" table:style-name="ce1">
            <text:p>Agraria Di Vita s.r.l. (imponibile) fatt. n. 90PA del 30.11.2023</text:p>
          </table:table-cell>
          <table:table-cell office:value-type="float" office:value="148564" table:style-name="ce14">
            <text:p><text:s/>148.564,00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1</text:p>
          </table:table-cell>
          <table:table-cell office:value-type="float" office:value="2024000078" table:style-name="ce11">
            <text:p>2024000078</text:p>
          </table:table-cell>
          <table:table-cell office:value-type="date" office:date-value="2024-03-12T00:00:00" table:style-name="ce12">
            <text:p>12-mar-24</text:p>
          </table:table-cell>
          <table:table-cell office:value-type="string" table:style-name="ce1">
            <text:p>Agraria Di Vita s.r.l. (IVA split payment) fatt. n. 90PA del 30.11.2023</text:p>
          </table:table-cell>
          <table:table-cell office:value-type="float" office:value="26522.32" table:style-name="ce14">
            <text:p><text:s/>26.522,32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79" table:style-name="ce11">
            <text:p>2024000079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Benevento</text:p>
          </table:table-cell>
          <table:table-cell office:value-type="float" office:value="325290.25" table:style-name="ce14">
            <text:p><text:s/>325.290,25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80" table:style-name="ce11">
            <text:p>2024000080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Benevento</text:p>
          </table:table-cell>
          <table:table-cell office:value-type="float" office:value="96097.23" table:style-name="ce14">
            <text:p><text:s/>96.097,23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81" table:style-name="ce11">
            <text:p>2024000081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Benevento</text:p>
          </table:table-cell>
          <table:table-cell office:value-type="float" office:value="91688.62" table:style-name="ce14">
            <text:p><text:s/>91.688,62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82" table:style-name="ce11">
            <text:p>2024000082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Benevento</text:p>
          </table:table-cell>
          <table:table-cell office:value-type="float" office:value="94448.94" table:style-name="ce14">
            <text:p><text:s/>94.448,94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83" table:style-name="ce11">
            <text:p>2024000083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Benevento</text:p>
          </table:table-cell>
          <table:table-cell office:value-type="float" office:value="99401.76" table:style-name="ce14">
            <text:p><text:s/>99.401,76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84" table:style-name="ce11">
            <text:p>2024000084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Pimonte</text:p>
          </table:table-cell>
          <table:table-cell office:value-type="float" office:value="84737.02" table:style-name="ce14">
            <text:p><text:s/>84.737,02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85" table:style-name="ce11">
            <text:p>2024000085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Roccanova</text:p>
          </table:table-cell>
          <table:table-cell office:value-type="float" office:value="25334.59" table:style-name="ce14">
            <text:p><text:s/>25.334,59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86" table:style-name="ce11">
            <text:p>2024000086</text:p>
          </table:table-cell>
          <table:table-cell office:value-type="date" office:date-value="2024-03-20T00:00:00" table:style-name="ce12">
            <text:p>20-mar-24</text:p>
          </table:table-cell>
          <table:table-cell office:value-type="string" table:style-name="ce13">
            <text:p>Ufficio d'Ambito della Provincia di Cremona</text:p>
          </table:table-cell>
          <table:table-cell office:value-type="float" office:value="348441.35" table:style-name="ce14">
            <text:p><text:s/>348.441,35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87" table:style-name="ce11">
            <text:p>2024000087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Lallio</text:p>
          </table:table-cell>
          <table:table-cell office:value-type="float" office:value="90141.1" table:style-name="ce14">
            <text:p><text:s/>90.141,1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88" table:style-name="ce11">
            <text:p>2024000088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Casatenovo</text:p>
          </table:table-cell>
          <table:table-cell office:value-type="float" office:value="32516.99" table:style-name="ce14">
            <text:p><text:s/>32.516,99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89" table:style-name="ce11">
            <text:p>2024000089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nsiglio di Bacino "Brenta per i rifiuti"</text:p>
          </table:table-cell>
          <table:table-cell office:value-type="float" office:value="280644.96999999997" table:style-name="ce14">
            <text:p><text:s/>280.644,97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90" table:style-name="ce11">
            <text:p>2024000090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Bosisio Parini</text:p>
          </table:table-cell>
          <table:table-cell office:value-type="float" office:value="23718.6" table:style-name="ce14">
            <text:p><text:s/>23.718,6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91" table:style-name="ce11">
            <text:p>2024000091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nsorzio di Area Vasta CB16</text:p>
          </table:table-cell>
          <table:table-cell office:value-type="float" office:value="39270.83" table:style-name="ce14">
            <text:p><text:s/>39.270,83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92" table:style-name="ce11">
            <text:p>2024000092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nsorzio di Area Vasta CB16</text:p>
          </table:table-cell>
          <table:table-cell office:value-type="float" office:value="34114.58" table:style-name="ce14">
            <text:p><text:s/>34.114,58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93" table:style-name="ce11">
            <text:p>2024000093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Garlate</text:p>
          </table:table-cell>
          <table:table-cell office:value-type="float" office:value="24371.27" table:style-name="ce14">
            <text:p><text:s/>24.371,27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94" table:style-name="ce11">
            <text:p>2024000094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AURI - Autorità Umbra Rifiuti e Idrico</text:p>
          </table:table-cell>
          <table:table-cell office:value-type="float" office:value="93758" table:style-name="ce14">
            <text:p><text:s/>93.758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95" table:style-name="ce11">
            <text:p>2024000095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Roscigno</text:p>
          </table:table-cell>
          <table:table-cell office:value-type="float" office:value="32951.800000000003" table:style-name="ce14">
            <text:p><text:s/>32.951,8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96" table:style-name="ce11">
            <text:p>2024000096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Garbagnate Monastero</text:p>
          </table:table-cell>
          <table:table-cell office:value-type="float" office:value="22622.06" table:style-name="ce14">
            <text:p><text:s/>22.622,06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97" table:style-name="ce11">
            <text:p>2024000097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Imbersago</text:p>
          </table:table-cell>
          <table:table-cell office:value-type="float" office:value="23065.89" table:style-name="ce14">
            <text:p><text:s/>23.065,89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98" table:style-name="ce11">
            <text:p>2024000098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Sueglio</text:p>
          </table:table-cell>
          <table:table-cell office:value-type="float" office:value="9868.82" table:style-name="ce14">
            <text:p><text:s/>9.868,82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099" table:style-name="ce11">
            <text:p>2024000099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Valmontone</text:p>
          </table:table-cell>
          <table:table-cell office:value-type="float" office:value="52142.27" table:style-name="ce14">
            <text:p><text:s/>52.142,27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00" table:style-name="ce11">
            <text:p>2024000100</text:p>
          </table:table-cell>
          <table:table-cell office:value-type="date" office:date-value="2024-03-19T00:00:00" table:style-name="ce12">
            <text:p>19-mar-24</text:p>
          </table:table-cell>
          <table:table-cell office:value-type="string" table:style-name="ce13">
            <text:p>Comune di Cimitile</text:p>
          </table:table-cell>
          <table:table-cell office:value-type="float" office:value="93862.6" table:style-name="ce14">
            <text:p><text:s/>93.862,6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101" table:style-name="ce11">
            <text:p>2024000101</text:p>
          </table:table-cell>
          <table:table-cell office:value-type="date" office:date-value="2024-03-20T00:00:00" table:style-name="ce12">
            <text:p>20-mar-24</text:p>
          </table:table-cell>
          <table:table-cell office:value-type="string" table:style-name="ce1">
            <text:p>Langella Mario s.r.l. - Anticipazione 10%</text:p>
          </table:table-cell>
          <table:table-cell office:value-type="float" office:value="18591.27" table:style-name="ce14">
            <text:p><text:s/>18.591,27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102" table:style-name="ce11">
            <text:p>2024000102</text:p>
          </table:table-cell>
          <table:table-cell office:value-type="date" office:date-value="2024-03-20T00:00:00" table:style-name="ce12">
            <text:p>20-mar-24</text:p>
          </table:table-cell>
          <table:table-cell office:value-type="string" table:style-name="ce1">
            <text:p>Herambiente s.p.a.</text:p>
          </table:table-cell>
          <table:table-cell office:value-type="float" office:value="224677.68" table:style-name="ce14">
            <text:p><text:s/>224.677,68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103" table:style-name="ce11">
            <text:p>2024000103</text:p>
          </table:table-cell>
          <table:table-cell office:value-type="date" office:date-value="2024-03-20T00:00:00" table:style-name="ce12">
            <text:p>20-mar-24</text:p>
          </table:table-cell>
          <table:table-cell office:value-type="string" table:style-name="ce1">
            <text:p>Aliplast s.p.a.</text:p>
          </table:table-cell>
          <table:table-cell office:value-type="float" office:value="770221" table:style-name="ce14">
            <text:p><text:s/>770.221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104" table:style-name="ce11">
            <text:p>2024000104</text:p>
          </table:table-cell>
          <table:table-cell office:value-type="date" office:date-value="2024-03-20T00:00:00" table:style-name="ce12">
            <text:p>20-mar-24</text:p>
          </table:table-cell>
          <table:table-cell office:value-type="string" table:style-name="ce1">
            <text:p>Industriale Monte Rosè s.r.l.</text:p>
          </table:table-cell>
          <table:table-cell office:value-type="float" office:value="402990" table:style-name="ce14">
            <text:p><text:s/>402.99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105" table:style-name="ce11">
            <text:p>2024000105</text:p>
          </table:table-cell>
          <table:table-cell office:value-type="date" office:date-value="2024-03-22T00:00:00" table:style-name="ce12">
            <text:p>22-mar-24</text:p>
          </table:table-cell>
          <table:table-cell office:value-type="string" table:style-name="ce1">
            <text:p>Almawave s.p.a. (imponibile) fatt. n. 1422300567 del 31/05/23 - pag. su conto Almaviva</text:p>
          </table:table-cell>
          <table:table-cell office:value-type="float" office:value="1881.5" table:style-name="ce14">
            <text:p><text:s/>1.881,50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106" table:style-name="ce11">
            <text:p>2024000106</text:p>
          </table:table-cell>
          <table:table-cell office:value-type="date" office:date-value="2024-03-21T00:00:00" table:style-name="ce12">
            <text:p>21-mar-24</text:p>
          </table:table-cell>
          <table:table-cell office:value-type="string" table:style-name="ce1">
            <text:p>Almawave s.p.a. (iva split payment) fatt. n. 1422300567 del 31/05/23 - pag. su conto Almaviva</text:p>
          </table:table-cell>
          <table:table-cell office:value-type="float" office:value="413.93" table:style-name="ce14">
            <text:p><text:s/>413,93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107" table:style-name="ce11">
            <text:p>2024000107</text:p>
          </table:table-cell>
          <table:table-cell office:value-type="date" office:date-value="2024-03-22T00:00:00" table:style-name="ce12">
            <text:p>22-mar-24</text:p>
          </table:table-cell>
          <table:table-cell office:value-type="string" table:style-name="ce1">
            <text:p>Engineering D.Hub s.p.a. (imponibile) fatt. n. 2023907321 del 24/11/2023</text:p>
          </table:table-cell>
          <table:table-cell office:value-type="float" office:value="2234.85" table:style-name="ce14">
            <text:p><text:s/>2.234,85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108" table:style-name="ce11">
            <text:p>2024000108</text:p>
          </table:table-cell>
          <table:table-cell office:value-type="date" office:date-value="2024-03-21T00:00:00" table:style-name="ce12">
            <text:p>21-mar-24</text:p>
          </table:table-cell>
          <table:table-cell office:value-type="string" table:style-name="ce1">
            <text:p>Engineering D.Hub s.p.a. (imponibile) fatt. n. 2023907321 del 24/11/2023</text:p>
          </table:table-cell>
          <table:table-cell office:value-type="float" office:value="491.67" table:style-name="ce14">
            <text:p><text:s/>491,67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109" table:style-name="ce11">
            <text:p>2024000109</text:p>
          </table:table-cell>
          <table:table-cell office:value-type="date" office:date-value="2024-03-22T00:00:00" table:style-name="ce12">
            <text:p>22-mar-24</text:p>
          </table:table-cell>
          <table:table-cell office:value-type="string" table:style-name="ce1">
            <text:p>Almaviva s.p.a. (imponibile) fatt. n. 1422309178 del 25/10/2023</text:p>
          </table:table-cell>
          <table:table-cell office:value-type="float" office:value="14008.12" table:style-name="ce14">
            <text:p><text:s/>14.008,12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110" table:style-name="ce11">
            <text:p>2024000110</text:p>
          </table:table-cell>
          <table:table-cell office:value-type="date" office:date-value="2024-03-21T00:00:00" table:style-name="ce12">
            <text:p>21-mar-24</text:p>
          </table:table-cell>
          <table:table-cell office:value-type="string" table:style-name="ce1">
            <text:p>Almaviva s.p.a. (iva split payment) fatt. n. 1422309178 del 25/10/2023</text:p>
          </table:table-cell>
          <table:table-cell office:value-type="float" office:value="3081.79" table:style-name="ce14">
            <text:p><text:s/>3.081,79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number-rows-repeated="3" table:style-name="ro1">
          <table:table-cell table:style-name="ce5"/>
          <table:table-cell table:number-columns-repeated="9" table:style-name="ce3"/>
          <table:table-cell table:number-columns-repeated="16374"/>
        </table:table-row>
        <table:table-row table:number-rows-repeated="1048459" table:style-name="ro2">
          <table:table-cell table:number-columns-repeated="16384"/>
        </table:table-row>
      </table:table>
      <table:database-ranges>
        <table:database-range table:target-range-address="I_trim_2024.A5:I_trim_2024.J11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User</meta:initial-creator>
    <dc:creator>DG GEFIM</dc:creator>
    <meta:creation-date>2017-02-12T19:03:36Z</meta:creation-date>
    <dc:date>2024-05-17T12:32:00Z</dc:date>
    <meta:print-date>2024-02-23T07:32:28Z</meta:print-date>
    <meta:user-defined meta:name="Generator">NPOI</meta:user-defined>
    <meta:user-defined meta:name="Generator Version">2.2.1</meta:user-defined>
  </office:meta>
</office:document-meta>
</file>