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1.5781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7.429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64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MINISTERO DELL'AMBIENTE E DELLA SICUREZZA ENERGETICA - DIPARTIMENTO DELL'UNITA' DI MISSIONE PER IL PNR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PROSPETTO " PROVVEDIMENTI DIRIGENTI" <text:s/>2° SEMESTRE 2024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6">
            <text:p>Acquisizione beni e servizi</text:p>
          </table:table-cell>
          <table:table-cell office:value-type="string" table:number-columns-spanned="1" table:number-rows-spanned="2" table:style-name="ce16">
            <text:p>Adesione all’Accordo Quadro per l’affidamento di servizi di Digital Transformation per le Pubbliche Amministrazioni Lotto 2 “Digitalizzazione dei processi”, stipulato tra Consip S.p.A. e l’RTI Accenture S.p.A., EY Advisory S.p.A., Deloitte Consulting srl, Digit’Ed SpA, Luiss Business School SpA, Etne Hitech SCpA, Laser Romae srl e WeSchool Srl per l’acquisizione dei servizi necessari alla realizzazione degli interventi di competenza dell’UdM del PNRR</text:p>
          </table:table-cell>
          <table:table-cell office:value-type="string" table:style-name="ce6">
            <text:p>Decreto di impegno</text:p>
          </table:table-cell>
          <table:table-cell office:value-type="currency" office:value="2500000" table:number-columns-spanned="1" table:number-rows-spanned="2" table:style-name="ce17">
            <text:p>2.500.000,00 €</text:p>
          </table:table-cell>
          <table:table-cell office:value-type="string" table:style-name="ce7">
            <text:p><text:a xlink:href="https://www.mase.gov.it/sites/default/files/PNRR/decreto_impegno_n_76_07_08_2024.pdf">Decreto impegno n. 76 del 07-08-2024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Contratto Esecutivo</text:p>
          </table:table-cell>
          <table:covered-table-cell/>
          <table:table-cell office:value-type="string" table:style-name="ce7">
            <text:p><text:a xlink:href="https://www.mase.gov.it/sites/default/files/PNRR/contratto_esecutivo_n_42_05_08_2024.pdf">Contratto esecutivo n. 42 del 05-08-2024</text:a></text:p>
          </table:table-cell>
          <table:table-cell table:number-columns-repeated="16379" table:style-name="ce8"/>
        </table:table-row>
        <table:table-row table:style-name="ro7">
          <table:table-cell office:value-type="string" table:number-columns-spanned="1" table:number-rows-spanned="3" table:style-name="ce16">
            <text:p>Acquisizione beni e servizi</text:p>
          </table:table-cell>
          <table:table-cell office:value-type="string" table:number-columns-spanned="1" table:number-rows-spanned="3" table:style-name="ce16">
            <text:p>Acquisizione di servizi di valutazione indipendente della misura PNRR M2C2, Investimento 1.4, “Sviluppo del biometano, secondo criteri per promuovere l'economia circolare”</text:p>
          </table:table-cell>
          <table:table-cell office:value-type="string" table:style-name="ce9">
            <text:p>Determina a contrarre</text:p>
          </table:table-cell>
          <table:table-cell office:value-type="currency" office:value="98500" table:number-columns-spanned="1" table:number-rows-spanned="3" table:style-name="ce18">
            <text:p>98.500,00 €</text:p>
          </table:table-cell>
          <table:table-cell office:value-type="string" table:style-name="ce10">
            <text:p><text:a xlink:href="https://www.mase.gov.it/sites/default/files/PNRR/determina_n_32_17_06_2024.pdf">Determina n. 32 del 17-06-2024</text:a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6">
            <text:p>Documento di stipula</text:p>
          </table:table-cell>
          <table:covered-table-cell/>
          <table:table-cell office:value-type="string" table:number-columns-spanned="1" table:number-rows-spanned="2" table:style-name="ce19">
            <text:p><text:a xlink:href="https://www.mase.gov.it/sites/default/files/PNRR/Stipula%20pc_NG119787_Livello1.pdf">Documento di stipula 119787 del 28-06-2024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6">
            <text:p>Acquisizione beni e servizi</text:p>
          </table:table-cell>
          <table:table-cell office:value-type="string" table:number-columns-spanned="1" table:number-rows-spanned="3" table:style-name="ce16">
            <text:p>Fornitura dei servizi necessari alla realizzazione di contenuti editoriali in occasione dell’evento “Missione Italia – 2021/2026 PNRR dei Comuni e delle Città”</text:p>
          </table:table-cell>
          <table:table-cell office:value-type="string" table:style-name="ce9">
            <text:p>Determina a contrarre</text:p>
          </table:table-cell>
          <table:table-cell office:value-type="currency" office:value="20000" table:number-columns-spanned="1" table:number-rows-spanned="3" table:style-name="ce18">
            <text:p>20.000,00 €</text:p>
          </table:table-cell>
          <table:table-cell office:value-type="string" table:style-name="ce11">
            <text:p><text:a xlink:href="https://www.mase.gov.it/sites/default/files/PNRR/determina_n_31_12_06_2024.pdf">Determina n. 31 del 12-06-2024</text:a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6">
            <text:p>Decreto di impegno</text:p>
          </table:table-cell>
          <table:covered-table-cell/>
          <table:table-cell office:value-type="string" table:number-columns-spanned="1" table:number-rows-spanned="2" table:style-name="ce19">
            <text:p><text:a xlink:href="https://www.mase.gov.it/sites/default/files/PNRR/decreto_impegno_n_68_01_08_2024.pdf">Decreto impegno n. 68 del 01-08-2024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4" table:style-name="ro8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8">
          <table:table-cell table:number-columns-repeated="2"/>
          <table:table-cell table:style-name="ce1"/>
          <table:table-cell table:number-columns-repeated="1638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2"/>
          <table:table-cell table:style-name="ce1"/>
          <table:table-cell table:number-columns-repeated="16381"/>
        </table:table-row>
        <table:table-row table:style-name="ro8">
          <table:table-cell table:number-columns-repeated="2"/>
          <table:table-cell table:style-name="ce13"/>
          <table:table-cell table:number-columns-repeated="16381"/>
        </table:table-row>
        <table:table-row table:number-rows-repeated="2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leandriNGL</meta:initial-creator>
    <dc:creator>Benedetti Luca</dc:creator>
    <meta:creation-date>2015-10-30T10:17:50Z</meta:creation-date>
    <dc:date>2024-10-18T08:45:32Z</dc:date>
    <meta:print-date>2021-07-01T19:59:52Z</meta:print-date>
    <meta:editing-cycles>2</meta:editing-cycles>
    <meta:editing-duration>PT811S</meta:editing-duration>
  </office:meta>
</office:document-meta>
</file>